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4d1" style:family="table">
      <style:table-properties style:rel-width="100" table:align="center"/>
    </style:style>
    <style:style style:name="ee94d1.0" style:family="table-column">
      <style:table-column-properties style:column-width="0.00cm"/>
    </style:style>
    <style:style style:name="1db1b8" style:family="table">
      <style:table-properties style:rel-width="100" table:align="center"/>
    </style:style>
    <style:style style:name="1db1b8.0" style:family="table-column">
      <style:table-column-properties style:column-width="0.00cm"/>
    </style:style>
    <style:style style:name="d7f0f7" style:family="table">
      <style:table-properties style:rel-width="100" table:align="center"/>
    </style:style>
    <style:style style:name="d7f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igne Daouda P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e94d1" table:style-name="ee94d1">
          <table:table-column table:style-name="ee94d1.0"/>
          <table:table-row>
            <table:table-cell office:value-type="string">
              <text:p text:style-name="Normal"><text:a xlink:type="simple" xlink:href="https://enac.hal.science/hal-05336520v1">A New Geometric Regression with Inputs-Outputs on Matrix Lie Groups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Samy Labsir">Samy Labsir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ean-Yves Tourneret">Jean-Yves Tourneret</text:a></text:p>
              <text:p text:style-name="Normal"><text:span>Geometric Science of Information (GSI 2025)</text:span><text:span>, Oct 2025, Saint-Malo, France. pp.271-279,<text:s/></text:span><text:a xlink:type="simple" xlink:href="https://dx.doi.org/10.1007/978-3-032-03924-8_28">⟨10.1007/978-3-032-03924-8_28⟩</text:a></text:p>
              <text:p text:style-name="Normal"><text:span>Communication dans un congrès</text:span></text:p>
              <text:p text:style-name="Normal"><text:a xlink:type="simple" xlink:href="https://enac.hal.science/hal-05336520v1">hal-053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30v1">Fuel cell performance prediction under variable conditions based on Extented Kalman Filter and Random Forests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et al.</text:span></text:p>
              <text:p text:style-name="Normal"><text:span>2025 IEEE Symposium on Diagnostics for Electric Machines, Power Electronics and Drives (SDEMPED)</text:span><text:span>, Aug 2025, Dallas, France. pp.1-6,<text:s/></text:span><text:a xlink:type="simple" xlink:href="https://dx.doi.org/10.1109/SDEMPED53223.2025.11154145">⟨10.1109/SDEMPED53223.2025.11154145⟩</text:a></text:p>
              <text:p text:style-name="Normal"><text:span>Communication dans un congrès</text:span></text:p>
              <text:p text:style-name="Normal"><text:a xlink:type="simple" xlink:href="https://hal.science/hal-05347030v1">hal-053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50v1">Approche hybride pour la prédiction de la dégradation des performances d'une pile à combustible de type PEM basse température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Christophe Turpin">Christophe Turpin</text:a><text:span>et al.</text:span></text:p>
              <text:p text:style-name="Normal"><text:span>Plénières FRH2, 07-11 Octobre</text:span><text:span>, 2024, La grande Motte, France</text:span></text:p>
              <text:p text:style-name="Normal"><text:span>Communication dans un congrès</text:span></text:p>
              <text:p text:style-name="Normal"><text:a xlink:type="simple" xlink:href="https://hal.science/hal-04852650v1">hal-0485265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db1b8" table:style-name="1db1b8">
          <table:table-column table:style-name="1db1b8.0"/>
          <table:table-row>
            <table:table-cell office:value-type="string">
              <text:p text:style-name="Normal"><text:a xlink:type="simple" xlink:href="https://hal.science/hal-04583935v2">Aging modeling and lifetime prediction of a proton exchange membrane fuel cell using an extended Kalman filter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Christophe Turpin">Christophe Turpin</text:a><text:span>et al.</text:span></text:p>
              <text:p text:style-name="Normal"><text:span>Mathematics and Computers in Simulation</text:span><text:span>, 2025, 234, pp.151-168.<text:s/></text:span><text:a xlink:type="simple" xlink:href="https://dx.doi.org/10.1016/j.matcom.2025.02.022">⟨10.1016/j.matcom.2025.02.022⟩</text:a></text:p>
              <text:p text:style-name="Normal"><text:span>Article dans une revue</text:span></text:p>
              <text:p text:style-name="Normal"><text:a xlink:type="simple" xlink:href="https://hal.science/hal-04583935v2">hal-04583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94v1">Disentangling public urban green space satisfaction: Exploring individual and contextual factors across European c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Serigne Daouda Pene">Serigne Daouda Pene</text:a><text:span>,</text:span><text:a xlink:type="simple" xlink:href="https://hal.science/search/index/?q=*&amp;authFullName_s=Damien Rousselière">Damien Rousselière</text:a></text:p>
              <text:p text:style-name="Normal"><text:span>Cities</text:span><text:span>, 2024, 152, pp.105154.<text:s/></text:span><text:a xlink:type="simple" xlink:href="https://dx.doi.org/10.1016/j.cities.2024.105154">⟨10.1016/j.cities.2024.105154⟩</text:a></text:p>
              <text:p text:style-name="Normal"><text:span>Article dans une revue</text:span></text:p>
              <text:p text:style-name="Normal"><text:a xlink:type="simple" xlink:href="https://hal.science/hal-04746994v1">hal-0474699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7f0f7" table:style-name="d7f0f7">
          <table:table-column table:style-name="d7f0f7.0"/>
          <table:table-row>
            <table:table-cell office:value-type="string">
              <text:p text:style-name="Normal"><text:a xlink:type="simple" xlink:href="https://hal.science/hal-04852017v1">Etudes prédictives des processus de vieillissement des piles à combustible à membrane d'échange de protons par approche hybride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rice Gamboa">Fabrice Gambo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52017v1">hal-04852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gne Daouda PENE</dc:title>
    <dc:subject/>
    <dc:description>CV</dc:description>
    <dc:creator/>
    <dc:date>2026-05-18T01:51:48.000</dc:date>
    <meta:generator>PHPWord</meta:generator>
    <meta:initial-creator>CCSD</meta:initial-creator>
    <meta:creation-date>2026-05-18T01:51:48.000</meta:creation-date>
    <meta:keyword/>
    <meta:user-defined meta:name="Category"/>
    <meta:user-defined meta:name="Company"/>
    <meta:user-defined meta:name="Manager"/>
  </office:meta>
</office:document-meta>
</file>