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39e3" style:family="table">
      <style:table-properties style:rel-width="100" table:align="center"/>
    </style:style>
    <style:style style:name="ed39e3.0" style:family="table-column">
      <style:table-column-properties style:column-width="0.00cm"/>
    </style:style>
    <style:style style:name="3995a3" style:family="table">
      <style:table-properties style:rel-width="100" table:align="center"/>
    </style:style>
    <style:style style:name="3995a3.0" style:family="table-column">
      <style:table-column-properties style:column-width="0.00cm"/>
    </style:style>
    <style:style style:name="97384c" style:family="table">
      <style:table-properties style:rel-width="100" table:align="center"/>
    </style:style>
    <style:style style:name="97384c.0" style:family="table-column">
      <style:table-column-properties style:column-width="0.00cm"/>
    </style:style>
    <style:style style:name="8876af" style:family="table">
      <style:table-properties style:rel-width="100" table:align="center"/>
    </style:style>
    <style:style style:name="8876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izier soph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d39e3" table:style-name="ed39e3">
          <table:table-column table:style-name="ed39e3.0"/>
          <table:table-row>
            <table:table-cell office:value-type="string">
              <text:p text:style-name="Normal"><text:a xlink:type="simple" xlink:href="https://hal.science/hal-05331177v1">L’action climatique transforme-t-elle les stratégies GIRH ? Le cas de la fonction mobilité internationale dans les multinationales françaises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Sophie Serizier">Sophie Serizier</text:a></text:p>
              <text:p text:style-name="Normal"><text:span>Revue de Gestion des Ressources Humaines</text:span><text:span>, 2025, 137 (3), pp.3-20.<text:s/></text:span><text:a xlink:type="simple" xlink:href="https://dx.doi.org/10.54695/grhu.137.0003">⟨10.54695/grhu.137.0003⟩</text:a></text:p>
              <text:p text:style-name="Normal"><text:span>Article dans une revue</text:span></text:p>
              <text:p text:style-name="Normal"><text:a xlink:type="simple" xlink:href="https://hal.science/hal-05331177v1">hal-05331177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3995a3" table:style-name="3995a3">
          <table:table-column table:style-name="3995a3.0"/>
          <table:table-row>
            <table:table-cell office:value-type="string">
              <text:p text:style-name="Normal"><text:a xlink:type="simple" xlink:href="https://hal.science/hal-04864970v1">Les professionnels de la mobilité internationale se préoccupent-ils du changement climatique ?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Sophie Serizier">Sophie Serizi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64970v1">hal-04864970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97384c" table:style-name="97384c">
          <table:table-column table:style-name="97384c.0"/>
          <table:table-row>
            <table:table-cell office:value-type="string">
              <text:p text:style-name="Normal"><text:a xlink:type="simple" xlink:href="https://hal.science/hal-04757718v1">Repenser les stratégies GIRH face à l'urgence climatique</text:a></text:p>
              <text:p text:style-name="Normal"><text:a xlink:type="simple" xlink:href="https://hal.science/search/index/?q=*&amp;authFullName_s=Sophie Serizier">Sophie Serizier</text:a><text:span>,</text:span><text:a xlink:type="simple" xlink:href="https://hal.science/search/index/?q=*&amp;authFullName_s=Anne Bartel-Radic">Anne Bartel-Radic</text:a></text:p>
              <text:p text:style-name="Normal"><text:span>« Réseau d'internationalisation et internationalisation des réseaux » : 14ème conférence annuelle Atlas-AFMI</text:span><text:span>, Atlas-AFMI Association Francophone de Management International, May 2024, Marrackech, Morocco</text:span></text:p>
              <text:p text:style-name="Normal"><text:span>Communication dans un congrès</text:span></text:p>
              <text:p text:style-name="Normal"><text:a xlink:type="simple" xlink:href="https://hal.science/hal-04757718v1">hal-0475771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876af" table:style-name="8876af">
          <table:table-column table:style-name="8876af.0"/>
          <table:table-row>
            <table:table-cell office:value-type="string">
              <text:p text:style-name="Normal"><text:a xlink:type="simple" xlink:href="https://hal.univ-grenoble-alpes.fr/hal-04407785v1">Intégrer l’urgence climatique dans les stratégies RH de mobilité internationale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Sophie Serizier">Sophie Serizier</text:a></text:p>
              <text:p text:style-name="Normal"><text:span>Chevalier, Françoise; Kalika, Michel.<text:s/></text:span><text:span>Recherches sur la sustainability</text:span><text:span>, EMS, pp.310-325, 2023, 978-2-37687-869-8.<text:s/></text:span><text:a xlink:type="simple" xlink:href="https://dx.doi.org/10.3917/ems.cheva.2023.01.0310">⟨10.3917/ems.cheva.2023.01.0310⟩</text:a></text:p>
              <text:p text:style-name="Normal"><text:span>Chapitre d'ouvrage</text:span></text:p>
              <text:p text:style-name="Normal"><text:a xlink:type="simple" xlink:href="https://hal.univ-grenoble-alpes.fr/hal-04407785v1">hal-044077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07788v1">Integrating the climate emergency into Human Resource strategies for International Mobility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Sophie Serizier">Sophie Serizier</text:a></text:p>
              <text:p text:style-name="Normal"><text:span>Chevalier, Françoise; Kalika, Michel.<text:s/></text:span><text:span>Research in sustainability</text:span><text:span>, EMS, pp.297-310, 2023, 978-2-37687-887-2</text:span></text:p>
              <text:p text:style-name="Normal"><text:span>Chapitre d'ouvrage</text:span></text:p>
              <text:p text:style-name="Normal"><text:a xlink:type="simple" xlink:href="https://hal.univ-grenoble-alpes.fr/hal-04407788v1">hal-044077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izier sophie</dc:title>
    <dc:subject/>
    <dc:description>CV</dc:description>
    <dc:creator/>
    <dc:date>2026-03-16T22:09:57.000</dc:date>
    <meta:generator>PHPWord</meta:generator>
    <meta:initial-creator>CCSD</meta:initial-creator>
    <meta:creation-date>2026-03-16T22:09:57.000</meta:creation-date>
    <meta:keyword/>
    <meta:user-defined meta:name="Category"/>
    <meta:user-defined meta:name="Company"/>
    <meta:user-defined meta:name="Manager"/>
  </office:meta>
</office:document-meta>
</file>