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793" style:family="table">
      <style:table-properties style:rel-width="100" table:align="center"/>
    </style:style>
    <style:style style:name="975793.0" style:family="table-column">
      <style:table-column-properties style:column-width="0.00cm"/>
    </style:style>
    <style:style style:name="322932" style:family="table">
      <style:table-properties style:rel-width="100" table:align="center"/>
    </style:style>
    <style:style style:name="322932.0" style:family="table-column">
      <style:table-column-properties style:column-width="0.00cm"/>
    </style:style>
    <style:style style:name="c1a184" style:family="table">
      <style:table-properties style:rel-width="100" table:align="center"/>
    </style:style>
    <style:style style:name="c1a184.0" style:family="table-column">
      <style:table-column-properties style:column-width="0.00cm"/>
    </style:style>
    <style:style style:name="c401cb" style:family="table">
      <style:table-properties style:rel-width="100" table:align="center"/>
    </style:style>
    <style:style style:name="c401cb.0" style:family="table-column">
      <style:table-column-properties style:column-width="0.00cm"/>
    </style:style>
    <style:style style:name="b957ff" style:family="table">
      <style:table-properties style:rel-width="100" table:align="center"/>
    </style:style>
    <style:style style:name="b957ff.0" style:family="table-column">
      <style:table-column-properties style:column-width="0.00cm"/>
    </style:style>
    <style:style style:name="c6ed8d" style:family="table">
      <style:table-properties style:rel-width="100" table:align="center"/>
    </style:style>
    <style:style style:name="c6ed8d.0" style:family="table-column">
      <style:table-column-properties style:column-width="0.00cm"/>
    </style:style>
    <style:style style:name="b5f007" style:family="table">
      <style:table-properties style:rel-width="100" table:align="center"/>
    </style:style>
    <style:style style:name="b5f0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vane LE CLIN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75793" table:style-name="975793">
          <table:table-column table:style-name="975793.0"/>
          <table:table-row>
            <table:table-cell office:value-type="string">
              <text:p text:style-name="Normal"><text:a xlink:type="simple" xlink:href="https://hal.science/hal-04810807v1">Des recherches collectives en management du sport, oui… mais enrichies par des individus et des méthodologies variées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Patrick Bouchet">Patrick Bouchet</text:a></text:p>
              <text:p text:style-name="Normal"><text:span>STAPS : Revue internationale des sciences du sport et de l'éducation physique</text:span><text:span>, 2024, 147 (4), pp.7-9</text:span></text:p>
              <text:p text:style-name="Normal"><text:span>Article dans une revue</text:span></text:p>
              <text:p text:style-name="Normal"><text:a xlink:type="simple" xlink:href="https://hal.science/hal-04810807v1">hal-0481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16v1">Carte blanche à Thierry Michot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Patrick Bouchet">Patrick Bouchet</text:a></text:p>
              <text:p text:style-name="Normal"><text:span>STAPS : Revue internationale des sciences du sport et de l'éducation physique</text:span><text:span>, 2024, 147 (4)</text:span></text:p>
              <text:p text:style-name="Normal"><text:span>Article dans une revue</text:span></text:p>
              <text:p text:style-name="Normal"><text:a xlink:type="simple" xlink:href="https://hal.science/hal-04810816v1">hal-0481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97v1">Consumers’ attachment in the sporting equestrian context: a cluster analytic approach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Nicolas Chanavat">Nicolas Chanavat</text:a></text:p>
              <text:p text:style-name="Normal"><text:span>Managing Sport and Leisure</text:span><text:span>, 2018, 22 (3), pp.234-254.<text:s/></text:span><text:a xlink:type="simple" xlink:href="https://dx.doi.org/10.1080/23750472.2018.1424025">⟨10.1080/23750472.2018.1424025⟩</text:a></text:p>
              <text:p text:style-name="Normal"><text:span>Article dans une revue</text:span></text:p>
              <text:p text:style-name="Normal"><text:a xlink:type="simple" xlink:href="https://hal.science/hal-02330997v1">hal-0233099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277v1">Attirer les spectateurs aux concours équestres: Premières pistes de réflexion</text:a></text:p>
              <text:p text:style-name="Normal"><text:a xlink:type="simple" xlink:href="https://hal.science/search/index/?q=*&amp;authFullName_s=Servane Le Clinche">Servane Le Clinche</text:a></text:p>
              <text:p text:style-name="Normal"><text:span>Equ'idée</text:span><text:span>, 2017</text:span></text:p>
              <text:p text:style-name="Normal"><text:span>Article dans une revue</text:span></text:p>
              <text:p text:style-name="Normal"><text:a xlink:type="simple" xlink:href="https://uco.hal.science/hal-04473277v1">hal-0447327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096v1">J’aime les chevaux: De l’attachement sportif aux sentiments amour</text:a></text:p>
              <text:p text:style-name="Normal"><text:a xlink:type="simple" xlink:href="https://hal.science/search/index/?q=*&amp;authFullName_s=Servane Le Clinche">Servane Le Clinche</text:a></text:p>
              <text:p text:style-name="Normal"><text:span>Equ'idée</text:span><text:span>, 2016</text:span></text:p>
              <text:p text:style-name="Normal"><text:span>Article dans une revue</text:span></text:p>
              <text:p text:style-name="Normal"><text:a xlink:type="simple" xlink:href="https://uco.hal.science/hal-04473096v1">hal-0447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36v1">Les manifestations équestres : un tremplin pour le territoire et son offre touristique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uy Genetet">Guy Genetet</text:a></text:p>
              <text:p text:style-name="Normal"><text:span>Equ'idée</text:span><text:span>, 2012, 80, pp.31-33</text:span></text:p>
              <text:p text:style-name="Normal"><text:span>Article dans une revue</text:span></text:p>
              <text:p text:style-name="Normal"><text:a xlink:type="simple" xlink:href="https://hal.inrae.fr/hal-02641936v1">hal-0264193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22932" table:style-name="322932">
          <table:table-column table:style-name="322932.0"/>
          <table:table-row>
            <table:table-cell office:value-type="string">
              <text:p text:style-name="Normal"><text:a xlink:type="simple" xlink:href="https://hal.science/hal-04738431v1">Objectiver les freins à la pratique nautique pour les PSH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François-Xavier Lannuzel">François-Xavier Lannuzel</text:a><text:span>,</text:span><text:a xlink:type="simple" xlink:href="https://hal.science/search/index/?q=*&amp;authFullName_s=Katell Ropert">Katell Ropert</text:a><text:span>,</text:span><text:a xlink:type="simple" xlink:href="https://hal.science/search/index/?q=*&amp;authFullName_s=Bastien Seantier">Bastien Seantier</text:a></text:p>
              <text:p text:style-name="Normal"><text:span>Journée Nautisme inclusif handivalide</text:span><text:span>, Université Bretagne Sud, Oct 2024, Lorient (56100), France</text:span></text:p>
              <text:p text:style-name="Normal"><text:span>Communication dans un congrès</text:span></text:p>
              <text:p text:style-name="Normal"><text:a xlink:type="simple" xlink:href="https://hal.science/hal-04738431v1">hal-0473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09v1">L’accessibilité à la pratique nautique pour les PSH : cas méthodologique d’une recherche à visée éthique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François-Xavier Lannuzel">François-Xavier Lannuzel</text:a><text:span>,</text:span><text:a xlink:type="simple" xlink:href="https://hal.science/search/index/?q=*&amp;authFullName_s=Katell Ropert">Katell Ropert</text:a><text:span>,</text:span><text:a xlink:type="simple" xlink:href="https://hal.science/search/index/?q=*&amp;authFullName_s=Bastien Seantier">Bastien Seantier</text:a></text:p>
              <text:p text:style-name="Normal"><text:span>3ème congrès S2MS - La recherche en management du sport peut-elle être durable, responsable, éthique?</text:span><text:span>, UFR STAPS Dijon - Le Creusot, Dec 2024, Dijon (FRANCE), France</text:span></text:p>
              <text:p text:style-name="Normal"><text:span>Communication dans un congrès</text:span></text:p>
              <text:p text:style-name="Normal"><text:a xlink:type="simple" xlink:href="https://hal.science/hal-04887609v1">hal-0488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911v1">Equestrian activities in France: Between a sport and a way of life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Servane Le Clinche">Servane Le Clinche</text:a></text:p>
              <text:p text:style-name="Normal"><text:span>International Scientific Conference Sports Sciences and Health Care in Sports</text:span><text:span>, Feb 2023, Riga, Latvia</text:span></text:p>
              <text:p text:style-name="Normal"><text:span>Communication dans un congrès</text:span></text:p>
              <text:p text:style-name="Normal"><text:a xlink:type="simple" xlink:href="https://hal.inrae.fr/hal-04273911v1">hal-042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60v1">Conduite d’un projet transdisciplinaire en management du sport dirigé par un chercheur en sciences de la vie et une équipe en sciences humaines et sociales.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Hauw">Nicolas Hauw</text:a><text:span>,</text:span><text:a xlink:type="simple" xlink:href="https://hal.science/search/index/?q=*&amp;authFullName_s=Patrice Régnier">Patrice Régnier</text:a><text:span>,</text:span><text:a xlink:type="simple" xlink:href="https://hal.science/search/index/?q=*&amp;authFullName_s=Hervé Le Bars">Hervé Le Bars</text:a><text:span>,</text:span><text:a xlink:type="simple" xlink:href="https://hal.science/search/index/?q=*&amp;authFullName_s=Michael Phomsoupha">Michael Phomsoupha</text:a></text:p>
              <text:p text:style-name="Normal"><text:span>2ème Congrès de la Société Savante de Management du Sport</text:span><text:span>, Société Savante de Management du Sport, Jun 2022, Corte (Corse), France</text:span></text:p>
              <text:p text:style-name="Normal"><text:span>Communication dans un congrès</text:span></text:p>
              <text:p text:style-name="Normal"><text:a xlink:type="simple" xlink:href="https://hal.science/hal-04412660v1">hal-0441266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066v1">Place du cheval dans le coeur des spectateurs de concours équestres</text:a></text:p>
              <text:p text:style-name="Normal"><text:a xlink:type="simple" xlink:href="https://hal.science/search/index/?q=*&amp;authFullName_s=Servane Le Clinche">Servane Le Clinche</text:a></text:p>
              <text:p text:style-name="Normal"><text:span>Les RDVs mensuels de l'association Cheval &amp; SHS</text:span><text:span>, Dec 2022, Angers, France</text:span></text:p>
              <text:p text:style-name="Normal"><text:span>Communication dans un congrès</text:span></text:p>
              <text:p text:style-name="Normal"><text:a xlink:type="simple" xlink:href="https://uco.hal.science/hal-04473066v1">hal-0447306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293v1">Prolégomènes d'étude : les pratiquants de badminton</text:a></text:p>
              <text:p text:style-name="Normal"><text:a xlink:type="simple" xlink:href="https://hal.science/search/index/?q=*&amp;authFullName_s=Patrice Régnier">Patrice Régnier</text:a><text:span>,</text:span><text:a xlink:type="simple" xlink:href="https://hal.science/search/index/?q=*&amp;authFullName_s=Servane Le Clinche">Servane Le Clinche</text:a><text:span>,</text:span><text:a xlink:type="simple" xlink:href="https://hal.science/search/index/?q=*&amp;authFullName_s=Michael Phomsoupha">Michael Phomsoupha</text:a></text:p>
              <text:p text:style-name="Normal"><text:span>9ème Biennales de l'AFRAPS : les activités de raquette. Comprendre et intervenir</text:span><text:span>, 2021, Calais, France</text:span></text:p>
              <text:p text:style-name="Normal"><text:span>Communication dans un congrès</text:span></text:p>
              <text:p text:style-name="Normal"><text:a xlink:type="simple" xlink:href="https://uco.hal.science/hal-04473293v1">hal-0447329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411v1">Restitution du rapport de recherche sur les clubs de football amateurs angevins</text:a></text:p>
              <text:p text:style-name="Normal"><text:a xlink:type="simple" xlink:href="https://hal.science/search/index/?q=*&amp;authFullName_s=Coralie Lessard">Coralie Lessard</text:a><text:span>,</text:span><text:a xlink:type="simple" xlink:href="https://hal.science/search/index/?q=*&amp;authFullName_s=Servane Le Clinche">Servane Le Clinche</text:a></text:p>
              <text:p text:style-name="Normal"><text:span>Restitution auprès de la Mairie d'Angers et du club ASLM</text:span><text:span>, 2021, Les Ponts de Cé, France</text:span></text:p>
              <text:p text:style-name="Normal"><text:span>Communication dans un congrès</text:span></text:p>
              <text:p text:style-name="Normal"><text:a xlink:type="simple" xlink:href="https://uco.hal.science/hal-04473411v1">hal-0447341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18v1">Evolutions sociologiques dans le milieu équestre: quelles images pour la pratique de l’équitation et les concours équestres?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Journées Internationales de Management du Sport, du Tourisme Sportif et des Loisirs Actifs</text:span><text:span>, 2015, Dijon, France</text:span></text:p>
              <text:p text:style-name="Normal"><text:span>Communication dans un congrès</text:span></text:p>
              <text:p text:style-name="Normal"><text:a xlink:type="simple" xlink:href="https://uco.hal.science/hal-04473318v1">hal-0447331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080v1">Exploratory study of French spectators behavior: horse love and attachment on equestrian events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European Association of Sport Management</text:span><text:span>, 2013, Istanbul, Turkey</text:span></text:p>
              <text:p text:style-name="Normal"><text:span>Communication dans un congrès</text:span></text:p>
              <text:p text:style-name="Normal"><text:a xlink:type="simple" xlink:href="https://uco.hal.science/hal-04473080v1">hal-044730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07v1">L’amour du cheval : étude exploratoire sur les comportements des consommateurs de compétitions équestres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15st "Association des Chercheurs en Activités Physiques et Sportives" International Congress</text:span><text:span>, ACAPS, 2013, Grenoble, France</text:span></text:p>
              <text:p text:style-name="Normal"><text:span>Communication dans un congrès</text:span></text:p>
              <text:p text:style-name="Normal"><text:a xlink:type="simple" xlink:href="https://uco.hal.science/hal-04473307v1">hal-0447330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205v1">Olympism – Olympic Games: Brand Image &amp; Values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ISC Congress</text:span><text:span>, 2013, Paris, France</text:span></text:p>
              <text:p text:style-name="Normal"><text:span>Communication dans un congrès</text:span></text:p>
              <text:p text:style-name="Normal"><text:a xlink:type="simple" xlink:href="https://uco.hal.science/hal-04473205v1">hal-044732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1a184" table:style-name="c1a184">
          <table:table-column table:style-name="c1a184.0"/>
          <table:table-row>
            <table:table-cell office:value-type="string">
              <text:p text:style-name="Normal"><text:a xlink:type="simple" xlink:href="https://uco.hal.science/hal-04473027v1">L’amour du cheval : étude exploratoire sur la relation qu’entretiennent les consommateurs de concours équestres envers le cheval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20ème Journée de la Recherche Equine</text:span><text:span>, 2014, Paris, France</text:span></text:p>
              <text:p text:style-name="Normal"><text:span>Poster de conférence</text:span></text:p>
              <text:p text:style-name="Normal"><text:a xlink:type="simple" xlink:href="https://uco.hal.science/hal-04473027v1">hal-0447302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c401cb" table:style-name="c401cb">
          <table:table-column table:style-name="c401cb.0"/>
          <table:table-row>
            <table:table-cell office:value-type="string">
              <text:p text:style-name="Normal"><text:a xlink:type="simple" xlink:href="https://hal.science/hal-04810800v1">Dossier spécial : Apports et complexités des méthodologies de recherche en management du sport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Patrick Bouchet">Patrick Bouchet</text:a></text:p>
              <text:p text:style-name="Normal"><text:span>STAPS : Revue internationale des sciences du sport et de l'éducation physique</text:span><text:span>, 147 (4), 2024</text:span></text:p>
              <text:p text:style-name="Normal"><text:span>N°spécial de revue/special issue</text:span></text:p>
              <text:p text:style-name="Normal"><text:a xlink:type="simple" xlink:href="https://hal.science/hal-04810800v1">hal-0481080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957ff" table:style-name="b957ff">
          <table:table-column table:style-name="b957ff.0"/>
          <table:table-row>
            <table:table-cell office:value-type="string">
              <text:p text:style-name="Normal"><text:a xlink:type="simple" xlink:href="https://uco.hal.science/hal-04473264v1">Le cheval a-t-il un avenir?</text:a></text:p>
              <text:p text:style-name="Normal"><text:a xlink:type="simple" xlink:href="https://hal.science/search/index/?q=*&amp;authFullName_s=Fabien Clipet">Fabien Clipet</text:a><text:span>,</text:span><text:a xlink:type="simple" xlink:href="https://hal.science/search/index/?q=*&amp;authFullName_s=Servane Le Clinche">Servane Le Clinche</text:a><text:span>,</text:span><text:a xlink:type="simple" xlink:href="https://hal.science/search/index/?q=*&amp;authFullName_s=Claire Olivier">Claire Olivier</text:a><text:span>,</text:span><text:a xlink:type="simple" xlink:href="https://hal.science/search/index/?q=*&amp;authFullName_s=Sophie Brard-Fudulea">Sophie Brard-Fudulea</text:a></text:p>
              <text:p text:style-name="Normal"><text:span>Presses Universitaires de Caen.<text:s/></text:span><text:span>Les chevaux: de l’imaginaire universel aux enjeux prospectifs pour les territoires</text:span><text:span>, 2017</text:span></text:p>
              <text:p text:style-name="Normal"><text:span>Chapitre d'ouvrage</text:span></text:p>
              <text:p text:style-name="Normal"><text:a xlink:type="simple" xlink:href="https://uco.hal.science/hal-04473264v1">hal-0447326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64v1">Image(s) et valeur(s) de l'Olympisme: Quelle(s) réalité(s)?</text:a></text:p>
              <text:p text:style-name="Normal"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Servane Le Clinche">Servane Le Clinche</text:a></text:p>
              <text:p text:style-name="Normal"><text:span>L'idée sportive, l'idée olympique: Quelles réalités au XXI° siècle?</text:span><text:span>, Artois Presses Université, 2017</text:span></text:p>
              <text:p text:style-name="Normal"><text:span>Chapitre d'ouvrage</text:span></text:p>
              <text:p text:style-name="Normal"><text:a xlink:type="simple" xlink:href="https://uco.hal.science/hal-04473364v1">hal-0447336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47v1">Olympic Brand Image and Values: A Mix of Marketing and Philosophy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Contemporary Sport Marketing: Global perspectives</text:span><text:span>, Routledge, 2017,<text:s/></text:span><text:a xlink:type="simple" xlink:href="https://dx.doi.org/10.4324/9781315265490">⟨10.4324/9781315265490⟩</text:a></text:p>
              <text:p text:style-name="Normal"><text:span>Chapitre d'ouvrage</text:span></text:p>
              <text:p text:style-name="Normal"><text:a xlink:type="simple" xlink:href="https://uco.hal.science/hal-04473347v1">hal-0447334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6ed8d" table:style-name="c6ed8d">
          <table:table-column table:style-name="c6ed8d.0"/>
          <table:table-row>
            <table:table-cell office:value-type="string">
              <text:p text:style-name="Normal"><text:a xlink:type="simple" xlink:href="https://uco.hal.science/hal-04473389v1">Etude auprès de clubs de football Angevin et situations associatives. Focale sur le club ASLM</text:a></text:p>
              <text:p text:style-name="Normal"><text:a xlink:type="simple" xlink:href="https://hal.science/search/index/?q=*&amp;authFullName_s=Coralie Lessard">Coralie Lessard</text:a><text:span>,</text:span><text:a xlink:type="simple" xlink:href="https://hal.science/search/index/?q=*&amp;authFullName_s=Servane Le Clinche">Servane Le Clinche</text:a></text:p>
              <text:p text:style-name="Normal"><text:span>Ville d'Angers; OMS; District de Football de Maine et Loire; IFEPSA; ASLM. 2021</text:span></text:p>
              <text:p text:style-name="Normal"><text:span>Rapport</text:span></text:p>
              <text:p text:style-name="Normal"><text:a xlink:type="simple" xlink:href="https://uco.hal.science/hal-04473389v1">hal-0447338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5f007" table:style-name="b5f007">
          <table:table-column table:style-name="b5f007.0"/>
          <table:table-row>
            <table:table-cell office:value-type="string">
              <text:p text:style-name="Normal"><text:a xlink:type="simple" xlink:href="https://theses.hal.science/tel-01398512v1">Etude de la prise en considération de la spécificité du contexte sportif dans l’attachement des spectateurs aux composantes des événements sportifs liés : Cas de la place du cheval dans les concours équestres</text:a></text:p>
              <text:p text:style-name="Normal"><text:a xlink:type="simple" xlink:href="https://hal.science/search/index/?q=*&amp;authFullName_s=Servane Le Clinche">Servane Le Clinche</text:a></text:p>
              <text:p text:style-name="Normal"><text:span>Gestion et management. Université Paris Saclay (COmUE), 2016. Français.<text:s/></text:span><text:a xlink:type="simple" xlink:href="https://www.theses.fr/2016SACLS370">⟨NNT : 2016SACLS370⟩</text:a></text:p>
              <text:p text:style-name="Normal"><text:span>Thèse</text:span></text:p>
              <text:p text:style-name="Normal"><text:a xlink:type="simple" xlink:href="https://theses.hal.science/tel-01398512v1">tel-01398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ane LE CLINCHE</dc:title>
    <dc:subject/>
    <dc:description>CV</dc:description>
    <dc:creator/>
    <dc:date>2026-05-06T18:40:37.000</dc:date>
    <meta:generator>PHPWord</meta:generator>
    <meta:initial-creator>CCSD</meta:initial-creator>
    <meta:creation-date>2026-05-06T18:40:37.000</meta:creation-date>
    <meta:keyword/>
    <meta:user-defined meta:name="Category"/>
    <meta:user-defined meta:name="Company"/>
    <meta:user-defined meta:name="Manager"/>
  </office:meta>
</office:document-meta>
</file>