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4f05d" style:family="table">
      <style:table-properties style:rel-width="100" table:align="center"/>
    </style:style>
    <style:style style:name="74f05d.0" style:family="table-column">
      <style:table-column-properties style:column-width="0.00cm"/>
    </style:style>
    <style:style style:name="6ac737" style:family="table">
      <style:table-properties style:rel-width="100" table:align="center"/>
    </style:style>
    <style:style style:name="6ac737.0" style:family="table-column">
      <style:table-column-properties style:column-width="0.00cm"/>
    </style:style>
    <style:style style:name="efbc33" style:family="table">
      <style:table-properties style:rel-width="100" table:align="center"/>
    </style:style>
    <style:style style:name="efbc33.0" style:family="table-column">
      <style:table-column-properties style:column-width="0.00cm"/>
    </style:style>
    <style:style style:name="66db97" style:family="table">
      <style:table-properties style:rel-width="100" table:align="center"/>
    </style:style>
    <style:style style:name="66db97.0" style:family="table-column">
      <style:table-column-properties style:column-width="0.00cm"/>
    </style:style>
    <style:style style:name="d47215" style:family="table">
      <style:table-properties style:rel-width="100" table:align="center"/>
    </style:style>
    <style:style style:name="d47215.0" style:family="table-column">
      <style:table-column-properties style:column-width="0.00cm"/>
    </style:style>
    <style:style style:name="d74144" style:family="table">
      <style:table-properties style:rel-width="100" table:align="center"/>
    </style:style>
    <style:style style:name="d74144.0" style:family="table-column">
      <style:table-column-properties style:column-width="0.00cm"/>
    </style:style>
    <style:style style:name="6b0014" style:family="table">
      <style:table-properties style:rel-width="100" table:align="center"/>
    </style:style>
    <style:style style:name="6b001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ervanne Jolliv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ervanne-jollivet">servanne-jolliv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147-8997">0000-0002-4147-899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hapitre d'ouvrage (29)</text:span></text:p>
        <text:p text:style-name="P15"/>
        <table:table table:name="74f05d" table:style-name="74f05d">
          <table:table-column table:style-name="74f05d.0"/>
          <table:table-row>
            <table:table-cell office:value-type="string">
              <text:p text:style-name="Normal"><text:a xlink:type="simple" xlink:href="https://shs.hal.science/halshs-04876706v1">Welt, Natur, Kosmos: die kosmologische Wende Karl Löwiths</text:a></text:p>
              <text:p text:style-name="Normal"><text:a xlink:type="simple" xlink:href="https://hal.science/search/index/?q=*&amp;authFullName_s=Servanne Jollivet">Servanne Jollivet</text:a></text:p>
              <text:p text:style-name="Normal"><text:span>Peter König; Carsten Dutt.<text:s/></text:span><text:span>Karl Löwith und die Welt</text:span><text:span>,<text:s/></text:span><text:a xlink:type="simple" xlink:href="https://heiup.uni-heidelberg.de/index">Heidelberg University Publishing</text:a><text:span>, In press</text:span></text:p>
              <text:p text:style-name="Normal"><text:span>Chapitre d'ouvrage</text:span></text:p>
              <text:p text:style-name="Normal"><text:a xlink:type="simple" xlink:href="https://shs.hal.science/halshs-04876706v1">halshs-048767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41884v1">Die Begriffsgeschichte im 21. Jahrhundert neu denken. Der Beitrag des Kulturtransfers</text:a></text:p>
              <text:p text:style-name="Normal"><text:a xlink:type="simple" xlink:href="https://hal.science/search/index/?q=*&amp;authFullName_s=Servanne Jollivet">Servanne Jollivet</text:a></text:p>
              <text:p text:style-name="Normal"><text:span>Gennaro Imbriano.<text:s/></text:span><text:span>Crisi, Sovranità Europa, Concetti moderni – Dibattiti contemporanei</text:span><text:span>,<text:s/></text:span><text:a xlink:type="simple" xlink:href="https://www.villavigoni.eu/publication/crisi-sovranita-europa/">Villa Vigoni Editore Verlag</text:a><text:span>, pp.43-54, 2025, 979-12-81641-09-9</text:span></text:p>
              <text:p text:style-name="Normal"><text:span>Chapitre d'ouvrage</text:span></text:p>
              <text:p text:style-name="Normal"><text:a xlink:type="simple" xlink:href="https://shs.hal.science/halshs-05541884v1">halshs-055418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9491v1">Simmel, source ou contre-source de la pensée heideggérienne ?</text:a></text:p>
              <text:p text:style-name="Normal"><text:a xlink:type="simple" xlink:href="https://hal.science/search/index/?q=*&amp;authFullName_s=Servanne Jollivet">Servanne Jollivet</text:a></text:p>
              <text:p text:style-name="Normal"><text:span>Denis Thouard.<text:s/></text:span><text:span>Les enfants de Georg Simmel</text:span><text:span>,<text:s/></text:span><text:a xlink:type="simple" xlink:href="https://www.editions-circe.fr/livre-Les_enfants_de_Georg_Simmel-652-1-1-0-1.html">Circé</text:a><text:span>, pp.108-115, 2024, 978-2-84242-533-3</text:span></text:p>
              <text:p text:style-name="Normal"><text:span>Chapitre d'ouvrage</text:span></text:p>
              <text:p text:style-name="Normal"><text:a xlink:type="simple" xlink:href="https://shs.hal.science/halshs-03089491v1">halshs-030894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9356v1">L’enjeu d’une réinterprétation des Lumières grecques. Deux lectures, de Dimaras à Kondylis</text:a></text:p>
              <text:p text:style-name="Normal"><text:a xlink:type="simple" xlink:href="https://hal.science/search/index/?q=*&amp;authFullName_s=Servanne Jollivet">Servanne Jollivet</text:a></text:p>
              <text:p text:style-name="Normal"><text:span>Chryssanti Avlami; Franck Salaün; Jean-Pierre Schandeler.<text:s/></text:span><text:span>De l’Europe ottomane aux nations balkaniques. Les Lumières en question</text:span><text:span>,<text:s/></text:span><text:a xlink:type="simple" xlink:href="https://www.brepols.net/products/IS-9782503600956-1">Brepols</text:a><text:span>, pp.249-260, A paraître, Medieval and Early Modern Europe and the World, vol. 4, 978-2-503-60095-6</text:span></text:p>
              <text:p text:style-name="Normal"><text:span>Chapitre d'ouvrage</text:span></text:p>
              <text:p text:style-name="Normal"><text:a xlink:type="simple" xlink:href="https://shs.hal.science/halshs-03089356v1">halshs-030893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9447v1">Le projet diltheyen de fondation des sciences historiques</text:a></text:p>
              <text:p text:style-name="Normal"><text:a xlink:type="simple" xlink:href="https://hal.science/search/index/?q=*&amp;authFullName_s=Servanne Jollivet">Servanne Jollivet</text:a></text:p>
              <text:p text:style-name="Normal"><text:span>Yohann Douet; Alexandre Feron.<text:s/></text:span><text:span>Les sciences humaines</text:span><text:span>,<text:s/></text:span><text:a xlink:type="simple" xlink:href="http://www.lambert-lucas.com">Lambert-Lucas</text:a><text:span>, A paraître, 978-2-35935-379-2</text:span></text:p>
              <text:p text:style-name="Normal"><text:span>Chapitre d'ouvrage</text:span></text:p>
              <text:p text:style-name="Normal"><text:a xlink:type="simple" xlink:href="https://shs.hal.science/halshs-03929447v1">halshs-03929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0223v1">Critique et réappropriation du concept d’historicité par Reinhard Koselleck</text:a></text:p>
              <text:p text:style-name="Normal"><text:a xlink:type="simple" xlink:href="https://hal.science/search/index/?q=*&amp;authFullName_s=Servanne Jollivet">Servanne Jollivet</text:a></text:p>
              <text:p text:style-name="Normal"><text:span>Die Vergangenheit im Begriff. Von der Erfahrung der Geschichte zur Geschichtstheorie bei Reinhart Koselleck</text:span><text:span>, , 2021, 978-3-495-49213-0</text:span></text:p>
              <text:p text:style-name="Normal"><text:span>Chapitre d'ouvrage</text:span></text:p>
              <text:p text:style-name="Normal"><text:a xlink:type="simple" xlink:href="https://hal.science/hal-03510223v1">hal-03510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8926v1">Penser l’histoire de l’être après le tournant. Histoire de l’être et Ereignis</text:a></text:p>
              <text:p text:style-name="Normal"><text:a xlink:type="simple" xlink:href="https://hal.science/search/index/?q=*&amp;authFullName_s=Servanne Jollivet">Servanne Jollivet</text:a></text:p>
              <text:p text:style-name="Normal"><text:span>Christian Sommer; Sophie-Jan Arrien.<text:s/></text:span><text:span>Heidegger aujourd’hui ; Actualité et postérité de la pensée de l’Ereignis</text:span><text:span>,<text:s/></text:span><text:a xlink:type="simple" xlink:href="https://www.editions-hermann.fr/livre/9791037008428#:~:text=Actualité%20et%20postérité%20de%20sa%20pensée%20de%20l%27événement&amp;amp;text=C%27est%20en%20effet%20à,mais%20aussi%20théologique%20et%20politique.">Hermann</text:a><text:span>, pp.214-234, 2021, 9791037008428</text:span></text:p>
              <text:p text:style-name="Normal"><text:span>Chapitre d'ouvrage</text:span></text:p>
              <text:p text:style-name="Normal"><text:a xlink:type="simple" xlink:href="https://hal.science/hal-04338926v1">hal-043389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9345v1">Trois philosophes engagés : Axelos, Castoriadis, Papaioannou. De la guerre civile à la critique du marxisme</text:a></text:p>
              <text:p text:style-name="Normal"><text:a xlink:type="simple" xlink:href="https://hal.science/search/index/?q=*&amp;authFullName_s=Servanne Jollivet">Servanne Jollivet</text:a></text:p>
              <text:p text:style-name="Normal"><text:span>Servanne Jollivet.<text:s/></text:span><text:span>Mataroa 1945. Du mythe à l'histoire</text:span><text:span>, 14,<text:s/></text:span><text:a xlink:type="simple" xlink:href="https://www.efa.gr/index.php/fr/publications/catalogue-des-publications?id_fiche=832">École française d’Athènes</text:a><text:span>, pp. 41-57, 2020, Mondes méditerranéens et balkaniques, 978-2-86958-461-7</text:span></text:p>
              <text:p text:style-name="Normal"><text:span>Chapitre d'ouvrage</text:span></text:p>
              <text:p text:style-name="Normal"><text:a xlink:type="simple" xlink:href="https://shs.hal.science/halshs-03089345v1">halshs-030893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9060v1">L’histoire singulière de la communauté grecque pontique.</text:a></text:p>
              <text:p text:style-name="Normal"><text:a xlink:type="simple" xlink:href="https://hal.science/search/index/?q=*&amp;authFullName_s=Servanne Jollivet">Servanne Jollivet</text:a></text:p>
              <text:p text:style-name="Normal"><text:span>Michel Espagne; Hamlet Isaxanli; Shalin Mustafayev.<text:s/></text:span><text:span>La montagnes des langues et des peuples. Imbrications et transferts dans l’espace du Caucase</text:span><text:span>, Demopolis, pp.223-240, 2019, 9782354571719.<text:s/></text:span><text:a xlink:type="simple" xlink:href="https://dx.doi.org/10.4000/books.demopolis.3302">⟨10.4000/books.demopolis.3302⟩</text:a></text:p>
              <text:p text:style-name="Normal"><text:span>Chapitre d'ouvrage</text:span></text:p>
              <text:p text:style-name="Normal"><text:a xlink:type="simple" xlink:href="https://shs.hal.science/halshs-03089060v1">halshs-030890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9291v1">L'orient philosophique. Réflexions sur un concept clé de l'imaginaire européen</text:a></text:p>
              <text:p text:style-name="Normal"><text:a xlink:type="simple" xlink:href="https://hal.science/search/index/?q=*&amp;authFullName_s=Servanne Jollivet">Servanne Jollivet</text:a></text:p>
              <text:p text:style-name="Normal"><text:span>Michel Espagne; Li Hongtu.<text:s/></text:span><text:span>Chine France – Europe Asie. Itinéraires de concepts</text:span><text:span>,<text:s/></text:span><text:a xlink:type="simple" xlink:href="https://www.presses.ens.fr/526-chine-france-europe-asie.html">Éditions rue d'Ulm</text:a><text:span>, pp. 473-490, 2018</text:span></text:p>
              <text:p text:style-name="Normal"><text:span>Chapitre d'ouvrage</text:span></text:p>
              <text:p text:style-name="Normal"><text:a xlink:type="simple" xlink:href="https://shs.hal.science/halshs-03089291v1">halshs-030892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9296v1">Αξελός, Καστοριάδης, Παπαϊωάννου : τρεις πολιτικοποιημένοι φιλόσοφοι. Από τον εμφύλιο πόλεμο στην κριτική του μαρξισμού</text:a></text:p>
              <text:p text:style-name="Normal"><text:a xlink:type="simple" xlink:href="https://hal.science/search/index/?q=*&amp;authFullName_s=Servanne Jollivet">Servanne Jollivet</text:a></text:p>
              <text:p text:style-name="Normal"><text:span>Servanne Jollivet.<text:s/></text:span><text:span>Ματαρόα 1945, Από τον μύθο στην ιστορία</text:span><text:span>,<text:s/></text:span><text:a xlink:type="simple" xlink:href="http://asini.gr/?page_id=416">Asini</text:a><text:span>, pp. 75-101, 2018, 978-618-5346-06-5</text:span></text:p>
              <text:p text:style-name="Normal"><text:span>Chapitre d'ouvrage</text:span></text:p>
              <text:p text:style-name="Normal"><text:a xlink:type="simple" xlink:href="https://shs.hal.science/halshs-03089296v1">halshs-03089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1680v1">La réception de Bergson en Grèce pendant l’entre-deux-guerres</text:a></text:p>
              <text:p text:style-name="Normal"><text:a xlink:type="simple" xlink:href="https://hal.science/search/index/?q=*&amp;authFullName_s=Servanne Jollivet">Servanne Jollivet</text:a></text:p>
              <text:p text:style-name="Normal"><text:span>Le double voyage : Paris-Athènes (1919‐1939)</text:span><text:span>, École française d’Athènes, pp.351-358, 2018,<text:s/></text:span><text:a xlink:type="simple" xlink:href="https://dx.doi.org/10.4000/books.efa.3898">⟨10.4000/books.efa.3898⟩</text:a></text:p>
              <text:p text:style-name="Normal"><text:span>Chapitre d'ouvrage</text:span></text:p>
              <text:p text:style-name="Normal"><text:a xlink:type="simple" xlink:href="https://hal.science/hal-02921680v1">hal-029216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12831v1">Pour en finir avec le sujet. Déconstruction et désappropriation du “soi“ chez Heidegger</text:a></text:p>
              <text:p text:style-name="Normal"><text:a xlink:type="simple" xlink:href="https://hal.science/search/index/?q=*&amp;authFullName_s=Servanne Jollivet">Servanne Jollivet</text:a></text:p>
              <text:p text:style-name="Normal"><text:span>Rodolphe Calin; Olivier Tinland.<text:s/></text:span><text:span>La subjectivation du sujet</text:span><text:span>, Hermann, pp.177-198, 2017, 9782705694289</text:span></text:p>
              <text:p text:style-name="Normal"><text:span>Chapitre d'ouvrage</text:span></text:p>
              <text:p text:style-name="Normal"><text:a xlink:type="simple" xlink:href="https://shs.hal.science/halshs-03012831v1">halshs-030128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9039v1">Identity and memory of the Greek community of Smyrna</text:a></text:p>
              <text:p text:style-name="Normal"><text:a xlink:type="simple" xlink:href="https://hal.science/search/index/?q=*&amp;authFullName_s=Servanne Jollivet">Servanne Jollivet</text:a></text:p>
              <text:p text:style-name="Normal"><text:span>Michel Espagne; Güldür Gürtekin Demir; Stéphane Verger; Pinar Aydemir.<text:s/></text:span><text:span>Geçmişten Günümüze İzmir from Past to Present</text:span><text:span>, Izmir Buyuksehir Belediyesi Kultur Yayini, pp. 263-277, 2017, 9789751802361</text:span></text:p>
              <text:p text:style-name="Normal"><text:span>Chapitre d'ouvrage</text:span></text:p>
              <text:p text:style-name="Normal"><text:a xlink:type="simple" xlink:href="https://shs.hal.science/halshs-03089039v1">halshs-030890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13894v1">Die Kulturphilosophie Cassirers in der Historismus-Debatte</text:a></text:p>
              <text:p text:style-name="Normal"><text:a xlink:type="simple" xlink:href="https://hal.science/search/index/?q=*&amp;authFullName_s=Servanne Jollivet">Servanne Jollivet</text:a></text:p>
              <text:p text:style-name="Normal"><text:span>Tobias Endres; Pellegrino Favuzzi; Timo Klattenhof.<text:s/></text:span><text:span>Philosophie der Kultur- und Wissensformen. Cassirer neu lesen</text:span><text:span>, Peter Lang, pp.239-255, 2016, Bern, 9783631664896.<text:s/></text:span><text:a xlink:type="simple" xlink:href="https://dx.doi.org/10.3726/978-3-653-05737-9">⟨10.3726/978-3-653-05737-9⟩</text:a></text:p>
              <text:p text:style-name="Normal"><text:span>Chapitre d'ouvrage</text:span></text:p>
              <text:p text:style-name="Normal"><text:a xlink:type="simple" xlink:href="https://shs.hal.science/halshs-03013894v1">halshs-030138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13863v1">Dilthey et la “critique de la raison historique“. Genèse et enjeux d’un projet inachevé</text:a></text:p>
              <text:p text:style-name="Normal"><text:a xlink:type="simple" xlink:href="https://hal.science/search/index/?q=*&amp;authFullName_s=Servanne Jollivet">Servanne Jollivet</text:a></text:p>
              <text:p text:style-name="Normal"><text:span>Sylvain Camilleri; Guillaume Fagniez.<text:s/></text:span><text:span>Dilthey et l'histoire</text:span><text:span>, Vrin, pp.27-41, 2016, Annales de l'Institut de philosophie de l'Université de Bruxelles, 9782711627189</text:span></text:p>
              <text:p text:style-name="Normal"><text:span>Chapitre d'ouvrage</text:span></text:p>
              <text:p text:style-name="Normal"><text:a xlink:type="simple" xlink:href="https://shs.hal.science/halshs-03013863v1">halshs-030138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9269v1">Ελληνικότητα και πηγές της αρχαιότητας: Σκέψεις για τη γερμανική φιλοσοφία της ιστορίας</text:a></text:p>
              <text:p text:style-name="Normal"><text:a xlink:type="simple" xlink:href="https://hal.science/search/index/?q=*&amp;authFullName_s=Servanne Jollivet">Servanne Jollivet</text:a></text:p>
              <text:p text:style-name="Normal"><text:span>Ourania Polycandrioti; Anna Tabaki.<text:s/></text:span><text:span>Ελληνικότητα και ετερότητα Πολιτισμικές διαμεσολαβήσεις και ‘εθνικός χαρακτήρας’στον 19ο αιώνα</text:span><text:span>,<text:s/></text:span><text:a xlink:type="simple" xlink:href="https://www.openarchives.gr/aggregator-openarchives/edm/pergamos/000005-_uoa_dl_object_uoadl%3A2672762">Institut de recherches historiques</text:a><text:span>, pp. 337-345, 2016</text:span></text:p>
              <text:p text:style-name="Normal"><text:span>Chapitre d'ouvrage</text:span></text:p>
              <text:p text:style-name="Normal"><text:a xlink:type="simple" xlink:href="https://shs.hal.science/halshs-03089269v1">halshs-030892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9535v1">Epilogue. Το α-διανόητο ως αίνιγμα. Οι τελευταίες λέξεις μιας αναζήτησης δίχως τέλος</text:a></text:p>
              <text:p text:style-name="Normal"><text:a xlink:type="simple" xlink:href="https://hal.science/search/index/?q=*&amp;authFullName_s=Servanne Jollivet">Servanne Jollivet</text:a></text:p>
              <text:p text:style-name="Normal"><text:span>Σε αναζήτηση του α-διανόητου</text:span><text:span>, Hestia, pp. 99-110, 2016, 978-960-05-1680-7</text:span></text:p>
              <text:p text:style-name="Normal"><text:span>Chapitre d'ouvrage</text:span></text:p>
              <text:p text:style-name="Normal"><text:a xlink:type="simple" xlink:href="https://shs.hal.science/halshs-03089535v1">halshs-03089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1814v1">L’historisme comme nouvelle philosophie de l’histoire. Retour sur le projet diltheyen</text:a></text:p>
              <text:p text:style-name="Normal"><text:a xlink:type="simple" xlink:href="https://hal.science/search/index/?q=*&amp;authFullName_s=Servanne Jollivet">Servanne Jollivet</text:a></text:p>
              <text:p text:style-name="Normal"><text:span>Alexandre Escudier; Laurent Martin.<text:s/></text:span><text:span>Histoires universelles et philosophies de l’histoire. De l’origine du monde à la fin des temps</text:span><text:span>,<text:s/></text:span><text:a xlink:type="simple" xlink:href="https://www.cairn.info/histoires-universelles-et-philosophies--9782724616606-page-59.htm">Presses de Sciences Po</text:a><text:span>, pp. 59-77, 2015, 978-2-7246-1660-6</text:span></text:p>
              <text:p text:style-name="Normal"><text:span>Chapitre d'ouvrage</text:span></text:p>
              <text:p text:style-name="Normal"><text:a xlink:type="simple" xlink:href="https://hal.science/hal-02921814v1">hal-029218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9265v1">Η θεωρία των “πολιτισμικών μεταφορών“: το πρόσφατο άνοιγμα ενός νέου πεδίου</text:a></text:p>
              <text:p text:style-name="Normal"><text:a xlink:type="simple" xlink:href="https://hal.science/search/index/?q=*&amp;authFullName_s=Servanne Jollivet">Servanne Jollivet</text:a></text:p>
              <text:p text:style-name="Normal"><text:span>Vangelis Karamanolakis; Tryandafyllos Sklavenitis.<text:s/></text:span><text:span>Synantiseis tis ellinikis me ti galliki istoriographia, 1974-2012</text:span><text:span>,<text:s/></text:span><text:a xlink:type="simple" xlink:href="http://www.eie.gr/nhrf/institutes/ihr/slider_editions/Ellinogalliki_istoriografia.pdf">Ινστιτούτο Ιστορικών Ερευνών; Ecole française d'Athènes</text:a><text:span>, pp. 259-279, In press, 978-618-82106-0-8</text:span></text:p>
              <text:p text:style-name="Normal"><text:span>Chapitre d'ouvrage</text:span></text:p>
              <text:p text:style-name="Normal"><text:a xlink:type="simple" xlink:href="https://shs.hal.science/halshs-03089265v1">halshs-030892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13976v1">La pensée comme épochè en temps de détresse</text:a></text:p>
              <text:p text:style-name="Normal"><text:a xlink:type="simple" xlink:href="https://hal.science/search/index/?q=*&amp;authFullName_s=Servanne Jollivet">Servanne Jollivet</text:a></text:p>
              <text:p text:style-name="Normal"><text:span>Katerina Daskalaki; Servanne Jollivet.<text:s/></text:span><text:span>L’exil est la patrie de la pensée. Kostas Axelos</text:span><text:span>,<text:s/></text:span><text:a xlink:type="simple" xlink:href="http://www.presses.ens. fr">Éditions rue d'Ulm</text:a><text:span>, pp.93-103, 2015, 9782728805228</text:span></text:p>
              <text:p text:style-name="Normal"><text:span>Chapitre d'ouvrage</text:span></text:p>
              <text:p text:style-name="Normal"><text:a xlink:type="simple" xlink:href="https://shs.hal.science/halshs-03013976v1">halshs-030139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9251v1">La pensée de l’histoire de l’être : nouvelle philosophie de l’histoire ou historisme radical ?</text:a></text:p>
              <text:p text:style-name="Normal"><text:a xlink:type="simple" xlink:href="https://hal.science/search/index/?q=*&amp;authFullName_s=Servanne Jollivet">Servanne Jollivet</text:a></text:p>
              <text:p text:style-name="Normal"><text:span>Grégori Jean; Adam Takacs.<text:s/></text:span><text:span>Traces de l'être. Heidegger en France et en Hongrie</text:span><text:span>,<text:s/></text:span><text:a xlink:type="simple" xlink:href="https://www.editions-harmattan.fr/index.asp?navig=catalogue&amp;amp;obj=livre&amp;amp;no=44753">L'Harmattan</text:a><text:span>, pp. 49-73, 2014, 978-2-343-04582-5</text:span></text:p>
              <text:p text:style-name="Normal"><text:span>Chapitre d'ouvrage</text:span></text:p>
              <text:p text:style-name="Normal"><text:a xlink:type="simple" xlink:href="https://shs.hal.science/halshs-03089251v1">halshs-030892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13989v1">Στη δοκιμασία του σκέπτεσθαι</text:a></text:p>
              <text:p text:style-name="Normal"><text:a xlink:type="simple" xlink:href="https://hal.science/search/index/?q=*&amp;authFullName_s=Servanne Jollivet">Servanne Jollivet</text:a></text:p>
              <text:p text:style-name="Normal"><text:span>5 penseurs grecs (Axelos, Castoriadis, Kondylis, Poulantzas, Svoronos)</text:span><text:span>, Οι Εκδόσεις των Συναδέλφων, pp.45-48, 2014, 978-960-9797-27-6</text:span></text:p>
              <text:p text:style-name="Normal"><text:span>Chapitre d'ouvrage</text:span></text:p>
              <text:p text:style-name="Normal"><text:a xlink:type="simple" xlink:href="https://shs.hal.science/halshs-03013989v1">halshs-030139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9247v1">Kostas Axelos, dans les pas du dernier Heidegger</text:a></text:p>
              <text:p text:style-name="Normal"><text:a xlink:type="simple" xlink:href="https://hal.science/search/index/?q=*&amp;authFullName_s=Servanne Jollivet">Servanne Jollivet</text:a></text:p>
              <text:p text:style-name="Normal"><text:span>Servanne Jollivet; Christophe Prémat; Mats Rosengren.<text:s/></text:span><text:span>Destins d’exilés. Trois philosophes grecs en France (Axelos, Castoriadis, Papaïoannou)</text:span><text:span>,<text:s/></text:span><text:a xlink:type="simple" xlink:href="http://www.manuscrit.com/book.aspx?id=13899">Editions le Manuscrit</text:a><text:span>, pp.165-181, 2011</text:span></text:p>
              <text:p text:style-name="Normal"><text:span>Chapitre d'ouvrage</text:span></text:p>
              <text:p text:style-name="Normal"><text:a xlink:type="simple" xlink:href="https://shs.hal.science/halshs-03089247v1">halshs-030892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9526v1">Préface. Αυτό που έρχεται. Αποσπάσματα μιας προσέγγισης</text:a></text:p>
              <text:p text:style-name="Normal"><text:a xlink:type="simple" xlink:href="https://hal.science/search/index/?q=*&amp;authFullName_s=Servanne Jollivet">Servanne Jollivet</text:a></text:p>
              <text:p text:style-name="Normal"><text:span>Αυτό που έρχεται. Αποσπάσματα μιας προσέγγισης</text:span><text:span>, Hestia, pp. 3-12, 2011, 978-960-05-1527-5</text:span></text:p>
              <text:p text:style-name="Normal"><text:span>Chapitre d'ouvrage</text:span></text:p>
              <text:p text:style-name="Normal"><text:a xlink:type="simple" xlink:href="https://shs.hal.science/halshs-03089526v1">halshs-030895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9246v1">De la destruction du dualisme métaphysique au « pli » originaire chez Martin Heidegger</text:a></text:p>
              <text:p text:style-name="Normal"><text:a xlink:type="simple" xlink:href="https://hal.science/search/index/?q=*&amp;authFullName_s=Servanne Jollivet">Servanne Jollivet</text:a></text:p>
              <text:p text:style-name="Normal"><text:span>Janos Kelemen; Jean Ferrari; Grégory Harmati.<text:s/></text:span><text:span>Le même et l’autre. Identité et différence. Actes du XXXIe Congrès International de l’ASPLF – Budapest 29 août-2 septembre 2006</text:span><text:span>, Société Hongroise de Philosophie de Langue Française et Institut de Philosophie de l’Université Elte, pp. 245-250, 2009</text:span></text:p>
              <text:p text:style-name="Normal"><text:span>Chapitre d'ouvrage</text:span></text:p>
              <text:p text:style-name="Normal"><text:a xlink:type="simple" xlink:href="https://shs.hal.science/halshs-03089246v1">halshs-030892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12733v1">Das radikale Jasagen zum Leben. Oder wir das Denken am Leben bleibt</text:a></text:p>
              <text:p text:style-name="Normal"><text:a xlink:type="simple" xlink:href="https://hal.science/search/index/?q=*&amp;authFullName_s=Servanne Jollivet">Servanne Jollivet</text:a></text:p>
              <text:p text:style-name="Normal"><text:span>Simon Springmann; Asmus Trautsch.<text:s/></text:span><text:span>Was ist Leben ? Festgabe für Volker Gerhardt</text:span><text:span>,<text:s/></text:span><text:a xlink:type="simple" xlink:href="https://www.duncker-humblot.de/buch/was-ist-leben-9783428131556/?page_id=1">Duncker &amp; Humblot</text:a><text:span>, pp. 105-109, 2009, Was ist Leben? Festgabe für Volker Gerhardt zum 65. Geburtstag</text:span></text:p>
              <text:p text:style-name="Normal"><text:span>Chapitre d'ouvrage</text:span></text:p>
              <text:p text:style-name="Normal"><text:a xlink:type="simple" xlink:href="https://shs.hal.science/halshs-03012733v1">halshs-030127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12719v1">À rebours de Davos. Cassirer et Heidegger</text:a></text:p>
              <text:p text:style-name="Normal"><text:a xlink:type="simple" xlink:href="https://hal.science/search/index/?q=*&amp;authFullName_s=Servanne Jollivet">Servanne Jollivet</text:a></text:p>
              <text:p text:style-name="Normal"><text:span>Servanne Jollivet; Claude Romano.<text:s/></text:span><text:span>Heidegger en dialogue (1912-1930). Rencontres, affinités, confrontations</text:span><text:span>,<text:s/></text:span><text:a xlink:type="simple" xlink:href="http://www.vrin.fr/book.php?code=9782711622030">Vrin</text:a><text:span>, pp. 131-171, 2009, 9782711622030</text:span></text:p>
              <text:p text:style-name="Normal"><text:span>Chapitre d'ouvrage</text:span></text:p>
              <text:p text:style-name="Normal"><text:a xlink:type="simple" xlink:href="https://shs.hal.science/halshs-03012719v1">halshs-030127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12683v1">D’une introduction dans l’histoire de l’être ou d’un premier tournant de pensée</text:a></text:p>
              <text:p text:style-name="Normal"><text:a xlink:type="simple" xlink:href="https://hal.science/search/index/?q=*&amp;authFullName_s=Servanne Jollivet">Servanne Jollivet</text:a></text:p>
              <text:p text:style-name="Normal"><text:span>Jean-François Courtine.<text:s/></text:span><text:span>L’Introduction à la métaphysique de Heidegger</text:span><text:span>,<text:s/></text:span><text:a xlink:type="simple" xlink:href="http://www.vrin.fr">Vrin</text:a><text:span>, pp. 51-81, 2007, 9782711619344</text:span></text:p>
              <text:p text:style-name="Normal"><text:span>Chapitre d'ouvrage</text:span></text:p>
              <text:p text:style-name="Normal"><text:a xlink:type="simple" xlink:href="https://shs.hal.science/halshs-03012683v1">halshs-03012683v1</text:a></text:p>
            </table:table-cell>
          </table:table-row>
        </table:table>
        <text:p text:style-name="P16"/>
        <text:p text:style-name="Heading2"><text:span text:style-name="T7">Article dans une revue (25)</text:span></text:p>
        <text:p text:style-name="P18"/>
        <table:table table:name="6ac737" table:style-name="6ac737">
          <table:table-column table:style-name="6ac737.0"/>
          <table:table-row>
            <table:table-cell office:value-type="string">
              <text:p text:style-name="Normal"><text:a xlink:type="simple" xlink:href="https://hal.science/hal-05541858v1">Se libérer de Heidegger pour penser l’énigme du monde. L’itinéraire de Kostas Axelos</text:a></text:p>
              <text:p text:style-name="Normal"><text:a xlink:type="simple" xlink:href="https://hal.science/search/index/?q=*&amp;authFullName_s=Servanne Jollivet">Servanne Jollivet</text:a></text:p>
              <text:p text:style-name="Normal"><text:span>Revue Germanique Internationale</text:span><text:span>, 2025, 41,<text:s/></text:span><text:a xlink:type="simple" xlink:href="https://dx.doi.org/10.4000/13gk9">⟨10.4000/13gk9⟩</text:a></text:p>
              <text:p text:style-name="Normal"><text:span>Article dans une revue</text:span></text:p>
              <text:p text:style-name="Normal"><text:a xlink:type="simple" xlink:href="https://hal.science/hal-05541858v1">hal-05541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1876v1">The Making of Memory. Monumental Iconology as Historical Semiotics bei Reinhart Koselleck</text:a></text:p>
              <text:p text:style-name="Normal"><text:a xlink:type="simple" xlink:href="https://hal.science/search/index/?q=*&amp;authFullName_s=Servanne Jollivet">Servanne Jollivet</text:a></text:p>
              <text:p text:style-name="Normal"><text:span>Contributions to the history of concepts</text:span><text:span>, 2025, 20 (1), pp.113-132.<text:s/></text:span><text:a xlink:type="simple" xlink:href="https://dx.doi.org/10.3167/choc.2025.200107">⟨10.3167/choc.2025.200107⟩</text:a></text:p>
              <text:p text:style-name="Normal"><text:span>Article dans une revue</text:span></text:p>
              <text:p text:style-name="Normal"><text:a xlink:type="simple" xlink:href="https://hal.science/hal-05541876v1">hal-055418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9485v1">Le renouvellement critique de la philosophie de l'histoire par Heinrich Rickert</text:a></text:p>
              <text:p text:style-name="Normal"><text:a xlink:type="simple" xlink:href="https://hal.science/search/index/?q=*&amp;authFullName_s=Servanne Jollivet">Servanne Jollivet</text:a></text:p>
              <text:p text:style-name="Normal"><text:span>Studia Kantiana. Revista da Sociedade Kant Brasileira. Journal of the Brazilian Kant Society</text:span><text:span>, 2023, Kant and neo-kantian Schools, 17 (1), pp.35.<text:s/></text:span><text:a xlink:type="simple" xlink:href="https://dx.doi.org/10.5380/sk.v20i2.90394">⟨10.5380/sk.v20i2.90394⟩</text:a></text:p>
              <text:p text:style-name="Normal"><text:span>Article dans une revue</text:span></text:p>
              <text:p text:style-name="Normal"><text:a xlink:type="simple" xlink:href="https://shs.hal.science/halshs-03929485v1">halshs-039294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12760v1">La recherche des origines : de l’anamnèse à l’oubli. Heidegger relu par Schürmann</text:a></text:p>
              <text:p text:style-name="Normal"><text:a xlink:type="simple" xlink:href="https://hal.science/search/index/?q=*&amp;authFullName_s=Servanne Jollivet">Servanne Jollivet</text:a></text:p>
              <text:p text:style-name="Normal"><text:span>Philosophie</text:span><text:span>, 2021, Reiner Schürmann interprète de Heidegger et penseur de l'histoire, 148, pp. 60-71.<text:s/></text:span><text:a xlink:type="simple" xlink:href="https://dx.doi.org/10.3917/philo.148.0060">⟨10.3917/philo.148.0060⟩</text:a></text:p>
              <text:p text:style-name="Normal"><text:span>Article dans une revue</text:span></text:p>
              <text:p text:style-name="Normal"><text:a xlink:type="simple" xlink:href="https://shs.hal.science/halshs-03012760v1">halshs-030127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12690v1">L’histoire au pluriel de Reinhard Koselleck</text:a></text:p>
              <text:p text:style-name="Normal"><text:a xlink:type="simple" xlink:href="https://hal.science/search/index/?q=*&amp;authFullName_s=Servanne Jollivet">Servanne Jollivet</text:a></text:p>
              <text:p text:style-name="Normal"><text:span>La vie des idées</text:span><text:span>, 2020</text:span></text:p>
              <text:p text:style-name="Normal"><text:span>Article dans une revue</text:span></text:p>
              <text:p text:style-name="Normal"><text:a xlink:type="simple" xlink:href="https://shs.hal.science/halshs-03012690v1">halshs-03012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1574v1">Zurück zu den Quellen des Nihilismus: von der kritischen Genealogie zum Rekonstruktion</text:a></text:p>
              <text:p text:style-name="Normal"><text:a xlink:type="simple" xlink:href="https://hal.science/search/index/?q=*&amp;authFullName_s=Servanne Jollivet">Servanne Jollivet</text:a></text:p>
              <text:p text:style-name="Normal"><text:span>Tel Aviver Jahrbuch für Deutsche Geschichte</text:span><text:span>, 2019, Tel Aviver Jahrbuch für deutsche Geschichte, 47, pp. 51-64</text:span></text:p>
              <text:p text:style-name="Normal"><text:span>Article dans une revue</text:span></text:p>
              <text:p text:style-name="Normal"><text:a xlink:type="simple" xlink:href="https://hal.science/hal-02921574v1">hal-02921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1686v1">D’une radicalisation de l’historisme chez Reinhart Koselleck. Le projet renouvelé d’une théorie de l’histoire</text:a></text:p>
              <text:p text:style-name="Normal"><text:a xlink:type="simple" xlink:href="https://hal.science/search/index/?q=*&amp;authFullName_s=Servanne Jollivet">Servanne Jollivet</text:a></text:p>
              <text:p text:style-name="Normal"><text:span>Revue Germanique Internationale</text:span><text:span>, 2017, Reinhard Koselleck, 25, pp.9-36.<text:s/></text:span><text:a xlink:type="simple" xlink:href="https://dx.doi.org/10.4000/rgi.1652">⟨10.4000/rgi.1652⟩</text:a></text:p>
              <text:p text:style-name="Normal"><text:span>Article dans une revue</text:span></text:p>
              <text:p text:style-name="Normal"><text:a xlink:type="simple" xlink:href="https://hal.science/hal-02921686v1">hal-02921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1682v1">Critiques et ambivalence du recours à l’historicité chez Heidegger</text:a></text:p>
              <text:p text:style-name="Normal"><text:a xlink:type="simple" xlink:href="https://hal.science/search/index/?q=*&amp;authFullName_s=Servanne Jollivet">Servanne Jollivet</text:a></text:p>
              <text:p text:style-name="Normal"><text:span>Alter : revue de phénoménologie</text:span><text:span>, 2017, 25, pp.79-95.<text:s/></text:span><text:a xlink:type="simple" xlink:href="https://dx.doi.org/10.4000/alter.452">⟨10.4000/alter.452⟩</text:a></text:p>
              <text:p text:style-name="Normal"><text:span>Article dans une revue</text:span></text:p>
              <text:p text:style-name="Normal"><text:a xlink:type="simple" xlink:href="https://hal.science/hal-02921682v1">hal-029216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9583v1">Wilhelm Dilthey, La vie historique. Manuscrits relatifs à une suite de L’édification du monde historique dans les sciences de l’esprit, traduction, présentation et notes de Christian Berner et Jean-Claude Gens, Presses universitaires du Septentrion, coll. Opuscules, 2014</text:a></text:p>
              <text:p text:style-name="Normal"><text:a xlink:type="simple" xlink:href="https://hal.science/search/index/?q=*&amp;authFullName_s=Servanne Jollivet">Servanne Jollivet</text:a></text:p>
              <text:p text:style-name="Normal"><text:span>Revue philosophique de la France et de l'étranger</text:span><text:span>, 2016, pp. 408-410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089583v1">halshs-030895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13959v1">Η σκέψη ως εποχή σε καιρούς απόγνωσης</text:a></text:p>
              <text:p text:style-name="Normal"><text:a xlink:type="simple" xlink:href="https://hal.science/search/index/?q=*&amp;authFullName_s=Servanne Jollivet">Servanne Jollivet</text:a></text:p>
              <text:p text:style-name="Normal"><text:span>Nea Hestia</text:span><text:span>, 2015, Hommage à Kostas Axelos, 177 (1865), pp.67-81</text:span></text:p>
              <text:p text:style-name="Normal"><text:span>Article dans une revue</text:span></text:p>
              <text:p text:style-name="Normal"><text:a xlink:type="simple" xlink:href="https://shs.hal.science/halshs-03013959v1">halshs-03013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1620v1">L’ambivalence d’une historicisation radicale de la phénoménologie chez Heidegger</text:a></text:p>
              <text:p text:style-name="Normal"><text:a xlink:type="simple" xlink:href="https://hal.science/search/index/?q=*&amp;authFullName_s=Servanne Jollivet">Servanne Jollivet</text:a></text:p>
              <text:p text:style-name="Normal"><text:span>Danish Yearbook of Philosophy</text:span><text:span>, 2013, 978-87-635-4399-6, 48-49, pp. 53-72.<text:s/></text:span><text:a xlink:type="simple" xlink:href="https://dx.doi.org/10.1163/24689300_0480106">⟨10.1163/24689300_0480106⟩</text:a></text:p>
              <text:p text:style-name="Normal"><text:span>Article dans une revue</text:span></text:p>
              <text:p text:style-name="Normal"><text:a xlink:type="simple" xlink:href="https://hal.science/hal-02921620v1">hal-029216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12695v1">Cassirer-Heidegger. Retour sur le débat de Davos</text:a></text:p>
              <text:p text:style-name="Normal"><text:a xlink:type="simple" xlink:href="https://hal.science/search/index/?q=*&amp;authFullName_s=Servanne Jollivet">Servanne Jollivet</text:a></text:p>
              <text:p text:style-name="Normal"><text:span>L'art du comprendre</text:span><text:span>, 2013, Sciences et philosophie de la culture chez Ernst Cassirer, 22, pp. 33-53</text:span></text:p>
              <text:p text:style-name="Normal"><text:span>Article dans une revue</text:span></text:p>
              <text:p text:style-name="Normal"><text:a xlink:type="simple" xlink:href="https://shs.hal.science/halshs-03012695v1">halshs-03012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1677v1">De l’être au sens ou le « monde à l’envers »</text:a></text:p>
              <text:p text:style-name="Normal"><text:a xlink:type="simple" xlink:href="https://hal.science/search/index/?q=*&amp;authFullName_s=Servanne Jollivet">Servanne Jollivet</text:a></text:p>
              <text:p text:style-name="Normal"><text:span>Philosophique</text:span><text:span>, 2011, Heidegger, 9, pp.63-87.<text:s/></text:span><text:a xlink:type="simple" xlink:href="https://dx.doi.org/10.4000/philosophique.108">⟨10.4000/philosophique.108⟩</text:a></text:p>
              <text:p text:style-name="Normal"><text:span>Article dans une revue</text:span></text:p>
              <text:p text:style-name="Normal"><text:a xlink:type="simple" xlink:href="https://hal.science/hal-02921677v1">hal-029216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13921v1">Kostas Axelos, un parcours de pensée</text:a></text:p>
              <text:p text:style-name="Normal"><text:a xlink:type="simple" xlink:href="https://hal.science/search/index/?q=*&amp;authFullName_s=Servanne Jollivet">Servanne Jollivet</text:a></text:p>
              <text:p text:style-name="Normal"><text:span>Entefktirio</text:span><text:span>, 2011, 992, pp.34-38</text:span></text:p>
              <text:p text:style-name="Normal"><text:span>Article dans une revue</text:span></text:p>
              <text:p text:style-name="Normal"><text:a xlink:type="simple" xlink:href="https://shs.hal.science/halshs-03013921v1">halshs-030139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13946v1">Kostas Axelos. A l’épreuve du questionnement</text:a></text:p>
              <text:p text:style-name="Normal"><text:a xlink:type="simple" xlink:href="https://hal.science/search/index/?q=*&amp;authFullName_s=Servanne Jollivet">Servanne Jollivet</text:a></text:p>
              <text:p text:style-name="Normal"><text:span>Prétentaine</text:span><text:span>, 2011, Quel Penser? Arguments, inventions, transgressions, 27, pp. 353-359</text:span></text:p>
              <text:p text:style-name="Normal"><text:span>Article dans une revue</text:span></text:p>
              <text:p text:style-name="Normal"><text:a xlink:type="simple" xlink:href="https://shs.hal.science/halshs-03013946v1">halshs-03013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1825v1">Enjeux et limites du retour au monde de la vie chez le jeune Heidegger</text:a></text:p>
              <text:p text:style-name="Normal"><text:a xlink:type="simple" xlink:href="https://hal.science/search/index/?q=*&amp;authFullName_s=Servanne Jollivet">Servanne Jollivet</text:a></text:p>
              <text:p text:style-name="Normal"><text:span>Philosophie</text:span><text:span>, 2011, La question de la Lebenswelt, 108, pp. 77-90.<text:s/></text:span><text:a xlink:type="simple" xlink:href="https://dx.doi.org/10.3917/philo.108.0077">⟨10.3917/philo.108.0077⟩</text:a></text:p>
              <text:p text:style-name="Normal"><text:span>Article dans une revue</text:span></text:p>
              <text:p text:style-name="Normal"><text:a xlink:type="simple" xlink:href="https://hal.science/hal-02921825v1">hal-029218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12705v1">The Uses and Misuses of historical Reflexivity in Philosophy. From “historical Critique” to “Deconstruction</text:a></text:p>
              <text:p text:style-name="Normal"><text:a xlink:type="simple" xlink:href="https://hal.science/search/index/?q=*&amp;authFullName_s=Servanne Jollivet">Servanne Jollivet</text:a></text:p>
              <text:p text:style-name="Normal"><text:span>Historein: a Review of the Past and Other Stories</text:span><text:span>, 2011, History between reflexivity and critiques challenging concepts and themes, 10, pp. 38-47</text:span></text:p>
              <text:p text:style-name="Normal"><text:span>Article dans une revue</text:span></text:p>
              <text:p text:style-name="Normal"><text:a xlink:type="simple" xlink:href="https://shs.hal.science/halshs-03012705v1">halshs-03012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1690v1">Enjeux de la polémologie heideggerienne : entre Kriegsideologie et refondation politique</text:a></text:p>
              <text:p text:style-name="Normal"><text:a xlink:type="simple" xlink:href="https://hal.science/search/index/?q=*&amp;authFullName_s=Servanne Jollivet">Servanne Jollivet</text:a></text:p>
              <text:p text:style-name="Normal"><text:span>Astérion</text:span><text:span>, 2009, 6,<text:s/></text:span><text:a xlink:type="simple" xlink:href="https://dx.doi.org/10.4000/asterion.1504">⟨10.4000/asterion.1504⟩</text:a></text:p>
              <text:p text:style-name="Normal"><text:span>Article dans une revue</text:span></text:p>
              <text:p text:style-name="Normal"><text:a xlink:type="simple" xlink:href="https://hal.science/hal-02921690v1">hal-029216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12710v1">Cheminement au bord d’un questionnement ouvert. Sur les Réponses énigmatiques de Kostas Axelos</text:a></text:p>
              <text:p text:style-name="Normal"><text:a xlink:type="simple" xlink:href="https://hal.science/search/index/?q=*&amp;authFullName_s=Servanne Jollivet">Servanne Jollivet</text:a></text:p>
              <text:p text:style-name="Normal"><text:span>Le Cercle herméneutique : herméneutique générale, anthropologie phénoménologique, phénoménologique psychiatrique, Daseinsanalyse</text:span><text:span>, 2007, Monde, catastrophe et enjeux. Autour de Kostas Axelos, pp. 13-24</text:span></text:p>
              <text:p text:style-name="Normal"><text:span>Article dans une revue</text:span></text:p>
              <text:p text:style-name="Normal"><text:a xlink:type="simple" xlink:href="https://shs.hal.science/halshs-03012710v1">halshs-03012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1958v1">Le chorismos platonicien, du néo-kantisme à Martin Heidegger. Retour sur les aléas d’une notion</text:a></text:p>
              <text:p text:style-name="Normal"><text:a xlink:type="simple" xlink:href="https://hal.science/search/index/?q=*&amp;authFullName_s=Servanne Jollivet">Servanne Jollivet</text:a></text:p>
              <text:p text:style-name="Normal"><text:span>Philosophia. Yearbook of the Research Centre for Greek Philosophy at the Academy of Athens</text:span><text:span>, 2007, 37, pp. 190-207</text:span></text:p>
              <text:p text:style-name="Normal"><text:span>Article dans une revue</text:span></text:p>
              <text:p text:style-name="Normal"><text:a xlink:type="simple" xlink:href="https://hal.science/hal-02921958v1">hal-029219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12629v1">Das Phänomen der Bewegtheit im Licht der Destruktion der aristotelischen Physik</text:a></text:p>
              <text:p text:style-name="Normal"><text:a xlink:type="simple" xlink:href="https://hal.science/search/index/?q=*&amp;authFullName_s=Servanne Jollivet">Servanne Jollivet</text:a></text:p>
              <text:p text:style-name="Normal"><text:span>Heidegger Jahrbuch</text:span><text:span>, 2007, Heidegger und Aristoteles, 3, pp. 130-155</text:span></text:p>
              <text:p text:style-name="Normal"><text:span>Article dans une revue</text:span></text:p>
              <text:p text:style-name="Normal"><text:a xlink:type="simple" xlink:href="https://shs.hal.science/halshs-03012629v1">halshs-03012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1687v1">De la guerre au polemos : le destin tragique de l’être</text:a></text:p>
              <text:p text:style-name="Normal"><text:a xlink:type="simple" xlink:href="https://hal.science/search/index/?q=*&amp;authFullName_s=Servanne Jollivet">Servanne Jollivet</text:a></text:p>
              <text:p text:style-name="Normal"><text:span>Astérion</text:span><text:span>, 2005, 3,<text:s/></text:span><text:a xlink:type="simple" xlink:href="https://dx.doi.org/10.4000/asterion.419">⟨10.4000/asterion.419⟩</text:a></text:p>
              <text:p text:style-name="Normal"><text:span>Article dans une revue</text:span></text:p>
              <text:p text:style-name="Normal"><text:a xlink:type="simple" xlink:href="https://hal.science/hal-02921687v1">hal-02921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1784v1">Heidegger d'un change à l'autre : Catherine Malabou, Didier Franck, François Raffoul</text:a></text:p>
              <text:p text:style-name="Normal"><text:a xlink:type="simple" xlink:href="https://hal.science/search/index/?q=*&amp;authFullName_s=Servanne Jollivet">Servanne Jollivet</text:a></text:p>
              <text:p text:style-name="Normal"><text:span>Revue philosophique de la France et de l'étranger</text:span><text:span>, 2004, 129 (4), pp. 455-467.<text:s/></text:span><text:a xlink:type="simple" xlink:href="https://dx.doi.org/10.3917/rphi.044.0455">⟨10.3917/rphi.044.0455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921784v1">hal-02921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1733v1">La notion de « destruction » chez le jeune Heidegger</text:a></text:p>
              <text:p text:style-name="Normal"><text:a xlink:type="simple" xlink:href="https://hal.science/search/index/?q=*&amp;authFullName_s=Servanne Jollivet">Servanne Jollivet</text:a></text:p>
              <text:p text:style-name="Normal"><text:span>Horizons Philosophiques</text:span><text:span>, 2004, 14 (2), pp. 81-104.<text:s/></text:span><text:a xlink:type="simple" xlink:href="https://dx.doi.org/10.7202/801265ar">⟨10.7202/801265ar⟩</text:a></text:p>
              <text:p text:style-name="Normal"><text:span>Article dans une revue</text:span></text:p>
              <text:p text:style-name="Normal"><text:a xlink:type="simple" xlink:href="https://hal.science/hal-02921733v1">hal-029217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7213v1">Heidegger lecteur d'Aristote: Du mouvement à la facticité chez le jeune Heidegger (1919-1924)</text:a></text:p>
              <text:p text:style-name="Normal"><text:a xlink:type="simple" xlink:href="https://hal.science/search/index/?q=*&amp;authFullName_s=Servanne Jollivet">Servanne Jollivet</text:a></text:p>
              <text:p text:style-name="Normal"><text:span>Studia Phaenomenologica</text:span><text:span>, 2004, On Brenatno, Husserl and Heidegger, 4 (1), pp. 99-126.<text:s/></text:span><text:a xlink:type="simple" xlink:href="https://dx.doi.org/10.7761/SP.1-2.99">⟨10.7761/SP.1-2.99⟩</text:a></text:p>
              <text:p text:style-name="Normal"><text:span>Article dans une revue</text:span></text:p>
              <text:p text:style-name="Normal"><text:a xlink:type="simple" xlink:href="https://shs.hal.science/halshs-02987213v1">halshs-02987213v1</text:a></text:p>
            </table:table-cell>
          </table:table-row>
        </table:table>
        <text:p text:style-name="P19"/>
        <text:p text:style-name="Heading2"><text:span text:style-name="T8">N°spécial de revue/special issue (3)</text:span></text:p>
        <text:p text:style-name="P21"/>
        <table:table table:name="efbc33" table:style-name="efbc33">
          <table:table-column table:style-name="efbc33.0"/>
          <table:table-row>
            <table:table-cell office:value-type="string">
              <text:p text:style-name="Normal"><text:a xlink:type="simple" xlink:href="https://hal.science/hal-05541869v1">Lectures de Kostas Axelos. Du jeu du monde à la pensée planétaire</text:a></text:p>
              <text:p text:style-name="Normal"><text:a xlink:type="simple" xlink:href="https://hal.science/search/index/?q=*&amp;authFullName_s=Servanne Jollivet">Servanne Jollivet</text:a></text:p>
              <text:p text:style-name="Normal"><text:span>Revue Germanique Internationale</text:span><text:span>, 41, 2025,<text:s/></text:span><text:a xlink:type="simple" xlink:href="https://dx.doi.org/10.4000/13gK5">⟨10.4000/13gK5⟩</text:a></text:p>
              <text:p text:style-name="Normal"><text:span>N°spécial de revue/special issue</text:span></text:p>
              <text:p text:style-name="Normal"><text:a xlink:type="simple" xlink:href="https://hal.science/hal-05541869v1">hal-055418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9471v1">Reinhart Koselleck</text:a></text:p>
              <text:p text:style-name="Normal"><text:a xlink:type="simple" xlink:href="https://hal.science/search/index/?q=*&amp;authFullName_s=Jeffrey Andrew Barash">Jeffrey Andrew Barash</text:a><text:span>,</text:span><text:a xlink:type="simple" xlink:href="https://hal.science/search/index/?q=*&amp;authFullName_s=Servanne Jollivet">Servanne Jollivet</text:a></text:p>
              <text:p text:style-name="Normal"><text:span>Revue Germanique Internationale</text:span><text:span>, 25, 2017,<text:s/></text:span><text:a xlink:type="simple" xlink:href="https://dx.doi.org/10.4000/rgi.1647">⟨10.4000/rgi.1647⟩</text:a></text:p>
              <text:p text:style-name="Normal"><text:span>N°spécial de revue/special issue</text:span></text:p>
              <text:p text:style-name="Normal"><text:a xlink:type="simple" xlink:href="https://shs.hal.science/halshs-03089471v1">halshs-030894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9480v1">Αφιέρωμα : Κώστας Αξελός</text:a></text:p>
              <text:p text:style-name="Normal"><text:a xlink:type="simple" xlink:href="https://hal.science/search/index/?q=*&amp;authFullName_s=Servanne Jollivet">Servanne Jollivet</text:a></text:p>
              <text:p text:style-name="Normal"><text:span>Servanne Jollivet.<text:s/></text:span><text:span>Nea Hestia</text:span><text:span>, 1865, 2015</text:span></text:p>
              <text:p text:style-name="Normal"><text:span>N°spécial de revue/special issue</text:span></text:p>
              <text:p text:style-name="Normal"><text:a xlink:type="simple" xlink:href="https://shs.hal.science/halshs-03089480v1">halshs-03089480v1</text:a></text:p>
            </table:table-cell>
          </table:table-row>
        </table:table>
        <text:p text:style-name="P22"/>
        <text:p text:style-name="Heading2"><text:span text:style-name="T9">Notice d’encyclopédie ou de dictionnaire (3)</text:span></text:p>
        <text:p text:style-name="P24"/>
        <table:table table:name="66db97" table:style-name="66db97">
          <table:table-column table:style-name="66db97.0"/>
          <table:table-row>
            <table:table-cell office:value-type="string">
              <text:p text:style-name="Normal"><text:a xlink:type="simple" xlink:href="https://hal.science/hal-03510284v1">Historicism</text:a></text:p>
              <text:p text:style-name="Normal"><text:a xlink:type="simple" xlink:href="https://hal.science/search/index/?q=*&amp;authFullName_s=Servanne Jollivet">Servanne Jollivet</text:a></text:p>
              <text:p text:style-name="Normal"><text:span>Bloomsbury History: Theory and Method</text:span><text:span>, 2022,<text:s/></text:span><text:a xlink:type="simple" xlink:href="https://dx.doi.org/10.5040/9781350915831.173">⟨10.5040/9781350915831.173⟩</text:a></text:p>
              <text:p text:style-name="Normal"><text:span>Notice d’encyclopédie ou de dictionnaire</text:span></text:p>
              <text:p text:style-name="Normal"><text:a xlink:type="simple" xlink:href="https://hal.science/hal-03510284v1">hal-035102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9598v1">facticité (herméneutique de la)</text:a></text:p>
              <text:p text:style-name="Normal"><text:a xlink:type="simple" xlink:href="https://hal.science/search/index/?q=*&amp;authFullName_s=Servanne Jollivet">Servanne Jollivet</text:a></text:p>
              <text:p text:style-name="Normal"><text:span>L'interprétation. Un dictionnaire philosophique</text:span><text:span>, 2015, pp. 187-191</text:span></text:p>
              <text:p text:style-name="Normal"><text:span>Notice d’encyclopédie ou de dictionnaire</text:span></text:p>
              <text:p text:style-name="Normal"><text:a xlink:type="simple" xlink:href="https://shs.hal.science/halshs-03089598v1">halshs-030895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9605v1">Cercle herméneutique</text:a></text:p>
              <text:p text:style-name="Normal"><text:a xlink:type="simple" xlink:href="https://hal.science/search/index/?q=*&amp;authFullName_s=Servanne Jollivet">Servanne Jollivet</text:a><text:span>,</text:span><text:a xlink:type="simple" xlink:href="https://hal.science/search/index/?q=*&amp;authFullName_s=Denis Thouard">Denis Thouard</text:a></text:p>
              <text:p text:style-name="Normal"><text:span>L'interprétation. Un dictionnaire philosophique</text:span><text:span>, 2015, pp. 75-80</text:span></text:p>
              <text:p text:style-name="Normal"><text:span>Notice d’encyclopédie ou de dictionnaire</text:span></text:p>
              <text:p text:style-name="Normal"><text:a xlink:type="simple" xlink:href="https://shs.hal.science/halshs-03089605v1">halshs-03089605v1</text:a></text:p>
            </table:table-cell>
          </table:table-row>
        </table:table>
        <text:p text:style-name="P25"/>
        <text:p text:style-name="Heading2"><text:span text:style-name="T10">Ouvrages (8)</text:span></text:p>
        <text:p text:style-name="P27"/>
        <table:table table:name="d47215" table:style-name="d47215">
          <table:table-column table:style-name="d47215.0"/>
          <table:table-row>
            <table:table-cell office:value-type="string">
              <text:p text:style-name="Normal"><text:a xlink:type="simple" xlink:href="https://shs.hal.science/halshs-03089464v1">Die Vergangenheit im Begriff. Von der Erfahrung der Geschichte zur Geschichtstheorie bei Reinhart Koselleck</text:a></text:p>
              <text:p text:style-name="Normal"><text:a xlink:type="simple" xlink:href="https://hal.science/search/index/?q=*&amp;authFullName_s=Jeffrey Andrew Barash">Jeffrey Andrew Barash</text:a><text:span>,</text:span><text:a xlink:type="simple" xlink:href="https://hal.science/search/index/?q=*&amp;authFullName_s=Christophe Bouton">Christophe Bouton</text:a><text:span>,</text:span><text:a xlink:type="simple" xlink:href="https://hal.science/search/index/?q=*&amp;authFullName_s=Servanne Jollivet">Servanne Jollivet</text:a></text:p>
              <text:p text:style-name="Normal"><text:a xlink:type="simple" xlink:href="https://www.herder.de/philosophie-ethik-shop/die-vergangenheit-konzeptualisieren-kartonierte-ausgabe/c-27/p-21704/">Alber</text:a><text:span>, 2021, 978-3-495-49213-0</text:span></text:p>
              <text:p text:style-name="Normal"><text:span>Ouvrages</text:span></text:p>
              <text:p text:style-name="Normal"><text:a xlink:type="simple" xlink:href="https://shs.hal.science/halshs-03089464v1">halshs-030894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9321v1">Mataroa 1945. Du mythe à l'histoire</text:a></text:p>
              <text:p text:style-name="Normal"><text:a xlink:type="simple" xlink:href="https://hal.science/search/index/?q=*&amp;authFullName_s=Servanne Jollivet">Servanne Jollivet</text:a></text:p>
              <text:p text:style-name="Normal"><text:span>Servanne Jollivet.<text:s/></text:span><text:a xlink:type="simple" xlink:href="https://www.efa.gr/index.php/fr/publications/catalogue-des-publications?id_fiche=832">École française d’Athènes</text:a><text:span>, 2020, Mondes méditerranéens et balkaniques, 978-2-86958-461-7.<text:s/></text:span><text:a xlink:type="simple" xlink:href="https://dx.doi.org/10.4000/books.efa.6929">⟨10.4000/books.efa.6929⟩</text:a></text:p>
              <text:p text:style-name="Normal"><text:span>Ouvrages</text:span></text:p>
              <text:p text:style-name="Normal"><text:a xlink:type="simple" xlink:href="https://shs.hal.science/halshs-03089321v1">halshs-030893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9277v1">Le double voyage : Paris-Athènes (1919-1939)</text:a></text:p>
              <text:p text:style-name="Normal"><text:a xlink:type="simple" xlink:href="https://hal.science/search/index/?q=*&amp;authFullName_s=Servanne Jollivet">Servanne Jollivet</text:a></text:p>
              <text:p text:style-name="Normal"><text:span>Lucile Arnoux; Servanne Jollivet; Polina Kosmadaki.<text:s/></text:span><text:a xlink:type="simple" xlink:href="https://www.efa.gr/index.php/fr/publications/catalogue-des-publications?id_fiche=716">École française d’Athènes</text:a><text:span>, 12, 2018, MMB, 978-2-86958-296-5</text:span></text:p>
              <text:p text:style-name="Normal"><text:span>Ouvrages</text:span></text:p>
              <text:p text:style-name="Normal"><text:a xlink:type="simple" xlink:href="https://shs.hal.science/halshs-03089277v1">halshs-030892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9313v1">Ματαρόα 1945, Από τον μύθο στην ιστορία</text:a></text:p>
              <text:p text:style-name="Normal"><text:a xlink:type="simple" xlink:href="https://hal.science/search/index/?q=*&amp;authFullName_s=Servanne Jollivet">Servanne Jollivet</text:a></text:p>
              <text:p text:style-name="Normal"><text:span>Servanne Jollivet.<text:s/></text:span><text:a xlink:type="simple" xlink:href="https://www.asini.gr/?product=ματαρόα-1945-από-τον-μύθο-στην-ιστορία">Asini</text:a><text:span>, 2018, 978-618-5346-06-5</text:span></text:p>
              <text:p text:style-name="Normal"><text:span>Ouvrages</text:span></text:p>
              <text:p text:style-name="Normal"><text:a xlink:type="simple" xlink:href="https://shs.hal.science/halshs-03089313v1">halshs-030893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14018v1">L’exil est la patrie de la pensée. Kostas Axelos</text:a></text:p>
              <text:p text:style-name="Normal"><text:a xlink:type="simple" xlink:href="https://hal.science/search/index/?q=*&amp;authFullName_s=Servanne Jollivet">Servanne Jollivet</text:a></text:p>
              <text:p text:style-name="Normal"><text:span>Katerina Daskalaki; Servanne Jollivet.<text:s/></text:span><text:a xlink:type="simple" xlink:href="https://www.presses.ens.fr/hors-collection_5_exil-est-la-patrie-de-la-pensee-l-_978-2-7288-0522-8.html">Éditions rue d'Ulm</text:a><text:span>, 2015, 9782728805228</text:span></text:p>
              <text:p text:style-name="Normal"><text:span>Ouvrages</text:span></text:p>
              <text:p text:style-name="Normal"><text:a xlink:type="simple" xlink:href="https://shs.hal.science/halshs-03014018v1">halshs-03014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2030v1">L’historisme en question. Généalogie, débats et réception (1800-1930)</text:a></text:p>
              <text:p text:style-name="Normal"><text:a xlink:type="simple" xlink:href="https://hal.science/search/index/?q=*&amp;authFullName_s=Servanne Jollivet">Servanne Jollivet</text:a></text:p>
              <text:p text:style-name="Normal"><text:a xlink:type="simple" xlink:href="https://www.honorechampion.com/fr/champion/8271-book-08532452-9782745324528.html">Champion</text:a><text:span>, 2013, 9782745324528</text:span></text:p>
              <text:p text:style-name="Normal"><text:span>Ouvrages</text:span></text:p>
              <text:p text:style-name="Normal"><text:a xlink:type="simple" xlink:href="https://hal.science/hal-02922030v1">hal-029220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14004v1">Destins d’exilés. Trois philosophes grecs en France (Axelos, Castoriadis, Papaïoannou)</text:a></text:p>
              <text:p text:style-name="Normal"><text:a xlink:type="simple" xlink:href="https://hal.science/search/index/?q=*&amp;authFullName_s=Servanne Jollivet">Servanne Jollivet</text:a></text:p>
              <text:p text:style-name="Normal"><text:span>Servanne Jollivet; Christophe Prémat; Mats Rosengren. Éditions du Manuscrit, 2011, 9782304038064</text:span></text:p>
              <text:p text:style-name="Normal"><text:span>Ouvrages</text:span></text:p>
              <text:p text:style-name="Normal"><text:a xlink:type="simple" xlink:href="https://shs.hal.science/halshs-03014004v1">halshs-03014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1761v1">Heidegger. Sens et histoire (1912-1927)</text:a></text:p>
              <text:p text:style-name="Normal"><text:a xlink:type="simple" xlink:href="https://hal.science/search/index/?q=*&amp;authFullName_s=Servanne Jollivet">Servanne Jollivet</text:a></text:p>
              <text:p text:style-name="Normal"><text:span>Presses Universitaires de France, 2009, 978-2130562597.<text:s/></text:span><text:a xlink:type="simple" xlink:href="https://dx.doi.org/10.3917/puf.jolli.2009.01">⟨10.3917/puf.jolli.2009.01⟩</text:a></text:p>
              <text:p text:style-name="Normal"><text:span>Ouvrages</text:span></text:p>
              <text:p text:style-name="Normal"><text:a xlink:type="simple" xlink:href="https://hal.science/hal-02921761v1">hal-02921761v1</text:a></text:p>
            </table:table-cell>
          </table:table-row>
        </table:table>
        <text:p text:style-name="P28"/>
        <text:p text:style-name="Heading2"><text:span text:style-name="T11">Autre publication scientifique (2)</text:span></text:p>
        <text:p text:style-name="P30"/>
        <table:table table:name="d74144" table:style-name="d74144">
          <table:table-column table:style-name="d74144.0"/>
          <table:table-row>
            <table:table-cell office:value-type="string">
              <text:p text:style-name="Normal"><text:a xlink:type="simple" xlink:href="https://shs.hal.science/halshs-03089593v1">Perspectives néokantiennes (éd. D. Cohen-Levinas, M. de Launay, J. M. Garrido), Paris, Hermann, « Rue de la Sorbonne », 2017</text:a></text:p>
              <text:p text:style-name="Normal"><text:a xlink:type="simple" xlink:href="https://hal.science/search/index/?q=*&amp;authFullName_s=Servanne Jollivet">Servanne Jollivet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shs.hal.science/halshs-03089593v1">halshs-030895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9515v1">Postface. L’impensé comme énigme : les derniers mots d’une quête sans fin</text:a></text:p>
              <text:p text:style-name="Normal"><text:a xlink:type="simple" xlink:href="https://hal.science/search/index/?q=*&amp;authFullName_s=Servanne Jollivet">Servanne Jollivet</text:a></text:p>
              <text:p text:style-name="Normal"><text:span>En quête de l’impensé</text:span><text:span>, 2012, pp. 83-90</text:span></text:p>
              <text:p text:style-name="Normal"><text:span>Autre publication scientifique</text:span></text:p>
              <text:p text:style-name="Normal"><text:a xlink:type="simple" xlink:href="https://shs.hal.science/halshs-03089515v1">halshs-03089515v1</text:a></text:p>
            </table:table-cell>
          </table:table-row>
        </table:table>
        <text:p text:style-name="P31"/>
        <text:p text:style-name="Heading2"><text:span text:style-name="T12">Traduction (1)</text:span></text:p>
        <text:p text:style-name="P33"/>
        <table:table table:name="6b0014" table:style-name="6b0014">
          <table:table-column table:style-name="6b0014.0"/>
          <table:table-row>
            <table:table-cell office:value-type="string">
              <text:p text:style-name="Normal"><text:a xlink:type="simple" xlink:href="https://hal.science/hal-02921821v1">Martin Heidegger, Le dispositif</text:a></text:p>
              <text:p text:style-name="Normal"><text:a xlink:type="simple" xlink:href="https://hal.science/search/index/?q=*&amp;authFullName_s=Martin Heidegger">Martin Heidegger</text:a><text:span>,</text:span><text:a xlink:type="simple" xlink:href="https://hal.science/search/index/?q=*&amp;authFullName_s=Servanne Jollivet">Servanne Jollivet</text:a></text:p>
              <text:p text:style-name="Normal"><text:span>2006, pp. 9-24.<text:s/></text:span><text:a xlink:type="simple" xlink:href="https://dx.doi.org/10.3917/poesi.115.0007">⟨10.3917/poesi.115.0007⟩</text:a></text:p>
              <text:p text:style-name="Normal"><text:span>Traduction</text:span></text:p>
              <text:p text:style-name="Normal"><text:a xlink:type="simple" xlink:href="https://hal.science/hal-02921821v1">hal-029218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rvanne Jollivet</dc:title>
    <dc:subject/>
    <dc:description>CV</dc:description>
    <dc:creator/>
    <dc:date>2026-05-14T21:54:50.000</dc:date>
    <meta:generator>PHPWord</meta:generator>
    <meta:initial-creator>CCSD</meta:initial-creator>
    <meta:creation-date>2026-05-14T21:54:50.000</meta:creation-date>
    <meta:keyword/>
    <meta:user-defined meta:name="Category"/>
    <meta:user-defined meta:name="Company"/>
    <meta:user-defined meta:name="Manager"/>
  </office:meta>
</office:document-meta>
</file>