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713e" style:family="table">
      <style:table-properties style:rel-width="100" table:align="center"/>
    </style:style>
    <style:style style:name="a2713e.0" style:family="table-column">
      <style:table-column-properties style:column-width="0.00cm"/>
    </style:style>
    <style:style style:name="c27d23" style:family="table">
      <style:table-properties style:rel-width="100" table:align="center"/>
    </style:style>
    <style:style style:name="c27d23.0" style:family="table-column">
      <style:table-column-properties style:column-width="0.00cm"/>
    </style:style>
    <style:style style:name="573455" style:family="table">
      <style:table-properties style:rel-width="100" table:align="center"/>
    </style:style>
    <style:style style:name="573455.0" style:family="table-column">
      <style:table-column-properties style:column-width="0.00cm"/>
    </style:style>
    <style:style style:name="729d45" style:family="table">
      <style:table-properties style:rel-width="100" table:align="center"/>
    </style:style>
    <style:style style:name="729d45.0" style:family="table-column">
      <style:table-column-properties style:column-width="0.00cm"/>
    </style:style>
    <style:style style:name="f1d219" style:family="table">
      <style:table-properties style:rel-width="100" table:align="center"/>
    </style:style>
    <style:style style:name="f1d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Seu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2)</text:span></text:p>
        <text:p text:style-name="P9"/>
        <table:table table:name="a2713e" table:style-name="a2713e">
          <table:table-column table:style-name="a2713e.0"/>
          <table:table-row>
            <table:table-cell office:value-type="string">
              <text:p text:style-name="Normal"><text:a xlink:type="simple" xlink:href="https://sciencespo.hal.science/hal-05446826v1">La nature en friches</text:a></text:p>
              <text:p text:style-name="Normal"><text:a xlink:type="simple" xlink:href="https://hal.science/search/index/?q=*&amp;authFullName_s=Clémence Seurat">Clémence Seurat</text:a></text:p>
              <text:p text:style-name="Normal"><text:span>Licence. La nature en friches, France. 2026</text:span></text:p>
              <text:p text:style-name="Normal"><text:span>Cours</text:span></text:p>
              <text:p text:style-name="Normal"><text:a xlink:type="simple" xlink:href="https://sciencespo.hal.science/hal-05446826v1">hal-054468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6800v1">Culture et enjeux du numérique</text:a></text:p>
              <text:p text:style-name="Normal"><text:a xlink:type="simple" xlink:href="https://hal.science/search/index/?q=*&amp;authFullName_s=Clémence Seurat">Clémence Seurat</text:a></text:p>
              <text:p text:style-name="Normal"><text:span>Licence. Culture et enjeux du numérique, Sciences Po - Paris, France. 2025</text:span></text:p>
              <text:p text:style-name="Normal"><text:span>Cours</text:span></text:p>
              <text:p text:style-name="Normal"><text:a xlink:type="simple" xlink:href="https://sciencespo.hal.science/hal-05446800v1">hal-05446800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c27d23" table:style-name="c27d23">
          <table:table-column table:style-name="c27d23.0"/>
          <table:table-row>
            <table:table-cell office:value-type="string">
              <text:p text:style-name="Normal"><text:a xlink:type="simple" xlink:href="https://sciencespo.hal.science/hal-05444914v1">Après le confort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Daniel A. Barber">Daniel A. Barber</text:a><text:span>,</text:span><text:a xlink:type="simple" xlink:href="https://hal.science/search/index/?q=*&amp;authFullName_s=Jeremy Lecomte">Jeremy Lecomt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sciencespo.hal.science/hal-05444914v1">hal-0544491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573455" table:style-name="573455">
          <table:table-column table:style-name="573455.0"/>
          <table:table-row>
            <table:table-cell office:value-type="string">
              <text:p text:style-name="Normal"><text:a xlink:type="simple" xlink:href="https://sciencespo.hal.science/hal-04851812v1">Situated and collective publishing, three case studies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Clémence Seurat">Clémence Seurat</text:a></text:p>
              <text:p text:style-name="Normal"><text:span>EPE kickoff meeting</text:span><text:span>, Dec 2023, Valence, France. https://www.canal-u.tv/chaines/esad-grenoble-valence/epe-kickoff/situated-and-collective-publishing-three-case-studies</text:span></text:p>
              <text:p text:style-name="Normal"><text:span>Communication dans un congrès</text:span></text:p>
              <text:p text:style-name="Normal"><text:a xlink:type="simple" xlink:href="https://sciencespo.hal.science/hal-04851812v1">hal-048518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2729v1">Créations collectives et inclusives dans des contextes locaux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Thomas Tari">Thomas Tari</text:a></text:p>
              <text:p text:style-name="Normal"><text:span>Create.Connect.Collaborate</text:span><text:span>, Ehess, Oct 2023, Paris, France</text:span></text:p>
              <text:p text:style-name="Normal"><text:span>Communication dans un congrès</text:span></text:p>
              <text:p text:style-name="Normal"><text:a xlink:type="simple" xlink:href="https://sciencespo.hal.science/hal-05442729v1">hal-054427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51855v1">Penser la portée politique des recherches participativ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Recherches participatives : connaissances et reconnaissances</text:span><text:span>, Nov 2023, Caen, France. https://www.unicaen.fr/wp-content/uploads/2023/11/Programme_detaille_ColloqueSAPS.pdf</text:span></text:p>
              <text:p text:style-name="Normal"><text:span>Communication dans un congrès</text:span></text:p>
              <text:p text:style-name="Normal"><text:a xlink:type="simple" xlink:href="https://sciencespo.hal.science/hal-04851855v1">hal-04851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2833v1">Une enquête aux confins de la métropole</text:a></text:p>
              <text:p text:style-name="Normal"><text:a xlink:type="simple" xlink:href="https://hal.science/search/index/?q=*&amp;authFullName_s=Clémence Seurat">Clémence Seurat</text:a></text:p>
              <text:p text:style-name="Normal"><text:span>Voyages dans les systèmes obscurs</text:span><text:span>, Pierre Cassou-Noguès; Stéphane Degoutin; Arnaud Regnauld; Gwenola Wagon, Nov 2023, Paris, France</text:span></text:p>
              <text:p text:style-name="Normal"><text:span>Communication dans un congrès</text:span></text:p>
              <text:p text:style-name="Normal"><text:a xlink:type="simple" xlink:href="https://sciencespo.hal.science/hal-05442833v1">hal-054428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2717v1">L’habitabilité en train de se faire : une enquête collective à Sevran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Thomas Tari">Thomas Tari</text:a></text:p>
              <text:p text:style-name="Normal"><text:span>Savoir-habiter avec la Terre</text:span><text:span>, Centre des politiques de la Terre, Jun 2023, Paris, France</text:span></text:p>
              <text:p text:style-name="Normal"><text:span>Communication dans un congrès</text:span></text:p>
              <text:p text:style-name="Normal"><text:a xlink:type="simple" xlink:href="https://sciencespo.hal.science/hal-05442717v1">hal-0544271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29d45" table:style-name="729d45">
          <table:table-column table:style-name="729d45.0"/>
          <table:table-row>
            <table:table-cell office:value-type="string">
              <text:p text:style-name="Normal"><text:a xlink:type="simple" xlink:href="https://sciencespo.hal.science/hal-04309880v1">Le champ des possibles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a xlink:type="simple" xlink:href="https://www.369editions.com/le-champ-des-possibles-une-enquete-collective-a-sevran/">369 éditions</text:a><text:span>, 208p., 2023, 9782490148141</text:span></text:p>
              <text:p text:style-name="Normal"><text:span>Ouvrages</text:span></text:p>
              <text:p text:style-name="Normal"><text:a xlink:type="simple" xlink:href="https://sciencespo.hal.science/hal-04309880v1">hal-04309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3834v1">Controverses mode d'emploi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Presses de Sciences Po, pp.320, 2021, 9782724627107</text:span></text:p>
              <text:p text:style-name="Normal"><text:span>Ouvrages</text:span></text:p>
              <text:p text:style-name="Normal"><text:a xlink:type="simple" xlink:href="https://sciencespo.hal.science/hal-03853834v1">hal-0385383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f1d219" table:style-name="f1d219">
          <table:table-column table:style-name="f1d219.0"/>
          <table:table-row>
            <table:table-cell office:value-type="string">
              <text:p text:style-name="Normal"><text:a xlink:type="simple" xlink:href="https://sciencespo.hal.science/hal-05442680v1">Les rats à Paris : le monde souterrain fait surface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text:span>,</text:span><text:a xlink:type="simple" xlink:href="https://hal.science/search/index/?q=*&amp;authFullName_s=Bruno Latour">Bruno Latour</text:a></text:p>
              <text:p text:style-name="Normal"><text:span>Controverses mode d'emploi</text:span><text:span>,<text:s/></text:span><text:a xlink:type="simple" xlink:href="https://www.pressesdesciencespo.fr/fr/book/?gcoi=27246100412870#pill-1">Presses de Sciences Po</text:a><text:span>, 2021, 978-2-7246-2715-2</text:span></text:p>
              <text:p text:style-name="Normal"><text:span>Chapitre d'ouvrage</text:span></text:p>
              <text:p text:style-name="Normal"><text:a xlink:type="simple" xlink:href="https://sciencespo.hal.science/hal-05442680v1">hal-054426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2673v1">Les forages en eaux profondes : Une nouvelle frontière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text:span>,</text:span><text:a xlink:type="simple" xlink:href="https://hal.science/search/index/?q=*&amp;authFullName_s=Bruno Latour">Bruno Latour</text:a></text:p>
              <text:p text:style-name="Normal"><text:span>Controverses mode d'emploi</text:span><text:span>,<text:s/></text:span><text:a xlink:type="simple" xlink:href="https://www.pressesdesciencespo.fr/fr/book/?gcoi=27246100412870#pill-1">Presses de Sciences Po</text:a><text:span>, 2021, 978-2-7246-2715-2</text:span></text:p>
              <text:p text:style-name="Normal"><text:span>Chapitre d'ouvrage</text:span></text:p>
              <text:p text:style-name="Normal"><text:a xlink:type="simple" xlink:href="https://sciencespo.hal.science/hal-05442673v1">hal-05442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42667v1">Le cloud est en Seine-Saint-Denis</text:a></text:p>
              <text:p text:style-name="Normal"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Controverses mode d'emploi</text:span><text:span>,<text:s/></text:span><text:a xlink:type="simple" xlink:href="https://www.pressesdesciencespo.fr/fr/book/?gcoi=27246100412870#pill-1">Presse de Sciences Po</text:a><text:span>, 2021, 978-2-7246-2715-2</text:span></text:p>
              <text:p text:style-name="Normal"><text:span>Chapitre d'ouvrage</text:span></text:p>
              <text:p text:style-name="Normal"><text:a xlink:type="simple" xlink:href="https://sciencespo.hal.science/hal-05442667v1">hal-054426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0875v1">Mettre en forme l’enquête. Répondre aux invitations de l’écriture numérique</text:a></text:p>
              <text:p text:style-name="Normal"><text:a xlink:type="simple" xlink:href="https://hal.science/search/index/?q=*&amp;authFullName_s=Robin de Mourat">Robin de Moura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Controverses mode d'emploi</text:span><text:span>, Les Presses de Sciences Po, 2021, 9782724627152</text:span></text:p>
              <text:p text:style-name="Normal"><text:span>Chapitre d'ouvrage</text:span></text:p>
              <text:p text:style-name="Normal"><text:a xlink:type="simple" xlink:href="https://sciencespo.hal.science/hal-03880875v1">hal-03880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Seurat</dc:title>
    <dc:subject/>
    <dc:description>CV</dc:description>
    <dc:creator/>
    <dc:date>2026-05-23T23:39:44.000</dc:date>
    <meta:generator>PHPWord</meta:generator>
    <meta:initial-creator>CCSD</meta:initial-creator>
    <meta:creation-date>2026-05-23T23:39:44.000</meta:creation-date>
    <meta:keyword/>
    <meta:user-defined meta:name="Category"/>
    <meta:user-defined meta:name="Company"/>
    <meta:user-defined meta:name="Manager"/>
  </office:meta>
</office:document-meta>
</file>