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91b6" style:family="table">
      <style:table-properties style:rel-width="100" table:align="center"/>
    </style:style>
    <style:style style:name="4b91b6.0" style:family="table-column">
      <style:table-column-properties style:column-width="0.00cm"/>
    </style:style>
    <style:style style:name="d6ca29" style:family="table">
      <style:table-properties style:rel-width="100" table:align="center"/>
    </style:style>
    <style:style style:name="d6ca29.0" style:family="table-column">
      <style:table-column-properties style:column-width="0.00cm"/>
    </style:style>
    <style:style style:name="ed671b" style:family="table">
      <style:table-properties style:rel-width="100" table:align="center"/>
    </style:style>
    <style:style style:name="ed671b.0" style:family="table-column">
      <style:table-column-properties style:column-width="0.00cm"/>
    </style:style>
    <style:style style:name="bd2990" style:family="table">
      <style:table-properties style:rel-width="100" table:align="center"/>
    </style:style>
    <style:style style:name="bd29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Abik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4b91b6" table:style-name="4b91b6">
          <table:table-column table:style-name="4b91b6.0"/>
          <table:table-row>
            <table:table-cell office:value-type="string">
              <text:p text:style-name="Normal"><text:a xlink:type="simple" xlink:href="https://hal.science/hal-04926927v1">Préface. Les deux Moyen Âge</text:a></text:p>
              <text:p text:style-name="Normal"><text:a xlink:type="simple" xlink:href="https://hal.science/search/index/?q=*&amp;authFullName_s=Séverine Abiker">Séverine Abiker</text:a><text:span>,</text:span><text:a xlink:type="simple" xlink:href="https://hal.science/search/index/?q=*&amp;authFullName_s=Florence Plet-Nicolas">Florence Plet-Nicolas</text:a></text:p>
              <text:p text:style-name="Normal"><text:span>Le Moyen Âge en jeu</text:span><text:span>, 2010, pp.9-14.<text:s/></text:span><text:a xlink:type="simple" xlink:href="https://dx.doi.org/10.4000/books.pub.33018">⟨10.4000/books.pub.33018⟩</text:a></text:p>
              <text:p text:style-name="Normal"><text:span>Autre publication scientifique</text:span></text:p>
              <text:p text:style-name="Normal"><text:a xlink:type="simple" xlink:href="https://hal.science/hal-04926927v1">hal-0492692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6ca29" table:style-name="d6ca29">
          <table:table-column table:style-name="d6ca29.0"/>
          <table:table-row>
            <table:table-cell office:value-type="string">
              <text:p text:style-name="Normal"><text:a xlink:type="simple" xlink:href="https://hal.science/hal-04927553v1">De l'éthique au poétique. Panorama diachronique des genres brefs en vers (XIIe-XIVe siècles)</text:a></text:p>
              <text:p text:style-name="Normal"><text:a xlink:type="simple" xlink:href="https://hal.science/search/index/?q=*&amp;authFullName_s=Séverine Abiker">Séverine Abiker</text:a></text:p>
              <text:p text:style-name="Normal"><text:span>La brièveté. Séminaire du Centre d'étude du Moyen Âge de l'Université Paris 3 Sorbonne nouvelle</text:span><text:span>, Catherine Croizy-Naquet; Laurence Harf-Lancner; Michèle Szkilnik, Dec 2009, Paris, France</text:span></text:p>
              <text:p text:style-name="Normal"><text:span>Communication dans un congrès</text:span></text:p>
              <text:p text:style-name="Normal"><text:a xlink:type="simple" xlink:href="https://hal.science/hal-04927553v1">hal-0492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563v1">Style médiéval et recherche stylistique : la délicate définition de l’écriture brève</text:a></text:p>
              <text:p text:style-name="Normal"><text:a xlink:type="simple" xlink:href="https://hal.science/search/index/?q=*&amp;authFullName_s=Séverine Abiker">Séverine Abiker</text:a></text:p>
              <text:p text:style-name="Normal"><text:span>À l'ombre des mots : dire et penser le Moyen Âge. Journée jeunes chercheurs</text:span><text:span>, Association Janua; Centre d'études supérieures de civilisation médiévale de Poitiers (CESCM), May 2007, Poitiers, France</text:span></text:p>
              <text:p text:style-name="Normal"><text:span>Communication dans un congrès</text:span></text:p>
              <text:p text:style-name="Normal"><text:a xlink:type="simple" xlink:href="https://hal.science/hal-04927563v1">hal-0492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567v1">Kierkegaard et la répétition. Une stratégie d'écriture spiralée</text:a></text:p>
              <text:p text:style-name="Normal"><text:a xlink:type="simple" xlink:href="https://hal.science/search/index/?q=*&amp;authFullName_s=Séverine Abiker">Séverine Abiker</text:a></text:p>
              <text:p text:style-name="Normal"><text:span>Stratégies d'écriture. Journée d'étude de la Société chauvinoise de philosophie</text:span><text:span>, Société chauvinoise de philosophie, Jun 2005, Chauvigny (Vienne), France</text:span></text:p>
              <text:p text:style-name="Normal"><text:span>Communication dans un congrès</text:span></text:p>
              <text:p text:style-name="Normal"><text:a xlink:type="simple" xlink:href="https://hal.science/hal-04927567v1">hal-0492756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d671b" table:style-name="ed671b">
          <table:table-column table:style-name="ed671b.0"/>
          <table:table-row>
            <table:table-cell office:value-type="string">
              <text:p text:style-name="Normal"><text:a xlink:type="simple" xlink:href="https://hal.science/tel-04926859v1">L'écho paradoxal. Étude stylistique de la répétition dans les récits brefs en vers (XIIe-XIVe siècles)</text:a></text:p>
              <text:p text:style-name="Normal"><text:a xlink:type="simple" xlink:href="https://hal.science/search/index/?q=*&amp;authFullName_s=Séverine Abiker">Séverine Abiker</text:a></text:p>
              <text:p text:style-name="Normal"><text:span>Sciences de l'Homme et Société. Université de Poitiers, 2008. Français.<text:s/></text:span><text:a xlink:type="simple" xlink:href="https://www.theses.fr/2008POIT5016">⟨NNT : 2008POIT5016⟩</text:a></text:p>
              <text:p text:style-name="Normal"><text:span>Thèse</text:span></text:p>
              <text:p text:style-name="Normal"><text:a xlink:type="simple" xlink:href="https://hal.science/tel-04926859v1">tel-04926859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bd2990" table:style-name="bd2990">
          <table:table-column table:style-name="bd2990.0"/>
          <table:table-row>
            <table:table-cell office:value-type="string">
              <text:p text:style-name="Normal"><text:a xlink:type="simple" xlink:href="https://hal.science/hal-04926868v1">Ces bêtes affables. Fables françaises du Moyen Âge</text:a></text:p>
              <text:p text:style-name="Normal"><text:a xlink:type="simple" xlink:href="https://hal.science/search/index/?q=*&amp;authFullName_s=Séverine Abiker">Séverine Abiker</text:a></text:p>
              <text:p text:style-name="Normal"><text:span>L'Ecole des lettres</text:span><text:span>, 2005, pp.33-55</text:span></text:p>
              <text:p text:style-name="Normal"><text:span>Article dans une revue</text:span></text:p>
              <text:p text:style-name="Normal"><text:a xlink:type="simple" xlink:href="https://hal.science/hal-04926868v1">hal-04926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Abiker</dc:title>
    <dc:subject/>
    <dc:description>CV</dc:description>
    <dc:creator/>
    <dc:date>2026-05-20T17:58:08.000</dc:date>
    <meta:generator>PHPWord</meta:generator>
    <meta:initial-creator>CCSD</meta:initial-creator>
    <meta:creation-date>2026-05-20T17:58:08.000</meta:creation-date>
    <meta:keyword/>
    <meta:user-defined meta:name="Category"/>
    <meta:user-defined meta:name="Company"/>
    <meta:user-defined meta:name="Manager"/>
  </office:meta>
</office:document-meta>
</file>