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76de" style:family="table">
      <style:table-properties style:rel-width="100" table:align="center"/>
    </style:style>
    <style:style style:name="fd76de.0" style:family="table-column">
      <style:table-column-properties style:column-width="0.00cm"/>
    </style:style>
    <style:style style:name="60505e" style:family="table">
      <style:table-properties style:rel-width="100" table:align="center"/>
    </style:style>
    <style:style style:name="60505e.0" style:family="table-column">
      <style:table-column-properties style:column-width="0.00cm"/>
    </style:style>
    <style:style style:name="0d3c75" style:family="table">
      <style:table-properties style:rel-width="100" table:align="center"/>
    </style:style>
    <style:style style:name="0d3c75.0" style:family="table-column">
      <style:table-column-properties style:column-width="0.00cm"/>
    </style:style>
    <style:style style:name="4911a3" style:family="table">
      <style:table-properties style:rel-width="100" table:align="center"/>
    </style:style>
    <style:style style:name="4911a3.0" style:family="table-column">
      <style:table-column-properties style:column-width="0.00cm"/>
    </style:style>
    <style:style style:name="685d28" style:family="table">
      <style:table-properties style:rel-width="100" table:align="center"/>
    </style:style>
    <style:style style:name="685d28.0" style:family="table-column">
      <style:table-column-properties style:column-width="0.00cm"/>
    </style:style>
    <style:style style:name="80a40f" style:family="table">
      <style:table-properties style:rel-width="100" table:align="center"/>
    </style:style>
    <style:style style:name="80a4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èverine Bé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d76de" table:style-name="fd76de">
          <table:table-column table:style-name="fd76de.0"/>
          <table:table-row>
            <table:table-cell office:value-type="string">
              <text:p text:style-name="Normal"><text:a xlink:type="simple" xlink:href="https://hal.inrae.fr/hal-04338161v1">A bird’s white-eye view on avian sex chromosome evolution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Laura Csukonyi">Laura Csukonyi</text:a><text:span>et al.</text:span></text:p>
              <text:p text:style-name="Normal"><text:span>Peer Community Journal</text:span><text:span>, 2021, 1, pp.e63.<text:s/></text:span><text:a xlink:type="simple" xlink:href="https://dx.doi.org/10.24072/pcjournal.70">⟨10.24072/pcjournal.70⟩</text:a></text:p>
              <text:p text:style-name="Normal"><text:span>Article dans une revue</text:span></text:p>
              <text:p text:style-name="Normal"><text:a xlink:type="simple" xlink:href="https://hal.inrae.fr/hal-04338161v1">hal-043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39v1">Evolutionary superscaffolding and chromosome anchoring to improve Anopheles genome assemblies</text:a></text:p>
              <text:p text:style-name="Normal"><text:a xlink:type="simple" xlink:href="https://hal.science/search/index/?q=*&amp;authFullName_s=Robert Waterhouse">Robert Waterhouse</text:a><text:span>,</text:span><text:a xlink:type="simple" xlink:href="https://hal.science/search/index/?q=*&amp;authFullName_s=Sergey Aganezov">Sergey Aganezov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Jiyoung Lee">Jiyoung Lee</text:a><text:span>,</text:span><text:a xlink:type="simple" xlink:href="https://hal.science/search/index/?q=*&amp;authFullName_s=Livio Ruzzante">Livio Ruzzante</text:a><text:span>et al.</text:span></text:p>
              <text:p text:style-name="Normal"><text:span>BMC Biology</text:span><text:span>, 2020, 18 (1), pp.1-20.<text:s/></text:span><text:a xlink:type="simple" xlink:href="https://dx.doi.org/10.1186/s12915-019-0728-3">⟨10.1186/s12915-019-0728-3⟩</text:a></text:p>
              <text:p text:style-name="Normal"><text:span>Article dans une revue</text:span></text:p>
              <text:p text:style-name="Normal"><text:a xlink:type="simple" xlink:href="https://hal.science/hal-02455139v1">hal-024551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4202v1">Efficient algorithms for Longest Common Subsequence of two bucket orders to speed up pairwise genetic map comparison</text:a></text:p>
              <text:p text:style-name="Normal"><text:a xlink:type="simple" xlink:href="https://hal.science/search/index/?q=*&amp;authFullName_s=Lisa de Mattéo">Lisa de Mattéo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Sèverine Bérard">Sèverine Bérard</text:a></text:p>
              <text:p text:style-name="Normal"><text:span>PLoS ONE</text:span><text:span>, 2018, 13 (12), pp.e0208838.<text:s/></text:span><text:a xlink:type="simple" xlink:href="https://dx.doi.org/10.1371/journal.pone.0208838">⟨10.1371/journal.pone.0208838⟩</text:a></text:p>
              <text:p text:style-name="Normal"><text:span>Article dans une revue</text:span></text:p>
              <text:p text:style-name="Normal"><text:a xlink:type="simple" xlink:href="https://hal.umontpellier.fr/hal-02134202v1">hal-0213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84v1">Phylogenetic signal from rearrangements in 18 Anopheles species by joint scaffolding extant and ancestral genomes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Wandrille Duchemin">Wandrille Duchemi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Sèverine Bérard">Sèverine Bérard</text:a></text:p>
              <text:p text:style-name="Normal"><text:span>BMC Genomics</text:span><text:span>, 2018, 19 (S2), pp.1-15.<text:s/></text:span><text:a xlink:type="simple" xlink:href="https://dx.doi.org/10.1186/s12864-018-4466-7">⟨10.1186/s12864-018-4466-7⟩</text:a></text:p>
              <text:p text:style-name="Normal"><text:span>Article dans une revue</text:span></text:p>
              <text:p text:style-name="Normal"><text:a xlink:type="simple" xlink:href="https://hal.science/hal-01791884v1">hal-01791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3766v2">DeCoSTAR: Reconstructing the ancestral organization of genes or genomes using reconciled phylogenies</text:a></text:p>
              <text:p text:style-name="Normal"><text:a xlink:type="simple" xlink:href="https://hal.science/search/index/?q=*&amp;authFullName_s=Wandrille Duchemin">Wandrille Duchemin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Murray Patterson">Murray Patterson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Sèverine Bérard">Sèverine Bérard</text:a><text:span>et al.</text:span></text:p>
              <text:p text:style-name="Normal"><text:span>Genome Biology and Evolution</text:span><text:span>, 2017, 9 (5), pp.1312-1319.<text:s/></text:span><text:a xlink:type="simple" xlink:href="https://dx.doi.org/10.1093/gbe/evx069">⟨10.1093/gbe/evx069⟩</text:a></text:p>
              <text:p text:style-name="Normal"><text:span>Article dans une revue</text:span></text:p>
              <text:p text:style-name="Normal"><text:a xlink:type="simple" xlink:href="https://inria.hal.science/hal-01503766v2">hal-0150376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70v1">Aligning the unalignable: bacteriophage whole genome alignment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Nicolas Pompidor">Nicolas Pompidor</text:a><text:span>,</text:span><text:a xlink:type="simple" xlink:href="https://hal.science/search/index/?q=*&amp;authFullName_s=Paul Guertin">Paul Guertin</text:a><text:span>,</text:span><text:a xlink:type="simple" xlink:href="https://hal.science/search/index/?q=*&amp;authFullName_s=Anne Bergeron">Anne Bergeron</text:a><text:span>et al.</text:span></text:p>
              <text:p text:style-name="Normal"><text:span>BMC Bioinformatics</text:span><text:span>, 2016, 17 (1), pp.30-43.<text:s/></text:span><text:a xlink:type="simple" xlink:href="https://dx.doi.org/10.1186/s12859-015-0869-5">⟨10.1186/s12859-015-0869-5⟩</text:a></text:p>
              <text:p text:style-name="Normal"><text:span>Article dans une revue</text:span></text:p>
              <text:p text:style-name="Normal"><text:a xlink:type="simple" xlink:href="https://hal-lirmm.ccsd.cnrs.fr/lirmm-01275670v1">lirmm-0127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03v2">Ancestral gene synteny reconstruction improves extant species scaffolding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ric Tannier">Eric Tannier</text:a><text:span>et al.</text:span></text:p>
              <text:p text:style-name="Normal"><text:span>BMC Genomics</text:span><text:span>, 2015, 16 (Suppl 10), pp.S11.<text:s/></text:span><text:a xlink:type="simple" xlink:href="https://dx.doi.org/10.1186/1471-2164-16-S10-S11">⟨10.1186/1471-2164-16-S10-S11⟩</text:a></text:p>
              <text:p text:style-name="Normal"><text:span>Article dans une revue</text:span></text:p>
              <text:p text:style-name="Normal"><text:a xlink:type="simple" xlink:href="https://hal.science/hal-01180303v2">hal-01180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78v1">Evolution of gene neighborhoods within reconciled phylogeni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Coralie Gallien">Coralie Gallien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Gergely J Szöllosi">Gergely J Szöllosi</text:a><text:span>,</text:span><text:a xlink:type="simple" xlink:href="https://hal.science/search/index/?q=*&amp;authFullName_s=Vincent Daubin">Vincent Daubin</text:a><text:span>et al.</text:span></text:p>
              <text:p text:style-name="Normal"><text:span>Bioinformatics</text:span><text:span>, 2012, 28 (18), pp.i382-i388.<text:s/></text:span><text:a xlink:type="simple" xlink:href="https://dx.doi.org/10.1093/bioinformatics/bts374">⟨10.1093/bioinformatics/bts374⟩</text:a></text:p>
              <text:p text:style-name="Normal"><text:span>Article dans une revue</text:span></text:p>
              <text:p text:style-name="Normal"><text:a xlink:type="simple" xlink:href="https://hal.science/hal-00733178v1">hal-0073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11729v1">Equation or algorithm: differences and choosing between them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François Munoz">François Munoz</text:a></text:p>
              <text:p text:style-name="Normal"><text:span>Acta Biotheoretica</text:span><text:span>, 2011, 59 (1), pp.67-79.<text:s/></text:span><text:a xlink:type="simple" xlink:href="https://dx.doi.org/10.1007/s10441-010-9119-4">⟨10.1007/s10441-010-9119-4⟩</text:a></text:p>
              <text:p text:style-name="Normal"><text:span>Article dans une revue</text:span></text:p>
              <text:p text:style-name="Normal"><text:a xlink:type="simple" xlink:href="https://hal.science/halsde-00611729v1">halsde-0061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4253v1">SimCT: a generic tool to visualize ontology-based relationships for biological objects.</text:a></text:p>
              <text:p text:style-name="Normal"><text:a xlink:type="simple" xlink:href="https://hal.science/search/index/?q=*&amp;authFullName_s=Carl Herrmann">Carl Herrmann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Laurent Tichit">Laurent Tichit</text:a></text:p>
              <text:p text:style-name="Normal"><text:span>Bioinformatics</text:span><text:span>, 2009, 25 (23), pp.3197-8.<text:s/></text:span><text:a xlink:type="simple" xlink:href="https://dx.doi.org/10.1093/bioinformatics/btp553">⟨10.1093/bioinformatics/btp553⟩</text:a></text:p>
              <text:p text:style-name="Normal"><text:span>Article dans une revue</text:span></text:p>
              <text:p text:style-name="Normal"><text:a xlink:type="simple" xlink:href="https://hal.science/halsde-00454253v1">halsde-004542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2670v1">Computation of Perfect DCJ Rearrangement Scenarios with Linear and Circular Chromosom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Eric Tannier">Eric Tannier</text:a></text:p>
              <text:p text:style-name="Normal"><text:span>Journal of Computational Biology</text:span><text:span>, 2009, 16 (10), pp.1287-1309.<text:s/></text:span><text:a xlink:type="simple" xlink:href="https://dx.doi.org/10.1089/cmb.2009.0088">⟨10.1089/cmb.2009.0088⟩</text:a></text:p>
              <text:p text:style-name="Normal"><text:span>Article dans une revue</text:span></text:p>
              <text:p text:style-name="Normal"><text:a xlink:type="simple" xlink:href="https://hal-lirmm.ccsd.cnrs.fr/lirmm-00432670v1">lirmm-00432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4051v1">A More Efficient Algorithm for Perfect Sorting by Reversal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Christophe Paul">Christophe Paul</text:a></text:p>
              <text:p text:style-name="Normal"><text:span>Information Processing Letters</text:span><text:span>, 2008, 106, pp.90-95.<text:s/></text:span><text:a xlink:type="simple" xlink:href="https://dx.doi.org/10.1016/j.ipl.2007.10.012">⟨10.1016/j.ipl.2007.10.012⟩</text:a></text:p>
              <text:p text:style-name="Normal"><text:span>Article dans une revue</text:span></text:p>
              <text:p text:style-name="Normal"><text:a xlink:type="simple" xlink:href="https://api.istex.fr/ark:/67375/6H6-JC357CD3-C/fulltext.pdf?sid=hal">istex</text:a></text:p>
              <text:p text:style-name="Normal"><text:a xlink:type="simple" xlink:href="https://hal-lirmm.ccsd.cnrs.fr/lirmm-00274051v1">lirmm-002740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1979v1">Perfect Sorting by Reversals is not Always Difficult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Anne Bergeron">Anne Bergeron</text:a><text:span>,</text:span><text:a xlink:type="simple" xlink:href="https://hal.science/search/index/?q=*&amp;authFullName_s=Cedric Chauve">Cedric Chauve</text:a></text:p>
              <text:p text:style-name="Normal"><text:span>IEEE/ACM Transactions on Computational Biology and Bioinformatics</text:span><text:span>, 2007, 4 (1), pp.12.<text:s/></text:span><text:a xlink:type="simple" xlink:href="https://dx.doi.org/10.1109/TCBB.2007.1011">⟨10.1109/TCBB.2007.1011⟩</text:a></text:p>
              <text:p text:style-name="Normal"><text:span>Article dans une revue</text:span></text:p>
              <text:p text:style-name="Normal"><text:a xlink:type="simple" xlink:href="https://hal-lirmm.ccsd.cnrs.fr/lirmm-00111979v1">lirmm-001119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0145v1">A Fast and Specific Alignment Method for Minisatellite Map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François Nicolas">François Nicolas</text:a><text:span>,</text:span><text:a xlink:type="simple" xlink:href="https://hal.science/search/index/?q=*&amp;authFullName_s=Jérome Buard">Jérome Buard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Eric Rivals">Eric Rivals</text:a></text:p>
              <text:p text:style-name="Normal"><text:span>Evolutionary Bioinformatics</text:span><text:span>, 2006, 2, pp.327-344.<text:s/></text:span><text:a xlink:type="simple" xlink:href="https://dx.doi.org/10.1177/117693430600200025">⟨10.1177/117693430600200025⟩</text:a></text:p>
              <text:p text:style-name="Normal"><text:span>Article dans une revue</text:span></text:p>
              <text:p text:style-name="Normal"><text:a xlink:type="simple" xlink:href="https://hal-lirmm.ccsd.cnrs.fr/lirmm-00120145v1">lirmm-001201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55v1">Comparison of Minisatellit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Eric Rivals">Eric Rivals</text:a></text:p>
              <text:p text:style-name="Normal"><text:span>Journal of Computational Biology</text:span><text:span>, 2003, 10 (3-4), pp. 357-372.<text:s/></text:span><text:a xlink:type="simple" xlink:href="https://dx.doi.org/10.1145/565196.565205">⟨10.1145/565196.565205⟩</text:a></text:p>
              <text:p text:style-name="Normal"><text:span>Article dans une revue</text:span></text:p>
              <text:p text:style-name="Normal"><text:a xlink:type="simple" xlink:href="https://hal-lirmm.ccsd.cnrs.fr/lirmm-00269555v1">lirmm-0026955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60505e" table:style-name="60505e">
          <table:table-column table:style-name="60505e.0"/>
          <table:table-row>
            <table:table-cell office:value-type="string">
              <text:p text:style-name="Normal"><text:a xlink:type="simple" xlink:href="https://hal.science/hal-01394409v1">Comment la reconstruction de génomes ancestraux peut aider à l'assemblage de génomes actuels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ric Tannier">Eric Tannier</text:a><text:span>et al.</text:span></text:p>
              <text:p text:style-name="Normal"><text:span>Journées Ouvertes Biologie Informatique Mathématiqu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394409v1">hal-013944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7258v1">Perfect DCJ rearrangement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hristophe Paul">Christophe Paul</text:a></text:p>
              <text:p text:style-name="Normal"><text:span>RECOMB-CG: Comparative Genomics</text:span><text:span>, Oct 2008, Paris, France. pp.158-169,<text:s/></text:span><text:a xlink:type="simple" xlink:href="https://dx.doi.org/10.1007/978-3-540-87989-3_12">⟨10.1007/978-3-540-87989-3_12⟩</text:a></text:p>
              <text:p text:style-name="Normal"><text:span>Communication dans un congrès</text:span></text:p>
              <text:p text:style-name="Normal"><text:a xlink:type="simple" xlink:href="https://hal-lirmm.ccsd.cnrs.fr/lirmm-00327258v1">lirmm-00327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48v1">Equation against Al-gorithm : Which differences and which one to choose ?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Severine Berard">Severine Berard</text:a></text:p>
              <text:p text:style-name="Normal"><text:span>European conference on Computing And Philosophy E-CAP 2008</text:span><text:span>, Université Montpellier 2 (Sciences et Techniques) (UM2). Montpellier, FRA., Jun 2008, Montpellier, France</text:span></text:p>
              <text:p text:style-name="Normal"><text:span>Communication dans un congrès</text:span></text:p>
              <text:p text:style-name="Normal"><text:a xlink:type="simple" xlink:href="https://hal.inrae.fr/hal-02813448v1">hal-028134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65v1">Perfect Sorting by Reversal is not Always Difficult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Anne Bergeron">Anne Bergeron</text:a><text:span>,</text:span><text:a xlink:type="simple" xlink:href="https://hal.science/search/index/?q=*&amp;authFullName_s=Cédric Chauve">Cédric Chauve</text:a><text:span>,</text:span><text:a xlink:type="simple" xlink:href="https://hal.science/search/index/?q=*&amp;authFullName_s=Christophe Paul">Christophe Paul</text:a></text:p>
              <text:p text:style-name="Normal"><text:span>WABI: Workshop on Algorithms in Bioinformatics</text:span><text:span>, Oct 2005, Mallorca, Spain. pp.228-238,<text:s/></text:span><text:a xlink:type="simple" xlink:href="https://dx.doi.org/10.1007/11557067_19">⟨10.1007/11557067_19⟩</text:a></text:p>
              <text:p text:style-name="Normal"><text:span>Communication dans un congrès</text:span></text:p>
              <text:p text:style-name="Normal"><text:a xlink:type="simple" xlink:href="https://hal-lirmm.ccsd.cnrs.fr/lirmm-00106465v1">lirmm-001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68v1">ClusterInspector: a tool to visualize ontology-based relationships between biological entiti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Laurent Tichit">Laurent Tichit</text:a><text:span>,</text:span><text:a xlink:type="simple" xlink:href="https://hal.science/search/index/?q=*&amp;authFullName_s=Carl Herrmann">Carl Herrmann</text:a></text:p>
              <text:p text:style-name="Normal"><text:span>Les Journées Ouvertes en Biologie, Informatique et Mathématiques Actes de {JOBIM}' 2005</text:span><text:span>, Jul 2005, Lyon, France</text:span></text:p>
              <text:p text:style-name="Normal"><text:span>Communication dans un congrès</text:span></text:p>
              <text:p text:style-name="Normal"><text:a xlink:type="simple" xlink:href="https://hal.science/hal-04145768v1">hal-041457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29v1">Alignement de Séquences avec des Opérations non-Communicatives</text:a></text:p>
              <text:p text:style-name="Normal"><text:a xlink:type="simple" xlink:href="https://hal.science/search/index/?q=*&amp;authFullName_s=Sèverine Bérard">Sèverine Bérard</text:a></text:p>
              <text:p text:style-name="Normal"><text:span>Francoro IV: 4ième Conférence Internationale en Recherche Opérationnelle</text:span><text:span>, Aug 2004, Fribourg, Suisse</text:span></text:p>
              <text:p text:style-name="Normal"><text:span>Communication dans un congrès</text:span></text:p>
              <text:p text:style-name="Normal"><text:a xlink:type="simple" xlink:href="https://hal-lirmm.ccsd.cnrs.fr/lirmm-00109129v1">lirmm-001091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19v1">Conservation of Combinatorial Structures in Evolution Scenario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Anne Bergeron">Anne Bergeron</text:a><text:span>,</text:span><text:a xlink:type="simple" xlink:href="https://hal.science/search/index/?q=*&amp;authFullName_s=Cedric Chauve">Cedric Chauve</text:a></text:p>
              <text:p text:style-name="Normal"><text:span>RECOMB-CG: Comparative Genomics</text:span><text:span>, Oct 2004, Bertinoro, Italy. pp.1-14,<text:s/></text:span><text:a xlink:type="simple" xlink:href="https://dx.doi.org/10.1007/978-3-540-32290-0_1">⟨10.1007/978-3-540-32290-0_1⟩</text:a></text:p>
              <text:p text:style-name="Normal"><text:span>Communication dans un congrès</text:span></text:p>
              <text:p text:style-name="Normal"><text:a xlink:type="simple" xlink:href="https://api.istex.fr/ark:/67375/HCB-ZRX5FZPJ-S/fulltext.pdf?sid=hal">istex</text:a></text:p>
              <text:p text:style-name="Normal"><text:a xlink:type="simple" xlink:href="https://hal-lirmm.ccsd.cnrs.fr/lirmm-00108819v1">lirmm-001088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59v1">Comparaison de Séquences avec Amplifications et Contraction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Eric Rivals">Eric Rivals</text:a></text:p>
              <text:p text:style-name="Normal"><text:span>ROADEF 2003 - 4e Congrès de la Société Française de Recherche Opérationnelle et d'Aide à la Décision</text:span><text:span>, 2003, Avignon, France. pp.169-170</text:span></text:p>
              <text:p text:style-name="Normal"><text:span>Communication dans un congrès</text:span></text:p>
              <text:p text:style-name="Normal"><text:a xlink:type="simple" xlink:href="https://hal-lirmm.ccsd.cnrs.fr/lirmm-00269459v1">lirmm-00269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69v1">Comparaison de Minisatellit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Eric Rivals">Eric Rivals</text:a></text:p>
              <text:p text:style-name="Normal"><text:span>JOBIM 2002 - 3es Journées Ouvertes en Biologie, Informatique et Mathématiques</text:span><text:span>, Jun 2002, St Malo, France. pp.261-262</text:span></text:p>
              <text:p text:style-name="Normal"><text:span>Communication dans un congrès</text:span></text:p>
              <text:p text:style-name="Normal"><text:a xlink:type="simple" xlink:href="https://hal-lirmm.ccsd.cnrs.fr/lirmm-00268469v1">lirmm-002684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0351v1">Comparison of Minisatellit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Eric Rivals">Eric Rivals</text:a></text:p>
              <text:p text:style-name="Normal"><text:span>RECOMB 2002 - 6th International Conference on Computational Molecular Biology</text:span><text:span>, Apr 2002, Whashington, DC, United States. pp.67-76,<text:s/></text:span><text:a xlink:type="simple" xlink:href="https://dx.doi.org/10.1145/565196.565205">⟨10.1145/565196.565205⟩</text:a></text:p>
              <text:p text:style-name="Normal"><text:span>Communication dans un congrès</text:span></text:p>
              <text:p text:style-name="Normal"><text:a xlink:type="simple" xlink:href="https://hal-lirmm.ccsd.cnrs.fr/lirmm-00090351v1">lirmm-000903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17v1">Comparaison de Minisatellit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Eric Rivals">Eric Rivals</text:a></text:p>
              <text:p text:style-name="Normal"><text:span>Réunion Annuelle du Groupe de Génétique et Biologie des Populations</text:span><text:span>, Aug 2002, Montpellier, France. pp.128</text:span></text:p>
              <text:p text:style-name="Normal"><text:span>Communication dans un congrès</text:span></text:p>
              <text:p text:style-name="Normal"><text:a xlink:type="simple" xlink:href="https://hal-lirmm.ccsd.cnrs.fr/lirmm-00269317v1">lirmm-0026931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d3c75" table:style-name="0d3c75">
          <table:table-column table:style-name="0d3c75.0"/>
          <table:table-row>
            <table:table-cell office:value-type="string">
              <text:p text:style-name="Normal"><text:a xlink:type="simple" xlink:href="https://hal.science/hal-02535466v1">Ancestral Genome Organization as a Diagnosis Tool for Phylogenomics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Adrián Davín">Adrián Davín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Sèverine Bérard">Sèverine Bérard</text:a><text:span>et al.</text:span></text:p>
              <text:p text:style-name="Normal"><text:span>Scornavacca, Celine; Delsuc, Frédéric; Galtier, Nicolas.<text:s/></text:span><text:span>Phylogenetics in the Genomic Era</text:span><text:span>, No commercial publisher | Authors open access book, pp.2.5:1--2.5:19, 2020</text:span></text:p>
              <text:p text:style-name="Normal"><text:span>Chapitre d'ouvrage</text:span></text:p>
              <text:p text:style-name="Normal"><text:a xlink:type="simple" xlink:href="https://hal.science/hal-02535466v1">hal-0253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460v1">Comparative Methods for Reconstructing Ancient Genome Organization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Nina Luhmann">Nina Luhmann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dric Chauve">Cedric Chauve</text:a></text:p>
              <text:p text:style-name="Normal"><text:span>Comparative Genomics: Methods and Protocols</text:span><text:span>, pp.343 - 362, 2017,<text:s/></text:span><text:a xlink:type="simple" xlink:href="https://dx.doi.org/10.1007/978-1-4939-7463-4_13">⟨10.1007/978-1-4939-7463-4_13⟩</text:a></text:p>
              <text:p text:style-name="Normal"><text:span>Chapitre d'ouvrage</text:span></text:p>
              <text:p text:style-name="Normal"><text:a xlink:type="simple" xlink:href="https://hal.science/hal-03192460v1">hal-0319246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911a3" table:style-name="4911a3">
          <table:table-column table:style-name="4911a3.0"/>
          <table:table-row>
            <table:table-cell office:value-type="string">
              <text:p text:style-name="Normal"><text:a xlink:type="simple" xlink:href="https://hal.science/hal-02155307v1">A bird’s white-eye view on neosex chromosome evolution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Laura Csukonyi">Laura Csukonyi</text:a><text:span>et al.</text:span></text:p>
              <text:p text:style-name="Normal"><text:span>2019,<text:s/></text:span><text:a xlink:type="simple" xlink:href="https://dx.doi.org/10.1101/505610">⟨10.1101/505610⟩</text:a></text:p>
              <text:p text:style-name="Normal"><text:span>Autre publication scientifique</text:span></text:p>
              <text:p text:style-name="Normal"><text:a xlink:type="simple" xlink:href="https://hal.science/hal-02155307v1">hal-0215530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85d28" table:style-name="685d28">
          <table:table-column table:style-name="685d28.0"/>
          <table:table-row>
            <table:table-cell office:value-type="string">
              <text:p text:style-name="Normal"><text:a xlink:type="simple" xlink:href="https://theses.hal.science/tel-00005930v1">Comparaison de séquences répétées en tandem et application à la génétique</text:a></text:p>
              <text:p text:style-name="Normal"><text:a xlink:type="simple" xlink:href="https://hal.science/search/index/?q=*&amp;authFullName_s=Sèverine Bérard">Sèverine Bérard</text:a></text:p>
              <text:p text:style-name="Normal"><text:span>Autre [cs.OH]. Université Montpellier II - Sciences et Techniques du Languedoc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930v1">tel-0000593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0a40f" table:style-name="80a40f">
          <table:table-column table:style-name="80a40f.0"/>
          <table:table-row>
            <table:table-cell office:value-type="string">
              <text:p text:style-name="Normal"><text:a xlink:type="simple" xlink:href="https://hal.umontpellier.fr/tel-02144135v1">Histoires évolutives et autres comptes. Algorithmes et graphes pour la bioinformatique</text:a></text:p>
              <text:p text:style-name="Normal"><text:a xlink:type="simple" xlink:href="https://hal.science/search/index/?q=*&amp;authFullName_s=Sèverine Bérard">Sèverine Bérard</text:a></text:p>
              <text:p text:style-name="Normal"><text:span>Bio-informatique [q-bio.QM]. Université de Montpellier, 2016</text:span></text:p>
              <text:p text:style-name="Normal"><text:span>HDR</text:span></text:p>
              <text:p text:style-name="Normal"><text:a xlink:type="simple" xlink:href="https://hal.umontpellier.fr/tel-02144135v1">tel-02144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èverine Bérard</dc:title>
    <dc:subject/>
    <dc:description>CV</dc:description>
    <dc:creator/>
    <dc:date>2026-05-24T13:13:55.000</dc:date>
    <meta:generator>PHPWord</meta:generator>
    <meta:initial-creator>CCSD</meta:initial-creator>
    <meta:creation-date>2026-05-24T13:13:55.000</meta:creation-date>
    <meta:keyword/>
    <meta:user-defined meta:name="Category"/>
    <meta:user-defined meta:name="Company"/>
    <meta:user-defined meta:name="Manager"/>
  </office:meta>
</office:document-meta>
</file>