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115" style:family="table">
      <style:table-properties style:rel-width="100" table:align="center"/>
    </style:style>
    <style:style style:name="94b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B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4b115" table:style-name="94b115">
          <table:table-column table:style-name="94b115.0"/>
          <table:table-row>
            <table:table-cell office:value-type="string">
              <text:p text:style-name="Normal"><text:a xlink:type="simple" xlink:href="https://hal.inrae.fr/hal-05017179v1">A dataset of the abundance of Ixodes spp. ticks in forests of the Auvergne-Rhône-Alpes Region (France)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Valerie Poux">Valerie Poux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Gwenaël Vourc’h">Gwenaël Vourc’h</text:a><text:span>et al.</text:span></text:p>
              <text:p text:style-name="Normal"><text:span>Biodiversity Data Journal</text:span><text:span>, 2025, 13,<text:s/></text:span><text:a xlink:type="simple" xlink:href="https://dx.doi.org/10.3897/bdj.12.e142266">⟨10.3897/bdj.12.e1422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17179v1">hal-050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11v1">Forests harbor more ticks than other habitats: a meta-analysi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Théo Dokhelar">Théo Dokhelar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Alex Stemmelen">Alex Stemmelen</text:a><text:span>et al.</text:span></text:p>
              <text:p text:style-name="Normal"><text:span>Forest Ecology and Management</text:span><text:span>, 2023, 541, pp.121081.<text:s/></text:span><text:a xlink:type="simple" xlink:href="https://dx.doi.org/10.1016/j.foreco.2023.121081">⟨10.1016/j.foreco.2023.121081⟩</text:a></text:p>
              <text:p text:style-name="Normal"><text:span>Article dans une revue</text:span></text:p>
              <text:p text:style-name="Normal"><text:a xlink:type="simple" xlink:href="https://hal.science/hal-04094911v1">hal-0409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90v1">Habitat suitability map of Ixodes ricinus tick in France using multi-criteria analysis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Patrick Gasqui">Patrick Gasqui</text:a><text:span>et al.</text:span></text:p>
              <text:p text:style-name="Normal"><text:span>Geospatial Health</text:span><text:span>, 2022, 17,<text:s/></text:span><text:a xlink:type="simple" xlink:href="https://dx.doi.org/10.4081/gh.2022.1058">⟨10.4081/gh.2022.1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2090v1">hal-036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117v1">A hierarchical Bayesian approach for incorporating expert opinions into parametric survival models: a case study of female Ixodes ricinus ticks exposed to various temperature and relative humidity conditions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ederic Beugnet">Frederic Beugnet</text:a><text:span>et al.</text:span></text:p>
              <text:p text:style-name="Normal"><text:span>Ecological Modelling</text:span><text:span>, 2022, 464, pp.109821.<text:s/></text:span><text:a xlink:type="simple" xlink:href="https://dx.doi.org/10.1016/j.ecolmodel.2021.109821">⟨10.1016/j.ecolmodel.2021.1098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28117v1">hal-0342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54v3">Meteorological and climatic variables predict the phenology of Ixodes ricinus nymphs activity in France, accounting for habitat heterogeneity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et al.</text:span></text:p>
              <text:p text:style-name="Normal"><text:span>Scientific Reports</text:span><text:span>, 2022, 12 (1),<text:s/></text:span><text:a xlink:type="simple" xlink:href="https://dx.doi.org/10.1038/s41598-022-11479-z">⟨10.1038/s41598-022-11479-z⟩</text:a></text:p>
              <text:p text:style-name="Normal"><text:span>Article dans une revue</text:span></text:p>
              <text:p text:style-name="Normal"><text:a xlink:type="simple" xlink:href="https://hal.inrae.fr/hal-03510954v3">hal-0351095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10v1">Tick ecology and Lyme borreliosis prevention: a regional survey of pharmacists’ knowledge in Auvergne-Rhône-Alpes, France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Laetitia Ouillon">Laetitia Ouillon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wenaël Vourc’h">Gwenaël Vourc’h</text:a><text:span>et al.</text:span></text:p>
              <text:p text:style-name="Normal"><text:span>Ticks and Tick-borne Diseases</text:span><text:span>, 2022, 13 (3), pp.101932.<text:s/></text:span><text:a xlink:type="simple" xlink:href="https://dx.doi.org/10.1016/j.ttbdis.2022.101932">⟨10.1016/j.ttbdis.2022.1019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2010v1">hal-0367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694v1">Questing tick abundance in urban and peri-urban parks in the French city of Lyon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Manon Namèche">Manon Namèche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Sabrina Gasser">Sabrina Gasser</text:a><text:span>,</text:span><text:a xlink:type="simple" xlink:href="https://hal.science/search/index/?q=*&amp;authFullName_s=Isabelle Lebert">Isabelle Lebert</text:a><text:span>et al.</text:span></text:p>
              <text:p text:style-name="Normal"><text:span>Parasites &amp; Vectors</text:span><text:span>, 2020, 13,<text:s/></text:span><text:a xlink:type="simple" xlink:href="https://dx.doi.org/10.1186/s13071-020-04451-1">⟨10.1186/s13071-020-04451-1⟩</text:a></text:p>
              <text:p text:style-name="Normal"><text:span>Article dans une revue</text:span></text:p>
              <text:p text:style-name="Normal"><text:a xlink:type="simple" xlink:href="https://hal.inrae.fr/hal-02959694v1">hal-0295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92v1">A cautionary note on Bayesian estimation of population size by removal sampling with diffuse priors</text:a></text:p>
              <text:p text:style-name="Normal"><text:a xlink:type="simple" xlink:href="https://hal.science/search/index/?q=*&amp;authFullName_s=Séverine Bord">Séverine Bord</text:a><text:span>,</text:span><text:a xlink:type="simple" xlink:href="https://hal.science/search/index/?q=*&amp;authFullName_s=Christele Bioche">Christele Bioche</text:a><text:span>,</text:span><text:a xlink:type="simple" xlink:href="https://hal.science/search/index/?q=*&amp;authFullName_s=Pierre Druilhet">Pierre Druilhet</text:a></text:p>
              <text:p text:style-name="Normal"><text:span>Biometrical Journal</text:span><text:span>, 2018, 60 (3), pp.450 - 462.<text:s/></text:span><text:a xlink:type="simple" xlink:href="https://dx.doi.org/10.1002/bimj.201700060">⟨10.1002/bimj.201700060⟩</text:a></text:p>
              <text:p text:style-name="Normal"><text:span>Article dans une revue</text:span></text:p>
              <text:p text:style-name="Normal"><text:a xlink:type="simple" xlink:href="https://hal.science/hal-01899892v1">hal-0189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73v1">Mapping human risk of infection with &amp;lt;em&amp;gt;Borrelia burgdorferi&amp;lt;/em&amp;gt; sensu lato, the agent of Lyme borreliosis, in a periurban forest in France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Sébastien Masseglia">Sébastien Masseglia</text:a><text:span>et al.</text:span></text:p>
              <text:p text:style-name="Normal"><text:span>Ticks and Tick-borne Diseases</text:span><text:span>, 2016, 7, pp.644-652.<text:s/></text:span><text:a xlink:type="simple" xlink:href="https://dx.doi.org/10.1016/j.ttbdis.2016.02.008">⟨10.1016/j.ttbdis.2016.02.008⟩</text:a></text:p>
              <text:p text:style-name="Normal"><text:span>Article dans une revue</text:span></text:p>
              <text:p text:style-name="Normal"><text:a xlink:type="simple" xlink:href="https://hal.inrae.fr/hal-02641473v1">hal-02641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425v1">Multiple independent transmission cycles of a tick-borne pathogen within a local host community</text:a></text:p>
              <text:p text:style-name="Normal"><text:a xlink:type="simple" xlink:href="https://hal.science/search/index/?q=*&amp;authFullName_s=Maude Jacquot">Maude Jacquot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Marsot">Maude Marsot</text:a><text:span>et al.</text:span></text:p>
              <text:p text:style-name="Normal"><text:span>Scientific Reports</text:span><text:span>, 2016, 6, pp.31273.<text:s/></text:span><text:a xlink:type="simple" xlink:href="https://dx.doi.org/10.1038/srep31273">⟨10.1038/srep31273⟩</text:a></text:p>
              <text:p text:style-name="Normal"><text:span>Article dans une revue</text:span></text:p>
              <text:p text:style-name="Normal"><text:a xlink:type="simple" xlink:href="https://hal.sorbonne-universite.fr/hal-01365425v1">hal-0136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00v1">Bayesian estimation of abundance based on removal sampling under weak assumption of closed population with catchability depending on environmental conditions. Application to tick abundance</text:a></text:p>
              <text:p text:style-name="Normal"><text:a xlink:type="simple" xlink:href="https://hal.science/search/index/?q=*&amp;authFullName_s=Séverine Bord">Séverine Bord</text:a><text:span>,</text:span><text:a xlink:type="simple" xlink:href="https://hal.science/search/index/?q=*&amp;authFullName_s=P. Druilhet">P. Druilhet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Gwenaël Vourc’h">Gwenaël Vourc’h</text:a></text:p>
              <text:p text:style-name="Normal"><text:span>Ecological Modelling</text:span><text:span>, 2014, 274, pp.72-79.<text:s/></text:span><text:a xlink:type="simple" xlink:href="https://dx.doi.org/10.1016/j.ecolmodel.2013.12.004">⟨10.1016/j.ecolmodel.2013.12.004⟩</text:a></text:p>
              <text:p text:style-name="Normal"><text:span>Article dans une revue</text:span></text:p>
              <text:p text:style-name="Normal"><text:a xlink:type="simple" xlink:href="https://hal.inrae.fr/hal-02637100v1">hal-0263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15v1">Reproducibility of local environmental factors for the abundance of questing Ixodes ricinus nymphs on pastures.</text:a></text:p>
              <text:p text:style-name="Normal"><text:a xlink:type="simple" xlink:href="https://hal.science/search/index/?q=*&amp;authFullName_s=Chloé Boyard">Chloé Boyard</text:a><text:span>,</text:span><text:a xlink:type="simple" xlink:href="https://hal.science/search/index/?q=*&amp;authFullName_s=Jacques Barnouin">Jacques Barnouin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Gwenaël Vourc’h">Gwenaël Vourc’h</text:a></text:p>
              <text:p text:style-name="Normal"><text:span>Ticks and Tick-borne Diseases</text:span><text:span>, 2011, 2 (2), pp.104-110.<text:s/></text:span><text:a xlink:type="simple" xlink:href="https://dx.doi.org/10.1016/j.ttbdis.2011.02.001">⟨10.1016/j.ttbdis.2011.02.001⟩</text:a></text:p>
              <text:p text:style-name="Normal"><text:span>Article dans une revue</text:span></text:p>
              <text:p text:style-name="Normal"><text:a xlink:type="simple" xlink:href="https://hal.inrae.fr/hal-02646415v1">hal-0264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30v1">Blood-feeding behavior of &amp;lt;em&amp;gt;Aedes albopictus&amp;lt;/em&amp;gt;, a vector of Chikungunya on La Réunion</text:a></text:p>
              <text:p text:style-name="Normal"><text:a xlink:type="simple" xlink:href="https://hal.science/search/index/?q=*&amp;authFullName_s=Hélène Delatte">Hélène Delatte</text:a><text:span>,</text:span><text:a xlink:type="simple" xlink:href="https://hal.science/search/index/?q=*&amp;authFullName_s=Amélie Desvars">Amélie Desvars</text:a><text:span>,</text:span><text:a xlink:type="simple" xlink:href="https://hal.science/search/index/?q=*&amp;authFullName_s=Anthony Bouetard">Anthony Bouetard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Goeffrey Gimonneau">Goeffrey Gimonneau</text:a><text:span>et al.</text:span></text:p>
              <text:p text:style-name="Normal"><text:span>Vector-Borne and Zoonotic Diseases</text:span><text:span>, 2010, 10 (3), pp.249-258.<text:s/></text:span><text:a xlink:type="simple" xlink:href="https://dx.doi.org/10.1089/vbz.2009.0026">⟨10.1089/vbz.2009.0026⟩</text:a></text:p>
              <text:p text:style-name="Normal"><text:span>Article dans une revue</text:span></text:p>
              <text:p text:style-name="Normal"><text:a xlink:type="simple" xlink:href="https://hal.inrae.fr/hal-02666330v1">hal-0266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54v1">Ecological factors characterizing the prevalence of bacterial tick-borne pathogens in &amp;lt;em&amp;gt;Ixodes ricinus&amp;lt;/em&amp;gt; ticks in pastures and woodlands</text:a></text:p>
              <text:p text:style-name="Normal"><text:a xlink:type="simple" xlink:href="https://hal.science/search/index/?q=*&amp;authFullName_s=Lénaig Halos">Lénaig Halos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Violaine Cotté">Violaine Cotté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David Abrial">David Abrial</text:a><text:span>et al.</text:span></text:p>
              <text:p text:style-name="Normal"><text:span>Applied and Environmental Microbiology</text:span><text:span>, 2010, 76 (13), pp.4413-4420.<text:s/></text:span><text:a xlink:type="simple" xlink:href="https://dx.doi.org/10.1128/AEM.00610-10">⟨10.1128/AEM.00610-10⟩</text:a></text:p>
              <text:p text:style-name="Normal"><text:span>Article dans une revue</text:span></text:p>
              <text:p text:style-name="Normal"><text:a xlink:type="simple" xlink:href="https://hal.inrae.fr/hal-02664354v1">hal-02664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2288v1">No antioxidant beneficial effect of zinc supplementation on oxidative stress markers and antioxidant defenses in middle-aged and elderly subjects: the Zenith study.</text:a></text:p>
              <text:p text:style-name="Normal"><text:a xlink:type="simple" xlink:href="https://hal.science/search/index/?q=*&amp;authFullName_s=Maud Andriollo-Sanchez">Maud Andriollo-Sanchez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Eugenia Venneria">Eugenia Venneria</text:a><text:span>,</text:span><text:a xlink:type="simple" xlink:href="https://hal.science/search/index/?q=*&amp;authFullName_s=Jacqueline M O'Connor">Jacqueline M O'Connor</text:a><text:span>et al.</text:span></text:p>
              <text:p text:style-name="Normal"><text:span>Journal of the American College of Nutrition</text:span><text:span>, 2008, 27 (4), pp.463-9</text:span></text:p>
              <text:p text:style-name="Normal"><text:span>Article dans une revue</text:span></text:p>
              <text:p text:style-name="Normal"><text:a xlink:type="simple" xlink:href="https://inserm.hal.science/inserm-00392288v1">inserm-0039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43v1">Age- and sex-dependent effects of long-term zinc supplementation on essential trace element status and lipid metabolism in European subjects: the Zenith Study.</text:a></text:p>
              <text:p text:style-name="Normal"><text:a xlink:type="simple" xlink:href="https://hal.science/search/index/?q=*&amp;authFullName_s=Isabelle Hininger-Favier">Isabelle Hininger-Favier</text:a><text:span>,</text:span><text:a xlink:type="simple" xlink:href="https://hal.science/search/index/?q=*&amp;authFullName_s=Maud Andriollo-Sanchez">Maud Andriollo-Sanchez</text:a><text:span>,</text:span><text:a xlink:type="simple" xlink:href="https://hal.science/search/index/?q=*&amp;authFullName_s=Josiane Arnaud">Josiane Arnaud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Severine Bord">Severine Bord</text:a><text:span>et al.</text:span></text:p>
              <text:p text:style-name="Normal"><text:span>British Journal of Nutrition</text:span><text:span>, 2007, 97 (3), pp.569-578.<text:s/></text:span><text:a xlink:type="simple" xlink:href="https://dx.doi.org/10.1017/S0007114507432974">⟨10.1017/S0007114507432974⟩</text:a></text:p>
              <text:p text:style-name="Normal"><text:span>Article dans une revue</text:span></text:p>
              <text:p text:style-name="Normal"><text:a xlink:type="simple" xlink:href="https://hal.inrae.fr/hal-02655343v1">hal-02655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05v1">&amp;lt;em&amp;gt;Borrelia burgdorferi&amp;lt;/em&amp;gt; sensu lato in Siberian chipmunks (&amp;lt;em&amp;gt;Tamias sibiricus&amp;lt;/em&amp;gt;) introduced in suburban forests in France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Julie Marmet">Julie Marmet</text:a><text:span>,</text:span><text:a xlink:type="simple" xlink:href="https://hal.science/search/index/?q=*&amp;authFullName_s=Michelle Chassagne">Michelle Chassagne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Jean-Louis Chapuis">Jean-Louis Chapuis</text:a></text:p>
              <text:p text:style-name="Normal"><text:span>Vector-Borne and Zoonotic Diseases</text:span><text:span>, 2007, 7 (4), pp.637-642</text:span></text:p>
              <text:p text:style-name="Normal"><text:span>Article dans une revue</text:span></text:p>
              <text:p text:style-name="Normal"><text:a xlink:type="simple" xlink:href="https://hal.inrae.fr/hal-02656805v1">hal-0265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1v1">Association of virulence genotype with phylogenetic background in comparison to different seropathotypes of Shiga toxin-producing Escherichia coli isolates.</text:a></text:p>
              <text:p text:style-name="Normal"><text:a xlink:type="simple" xlink:href="https://hal.science/search/index/?q=*&amp;authFullName_s=Jean-Pierre Girardeau">Jean-Pierre Girardeau</text:a><text:span>,</text:span><text:a xlink:type="simple" xlink:href="https://hal.science/search/index/?q=*&amp;authFullName_s=Alessandra Dalmasso">Alessandra Dalmasso</text:a><text:span>,</text:span><text:a xlink:type="simple" xlink:href="https://hal.science/search/index/?q=*&amp;authFullName_s=Yolande Bertin">Yolande Bertin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Severine Bord">Severine Bord</text:a><text:span>et al.</text:span></text:p>
              <text:p text:style-name="Normal"><text:span>Journal of Clinical Microbiology</text:span><text:span>, 2005, 43 (12), pp.6098-6107.<text:s/></text:span><text:a xlink:type="simple" xlink:href="https://dx.doi.org/10.1128/JCM.43.12.6098-6107.2005">⟨10.1128/JCM.43.12.6098-6107.2005⟩</text:a></text:p>
              <text:p text:style-name="Normal"><text:span>Article dans une revue</text:span></text:p>
              <text:p text:style-name="Normal"><text:a xlink:type="simple" xlink:href="https://hal.inrae.fr/hal-02682671v1">hal-0268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27v1">Dairy management practices associated with incidence rate of clinical mastitis in low somatic cell score herds in France.</text:a></text:p>
              <text:p text:style-name="Normal"><text:a xlink:type="simple" xlink:href="https://hal.science/search/index/?q=*&amp;authFullName_s=Jacques Barnouin">Jacques Barnouin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S Bazin">S Bazin</text:a><text:span>,</text:span><text:a xlink:type="simple" xlink:href="https://hal.science/search/index/?q=*&amp;authFullName_s=Michelle Chassagne">Michelle Chassagne</text:a></text:p>
              <text:p text:style-name="Normal"><text:span>Journal of Dairy Science</text:span><text:span>, 2005, 88 (10), pp.3700-3709</text:span></text:p>
              <text:p text:style-name="Normal"><text:span>Article dans une revue</text:span></text:p>
              <text:p text:style-name="Normal"><text:a xlink:type="simple" xlink:href="https://hal.inrae.fr/hal-02675627v1">hal-0267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27v1">Résultats de recherche : Priorité au traitement intramammaire</text:a></text:p>
              <text:p text:style-name="Normal"><text:a xlink:type="simple" xlink:href="https://hal.science/search/index/?q=*&amp;authFullName_s=Emilie Gay">Emilie Gay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acques Barnouin">Jacques Barnouin</text:a></text:p>
              <text:p text:style-name="Normal"><text:span>Cahiers de l'Abstract Elevage</text:span><text:span>, 2003, 3, pp.3</text:span></text:p>
              <text:p text:style-name="Normal"><text:span>Article dans une revue</text:span></text:p>
              <text:p text:style-name="Normal"><text:a xlink:type="simple" xlink:href="https://hal.inrae.fr/hal-02669927v1">hal-02669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ORD</dc:title>
    <dc:subject/>
    <dc:description>CV</dc:description>
    <dc:creator/>
    <dc:date>2026-05-23T14:32:37.000</dc:date>
    <meta:generator>PHPWord</meta:generator>
    <meta:initial-creator>CCSD</meta:initial-creator>
    <meta:creation-date>2026-05-23T14:32:37.000</meta:creation-date>
    <meta:keyword/>
    <meta:user-defined meta:name="Category"/>
    <meta:user-defined meta:name="Company"/>
    <meta:user-defined meta:name="Manager"/>
  </office:meta>
</office:document-meta>
</file>