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Section1" style:family="section">
      <style:section-properties>
        <style:columns fo:column-count="1"/>
      </style:section-properties>
    </style:style>
    <style:style style:name="4377e1" style:family="table">
      <style:table-properties style:rel-width="100" table:align="center"/>
    </style:style>
    <style:style style:name="4377e1.0" style:family="table-column">
      <style:table-column-properties style:column-width="0.00cm"/>
    </style:style>
    <style:style style:name="442ab0" style:family="table">
      <style:table-properties style:rel-width="100" table:align="center"/>
    </style:style>
    <style:style style:name="442ab0.0" style:family="table-column">
      <style:table-column-properties style:column-width="0.00cm"/>
    </style:style>
    <style:style style:name="19003a" style:family="table">
      <style:table-properties style:rel-width="100" table:align="center"/>
    </style:style>
    <style:style style:name="19003a.0" style:family="table-column">
      <style:table-column-properties style:column-width="0.00cm"/>
    </style:style>
    <style:style style:name="f72660" style:family="table">
      <style:table-properties style:rel-width="100" table:align="center"/>
    </style:style>
    <style:style style:name="f7266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Séverine Cabrillac<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26)</text:span></text:p>
        <text:p text:style-name="P9"/>
        <table:table table:name="4377e1" table:style-name="4377e1">
          <table:table-column table:style-name="4377e1.0"/>
          <table:table-row>
            <table:table-cell office:value-type="string">
              <text:p text:style-name="Normal"><text:a xlink:type="simple" xlink:href="https://hal.umontpellier.fr/hal-04952416v1">Naissance du recours personnel du garant financier à la date de conclusion de la garantie</text:a></text:p>
              <text:p text:style-name="Normal"><text:a xlink:type="simple" xlink:href="https://hal.science/search/index/?q=*&amp;authFullName_s=Séverine Cabrillac">Séverine Cabrillac</text:a></text:p>
              <text:p text:style-name="Normal"><text:span>Bulletin Joly Entreprises en difficulté</text:span><text:span>, 2024, N°3, p.14</text:span></text:p>
              <text:p text:style-name="Normal"><text:span>Article dans une revue</text:span></text:p>
              <text:p text:style-name="Normal"><text:a xlink:type="simple" xlink:href="https://hal.umontpellier.fr/hal-04952416v1">hal-04952416v1</text:a></text:p>
            </table:table-cell>
          </table:table-row>
          <table:table-row>
            <table:table-cell office:value-type="string">
              <text:p text:style-name="Normal"><text:a xlink:type="simple" xlink:href="https://hal.umontpellier.fr/hal-04952461v1">Le cœur se brise à la séparation des songes, Edito</text:a></text:p>
              <text:p text:style-name="Normal"><text:a xlink:type="simple" xlink:href="https://hal.science/search/index/?q=*&amp;authFullName_s=Séverine Cabrillac">Séverine Cabrillac</text:a></text:p>
              <text:p text:style-name="Normal"><text:span>Defrénois, la revue du notariat</text:span><text:span>, 2024, n° DEF222e4</text:span></text:p>
              <text:p text:style-name="Normal"><text:span>Article dans une revue</text:span></text:p>
              <text:p text:style-name="Normal"><text:a xlink:type="simple" xlink:href="https://hal.umontpellier.fr/hal-04952461v1">hal-04952461v1</text:a></text:p>
            </table:table-cell>
          </table:table-row>
          <table:table-row>
            <table:table-cell office:value-type="string">
              <text:p text:style-name="Normal"><text:a xlink:type="simple" xlink:href="https://hal.science/hal-04929950v1">Disputation : pour ou contre la nature contractuelle du recours du donneur d’ordre envers le bénéficiaire d’une garantie autonome ?</text:a></text:p>
              <text:p text:style-name="Normal"><text:a xlink:type="simple" xlink:href="https://hal.science/search/index/?q=*&amp;authFullName_s=Séverine Cabrillac">Séverine Cabrillac</text:a><text:span>,</text:span><text:a xlink:type="simple" xlink:href="https://hal.science/search/index/?q=*&amp;authFullName_s=Jean-Denis Pellier">Jean-Denis Pellier</text:a></text:p>
              <text:p text:style-name="Normal"><text:span>Recueil Dalloz</text:span><text:span>, 2024, 35, p. 1731</text:span></text:p>
              <text:p text:style-name="Normal"><text:span>Article dans une revue</text:span></text:p>
              <text:p text:style-name="Normal"><text:a xlink:type="simple" xlink:href="https://hal.science/hal-04929950v1">hal-04929950v1</text:a></text:p>
            </table:table-cell>
          </table:table-row>
          <table:table-row>
            <table:table-cell office:value-type="string">
              <text:p text:style-name="Normal"><text:a xlink:type="simple" xlink:href="https://hal.science/hal-04887358v1">Naissance du recours personnel du garant financier à la date de conclusion de la garantie,</text:a></text:p>
              <text:p text:style-name="Normal"><text:a xlink:type="simple" xlink:href="https://hal.science/search/index/?q=*&amp;authFullName_s=Séverine Cabrillac">Séverine Cabrillac</text:a></text:p>
              <text:p text:style-name="Normal"><text:span>Bulletin Joly Entreprises en difficulté</text:span><text:span>, 2024, 3, pp.14</text:span></text:p>
              <text:p text:style-name="Normal"><text:span>Article dans une revue</text:span></text:p>
              <text:p text:style-name="Normal"><text:a xlink:type="simple" xlink:href="https://hal.science/hal-04887358v1">hal-04887358v1</text:a></text:p>
            </table:table-cell>
          </table:table-row>
          <table:table-row>
            <table:table-cell office:value-type="string">
              <text:p text:style-name="Normal"><text:a xlink:type="simple" xlink:href="https://hal.umontpellier.fr/hal-04952465v1">Régime de printemps : vous prendrez bien un peu d’IA ? Edito</text:a></text:p>
              <text:p text:style-name="Normal"><text:a xlink:type="simple" xlink:href="https://hal.science/search/index/?q=*&amp;authFullName_s=Séverine Cabrillac">Séverine Cabrillac</text:a></text:p>
              <text:p text:style-name="Normal"><text:span>Defrénois, la revue du notariat</text:span><text:span>, 2024, n° DEF219s9</text:span></text:p>
              <text:p text:style-name="Normal"><text:span>Article dans une revue</text:span></text:p>
              <text:p text:style-name="Normal"><text:a xlink:type="simple" xlink:href="https://hal.umontpellier.fr/hal-04952465v1">hal-04952465v1</text:a></text:p>
            </table:table-cell>
          </table:table-row>
          <table:table-row>
            <table:table-cell office:value-type="string">
              <text:p text:style-name="Normal"><text:a xlink:type="simple" xlink:href="https://hal.umontpellier.fr/hal-04952479v1">Des chiffres et des lettes : VAE. Edito</text:a></text:p>
              <text:p text:style-name="Normal"><text:a xlink:type="simple" xlink:href="https://hal.science/search/index/?q=*&amp;authFullName_s=Séverine Cabrillac">Séverine Cabrillac</text:a></text:p>
              <text:p text:style-name="Normal"><text:span>Defrénois, la revue du notariat</text:span><text:span>, 2023, n° DEF212o2</text:span></text:p>
              <text:p text:style-name="Normal"><text:span>Article dans une revue</text:span></text:p>
              <text:p text:style-name="Normal"><text:a xlink:type="simple" xlink:href="https://hal.umontpellier.fr/hal-04952479v1">hal-04952479v1</text:a></text:p>
            </table:table-cell>
          </table:table-row>
          <table:table-row>
            <table:table-cell office:value-type="string">
              <text:p text:style-name="Normal"><text:a xlink:type="simple" xlink:href="https://hal.umontpellier.fr/hal-04952472v1">Dessine-moi une solidarité.Edito</text:a></text:p>
              <text:p text:style-name="Normal"><text:a xlink:type="simple" xlink:href="https://hal.science/search/index/?q=*&amp;authFullName_s=Séverine Cabrillac">Séverine Cabrillac</text:a></text:p>
              <text:p text:style-name="Normal"><text:span>Defrénois, la revue du notariat</text:span><text:span>, 2023, n° DEF217i6</text:span></text:p>
              <text:p text:style-name="Normal"><text:span>Article dans une revue</text:span></text:p>
              <text:p text:style-name="Normal"><text:a xlink:type="simple" xlink:href="https://hal.umontpellier.fr/hal-04952472v1">hal-04952472v1</text:a></text:p>
            </table:table-cell>
          </table:table-row>
          <table:table-row>
            <table:table-cell office:value-type="string">
              <text:p text:style-name="Normal"><text:a xlink:type="simple" xlink:href="https://hal.science/hal-04887345v1">La réforme des sûretés : les recours de la caution</text:a></text:p>
              <text:p text:style-name="Normal"><text:a xlink:type="simple" xlink:href="https://hal.science/search/index/?q=*&amp;authFullName_s=Séverine Cabrillac">Séverine Cabrillac</text:a></text:p>
              <text:p text:style-name="Normal"><text:span>Revue de droit bancaire et financier</text:span><text:span>, 2022, 2022 (1), pp.9</text:span></text:p>
              <text:p text:style-name="Normal"><text:span>Article dans une revue</text:span></text:p>
              <text:p text:style-name="Normal"><text:a xlink:type="simple" xlink:href="https://hal.science/hal-04887345v1">hal-04887345v1</text:a></text:p>
            </table:table-cell>
          </table:table-row>
          <table:table-row>
            <table:table-cell office:value-type="string">
              <text:p text:style-name="Normal"><text:a xlink:type="simple" xlink:href="https://hal.umontpellier.fr/hal-04952482v1">Boule de neige. Edito</text:a></text:p>
              <text:p text:style-name="Normal"><text:a xlink:type="simple" xlink:href="https://hal.science/search/index/?q=*&amp;authFullName_s=Séverine Cabrillac">Séverine Cabrillac</text:a></text:p>
              <text:p text:style-name="Normal"><text:span>Defrénois, la revue du notariat</text:span><text:span>, 2022, n° DEF206y5</text:span></text:p>
              <text:p text:style-name="Normal"><text:span>Article dans une revue</text:span></text:p>
              <text:p text:style-name="Normal"><text:a xlink:type="simple" xlink:href="https://hal.umontpellier.fr/hal-04952482v1">hal-04952482v1</text:a></text:p>
            </table:table-cell>
          </table:table-row>
          <table:table-row>
            <table:table-cell office:value-type="string">
              <text:p text:style-name="Normal"><text:a xlink:type="simple" xlink:href="https://hal.umontpellier.fr/hal-04952370v1">Entrepreneur individuel : et si les difficultés concernaient le financement du patrimoine privé</text:a></text:p>
              <text:p text:style-name="Normal"><text:a xlink:type="simple" xlink:href="https://hal.science/search/index/?q=*&amp;authFullName_s=Séverine Cabrillac">Séverine Cabrillac</text:a></text:p>
              <text:p text:style-name="Normal"><text:span>La semaine juridique. Notariale et immobilière</text:span><text:span>, 2022, 1175</text:span></text:p>
              <text:p text:style-name="Normal"><text:span>Article dans une revue</text:span></text:p>
              <text:p text:style-name="Normal"><text:a xlink:type="simple" xlink:href="https://hal.umontpellier.fr/hal-04952370v1">hal-04952370v1</text:a></text:p>
            </table:table-cell>
          </table:table-row>
          <table:table-row>
            <table:table-cell office:value-type="string">
              <text:p text:style-name="Normal"><text:a xlink:type="simple" xlink:href="https://hal.science/hal-04887350v1">La réforme des sûretés : les sûretés immobilières conventionnelles</text:a></text:p>
              <text:p text:style-name="Normal"><text:a xlink:type="simple" xlink:href="https://hal.science/search/index/?q=*&amp;authFullName_s=Séverine Cabrillac">Séverine Cabrillac</text:a></text:p>
              <text:p text:style-name="Normal"><text:span>Revue de droit bancaire et financier</text:span><text:span>, 2022, 2, pp.dossier 17</text:span></text:p>
              <text:p text:style-name="Normal"><text:span>Article dans une revue</text:span></text:p>
              <text:p text:style-name="Normal"><text:a xlink:type="simple" xlink:href="https://hal.science/hal-04887350v1">hal-04887350v1</text:a></text:p>
            </table:table-cell>
          </table:table-row>
          <table:table-row>
            <table:table-cell office:value-type="string">
              <text:p text:style-name="Normal"><text:a xlink:type="simple" xlink:href="https://hal.umontpellier.fr/hal-04952317v1">Le cautionnement : quel nouveau droit commun au stade de sa conclusion ? en collaboration avec Charlotte Guilloteau Palisse</text:a></text:p>
              <text:p text:style-name="Normal"><text:a xlink:type="simple" xlink:href="https://hal.science/search/index/?q=*&amp;authFullName_s=Séverine Cabrillac">Séverine Cabrillac</text:a></text:p>
              <text:p text:style-name="Normal"><text:span>Defrénois, la revue du notariat</text:span><text:span>, 2021, n° DEF204q0, pp.28</text:span></text:p>
              <text:p text:style-name="Normal"><text:span>Article dans une revue</text:span></text:p>
              <text:p text:style-name="Normal"><text:a xlink:type="simple" xlink:href="https://hal.umontpellier.fr/hal-04952317v1">hal-04952317v1</text:a></text:p>
            </table:table-cell>
          </table:table-row>
          <table:table-row>
            <table:table-cell office:value-type="string">
              <text:p text:style-name="Normal"><text:a xlink:type="simple" xlink:href="https://hal.umontpellier.fr/hal-04952489v1">Couvrez ce sang que je ne saurai voir… Edito</text:a></text:p>
              <text:p text:style-name="Normal"><text:a xlink:type="simple" xlink:href="https://hal.science/search/index/?q=*&amp;authFullName_s=Séverine Cabrillac">Séverine Cabrillac</text:a></text:p>
              <text:p text:style-name="Normal"><text:span>Defrénois, la revue du notariat</text:span><text:span>, 2021, n° 170w5</text:span></text:p>
              <text:p text:style-name="Normal"><text:span>Article dans une revue</text:span></text:p>
              <text:p text:style-name="Normal"><text:a xlink:type="simple" xlink:href="https://hal.umontpellier.fr/hal-04952489v1">hal-04952489v1</text:a></text:p>
            </table:table-cell>
          </table:table-row>
          <table:table-row>
            <table:table-cell office:value-type="string">
              <text:p text:style-name="Normal"><text:a xlink:type="simple" xlink:href="https://hal.science/hal-04887342v1">Le cautionnement : quel nouveau droit commun au stade de sa conclusion ?</text:a></text:p>
              <text:p text:style-name="Normal"><text:a xlink:type="simple" xlink:href="https://hal.science/search/index/?q=*&amp;authFullName_s=Séverine Cabrillac">Séverine Cabrillac</text:a></text:p>
              <text:p text:style-name="Normal"><text:span>Defrénois, la revue du notariat</text:span><text:span>, 2021, Defrénois 25 nov. 2021, pp.28</text:span></text:p>
              <text:p text:style-name="Normal"><text:span>Article dans une revue</text:span></text:p>
              <text:p text:style-name="Normal"><text:a xlink:type="simple" xlink:href="https://hal.science/hal-04887342v1">hal-04887342v1</text:a></text:p>
            </table:table-cell>
          </table:table-row>
          <table:table-row>
            <table:table-cell office:value-type="string">
              <text:p text:style-name="Normal"><text:a xlink:type="simple" xlink:href="https://hal.science/hal-04887336v1">L'identification légale du cautionnement disproportionné</text:a></text:p>
              <text:p text:style-name="Normal"><text:a xlink:type="simple" xlink:href="https://hal.science/search/index/?q=*&amp;authFullName_s=Séverine Cabrillac">Séverine Cabrillac</text:a></text:p>
              <text:p text:style-name="Normal"><text:span>Revue Justice Actualités</text:span><text:span>, 2020, décembre 2020, p.87</text:span></text:p>
              <text:p text:style-name="Normal"><text:span>Article dans une revue</text:span></text:p>
              <text:p text:style-name="Normal"><text:a xlink:type="simple" xlink:href="https://hal.science/hal-04887336v1">hal-04887336v1</text:a></text:p>
            </table:table-cell>
          </table:table-row>
          <table:table-row>
            <table:table-cell office:value-type="string">
              <text:p text:style-name="Normal"><text:a xlink:type="simple" xlink:href="https://hal.umontpellier.fr/hal-04952491v1">Une protection nécessite …d’en bâtir d’autres … Edito</text:a></text:p>
              <text:p text:style-name="Normal"><text:a xlink:type="simple" xlink:href="https://hal.science/search/index/?q=*&amp;authFullName_s=Séverine Cabrillac">Séverine Cabrillac</text:a></text:p>
              <text:p text:style-name="Normal"><text:span>Defrénois, la revue du notariat</text:span><text:span>, 2020, n° 158h3</text:span></text:p>
              <text:p text:style-name="Normal"><text:span>Article dans une revue</text:span></text:p>
              <text:p text:style-name="Normal"><text:a xlink:type="simple" xlink:href="https://hal.umontpellier.fr/hal-04952491v1">hal-04952491v1</text:a></text:p>
            </table:table-cell>
          </table:table-row>
          <table:table-row>
            <table:table-cell office:value-type="string">
              <text:p text:style-name="Normal"><text:a xlink:type="simple" xlink:href="https://hal.umontpellier.fr/hal-04952499v1">Brève histoire de rentrée. Edito</text:a></text:p>
              <text:p text:style-name="Normal"><text:a xlink:type="simple" xlink:href="https://hal.science/search/index/?q=*&amp;authFullName_s=Séverine Cabrillac">Séverine Cabrillac</text:a></text:p>
              <text:p text:style-name="Normal"><text:span>Defrénois, la revue du notariat</text:span><text:span>, 2019, n° 151r7</text:span></text:p>
              <text:p text:style-name="Normal"><text:span>Article dans une revue</text:span></text:p>
              <text:p text:style-name="Normal"><text:a xlink:type="simple" xlink:href="https://hal.umontpellier.fr/hal-04952499v1">hal-04952499v1</text:a></text:p>
            </table:table-cell>
          </table:table-row>
          <table:table-row>
            <table:table-cell office:value-type="string">
              <text:p text:style-name="Normal"><text:a xlink:type="simple" xlink:href="https://hal.umontpellier.fr/hal-04952086v1">Interruption sans transmutation de la prescription de l’action de la caution</text:a></text:p>
              <text:p text:style-name="Normal"><text:a xlink:type="simple" xlink:href="https://hal.science/search/index/?q=*&amp;authFullName_s=Séverine Cabrillac">Séverine Cabrillac</text:a></text:p>
              <text:p text:style-name="Normal"><text:span>Bulletin Joly Entreprises en difficulté</text:span><text:span>, 2019, N°116x0, p.36</text:span></text:p>
              <text:p text:style-name="Normal"><text:span>Article dans une revue</text:span></text:p>
              <text:p text:style-name="Normal"><text:a xlink:type="simple" xlink:href="https://hal.umontpellier.fr/hal-04952086v1">hal-04952086v1</text:a></text:p>
            </table:table-cell>
          </table:table-row>
          <table:table-row>
            <table:table-cell office:value-type="string">
              <text:p text:style-name="Normal"><text:a xlink:type="simple" xlink:href="https://hal.umontpellier.fr/hal-02406576v1">Les conflits externes : les droits de préemption à l’épreuve des mutations forcées, in dossier spécial sur les droits de préemption lors de la mutation de l’immeuble, JCP éd N, 2011, 1268</text:a></text:p>
              <text:p text:style-name="Normal"><text:a xlink:type="simple" xlink:href="https://hal.science/search/index/?q=*&amp;authFullName_s=Séverine Cabrillac">Séverine Cabrillac</text:a></text:p>
              <text:p text:style-name="Normal"><text:span>La semaine juridique. Notariale et immobilière</text:span><text:span>, 2011</text:span></text:p>
              <text:p text:style-name="Normal"><text:span>Article dans une revue</text:span></text:p>
              <text:p text:style-name="Normal"><text:a xlink:type="simple" xlink:href="https://hal.umontpellier.fr/hal-02406576v1">hal-02406576v1</text:a></text:p>
            </table:table-cell>
          </table:table-row>
          <table:table-row>
            <table:table-cell office:value-type="string">
              <text:p text:style-name="Normal"><text:a xlink:type="simple" xlink:href="https://hal.umontpellier.fr/hal-02406560v1">L’EIRL : illusions garanties, BJED, mars-avril 2011,</text:a></text:p>
              <text:p text:style-name="Normal"><text:a xlink:type="simple" xlink:href="https://hal.science/search/index/?q=*&amp;authFullName_s=Séverine Cabrillac">Séverine Cabrillac</text:a></text:p>
              <text:p text:style-name="Normal"><text:span>Bulletin Joly Entreprises en difficulté</text:span><text:span>, 2011</text:span></text:p>
              <text:p text:style-name="Normal"><text:span>Article dans une revue</text:span></text:p>
              <text:p text:style-name="Normal"><text:a xlink:type="simple" xlink:href="https://hal.umontpellier.fr/hal-02406560v1">hal-02406560v1</text:a></text:p>
            </table:table-cell>
          </table:table-row>
          <table:table-row>
            <table:table-cell office:value-type="string">
              <text:p text:style-name="Normal"><text:a xlink:type="simple" xlink:href="https://hal.umontpellier.fr/hal-02406544v1">Le cautionnement notarié, Droit et Patrimoine, juillet-août 2008</text:a></text:p>
              <text:p text:style-name="Normal"><text:a xlink:type="simple" xlink:href="https://hal.science/search/index/?q=*&amp;authFullName_s=Séverine Cabrillac">Séverine Cabrillac</text:a></text:p>
              <text:p text:style-name="Normal"><text:span>Droit &amp; Patrimoine</text:span><text:span>, 2008</text:span></text:p>
              <text:p text:style-name="Normal"><text:span>Article dans une revue</text:span></text:p>
              <text:p text:style-name="Normal"><text:a xlink:type="simple" xlink:href="https://hal.umontpellier.fr/hal-02406544v1">hal-02406544v1</text:a></text:p>
            </table:table-cell>
          </table:table-row>
          <table:table-row>
            <table:table-cell office:value-type="string">
              <text:p text:style-name="Normal"><text:a xlink:type="simple" xlink:href="https://hal.umontpellier.fr/hal-02406538v1">L’article 1387-1 du Code civil in Quatre-vingt ans /propositions de La Semaine Juridique, numéro historique, hors série, décembre 2007, p. 16</text:a></text:p>
              <text:p text:style-name="Normal"><text:a xlink:type="simple" xlink:href="https://hal.science/search/index/?q=*&amp;authFullName_s=Séverine Cabrillac">Séverine Cabrillac</text:a></text:p>
              <text:p text:style-name="Normal"><text:span>La Semaine juridique. Édition générale</text:span><text:span>, 2007</text:span></text:p>
              <text:p text:style-name="Normal"><text:span>Article dans une revue</text:span></text:p>
              <text:p text:style-name="Normal"><text:a xlink:type="simple" xlink:href="https://hal.umontpellier.fr/hal-02406538v1">hal-02406538v1</text:a></text:p>
            </table:table-cell>
          </table:table-row>
          <table:table-row>
            <table:table-cell office:value-type="string">
              <text:p text:style-name="Normal"><text:a xlink:type="simple" xlink:href="https://hal.umontpellier.fr/hal-02406493v1">Les difficultés actuelles de règlement d’une succession internationale, Revue droit et patrimoine, juillet-août 2006,</text:a></text:p>
              <text:p text:style-name="Normal"><text:a xlink:type="simple" xlink:href="https://hal.science/search/index/?q=*&amp;authFullName_s=Séverine Cabrillac">Séverine Cabrillac</text:a></text:p>
              <text:p text:style-name="Normal"><text:span>Droit &amp; Patrimoine</text:span><text:span>, 2006</text:span></text:p>
              <text:p text:style-name="Normal"><text:span>Article dans une revue</text:span></text:p>
              <text:p text:style-name="Normal"><text:a xlink:type="simple" xlink:href="https://hal.umontpellier.fr/hal-02406493v1">hal-02406493v1</text:a></text:p>
            </table:table-cell>
          </table:table-row>
          <table:table-row>
            <table:table-cell office:value-type="string">
              <text:p text:style-name="Normal"><text:a xlink:type="simple" xlink:href="https://hal.umontpellier.fr/hal-02406480v1">De quelques utilisations des nouvelles technologies par la profession d’huissier de justice</text:a></text:p>
              <text:p text:style-name="Normal"><text:a xlink:type="simple" xlink:href="https://hal.science/search/index/?q=*&amp;authFullName_s=Séverine Cabrillac">Séverine Cabrillac</text:a></text:p>
              <text:p text:style-name="Normal"><text:span>Petites affiches</text:span><text:span>, 2006</text:span></text:p>
              <text:p text:style-name="Normal"><text:span>Article dans une revue</text:span></text:p>
              <text:p text:style-name="Normal"><text:a xlink:type="simple" xlink:href="https://hal.umontpellier.fr/hal-02406480v1">hal-02406480v1</text:a></text:p>
            </table:table-cell>
          </table:table-row>
          <table:table-row>
            <table:table-cell office:value-type="string">
              <text:p text:style-name="Normal"><text:a xlink:type="simple" xlink:href="https://hal.umontpellier.fr/hal-02406505v1">Pour l’introduction de la class action en droit français, Petites Affiches du 18 août 2006, p. 20</text:a></text:p>
              <text:p text:style-name="Normal"><text:a xlink:type="simple" xlink:href="https://hal.science/search/index/?q=*&amp;authFullName_s=Séverine Cabrillac">Séverine Cabrillac</text:a></text:p>
              <text:p text:style-name="Normal"><text:span>Petites affiches</text:span><text:span>, 2006</text:span></text:p>
              <text:p text:style-name="Normal"><text:span>Article dans une revue</text:span></text:p>
              <text:p text:style-name="Normal"><text:a xlink:type="simple" xlink:href="https://hal.umontpellier.fr/hal-02406505v1">hal-02406505v1</text:a></text:p>
            </table:table-cell>
          </table:table-row>
          <table:table-row>
            <table:table-cell office:value-type="string">
              <text:p text:style-name="Normal"><text:a xlink:type="simple" xlink:href="https://hal.umontpellier.fr/hal-02406473v1">L’omission dans les conventions définitives homologuées</text:a></text:p>
              <text:p text:style-name="Normal"><text:a xlink:type="simple" xlink:href="https://hal.science/search/index/?q=*&amp;authFullName_s=Séverine Cabrillac">Séverine Cabrillac</text:a></text:p>
              <text:p text:style-name="Normal"><text:span>Droit de la famille</text:span><text:span>, 2000</text:span></text:p>
              <text:p text:style-name="Normal"><text:span>Article dans une revue</text:span></text:p>
              <text:p text:style-name="Normal"><text:a xlink:type="simple" xlink:href="https://hal.umontpellier.fr/hal-02406473v1">hal-02406473v1</text:a></text:p>
            </table:table-cell>
          </table:table-row>
        </table:table>
        <text:p text:style-name="P10"/>
        <text:p text:style-name="Heading2"><text:span text:style-name="T4">Ouvrages (6)</text:span></text:p>
        <text:p text:style-name="P12"/>
        <table:table table:name="442ab0" table:style-name="442ab0">
          <table:table-column table:style-name="442ab0.0"/>
          <table:table-row>
            <table:table-cell office:value-type="string">
              <text:p text:style-name="Normal"><text:a xlink:type="simple" xlink:href="https://hal.science/hal-04955024v1">Dictionnaire du Vocabulaire juridique (depuis la 1ère édition en 2002). En charge des définitions relatives au droit bancaire, au droit de la consommation, au droit de la concurrence, au droit de la distribution, au droit des sociétés, au droit financier et au droit de la liquidation et du redressement judiciaires des entreprises.</text:a></text:p>
              <text:p text:style-name="Normal"><text:a xlink:type="simple" xlink:href="https://hal.science/search/index/?q=*&amp;authFullName_s=Philippe Grignon">Philippe Grignon</text:a><text:span>,</text:span><text:a xlink:type="simple" xlink:href="https://hal.science/search/index/?q=*&amp;authFullName_s=R. Cabrillac">R. Cabrillac</text:a><text:span>,</text:span><text:a xlink:type="simple" xlink:href="https://hal.science/search/index/?q=*&amp;authFullName_s=Christophe Albiges">Christophe Albiges</text:a><text:span>,</text:span><text:a xlink:type="simple" xlink:href="https://hal.science/search/index/?q=*&amp;authFullName_s=Philippe Blachèr">Philippe Blachèr</text:a><text:span>,</text:span><text:a xlink:type="simple" xlink:href="https://hal.science/search/index/?q=*&amp;authFullName_s=Séverine Cabrillac">Séverine Cabrillac</text:a><text:span>et al.</text:span></text:p>
              <text:p text:style-name="Normal"><text:span>LexisNexis, 2024</text:span></text:p>
              <text:p text:style-name="Normal"><text:span>Ouvrages</text:span></text:p>
              <text:p text:style-name="Normal"><text:a xlink:type="simple" xlink:href="https://hal.science/hal-04955024v1">hal-04955024v1</text:a></text:p>
            </table:table-cell>
          </table:table-row>
          <table:table-row>
            <table:table-cell office:value-type="string">
              <text:p text:style-name="Normal"><text:a xlink:type="simple" xlink:href="https://hal.science/hal-04929966v1">Droit des sûretés, 11ème édition</text:a></text:p>
              <text:p text:style-name="Normal"><text:a xlink:type="simple" xlink:href="https://hal.science/search/index/?q=*&amp;authFullName_s=Séverine Cabrillac">Séverine Cabrillac</text:a><text:span>,</text:span><text:a xlink:type="simple" xlink:href="https://hal.science/search/index/?q=*&amp;authFullName_s=Philippe Pétel">Philippe Pétel</text:a></text:p>
              <text:p text:style-name="Normal"><text:span>LexisNexis, 2022, 978-2-7110-3780-3</text:span></text:p>
              <text:p text:style-name="Normal"><text:span>Ouvrages</text:span></text:p>
              <text:p text:style-name="Normal"><text:a xlink:type="simple" xlink:href="https://hal.science/hal-04929966v1">hal-04929966v1</text:a></text:p>
            </table:table-cell>
          </table:table-row>
          <table:table-row>
            <table:table-cell office:value-type="string">
              <text:p text:style-name="Normal"><text:a xlink:type="simple" xlink:href="https://hal.umontpellier.fr/hal-02406428v1">Droit des sûretés, LexisNexis, 2015 M. Cabrillac et C. Mouly, 10ème mise à jour par M. et S. Cabrillac et P. Pétel</text:a></text:p>
              <text:p text:style-name="Normal"><text:a xlink:type="simple" xlink:href="https://hal.science/search/index/?q=*&amp;authFullName_s=Séverine Cabrillac">Séverine Cabrillac</text:a><text:span>,</text:span><text:a xlink:type="simple" xlink:href="https://hal.science/search/index/?q=*&amp;authFullName_s=Philippe Pétel">Philippe Pétel</text:a></text:p>
              <text:p text:style-name="Normal"><text:span>2015</text:span></text:p>
              <text:p text:style-name="Normal"><text:span>Ouvrages</text:span></text:p>
              <text:p text:style-name="Normal"><text:a xlink:type="simple" xlink:href="https://hal.umontpellier.fr/hal-02406428v1">hal-02406428v1</text:a></text:p>
            </table:table-cell>
          </table:table-row>
          <table:table-row>
            <table:table-cell office:value-type="string">
              <text:p text:style-name="Normal"><text:a xlink:type="simple" xlink:href="https://hal.umontpellier.fr/hal-02406455v1">La protection de l’accédant immobilier, Litec, Colloques et Débat n° 27, 2010 en collaboration avec S. Becqué-Ickowicz</text:a></text:p>
              <text:p text:style-name="Normal"><text:a xlink:type="simple" xlink:href="https://hal.science/search/index/?q=*&amp;authFullName_s=Séverine Cabrillac">Séverine Cabrillac</text:a><text:span>,</text:span><text:a xlink:type="simple" xlink:href="https://hal.science/search/index/?q=*&amp;authFullName_s=Solange Becqué-Ickowicz">Solange Becqué-Ickowicz</text:a></text:p>
              <text:p text:style-name="Normal"><text:span>2010</text:span></text:p>
              <text:p text:style-name="Normal"><text:span>Ouvrages</text:span></text:p>
              <text:p text:style-name="Normal"><text:a xlink:type="simple" xlink:href="https://hal.umontpellier.fr/hal-02406455v1">hal-02406455v1</text:a></text:p>
            </table:table-cell>
          </table:table-row>
          <table:table-row>
            <table:table-cell office:value-type="string">
              <text:p text:style-name="Normal"><text:a xlink:type="simple" xlink:href="https://hal.umontpellier.fr/hal-02406445v1">Evolution des sûretés réelles : regards croisés Université-Notariat, Litec, collection Colloques et Débat, 2008 en collaboration avec C. Albigès et C. Lisanti</text:a></text:p>
              <text:p text:style-name="Normal"><text:a xlink:type="simple" xlink:href="https://hal.science/search/index/?q=*&amp;authFullName_s=Séverine Cabrillac">Séverine Cabrillac</text:a><text:span>,</text:span><text:a xlink:type="simple" xlink:href="https://hal.science/search/index/?q=*&amp;authFullName_s=Christophe Albiges">Christophe Albiges</text:a><text:span>,</text:span><text:a xlink:type="simple" xlink:href="https://hal.science/search/index/?q=*&amp;authFullName_s=Cécile Lisanti">Cécile Lisanti</text:a></text:p>
              <text:p text:style-name="Normal"><text:span>2008</text:span></text:p>
              <text:p text:style-name="Normal"><text:span>Ouvrages</text:span></text:p>
              <text:p text:style-name="Normal"><text:a xlink:type="simple" xlink:href="https://hal.umontpellier.fr/hal-02406445v1">hal-02406445v1</text:a></text:p>
            </table:table-cell>
          </table:table-row>
          <table:table-row>
            <table:table-cell office:value-type="string">
              <text:p text:style-name="Normal"><text:a xlink:type="simple" xlink:href="https://hal.umontpellier.fr/hal-02406419v1">Le droit des obligations : droit français-droit libanais-perspectives européennes et internationales, préf. P. Catala, Bruylant, Delta, LGDJ, 2006 en collaboration avec R. Cabrillac, H. Lécuyer et F. Nammour</text:a></text:p>
              <text:p text:style-name="Normal"><text:a xlink:type="simple" xlink:href="https://hal.science/search/index/?q=*&amp;authFullName_s=Séverine Cabrillac">Séverine Cabrillac</text:a><text:span>,</text:span><text:a xlink:type="simple" xlink:href="https://hal.science/search/index/?q=*&amp;authFullName_s=Pierre Catala">Pierre Catala</text:a><text:span>,</text:span><text:a xlink:type="simple" xlink:href="https://hal.science/search/index/?q=*&amp;authFullName_s=Hervé Lécuyer">Hervé Lécuyer</text:a><text:span>,</text:span><text:a xlink:type="simple" xlink:href="https://hal.science/search/index/?q=*&amp;authFullName_s=Rémy Cabrillac">Rémy Cabrillac</text:a></text:p>
              <text:p text:style-name="Normal"><text:span>2006</text:span></text:p>
              <text:p text:style-name="Normal"><text:span>Ouvrages</text:span></text:p>
              <text:p text:style-name="Normal"><text:a xlink:type="simple" xlink:href="https://hal.umontpellier.fr/hal-02406419v1">hal-02406419v1</text:a></text:p>
            </table:table-cell>
          </table:table-row>
        </table:table>
        <text:p text:style-name="P13"/>
        <text:p text:style-name="Heading2"><text:span text:style-name="T5">Chapitre d'ouvrage (18)</text:span></text:p>
        <text:p text:style-name="P15"/>
        <table:table table:name="19003a" table:style-name="19003a">
          <table:table-column table:style-name="19003a.0"/>
          <table:table-row>
            <table:table-cell office:value-type="string">
              <text:p text:style-name="Normal"><text:a xlink:type="simple" xlink:href="https://hal.science/hal-04887315v1">Définitions relatives à l’introduction générale au droit, au droit des personnes et au droit de la famille</text:a></text:p>
              <text:p text:style-name="Normal"><text:a xlink:type="simple" xlink:href="https://hal.science/search/index/?q=*&amp;authFullName_s=Séverine Cabrillac">Séverine Cabrillac</text:a></text:p>
              <text:p text:style-name="Normal"><text:span>Dictionnaire du vocabulaire juridique, Objectif droit</text:span><text:span>, LexisNexis, 2024</text:span></text:p>
              <text:p text:style-name="Normal"><text:span>Chapitre d'ouvrage</text:span></text:p>
              <text:p text:style-name="Normal"><text:a xlink:type="simple" xlink:href="https://hal.science/hal-04887315v1">hal-04887315v1</text:a></text:p>
            </table:table-cell>
          </table:table-row>
          <table:table-row>
            <table:table-cell office:value-type="string">
              <text:p text:style-name="Normal"><text:a xlink:type="simple" xlink:href="https://hal.science/hal-04887355v1">L’incidence sur le cautionnement de la modification du temps de l’obligation principale</text:a></text:p>
              <text:p text:style-name="Normal"><text:a xlink:type="simple" xlink:href="https://hal.science/search/index/?q=*&amp;authFullName_s=Séverine Cabrillac">Séverine Cabrillac</text:a></text:p>
              <text:p text:style-name="Normal"><text:span>Mélanges Frédéric Stasiak</text:span><text:span>, UDL, pp.665, 2023</text:span></text:p>
              <text:p text:style-name="Normal"><text:span>Chapitre d'ouvrage</text:span></text:p>
              <text:p text:style-name="Normal"><text:a xlink:type="simple" xlink:href="https://hal.science/hal-04887355v1">hal-04887355v1</text:a></text:p>
            </table:table-cell>
          </table:table-row>
          <table:table-row>
            <table:table-cell office:value-type="string">
              <text:p text:style-name="Normal"><text:a xlink:type="simple" xlink:href="https://hal.science/hal-04887370v1">Régime général du gage commercial</text:a></text:p>
              <text:p text:style-name="Normal"><text:a xlink:type="simple" xlink:href="https://hal.science/search/index/?q=*&amp;authFullName_s=Séverine Cabrillac">Séverine Cabrillac</text:a></text:p>
              <text:p text:style-name="Normal"><text:span>Juris-classseur commercial</text:span><text:span>, Lexisnexis, 2023</text:span></text:p>
              <text:p text:style-name="Normal"><text:span>Chapitre d'ouvrage</text:span></text:p>
              <text:p text:style-name="Normal"><text:a xlink:type="simple" xlink:href="https://hal.science/hal-04887370v1">hal-04887370v1</text:a></text:p>
            </table:table-cell>
          </table:table-row>
          <table:table-row>
            <table:table-cell office:value-type="string">
              <text:p text:style-name="Normal"><text:a xlink:type="simple" xlink:href="https://hal.science/hal-04887313v1">First applications of european regulations n° 2016/1103 and n° 2016/1104 of 24 june 2016 in French Law</text:a></text:p>
              <text:p text:style-name="Normal"><text:a xlink:type="simple" xlink:href="https://hal.science/search/index/?q=*&amp;authFullName_s=Séverine Cabrillac">Séverine Cabrillac</text:a></text:p>
              <text:p text:style-name="Normal"><text:span>Cross-Border couples property regimes in action before courts inderstanding the EU regulations 1103 et 1104/2016</text:span><text:span>, Dukinson, 2022</text:span></text:p>
              <text:p text:style-name="Normal"><text:span>Chapitre d'ouvrage</text:span></text:p>
              <text:p text:style-name="Normal"><text:a xlink:type="simple" xlink:href="https://hal.science/hal-04887313v1">hal-04887313v1</text:a></text:p>
            </table:table-cell>
          </table:table-row>
          <table:table-row>
            <table:table-cell office:value-type="string">
              <text:p text:style-name="Normal"><text:a xlink:type="simple" xlink:href="https://hal.science/hal-04887353v1">La fausse évidence du couple excès-réduction, Critique de la réduction comme sanction des excès du professionnel à travers l’exemple du cautionnement en droit français</text:a></text:p>
              <text:p text:style-name="Normal"><text:a xlink:type="simple" xlink:href="https://hal.science/search/index/?q=*&amp;authFullName_s=Séverine Cabrillac">Séverine Cabrillac</text:a></text:p>
              <text:p text:style-name="Normal"><text:span>Mélanges X. Thunis</text:span><text:span>, Bruylant, pp.111, 2022</text:span></text:p>
              <text:p text:style-name="Normal"><text:span>Chapitre d'ouvrage</text:span></text:p>
              <text:p text:style-name="Normal"><text:a xlink:type="simple" xlink:href="https://hal.science/hal-04887353v1">hal-04887353v1</text:a></text:p>
            </table:table-cell>
          </table:table-row>
          <table:table-row>
            <table:table-cell office:value-type="string">
              <text:p text:style-name="Normal"><text:a xlink:type="simple" xlink:href="https://hal.science/hal-04887367v1">Règles communes aux donations et aux testaments</text:a></text:p>
              <text:p text:style-name="Normal"><text:a xlink:type="simple" xlink:href="https://hal.science/search/index/?q=*&amp;authFullName_s=Séverine Cabrillac">Séverine Cabrillac</text:a></text:p>
              <text:p text:style-name="Normal"><text:span>Lamy Régimes matrimoniaux et successions</text:span><text:span>, 310, 312 et 315, Lamy, 2020</text:span></text:p>
              <text:p text:style-name="Normal"><text:span>Chapitre d'ouvrage</text:span></text:p>
              <text:p text:style-name="Normal"><text:a xlink:type="simple" xlink:href="https://hal.science/hal-04887367v1">hal-04887367v1</text:a></text:p>
            </table:table-cell>
          </table:table-row>
          <table:table-row>
            <table:table-cell office:value-type="string">
              <text:p text:style-name="Normal"><text:a xlink:type="simple" xlink:href="https://hal.science/hal-04887363v1">Assurance-crédit</text:a></text:p>
              <text:p text:style-name="Normal"><text:a xlink:type="simple" xlink:href="https://hal.science/search/index/?q=*&amp;authFullName_s=Séverine Cabrillac">Séverine Cabrillac</text:a></text:p>
              <text:p text:style-name="Normal"><text:span>Lamy droit des sûretés</text:span><text:span>, Lamy, pp.étude 155, 2020</text:span></text:p>
              <text:p text:style-name="Normal"><text:span>Chapitre d'ouvrage</text:span></text:p>
              <text:p text:style-name="Normal"><text:a xlink:type="simple" xlink:href="https://hal.science/hal-04887363v1">hal-04887363v1</text:a></text:p>
            </table:table-cell>
          </table:table-row>
          <table:table-row>
            <table:table-cell office:value-type="string">
              <text:p text:style-name="Normal"><text:a xlink:type="simple" xlink:href="https://hal.science/hal-03090564v1">Les sûretés à l'épreuve du temps</text:a></text:p>
              <text:p text:style-name="Normal"><text:a xlink:type="simple" xlink:href="https://hal.science/search/index/?q=*&amp;authFullName_s=Christophe Albiges">Christophe Albiges</text:a><text:span>,</text:span><text:a xlink:type="simple" xlink:href="https://hal.science/search/index/?q=*&amp;authFullName_s=Séverine Cabrillac">Séverine Cabrillac</text:a></text:p>
              <text:p text:style-name="Normal"><text:span>LexisNexis, coll. « Actualités de droit de l’entreprise ».<text:s/></text:span><text:span>Confrontez le droit des sûretés !, ouvrage collectif sous la coordination de C. Gouret et A. Bézert</text:span><text:span>, pp.73 et s., 2020, 9782711034062</text:span></text:p>
              <text:p text:style-name="Normal"><text:span>Chapitre d'ouvrage</text:span></text:p>
              <text:p text:style-name="Normal"><text:a xlink:type="simple" xlink:href="https://hal.science/hal-03090564v1">hal-03090564v1</text:a></text:p>
            </table:table-cell>
          </table:table-row>
          <table:table-row>
            <table:table-cell office:value-type="string">
              <text:p text:style-name="Normal"><text:a xlink:type="simple" xlink:href="https://hal.science/hal-04887326v1">Les sûretés confrontées au temps en collaboration</text:a></text:p>
              <text:p text:style-name="Normal"><text:a xlink:type="simple" xlink:href="https://hal.science/search/index/?q=*&amp;authFullName_s=Séverine Cabrillac">Séverine Cabrillac</text:a><text:span>,</text:span><text:a xlink:type="simple" xlink:href="https://hal.science/search/index/?q=*&amp;authFullName_s=Christophe Albiges">Christophe Albiges</text:a></text:p>
              <text:p text:style-name="Normal"><text:span>Bibliothèque du centre du droit de l’entreprise.<text:s/></text:span><text:span>Confrontez les sûretés</text:span><text:span>, 2020</text:span></text:p>
              <text:p text:style-name="Normal"><text:span>Chapitre d'ouvrage</text:span></text:p>
              <text:p text:style-name="Normal"><text:a xlink:type="simple" xlink:href="https://hal.science/hal-04887326v1">hal-04887326v1</text:a></text:p>
            </table:table-cell>
          </table:table-row>
          <table:table-row>
            <table:table-cell office:value-type="string">
              <text:p text:style-name="Normal"><text:a xlink:type="simple" xlink:href="https://hal.science/hal-04887361v1">Garanties financières professionnelles</text:a></text:p>
              <text:p text:style-name="Normal"><text:a xlink:type="simple" xlink:href="https://hal.science/search/index/?q=*&amp;authFullName_s=Séverine Cabrillac">Séverine Cabrillac</text:a></text:p>
              <text:p text:style-name="Normal"><text:span>Lamy Droit des sûretés</text:span><text:span>, Lamy, pp.étude 140, 2020</text:span></text:p>
              <text:p text:style-name="Normal"><text:span>Chapitre d'ouvrage</text:span></text:p>
              <text:p text:style-name="Normal"><text:a xlink:type="simple" xlink:href="https://hal.science/hal-04887361v1">hal-04887361v1</text:a></text:p>
            </table:table-cell>
          </table:table-row>
          <table:table-row>
            <table:table-cell office:value-type="string">
              <text:p text:style-name="Normal"><text:a xlink:type="simple" xlink:href="https://hal.science/hal-04887319v1">L’exigence de proportionnalité du cautionnement : plaidoyer pour le maintien d’une comparaison utilisée par la loi et… sa sanction disproportionnée</text:a></text:p>
              <text:p text:style-name="Normal"><text:a xlink:type="simple" xlink:href="https://hal.science/search/index/?q=*&amp;authFullName_s=Séverine Cabrillac">Séverine Cabrillac</text:a></text:p>
              <text:p text:style-name="Normal"><text:span>Etudes en l’honneur du professeur Marie-Laure Mathieu</text:span><text:span>, Bruylant, 2019</text:span></text:p>
              <text:p text:style-name="Normal"><text:span>Chapitre d'ouvrage</text:span></text:p>
              <text:p text:style-name="Normal"><text:a xlink:type="simple" xlink:href="https://hal.science/hal-04887319v1">hal-04887319v1</text:a></text:p>
            </table:table-cell>
          </table:table-row>
          <table:table-row>
            <table:table-cell office:value-type="string">
              <text:p text:style-name="Normal"><text:a xlink:type="simple" xlink:href="https://hal.science/hal-04887323v1">Quelle réforme pour les effets du cautionnement, in Quelle réforme pour le droit des sûretés ?</text:a></text:p>
              <text:p text:style-name="Normal"><text:a xlink:type="simple" xlink:href="https://hal.science/search/index/?q=*&amp;authFullName_s=Séverine Cabrillac">Séverine Cabrillac</text:a></text:p>
              <text:p text:style-name="Normal"><text:span>Quelle réforme pour le droit des sûretés ?</text:span><text:span>, dalloz, 2019</text:span></text:p>
              <text:p text:style-name="Normal"><text:span>Chapitre d'ouvrage</text:span></text:p>
              <text:p text:style-name="Normal"><text:a xlink:type="simple" xlink:href="https://hal.science/hal-04887323v1">hal-04887323v1</text:a></text:p>
            </table:table-cell>
          </table:table-row>
          <table:table-row>
            <table:table-cell office:value-type="string">
              <text:p text:style-name="Normal"><text:a xlink:type="simple" xlink:href="https://hal.umontpellier.fr/hal-04952074v1">Quelle réforme pour les effets du cautionnement ?</text:a></text:p>
              <text:p text:style-name="Normal"><text:a xlink:type="simple" xlink:href="https://hal.science/search/index/?q=*&amp;authFullName_s=Séverine Cabrillac">Séverine Cabrillac</text:a></text:p>
              <text:p text:style-name="Normal"><text:span>In Quelle réforme pour le droit des sûretés ? sous la direction de Y. Blandin et V. Mazeaud</text:span><text:span>, Dalloz, p.119, 2019, 9782247189335</text:span></text:p>
              <text:p text:style-name="Normal"><text:span>Chapitre d'ouvrage</text:span></text:p>
              <text:p text:style-name="Normal"><text:a xlink:type="simple" xlink:href="https://hal.umontpellier.fr/hal-04952074v1">hal-04952074v1</text:a></text:p>
            </table:table-cell>
          </table:table-row>
          <table:table-row>
            <table:table-cell office:value-type="string">
              <text:p text:style-name="Normal"><text:a xlink:type="simple" xlink:href="https://hal.umontpellier.fr/hal-02406403v1">Définitions relatives à l’introduction générale au droit, au droit des personnes et au droit de la famille in Dictionnaire du vocabulaire juridique,</text:a></text:p>
              <text:p text:style-name="Normal"><text:a xlink:type="simple" xlink:href="https://hal.science/search/index/?q=*&amp;authFullName_s=Séverine Cabrillac">Séverine Cabrillac</text:a></text:p>
              <text:p text:style-name="Normal"><text:span>Dictionnaire du vocabulaire juridique</text:span><text:span>, 2018</text:span></text:p>
              <text:p text:style-name="Normal"><text:span>Chapitre d'ouvrage</text:span></text:p>
              <text:p text:style-name="Normal"><text:a xlink:type="simple" xlink:href="https://hal.umontpellier.fr/hal-02406403v1">hal-02406403v1</text:a></text:p>
            </table:table-cell>
          </table:table-row>
          <table:table-row>
            <table:table-cell office:value-type="string">
              <text:p text:style-name="Normal"><text:a xlink:type="simple" xlink:href="https://hal.umontpellier.fr/hal-02406555v1">Histoire d’une fausse indépendance, in Mélanges Autin, Indépendance(s), Université Montpellier I, Collection Mélanges, 2011</text:a></text:p>
              <text:p text:style-name="Normal"><text:a xlink:type="simple" xlink:href="https://hal.science/search/index/?q=*&amp;authFullName_s=Séverine Cabrillac">Séverine Cabrillac</text:a></text:p>
              <text:p text:style-name="Normal"><text:span>Histoire d’une fausse indépendance, in Mélanges Autin, Indépendance(s), Université Montpellier I, Collection Mélanges, 2011</text:span><text:span>, 2011</text:span></text:p>
              <text:p text:style-name="Normal"><text:span>Chapitre d'ouvrage</text:span></text:p>
              <text:p text:style-name="Normal"><text:a xlink:type="simple" xlink:href="https://hal.umontpellier.fr/hal-02406555v1">hal-02406555v1</text:a></text:p>
            </table:table-cell>
          </table:table-row>
          <table:table-row>
            <table:table-cell office:value-type="string">
              <text:p text:style-name="Normal"><text:a xlink:type="simple" xlink:href="https://hal.umontpellier.fr/hal-02406458v1">Traité de droit des assurances, tome 1, sous la direction de J. Bigot : partie relative aux fonds de garantie, 2011</text:a></text:p>
              <text:p text:style-name="Normal"><text:a xlink:type="simple" xlink:href="https://hal.science/search/index/?q=*&amp;authFullName_s=Séverine Cabrillac">Séverine Cabrillac</text:a></text:p>
              <text:p text:style-name="Normal"><text:span>Traité de droit des assurances</text:span><text:span>, 2011</text:span></text:p>
              <text:p text:style-name="Normal"><text:span>Chapitre d'ouvrage</text:span></text:p>
              <text:p text:style-name="Normal"><text:a xlink:type="simple" xlink:href="https://hal.umontpellier.fr/hal-02406458v1">hal-02406458v1</text:a></text:p>
            </table:table-cell>
          </table:table-row>
          <table:table-row>
            <table:table-cell office:value-type="string">
              <text:p text:style-name="Normal"><text:a xlink:type="simple" xlink:href="https://hal.umontpellier.fr/hal-02406513v1">L’acculturation en droit libanais : l’exemple du droit des contrats, en collaboration avec Y. Zein, in L’acculturation en droit des affaires, sous la direction de G. Lefebvre et J.-L. Navarro, Montréal, Thémis, 2007</text:a></text:p>
              <text:p text:style-name="Normal"><text:a xlink:type="simple" xlink:href="https://hal.science/search/index/?q=*&amp;authFullName_s=Séverine Cabrillac">Séverine Cabrillac</text:a></text:p>
              <text:p text:style-name="Normal"><text:span>L’acculturation en droit des affaires</text:span><text:span>, 2007</text:span></text:p>
              <text:p text:style-name="Normal"><text:span>Chapitre d'ouvrage</text:span></text:p>
              <text:p text:style-name="Normal"><text:a xlink:type="simple" xlink:href="https://hal.umontpellier.fr/hal-02406513v1">hal-02406513v1</text:a></text:p>
            </table:table-cell>
          </table:table-row>
          <table:table-row>
            <table:table-cell office:value-type="string">
              <text:p text:style-name="Normal"><text:a xlink:type="simple" xlink:href="https://hal.umontpellier.fr/hal-02406525v1">La circulation des garanties financières professionnelles, in Le monde du droit, Ecrits rédigés en l’honneur de Jacques Foyer, Economica, 2007,</text:a></text:p>
              <text:p text:style-name="Normal"><text:a xlink:type="simple" xlink:href="https://hal.science/search/index/?q=*&amp;authFullName_s=Séverine Cabrillac">Séverine Cabrillac</text:a></text:p>
              <text:p text:style-name="Normal"><text:span>Ecrits rédigés en l’honneur de Jacques Foyer</text:span><text:span>, 2007</text:span></text:p>
              <text:p text:style-name="Normal"><text:span>Chapitre d'ouvrage</text:span></text:p>
              <text:p text:style-name="Normal"><text:a xlink:type="simple" xlink:href="https://hal.umontpellier.fr/hal-02406525v1">hal-02406525v1</text:a></text:p>
            </table:table-cell>
          </table:table-row>
        </table:table>
        <text:p text:style-name="P16"/>
        <text:p text:style-name="Heading2"><text:span text:style-name="T6">Communication dans un congrès (2)</text:span></text:p>
        <text:p text:style-name="P18"/>
        <table:table table:name="f72660" table:style-name="f72660">
          <table:table-column table:style-name="f72660.0"/>
          <table:table-row>
            <table:table-cell office:value-type="string">
              <text:p text:style-name="Normal"><text:a xlink:type="simple" xlink:href="https://hal.umontpellier.fr/hal-04952689v1">Les sûretés portant sur les meubles corporels, Triptyque autour des sûretés réelles</text:a></text:p>
              <text:p text:style-name="Normal"><text:a xlink:type="simple" xlink:href="https://hal.science/search/index/?q=*&amp;authFullName_s=Séverine Cabrillac">Séverine Cabrillac</text:a></text:p>
              <text:p text:style-name="Normal"><text:span>Approche juridique comparée Québec-France,</text:span><text:span>, conférence par le Professeur Aurore Benadiba à l’Université Laval, Nov 2024, Laval (Québec), Canada</text:span></text:p>
              <text:p text:style-name="Normal"><text:span>Communication dans un congrès</text:span></text:p>
              <text:p text:style-name="Normal"><text:a xlink:type="simple" xlink:href="https://hal.umontpellier.fr/hal-04952689v1">hal-04952689v1</text:a></text:p>
            </table:table-cell>
          </table:table-row>
          <table:table-row>
            <table:table-cell office:value-type="string">
              <text:p text:style-name="Normal"><text:a xlink:type="simple" xlink:href="https://hal.umontpellier.fr/hal-04952668v1">Les garanties sur créance</text:a></text:p>
              <text:p text:style-name="Normal"><text:a xlink:type="simple" xlink:href="https://hal.science/search/index/?q=*&amp;authFullName_s=Séverine Cabrillac">Séverine Cabrillac</text:a></text:p>
              <text:p text:style-name="Normal"><text:span>in Garantie, sûreté et procédure collective. Regards croisés franco-japonais. Sous la direction des professeurs Mika Yokoyama, Pr à l'Université de Kyoto, Nao OGINO, Professeur à l'Université Doshisha et Yuki SAITO, Professeur adjoint à l'Université d'Osaka</text:span><text:span>, Université d'Osaka, Mar 2019, OSAKA, Japan</text:span></text:p>
              <text:p text:style-name="Normal"><text:span>Communication dans un congrès</text:span></text:p>
              <text:p text:style-name="Normal"><text:a xlink:type="simple" xlink:href="https://hal.umontpellier.fr/hal-04952668v1">hal-0495266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éverine Cabrillac</dc:title>
    <dc:subject/>
    <dc:description>CV</dc:description>
    <dc:creator/>
    <dc:date>2026-05-24T16:13:23.000</dc:date>
    <meta:generator>PHPWord</meta:generator>
    <meta:initial-creator>CCSD</meta:initial-creator>
    <meta:creation-date>2026-05-24T16:13:23.000</meta:creation-date>
    <meta:keyword/>
    <meta:user-defined meta:name="Category"/>
    <meta:user-defined meta:name="Company"/>
    <meta:user-defined meta:name="Manager"/>
  </office:meta>
</office:document-meta>
</file>