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d52e" style:family="table">
      <style:table-properties style:rel-width="100" table:align="center"/>
    </style:style>
    <style:style style:name="a4d52e.0" style:family="table-column">
      <style:table-column-properties style:column-width="0.00cm"/>
    </style:style>
    <style:style style:name="a2352a" style:family="table">
      <style:table-properties style:rel-width="100" table:align="center"/>
    </style:style>
    <style:style style:name="a2352a.0" style:family="table-column">
      <style:table-column-properties style:column-width="0.00cm"/>
    </style:style>
    <style:style style:name="2d6c4e" style:family="table">
      <style:table-properties style:rel-width="100" table:align="center"/>
    </style:style>
    <style:style style:name="2d6c4e.0" style:family="table-column">
      <style:table-column-properties style:column-width="0.00cm"/>
    </style:style>
    <style:style style:name="6a32d5" style:family="table">
      <style:table-properties style:rel-width="100" table:align="center"/>
    </style:style>
    <style:style style:name="6a32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Delahaye-Gré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4d52e" table:style-name="a4d52e">
          <table:table-column table:style-name="a4d52e.0"/>
          <table:table-row>
            <table:table-cell office:value-type="string">
              <text:p text:style-name="Normal"><text:a xlink:type="simple" xlink:href="https://hal.science/hal-05512457v1">Qui fut le dernier trouvère ?</text:a></text:p>
              <text:p text:style-name="Normal"><text:a xlink:type="simple" xlink:href="https://hal.science/search/index/?q=*&amp;authFullName_s=Séverine Delahaye-Grélois">Séverine Delahaye-Grélois</text:a></text:p>
              <text:p text:style-name="Normal"><text:span>Textus &amp; Musica</text:span><text:span>, 2025, poetry, music, song, practices, lyric, commonplaces. Varia, 8,<text:s/></text:span><text:a xlink:type="simple" xlink:href="https://dx.doi.org/10.4000/15ls3">⟨10.4000/15ls3⟩</text:a></text:p>
              <text:p text:style-name="Normal"><text:span>Article dans une revue</text:span></text:p>
              <text:p text:style-name="Normal"><text:a xlink:type="simple" xlink:href="https://hal.science/hal-05512457v1">hal-0551245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102v1">« Otro modo de no perecedera música » : de la théorie à la pratique, l’harmonie des sphères selon Francisco de Salinas et fray Luis de León</text:a></text:p>
              <text:p text:style-name="Normal"><text:a xlink:type="simple" xlink:href="https://hal.science/search/index/?q=*&amp;authFullName_s=Séverine Delahaye-Grélois">Séverine Delahaye-Grélois</text:a></text:p>
              <text:p text:style-name="Normal"><text:span>Etudes Epistémè : revue de littérature et de civilisation (XVIe - XVIIIe siècles)</text:span><text:span>, 2023, 43,<text:s/></text:span><text:a xlink:type="simple" xlink:href="https://dx.doi.org/10.4000/episteme.16503">⟨10.4000/episteme.16503⟩</text:a></text:p>
              <text:p text:style-name="Normal"><text:span>Article dans une revue</text:span></text:p>
              <text:p text:style-name="Normal"><text:a xlink:type="simple" xlink:href="https://hal.u-pec.fr/hal-04325102v1">hal-0432510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116v1">« ¿Quién ha de responder a hombres que no se mueven sino al son de los consonantes ? » : l’adoption de la métrique italienne dans l’Espagne de la Renaissance</text:a></text:p>
              <text:p text:style-name="Normal"><text:a xlink:type="simple" xlink:href="https://hal.science/search/index/?q=*&amp;authFullName_s=Séverine Grélois">Séverine Grélois</text:a><text:span>,</text:span><text:a xlink:type="simple" xlink:href="https://hal.science/search/index/?q=*&amp;authFullName_s=Sebastián Leon">Sebastián Leon</text:a></text:p>
              <text:p text:style-name="Normal"><text:span>Textus &amp; Musica</text:span><text:span>, 2021, 3</text:span></text:p>
              <text:p text:style-name="Normal"><text:span>Article dans une revue</text:span></text:p>
              <text:p text:style-name="Normal"><text:a xlink:type="simple" xlink:href="https://hal.u-pec.fr/hal-04325116v1">hal-0432511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111v1">Le Sens des formes dans l'Europe d'Ancien-Régime – Introduction</text:a></text:p>
              <text:p text:style-name="Normal"><text:a xlink:type="simple" xlink:href="https://hal.science/search/index/?q=*&amp;authFullName_s=Séverine Delahaye-Grélois">Séverine Delahaye-Grélois</text:a></text:p>
              <text:p text:style-name="Normal"><text:span>Etudes Epistémè : revue de littérature et de civilisation (XVIe - XVIIIe siècles)</text:span><text:span>, 2021, 39,<text:s/></text:span><text:a xlink:type="simple" xlink:href="https://dx.doi.org/10.4000/episteme.12375">⟨10.4000/episteme.12375⟩</text:a></text:p>
              <text:p text:style-name="Normal"><text:span>Article dans une revue</text:span></text:p>
              <text:p text:style-name="Normal"><text:a xlink:type="simple" xlink:href="https://hal.u-pec.fr/hal-04325111v1">hal-0432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071v1">« ¿Quién ha de responder a hombres que no se mueven sino al son de los consonantes ? » : l’adoption de la métrique italienne dans l’Espagne de la renaissance</text:a></text:p>
              <text:p text:style-name="Normal"><text:a xlink:type="simple" xlink:href="https://hal.science/search/index/?q=*&amp;authFullName_s=Séverine Delahaye-Grélois">Séverine Delahaye-Grélois</text:a><text:span>,</text:span><text:a xlink:type="simple" xlink:href="https://hal.science/search/index/?q=*&amp;authFullName_s=Sebastián Leon">Sebastián Leon</text:a></text:p>
              <text:p text:style-name="Normal"><text:span>Textus &amp; Musica</text:span><text:span>, 2021, Langues et musiques dans les corpus chantés du Moyen Âge et de la Renaissance, 3</text:span></text:p>
              <text:p text:style-name="Normal"><text:span>Article dans une revue</text:span></text:p>
              <text:p text:style-name="Normal"><text:a xlink:type="simple" xlink:href="https://hal.science/hal-03455071v1">hal-0345507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122v1">Translatio studii et musicae : mettre une chanson de Pétrarque en castillan</text:a></text:p>
              <text:p text:style-name="Normal"><text:a xlink:type="simple" xlink:href="https://hal.science/search/index/?q=*&amp;authFullName_s=Séverine Grélois">Séverine Grélois</text:a><text:span>,</text:span><text:a xlink:type="simple" xlink:href="https://hal.science/search/index/?q=*&amp;authFullName_s=Sebastián Leon">Sebastián Leon</text:a></text:p>
              <text:p text:style-name="Normal"><text:span>La main de Thôt : théories, enjeux et pratiques de la traduction</text:span><text:span>, 2020, 8</text:span></text:p>
              <text:p text:style-name="Normal"><text:span>Article dans une revue</text:span></text:p>
              <text:p text:style-name="Normal"><text:a xlink:type="simple" xlink:href="https://hal.u-pec.fr/hal-04325122v1">hal-0432512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214v1">Des nains et des abeilles: glosa, parodie et lieux communs ou la fabrique collective de la poésie du Siècle d’Or</text:a></text:p>
              <text:p text:style-name="Normal"><text:a xlink:type="simple" xlink:href="https://hal.science/search/index/?q=*&amp;authFullName_s=Séverine Grélois">Séverine Grélois</text:a></text:p>
              <text:p text:style-name="Normal"><text:span>Crisol Série numérique</text:span><text:span>, 2020, 10</text:span></text:p>
              <text:p text:style-name="Normal"><text:span>Article dans une revue</text:span></text:p>
              <text:p text:style-name="Normal"><text:a xlink:type="simple" xlink:href="https://hal.u-pec.fr/hal-04325214v1">hal-0432521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217v1">« La lira, ballatas y madrigales todos son una especie de canciones » : le langage commun de la poésie et de la musique à la Renaissance</text:a></text:p>
              <text:p text:style-name="Normal"><text:a xlink:type="simple" xlink:href="https://hal.science/search/index/?q=*&amp;authFullName_s=Séverine Grélois">Séverine Grélois</text:a></text:p>
              <text:p text:style-name="Normal"><text:span>TIES - Revue de littérature, textes, images et sons</text:span><text:span>, 2018, 2</text:span></text:p>
              <text:p text:style-name="Normal"><text:span>Article dans une revue</text:span></text:p>
              <text:p text:style-name="Normal"><text:a xlink:type="simple" xlink:href="https://hal.u-pec.fr/hal-04325217v1">hal-0432521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242v1">« Si de mi baja lira tanto pudiese el son… » Le chant d’Orphée et les poètes de la Renaissance</text:a></text:p>
              <text:p text:style-name="Normal"><text:a xlink:type="simple" xlink:href="https://hal.science/search/index/?q=*&amp;authFullName_s=Séverine Grélois">Séverine Grélois</text:a></text:p>
              <text:p text:style-name="Normal"><text:span>Savoirs en Prisme</text:span><text:span>, 2015, 4</text:span></text:p>
              <text:p text:style-name="Normal"><text:span>Article dans une revue</text:span></text:p>
              <text:p text:style-name="Normal"><text:a xlink:type="simple" xlink:href="https://hal.u-pec.fr/hal-04325242v1">hal-0432524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254v1">La música de los clásicos. Versiones de la poesía antigua de la Edad Media al Renacimiento tardío, coll.«Música&amp;quot; La huella sonora&amp;quot;»</text:a></text:p>
              <text:p text:style-name="Normal"><text:a xlink:type="simple" xlink:href="https://hal.science/search/index/?q=*&amp;authFullName_s=Séverine Grélois">Séverine Grélois</text:a></text:p>
              <text:p text:style-name="Normal"><text:span>Bibliothèque d'Humanisme et Renaissance</text:span><text:span>, 2013, 75 (3), pp.575-577</text:span></text:p>
              <text:p text:style-name="Normal"><text:span>Article dans une revue</text:span></text:p>
              <text:p text:style-name="Normal"><text:a xlink:type="simple" xlink:href="https://hal.u-pec.fr/hal-04325254v1">hal-0432525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257v1">Horacio cristiano. El De musica de San Agustín en la obra poética de fray Luis de León</text:a></text:p>
              <text:p text:style-name="Normal"><text:a xlink:type="simple" xlink:href="https://hal.science/search/index/?q=*&amp;authFullName_s=Séverine Delahaye-Grélois">Séverine Delahaye-Grélois</text:a></text:p>
              <text:p text:style-name="Normal"><text:span>Criticón</text:span><text:span>, 2009, Agustín en España, 107, pp.93-103.<text:s/></text:span><text:a xlink:type="simple" xlink:href="https://dx.doi.org/10.4000/criticon.13894">⟨10.4000/criticon.13894⟩</text:a></text:p>
              <text:p text:style-name="Normal"><text:span>Article dans une revue</text:span></text:p>
              <text:p text:style-name="Normal"><text:a xlink:type="simple" xlink:href="https://hal.u-pec.fr/hal-04325257v1">hal-0432525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317v1">Les amours d'un poète : la vérité des poèmes de Garcilaso?</text:a></text:p>
              <text:p text:style-name="Normal"><text:a xlink:type="simple" xlink:href="https://hal.science/search/index/?q=*&amp;authFullName_s=Séverine Delahaye-Grélois">Séverine Delahaye-Grélois</text:a></text:p>
              <text:p text:style-name="Normal"><text:span>Les Cahiers de l'ILCEA</text:span><text:span>, 2005, 7, pp.237-251</text:span></text:p>
              <text:p text:style-name="Normal"><text:span>Article dans une revue</text:span></text:p>
              <text:p text:style-name="Normal"><text:a xlink:type="simple" xlink:href="https://hal.u-pec.fr/hal-04325317v1">hal-0432531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592v1">Auteur posthume, auteur officieux. Le poète et son œuvre dans l'Espagne des XVIe-XVIIe siècles</text:a></text:p>
              <text:p text:style-name="Normal"><text:a xlink:type="simple" xlink:href="https://hal.science/search/index/?q=*&amp;authFullName_s=Séverine Delahaye-Grélois">Séverine Delahaye-Grélois</text:a></text:p>
              <text:p text:style-name="Normal"><text:span>Les Cahiers de l'ILCEA</text:span><text:span>, 2003, 5, pp.51-70</text:span></text:p>
              <text:p text:style-name="Normal"><text:span>Article dans une revue</text:span></text:p>
              <text:p text:style-name="Normal"><text:a xlink:type="simple" xlink:href="https://hal.u-pec.fr/hal-04326592v1">hal-0432659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2352a" table:style-name="a2352a">
          <table:table-column table:style-name="a2352a.0"/>
          <table:table-row>
            <table:table-cell office:value-type="string">
              <text:p text:style-name="Normal"><text:a xlink:type="simple" xlink:href="https://hal.science/hal-01817103v1">Don Quichotte ou le roman d’un fan</text:a></text:p>
              <text:p text:style-name="Normal"><text:a xlink:type="simple" xlink:href="https://hal.science/search/index/?q=*&amp;authFullName_s=Séverine Delahaye-Grélois">Séverine Delahaye-Grélois</text:a><text:span>,</text:span><text:a xlink:type="simple" xlink:href="https://hal.science/search/index/?q=*&amp;authFullName_s=Maggie Harrison">Maggie Harrison</text:a></text:p>
              <text:p text:style-name="Normal"><text:span>Machines à voler les mots. Le rôle des technologies et techniques du langage dans la conception et la pratique du plagiat</text:span><text:span>, Mar 2016, Dijon, France. pp.83-104</text:span></text:p>
              <text:p text:style-name="Normal"><text:span>Communication dans un congrès</text:span></text:p>
              <text:p text:style-name="Normal"><text:a xlink:type="simple" xlink:href="https://hal.science/hal-01817103v1">hal-0181710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d6c4e" table:style-name="2d6c4e">
          <table:table-column table:style-name="2d6c4e.0"/>
          <table:table-row>
            <table:table-cell office:value-type="string">
              <text:p text:style-name="Normal"><text:a xlink:type="simple" xlink:href="https://hal.u-pec.fr/tel-04325369v1">La voix d'Orphée, de la musique dans la poésie du siècle d'or espagnol: Garcilaso de la Vega, Luis de León, Jean de la Croix, Góngora</text:a></text:p>
              <text:p text:style-name="Normal"><text:a xlink:type="simple" xlink:href="https://hal.science/search/index/?q=*&amp;authFullName_s=Séverine Delahaye-Grélois">Séverine Delahaye-Grélois</text:a></text:p>
              <text:p text:style-name="Normal"><text:span>Littératures. Université Paris 3 - Sorbonne Nouvelle, 2000. Français.<text:s/></text:span><text:a xlink:type="simple" xlink:href="https://www.theses.fr/2000PA03164">⟨NNT : 2000PA03164⟩</text:a></text:p>
              <text:p text:style-name="Normal"><text:span>Thèse</text:span></text:p>
              <text:p text:style-name="Normal"><text:a xlink:type="simple" xlink:href="https://hal.u-pec.fr/tel-04325369v1">tel-04325369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6a32d5" table:style-name="6a32d5">
          <table:table-column table:style-name="6a32d5.0"/>
          <table:table-row>
            <table:table-cell office:value-type="string">
              <text:p text:style-name="Normal"><text:a xlink:type="simple" xlink:href="https://hal.u-pec.fr/hal-04325136v1">Œuvres en quête de livre ? Composition mentale, mémoire et écrit dans l’Espagne de l’époque moderne</text:a></text:p>
              <text:p text:style-name="Normal"><text:a xlink:type="simple" xlink:href="https://hal.science/search/index/?q=*&amp;authFullName_s=Séverine Grélois">Séverine Grélois</text:a></text:p>
              <text:p text:style-name="Normal"><text:span>Paloma Bravo; Nathalie Peyrebonne; Pauline Renoux-Caron; Hélène Tropé.<text:s/></text:span><text:span>Textes en mouvement : transmettre, échanger, collectionner</text:span><text:span>, Presses de la Sorbonne Nouvelle; Paris, pp.89-109, 2021, 9782379060700</text:span></text:p>
              <text:p text:style-name="Normal"><text:span>Chapitre d'ouvrage</text:span></text:p>
              <text:p text:style-name="Normal"><text:a xlink:type="simple" xlink:href="https://hal.u-pec.fr/hal-04325136v1">hal-0432513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132v1">«Con las cacas que cantáis»: Formas y usos de la escatología</text:a></text:p>
              <text:p text:style-name="Normal"><text:a xlink:type="simple" xlink:href="https://hal.science/search/index/?q=*&amp;authFullName_s=Séverine Grélois">Séverine Grélois</text:a></text:p>
              <text:p text:style-name="Normal"><text:span>Fernando J. Pancorbo; Gastón Gilabert; Victoria Aranda.<text:s/></text:span><text:span>Entre nalgas protegido</text:span><text:span>,<text:s/></text:span><text:a xlink:type="simple" xlink:href="http://www.reichenberger.de/Pages/plit93.html">Reichenberger</text:a><text:span>, pp.167-196, 2021, Problemata literaria, 978-3-967280-26-5</text:span></text:p>
              <text:p text:style-name="Normal"><text:span>Chapitre d'ouvrage</text:span></text:p>
              <text:p text:style-name="Normal"><text:a xlink:type="simple" xlink:href="https://hal.u-pec.fr/hal-04325132v1">hal-0432513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138v1">El canto y lira mía&amp;quot;: significado del léxico musical en las bellas letras áureas</text:a></text:p>
              <text:p text:style-name="Normal"><text:a xlink:type="simple" xlink:href="https://hal.science/search/index/?q=*&amp;authFullName_s=Séverine Grélois">Séverine Grélois</text:a></text:p>
              <text:p text:style-name="Normal"><text:span>Fernando J. Pancorbo Murillo; Sebastián León.<text:s/></text:span><text:span>"La palabra en la cadencia". La visión de la música desde la literatura (siglos XVI y XVII)</text:span><text:span>, 140, Reichenberger, pp.51-75, 2020, 978-3-96728-002-9</text:span></text:p>
              <text:p text:style-name="Normal"><text:span>Chapitre d'ouvrage</text:span></text:p>
              <text:p text:style-name="Normal"><text:a xlink:type="simple" xlink:href="https://hal.u-pec.fr/hal-04325138v1">hal-0432513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207v1">Le glossó desta manera&amp;quot; : Des cancioneros aux troveros: regards croisés sur la poésie en action</text:a></text:p>
              <text:p text:style-name="Normal"><text:a xlink:type="simple" xlink:href="https://hal.science/search/index/?q=*&amp;authFullName_s=Séverine Grélois">Séverine Grélois</text:a><text:span>,</text:span><text:a xlink:type="simple" xlink:href="https://hal.science/search/index/?q=*&amp;authFullName_s=Suzy Felix">Suzy Felix</text:a></text:p>
              <text:p text:style-name="Normal"><text:span>Chaillou-Amadieu, Christelle; Floquet, Oreste; Grimaldi, Marco.<text:s/></text:span><text:span>Philologie et Musicologie Des sources à l’interprétation poético-musicale (XIIe-XVIe siècle)</text:span><text:span>, Classiques Garnier, pp.257-276, 2019, 978-2-406-08168-5</text:span></text:p>
              <text:p text:style-name="Normal"><text:span>Chapitre d'ouvrage</text:span></text:p>
              <text:p text:style-name="Normal"><text:a xlink:type="simple" xlink:href="https://hal.u-pec.fr/hal-04325207v1">hal-0432520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199v1">« Que vuelvan a cantar aquel soneto » : que devient la poésie quand on la chante ?</text:a></text:p>
              <text:p text:style-name="Normal"><text:a xlink:type="simple" xlink:href="https://hal.science/search/index/?q=*&amp;authFullName_s=Séverine Grélois">Séverine Grélois</text:a></text:p>
              <text:p text:style-name="Normal"><text:span>Ramos Barranco, José Rafael.<text:s/></text:span><text:span>Auteurs-compositeurs-interprètes : la chanson au service des peuples ?</text:span><text:span>, Publication du Centre de Recherche sur l'Espagne Contemporaine. Université Sorbonne Nouvelle Paris 3, pp.10-35, 2019, 1773-0023</text:span></text:p>
              <text:p text:style-name="Normal"><text:span>Chapitre d'ouvrage</text:span></text:p>
              <text:p text:style-name="Normal"><text:a xlink:type="simple" xlink:href="https://hal.u-pec.fr/hal-04325199v1">hal-0432519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245v1">« Gentes, costumbres, lenguas he pasado. / Ya de volver estoy desconfïado&amp;quot; : Garcilaso à Naples»</text:a></text:p>
              <text:p text:style-name="Normal"><text:a xlink:type="simple" xlink:href="https://hal.science/search/index/?q=*&amp;authFullName_s=Séverine Grélois">Séverine Grélois</text:a></text:p>
              <text:p text:style-name="Normal"><text:span>Stéphane Patin; Françoise Richer-Rossi.<text:s/></text:span><text:span>Les centres pluriculturels et circulation des savoirs (XVe - XXIe siècles)</text:span><text:span>, Michel Houdiard, pp.57-68, 2015, 978-2-35692-133-8</text:span></text:p>
              <text:p text:style-name="Normal"><text:span>Chapitre d'ouvrage</text:span></text:p>
              <text:p text:style-name="Normal"><text:a xlink:type="simple" xlink:href="https://hal.u-pec.fr/hal-04325245v1">hal-0432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70v1">“Gentes, costumbres, lenguas he pasado. / Ya de volver estoy desconfïado” : Garcilaso à Naples</text:a></text:p>
              <text:p text:style-name="Normal"><text:a xlink:type="simple" xlink:href="https://hal.science/search/index/?q=*&amp;authFullName_s=Séverine Delahaye-Grélois">Séverine Delahaye-Grélois</text:a></text:p>
              <text:p text:style-name="Normal"><text:span>Stéphane Patin, Françoise Richer-Rossi.<text:s/></text:span><text:span>Les centres pluriculturels : diffusion et transmission des savoirs, représentations, textes et discours.</text:span><text:span>, Michel Houdiard, pp.57-68, 2015</text:span></text:p>
              <text:p text:style-name="Normal"><text:span>Chapitre d'ouvrage</text:span></text:p>
              <text:p text:style-name="Normal"><text:a xlink:type="simple" xlink:href="https://hal.science/hal-01971270v1">hal-0197127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239v1">Don Quichotte, fan de chevalerie ou le roman d’un fan: parodie et appropriation de la fiction</text:a></text:p>
              <text:p text:style-name="Normal"><text:a xlink:type="simple" xlink:href="https://hal.science/search/index/?q=*&amp;authFullName_s=Séverine Grélois">Séverine Grélois</text:a><text:span>,</text:span><text:a xlink:type="simple" xlink:href="https://hal.science/search/index/?q=*&amp;authFullName_s=Maggie Harrison">Maggie Harrison</text:a></text:p>
              <text:p text:style-name="Normal"><text:span>Paloma Bravo; Giuseppe Sangirardi; Brigitte Laigneau-Fontaine.<text:s/></text:span><text:span>Machines à voler les mots. Idéologies, pratiques et techniques du plagiat</text:span><text:span>, Éditions Universitaires de Dijon, pp.83-104, 2015, 978-2-36441-246-0</text:span></text:p>
              <text:p text:style-name="Normal"><text:span>Chapitre d'ouvrage</text:span></text:p>
              <text:p text:style-name="Normal"><text:a xlink:type="simple" xlink:href="https://hal.u-pec.fr/hal-04325239v1">hal-0432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281v1">Les langues de la musique : faire et penser la musique en langues vulgaires en Espagne et en Allemagne au XVIe s / &amp;quot;Die Sprachen der Musik: Die Volkssprachen in Musikpraxis und Musikschriftum im 16. Jh. in Spanien und Deutschland »</text:a></text:p>
              <text:p text:style-name="Normal"><text:a xlink:type="simple" xlink:href="https://hal.science/search/index/?q=*&amp;authFullName_s=Séverine Delahaye-Grélois">Séverine Delahaye-Grélois</text:a><text:span>,</text:span><text:a xlink:type="simple" xlink:href="https://hal.science/search/index/?q=*&amp;authFullName_s=Inga-Mai Groote">Inga-Mai Groote</text:a></text:p>
              <text:p text:style-name="Normal"><text:span>Imprimeurs et libraires de la Renaissance: le travail de la langue. Sprachpolitik der Drucker, Verleger und Buchhändler der Renaissance</text:span><text:span>, Droz, pp.330-348, 2014</text:span></text:p>
              <text:p text:style-name="Normal"><text:span>Chapitre d'ouvrage</text:span></text:p>
              <text:p text:style-name="Normal"><text:a xlink:type="simple" xlink:href="https://hal.science/hal-01971281v1">hal-0197128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260v1">« Siendo al Betis un rayo de su trenza lo que es al Tajo su mayor tributo » ou Comment un poète du Siècle d'or utilisait les lieux communs</text:a></text:p>
              <text:p text:style-name="Normal"><text:a xlink:type="simple" xlink:href="https://hal.science/search/index/?q=*&amp;authFullName_s=Séverine Grélois">Séverine Grélois</text:a></text:p>
              <text:p text:style-name="Normal"><text:span>François Delpech.<text:s/></text:span><text:span>L'imaginaire du territoire en Espagne et au Portugal (XVIe - XVIIe siècles)</text:span><text:span>, Casa de Velásquez, pp.255-262, 2008, 9788496820180</text:span></text:p>
              <text:p text:style-name="Normal"><text:span>Chapitre d'ouvrage</text:span></text:p>
              <text:p text:style-name="Normal"><text:a xlink:type="simple" xlink:href="https://hal.u-pec.fr/hal-04325260v1">hal-0432526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263v1">Con canto acordado&amp;quot;. Le chansonnier musical de Garcilaso</text:a></text:p>
              <text:p text:style-name="Normal"><text:a xlink:type="simple" xlink:href="https://hal.science/search/index/?q=*&amp;authFullName_s=Séverine Grélois">Séverine Grélois</text:a></text:p>
              <text:p text:style-name="Normal"><text:span>Philippe Reynés; Bruce Kohler; Jacques Gilard.<text:s/></text:span><text:span>Paroles et musique dans le monde hispanique: actes des journées d'études internationales d'Amiens, 2005</text:span><text:span>,<text:s/></text:span><text:a xlink:type="simple" xlink:href="https://www.indigo-cotefemmes.fr/index.asp?navig=catalogue&amp;amp;obj=livre&amp;amp;no=43797">Indigo &amp; Coté femmes</text:a><text:span>, pp.81-91, 2006, 978-2-35260-001-5</text:span></text:p>
              <text:p text:style-name="Normal"><text:span>Chapitre d'ouvrage</text:span></text:p>
              <text:p text:style-name="Normal"><text:a xlink:type="simple" xlink:href="https://hal.u-pec.fr/hal-04325263v1">hal-0432526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306v1">Segundo de Arïón dulce instrumento: la música de Góngora</text:a></text:p>
              <text:p text:style-name="Normal"><text:a xlink:type="simple" xlink:href="https://hal.science/search/index/?q=*&amp;authFullName_s=Séverine Delahaye-Grélois">Séverine Delahaye-Grélois</text:a></text:p>
              <text:p text:style-name="Normal"><text:span>Isaías Lerner; Roberto Nival; Alejandro Alonso.<text:s/></text:span><text:span>Actas del XIV congreso de la Asociación Internacional de Hispanistas: New York, 16-21 de julio de 2001</text:span><text:span>, 2, Juan de la Cuesta, pp.173-180, 2004, 1-58871-047-5</text:span></text:p>
              <text:p text:style-name="Normal"><text:span>Chapitre d'ouvrage</text:span></text:p>
              <text:p text:style-name="Normal"><text:a xlink:type="simple" xlink:href="https://hal.u-pec.fr/hal-04325306v1">hal-043253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338v1">La lyre, la voix, la plume : Publier la poésie dans l’Espagne du Siècle d’or</text:a></text:p>
              <text:p text:style-name="Normal"><text:a xlink:type="simple" xlink:href="https://hal.science/search/index/?q=*&amp;authFullName_s=Séverine Delahaye-Grélois">Séverine Delahaye-Grélois</text:a></text:p>
              <text:p text:style-name="Normal"><text:span>Alain Viala; Christian Jouhaud.<text:s/></text:span><text:span>De la publication</text:span><text:span>, Fayard, 2002</text:span></text:p>
              <text:p text:style-name="Normal"><text:span>Chapitre d'ouvrage</text:span></text:p>
              <text:p text:style-name="Normal"><text:a xlink:type="simple" xlink:href="https://hal.u-pec.fr/hal-04325338v1">hal-0432533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344v1">De la musique dans le théâtre de Lope de Vega? De la comedia à la zarzuela, balbutiements d'un genre</text:a></text:p>
              <text:p text:style-name="Normal"><text:a xlink:type="simple" xlink:href="https://hal.science/search/index/?q=*&amp;authFullName_s=Séverine Delahaye-Grélois">Séverine Delahaye-Grélois</text:a><text:span>,</text:span><text:a xlink:type="simple" xlink:href="https://hal.science/search/index/?q=*&amp;authFullName_s=Crémoux Françoise">Crémoux Françoise</text:a></text:p>
              <text:p text:style-name="Normal"><text:span>Montserrat Prudon.<text:s/></text:span><text:span>Texte, espace, voix. Approches traversières (3)</text:span><text:span>, 18, Université Paris 8 Vincennes Saint-Denis, pp.69-87, 2002, Travaux et documents</text:span></text:p>
              <text:p text:style-name="Normal"><text:span>Chapitre d'ouvrage</text:span></text:p>
              <text:p text:style-name="Normal"><text:a xlink:type="simple" xlink:href="https://hal.u-pec.fr/hal-04325344v1">hal-043253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335v1">Paradojas de la imitación : programa poético y político de Garcilaso</text:a></text:p>
              <text:p text:style-name="Normal"><text:a xlink:type="simple" xlink:href="https://hal.science/search/index/?q=*&amp;authFullName_s=Séverine Delahaye-Grélois">Séverine Delahaye-Grélois</text:a></text:p>
              <text:p text:style-name="Normal"><text:span>Pierre Civil.<text:s/></text:span><text:span>Le paradoxe entre littérature et pouvoir en Espagne (XVI e et XVII e siècles)</text:span><text:span>, Publications de la Sorbonne / Istituto Universitario Orientale, pp.29-41, 2002, Travaux du “Centre de Recherches sur l'Espagne des XVI e et XVII e siècles”</text:span></text:p>
              <text:p text:style-name="Normal"><text:span>Chapitre d'ouvrage</text:span></text:p>
              <text:p text:style-name="Normal"><text:a xlink:type="simple" xlink:href="https://hal.u-pec.fr/hal-04325335v1">hal-043253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347v1">Usages de la musiques dans La Dorotea</text:a></text:p>
              <text:p text:style-name="Normal"><text:a xlink:type="simple" xlink:href="https://hal.science/search/index/?q=*&amp;authFullName_s=Séverine Delahaye-Grélois">Séverine Delahaye-Grélois</text:a></text:p>
              <text:p text:style-name="Normal"><text:span>Nadine Ly.<text:s/></text:span><text:span>Lectures d’une oeuvre. La Dorotea de Lope de Vega</text:span><text:span>, Éditions du Temps, 2001, 2-84274-184-6</text:span></text:p>
              <text:p text:style-name="Normal"><text:span>Chapitre d'ouvrage</text:span></text:p>
              <text:p text:style-name="Normal"><text:a xlink:type="simple" xlink:href="https://hal.u-pec.fr/hal-04325347v1">hal-04325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Delahaye-Grélois</dc:title>
    <dc:subject/>
    <dc:description>CV</dc:description>
    <dc:creator/>
    <dc:date>2026-04-16T10:10:08.000</dc:date>
    <meta:generator>PHPWord</meta:generator>
    <meta:initial-creator>CCSD</meta:initial-creator>
    <meta:creation-date>2026-04-16T10:10:08.000</meta:creation-date>
    <meta:keyword/>
    <meta:user-defined meta:name="Category"/>
    <meta:user-defined meta:name="Company"/>
    <meta:user-defined meta:name="Manager"/>
  </office:meta>
</office:document-meta>
</file>