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cfee" style:family="table">
      <style:table-properties style:rel-width="100" table:align="center"/>
    </style:style>
    <style:style style:name="37cfee.0" style:family="table-column">
      <style:table-column-properties style:column-width="0.00cm"/>
    </style:style>
    <style:style style:name="271c0a" style:family="table">
      <style:table-properties style:rel-width="100" table:align="center"/>
    </style:style>
    <style:style style:name="271c0a.0" style:family="table-column">
      <style:table-column-properties style:column-width="0.00cm"/>
    </style:style>
    <style:style style:name="065c80" style:family="table">
      <style:table-properties style:rel-width="100" table:align="center"/>
    </style:style>
    <style:style style:name="065c80.0" style:family="table-column">
      <style:table-column-properties style:column-width="0.00cm"/>
    </style:style>
    <style:style style:name="2e04ac" style:family="table">
      <style:table-properties style:rel-width="100" table:align="center"/>
    </style:style>
    <style:style style:name="2e04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verine depoilly<text:s/></text:span><text:span text:style-name="T2">Enseignante-chercheuse, Laboratoire GRESCO, Université de Poitier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verine-depoilly">severine-depoil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63-9016">0000-0002-9763-90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2216661">16221666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7665761">28766576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93407557">0000000393407557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omaines de recherche</text:span></text:p>
        <text:list text:style-name="listStyle_1">
          <text:list-item>
            <text:p text:style-name="P22"><text:span text:style-name="T11">Sociologie de l’école – enseignement professionnel</text:span></text:p>
          </text:list-item>
        </text:list>
        <text:list text:style-name="listStyle_1">
          <text:list-item>
            <text:p text:style-name="P24"><text:span text:style-name="T12">Sociologie des rapports sociaux de sexe et du genre</text:span></text:p>
          </text:list-item>
        </text:list>
        <text:list text:style-name="listStyle_1">
          <text:list-item>
            <text:p text:style-name="P26"><text:span text:style-name="T13">Sociologie des jeunesses populaires</text:span></text:p>
          </text:list-item>
        </text:list>
        <text:list text:style-name="listStyle_1">
          <text:list-item>
            <text:p text:style-name="P28"><text:span text:style-name="T14">Sociologie de la déviance</text:span></text:p>
          </text:list-item>
        </text:list>
        <text:list text:style-name="listStyle_1">
          <text:list-item>
            <text:p text:style-name="P30"><text:span text:style-name="T15">Sociologie de la socialisation</text:span></text:p>
          </text:list-item>
        </text:list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10)</text:span></text:p>
        <text:p text:style-name="P36"/>
        <table:table table:name="37cfee" table:style-name="37cfee">
          <table:table-column table:style-name="37cfee.0"/>
          <table:table-row>
            <table:table-cell office:value-type="string">
              <text:p text:style-name="Normal"><text:a xlink:type="simple" xlink:href="https://hal.science/hal-04732238v1">Filles en lycée professionnel : trajectoires et expériences familiales</text:a></text:p>
              <text:p text:style-name="Normal"><text:a xlink:type="simple" xlink:href="https://hal.science/search/index/?q=*&amp;authFullName_s=Séverine Depoilly">Séverine Depoilly</text:a></text:p>
              <text:p text:style-name="Normal"><text:span>La Pensée</text:span><text:span>, 2023, 1 (413), pp.87-96.<text:s/></text:span><text:a xlink:type="simple" xlink:href="https://dx.doi.org/10.3917/lp.413.0087">⟨10.3917/lp.413.0087⟩</text:a></text:p>
              <text:p text:style-name="Normal"><text:span>Article dans une revue</text:span></text:p>
              <text:p text:style-name="Normal"><text:a xlink:type="simple" xlink:href="https://hal.science/hal-04732238v1">hal-0473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59v1">Soumises, les filles en bac pro ?</text:a></text:p>
              <text:p text:style-name="Normal"><text:a xlink:type="simple" xlink:href="https://hal.science/search/index/?q=*&amp;authFullName_s=Séverine Depoilly">Séverine Depoilly</text:a></text:p>
              <text:p text:style-name="Normal"><text:span>Cahiers du Genre</text:span><text:span>, 2022, Fémi(ni)cide. Parcours conceptuels, militants et institutionnels, 2022/2 (73), pp.209-232.<text:s/></text:span><text:a xlink:type="simple" xlink:href="https://dx.doi.org/10.3917/cdge.073.0209">⟨10.3917/cdge.073.0209⟩</text:a></text:p>
              <text:p text:style-name="Normal"><text:span>Article dans une revue</text:span></text:p>
              <text:p text:style-name="Normal"><text:a xlink:type="simple" xlink:href="https://hal.science/hal-04733459v1">hal-04733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1974v1">Présentation de l’ouvrage de Laure Minassian, L’enseignement professionnel entre promotion et relégation. Une approche sociologique</text:a></text:p>
              <text:p text:style-name="Normal"><text:a xlink:type="simple" xlink:href="https://hal.science/search/index/?q=*&amp;authFullName_s=Séverine Depoilly">Séverine Depoilly</text:a></text:p>
              <text:p text:style-name="Normal"><text:span>Formation emploi : revue française des sciences sociales<text:s/></text:span><text:span>, 2021, 154, pp.223-226.<text:s/></text:span><text:a xlink:type="simple" xlink:href="https://dx.doi.org/10.4000/formationemploi.9399">⟨10.4000/formationemploi.9399⟩</text:a></text:p>
              <text:p text:style-name="Normal"><text:span>Article dans une revue</text:span></text:p>
              <text:p text:style-name="Normal"><text:a xlink:type="simple" xlink:href="https://shs.hal.science/halshs-03461974v1">halshs-0346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54v1">Le lycée professionnel dominé et déqualifié : le cas de la filière du soin et du service aux personnes et au territoire</text:a></text:p>
              <text:p text:style-name="Normal"><text:a xlink:type="simple" xlink:href="https://hal.science/search/index/?q=*&amp;authFullName_s=Séverine Depoilly">Séverine Depoilly</text:a></text:p>
              <text:p text:style-name="Normal"><text:span>Mouvements : des idées et des luttes</text:span><text:span>, 2021, 3 (107), pp.45-53.<text:s/></text:span><text:a xlink:type="simple" xlink:href="https://dx.doi.org/10.3917/mouv.107.0045">⟨10.3917/mouv.107.0045⟩</text:a></text:p>
              <text:p text:style-name="Normal"><text:span>Article dans une revue</text:span></text:p>
              <text:p text:style-name="Normal"><text:a xlink:type="simple" xlink:href="https://hal.science/hal-04732254v1">hal-04732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5232v1">Filles en lycée professionnel : quand la socialisation juvénile peut bousculer les socialisations, scolaire et professionnelle</text:a></text:p>
              <text:p text:style-name="Normal"><text:a xlink:type="simple" xlink:href="https://hal.science/search/index/?q=*&amp;authFullName_s=Séverine Depoilly">Séverine Depoilly</text:a></text:p>
              <text:p text:style-name="Normal"><text:span>Formation emploi : revue française des sciences sociales<text:s/></text:span><text:span>, 2020, 150, pp.79-96.<text:s/></text:span><text:a xlink:type="simple" xlink:href="https://dx.doi.org/10.4000/formationemploi.8154">⟨10.4000/formationemploi.8154⟩</text:a></text:p>
              <text:p text:style-name="Normal"><text:span>Article dans une revue</text:span></text:p>
              <text:p text:style-name="Normal"><text:a xlink:type="simple" xlink:href="https://shs.hal.science/halshs-03055232v1">halshs-0305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71v1">La différenciation sociale des enfants. Enquêter « sur » et « dans » les familles</text:a></text:p>
              <text:p text:style-name="Normal"><text:a xlink:type="simple" xlink:href="https://hal.science/search/index/?q=*&amp;authFullName_s=Ghislain Leroy">Ghislain Leroy</text:a><text:span>,</text:span><text:a xlink:type="simple" xlink:href="https://hal.science/search/index/?q=*&amp;authFullName_s=Séverine Depoilly">Séverine Depoilly</text:a><text:span>,</text:span><text:a xlink:type="simple" xlink:href="https://hal.science/search/index/?q=*&amp;authFullName_s=Séverine Kakpo">Séverine Kakpo</text:a></text:p>
              <text:p text:style-name="Normal"><text:span>Revue française de pédagogie</text:span><text:span>, 2019</text:span></text:p>
              <text:p text:style-name="Normal"><text:span>Article dans une revue</text:span></text:p>
              <text:p text:style-name="Normal"><text:a xlink:type="simple" xlink:href="https://hal.science/hal-02514571v1">hal-025145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2599v1">Les garçons et l’école : rapports sociaux de sexe et rapports de classe</text:a></text:p>
              <text:p text:style-name="Normal"><text:a xlink:type="simple" xlink:href="https://hal.science/search/index/?q=*&amp;authFullName_s=Séverine Depoilly">Séverine Depoilly</text:a></text:p>
              <text:p text:style-name="Normal"><text:span>Travail, genre et sociétés</text:span><text:span>, 2014, 31, pp.207-227</text:span></text:p>
              <text:p text:style-name="Normal"><text:span>Article dans une revue</text:span></text:p>
              <text:p text:style-name="Normal"><text:a xlink:type="simple" xlink:href="https://univ-paris8.hal.science/hal-02572599v1">hal-025725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1334v1">Manières d’être et de faire des filles et des garçons de milieux populaires dans les classes : des filles conformistes ? Des garçons déviants ?</text:a></text:p>
              <text:p text:style-name="Normal"><text:a xlink:type="simple" xlink:href="https://hal.science/search/index/?q=*&amp;authFullName_s=Séverine Depoilly">Séverine Depoilly</text:a></text:p>
              <text:p text:style-name="Normal"><text:span>Revue française de pédagogie</text:span><text:span>, 2012, 179, pp.17-28</text:span></text:p>
              <text:p text:style-name="Normal"><text:span>Article dans une revue</text:span></text:p>
              <text:p text:style-name="Normal"><text:a xlink:type="simple" xlink:href="https://univ-paris8.hal.science/hal-01081334v1">hal-010813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1323v1">Contrepoint - Mixité et histoires scolaires : injonctions de genre et rapports de classe</text:a></text:p>
              <text:p text:style-name="Normal"><text:a xlink:type="simple" xlink:href="https://hal.science/search/index/?q=*&amp;authFullName_s=Séverine Depoilly">Séverine Depoilly</text:a></text:p>
              <text:p text:style-name="Normal"><text:span>Revue française de pédagogie</text:span><text:span>, 2010, 171, pp.93-96</text:span></text:p>
              <text:p text:style-name="Normal"><text:span>Article dans une revue</text:span></text:p>
              <text:p text:style-name="Normal"><text:a xlink:type="simple" xlink:href="https://univ-paris8.hal.science/hal-01081323v1">hal-010813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1316v1">Genre, parcours scolaires et rapports aux savoirs en lycée professionnel</text:a></text:p>
              <text:p text:style-name="Normal"><text:a xlink:type="simple" xlink:href="https://hal.science/search/index/?q=*&amp;authFullName_s=Séverine Depoilly">Séverine Depoilly</text:a></text:p>
              <text:p text:style-name="Normal"><text:span>Le Français Aujourd'hui</text:span><text:span>, 2008, 163, pp.65-72</text:span></text:p>
              <text:p text:style-name="Normal"><text:span>Article dans une revue</text:span></text:p>
              <text:p text:style-name="Normal"><text:a xlink:type="simple" xlink:href="https://univ-paris8.hal.science/hal-01081316v1">hal-01081316v1</text:a></text:p>
            </table:table-cell>
          </table:table-row>
        </table:table>
        <text:p text:style-name="P37"/>
        <text:p text:style-name="Heading2"><text:span text:style-name="T18">Ouvrages (4)</text:span></text:p>
        <text:p text:style-name="P39"/>
        <table:table table:name="271c0a" table:style-name="271c0a">
          <table:table-column table:style-name="271c0a.0"/>
          <table:table-row>
            <table:table-cell office:value-type="string">
              <text:p text:style-name="Normal"><text:a xlink:type="simple" xlink:href="https://hal.science/hal-04125878v1">Idées reçues sur les « petits » diplômes</text:a></text:p>
              <text:p text:style-name="Normal"><text:a xlink:type="simple" xlink:href="https://hal.science/search/index/?q=*&amp;authFullName_s=Séverine Depoilly">Séverine Depoilly</text:a><text:span>,</text:span><text:a xlink:type="simple" xlink:href="https://hal.science/search/index/?q=*&amp;authFullName_s=Gilles Moreau">Gilles Moreau</text:a><text:span>,</text:span><text:a xlink:type="simple" xlink:href="https://hal.science/search/index/?q=*&amp;authFullName_s=Adrien Pégourdie">Adrien Pégourdie</text:a><text:span>,</text:span><text:a xlink:type="simple" xlink:href="https://hal.science/search/index/?q=*&amp;authFullName_s=Fanny Renard">Fanny Renard</text:a></text:p>
              <text:p text:style-name="Normal"><text:span>Le Cavalier bleu éditions, 180 p., 2023, Idées reçues. Grand angle</text:span></text:p>
              <text:p text:style-name="Normal"><text:span>Ouvrages</text:span></text:p>
              <text:p text:style-name="Normal"><text:a xlink:type="simple" xlink:href="https://hal.science/hal-04125878v1">hal-04125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3067v1">Inégalité de genre dans l'enseignement et la formation professionnels</text:a></text:p>
              <text:p text:style-name="Normal"><text:a xlink:type="simple" xlink:href="https://hal.science/search/index/?q=*&amp;authFullName_s=Joachim Benet Rivière">Joachim Benet Rivière</text:a><text:span>,</text:span><text:a xlink:type="simple" xlink:href="https://hal.science/search/index/?q=*&amp;authFullName_s=Séverine Depoilly">Séverine Depoilly</text:a></text:p>
              <text:p text:style-name="Normal"><text:span>Joachim Benet; Séverine Depoilly.<text:s/></text:span><text:a xlink:type="simple" xlink:href="http://www.septentrion.com/">Presses Universitaires du Septentrion</text:a><text:span>, 256 p., 2022, 978-2757435625</text:span></text:p>
              <text:p text:style-name="Normal"><text:span>Ouvrages</text:span></text:p>
              <text:p text:style-name="Normal"><text:a xlink:type="simple" xlink:href="https://shs.hal.science/halshs-03643067v1">halshs-036430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2907v1">La Construction des dispositions durant l’enfance. Enquêter sur et dans les familles</text:a></text:p>
              <text:p text:style-name="Normal"><text:a xlink:type="simple" xlink:href="https://hal.science/search/index/?q=*&amp;authFullName_s=Séverine Depoilly">Séverine Depoilly</text:a><text:span>,</text:span><text:a xlink:type="simple" xlink:href="https://hal.science/search/index/?q=*&amp;authFullName_s=Séverine Kakpo">Séverine Kakpo</text:a></text:p>
              <text:p text:style-name="Normal"><text:span>Saint-Denis : Presses universitaires de Vincennes, A paraître</text:span></text:p>
              <text:p text:style-name="Normal"><text:span>Ouvrages</text:span></text:p>
              <text:p text:style-name="Normal"><text:a xlink:type="simple" xlink:href="https://univ-paris8.hal.science/hal-02572907v1">hal-025729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2667v1">Filles et garçons au lycée pro. Rapport à l’école et rapport de genre</text:a></text:p>
              <text:p text:style-name="Normal"><text:a xlink:type="simple" xlink:href="https://hal.science/search/index/?q=*&amp;authFullName_s=Séverine Depoilly">Séverine Depoilly</text:a></text:p>
              <text:p text:style-name="Normal"><text:span>Presses Universitaires de Rennes, 2014, coll. « Le sens social »</text:span></text:p>
              <text:p text:style-name="Normal"><text:span>Ouvrages</text:span></text:p>
              <text:p text:style-name="Normal"><text:a xlink:type="simple" xlink:href="https://univ-paris8.hal.science/hal-02572667v1">hal-02572667v1</text:a></text:p>
            </table:table-cell>
          </table:table-row>
        </table:table>
        <text:p text:style-name="P40"/>
        <text:p text:style-name="Heading2"><text:span text:style-name="T19">Chapitre d'ouvrage (3)</text:span></text:p>
        <text:p text:style-name="P42"/>
        <table:table table:name="065c80" table:style-name="065c80">
          <table:table-column table:style-name="065c80.0"/>
          <table:table-row>
            <table:table-cell office:value-type="string">
              <text:p text:style-name="Normal"><text:a xlink:type="simple" xlink:href="https://hal.science/hal-04467020v1">Conclusion générale</text:a></text:p>
              <text:p text:style-name="Normal"><text:a xlink:type="simple" xlink:href="https://hal.science/search/index/?q=*&amp;authFullName_s=Joachim Benet Rivière">Joachim Benet Rivière</text:a><text:span>,</text:span><text:a xlink:type="simple" xlink:href="https://hal.science/search/index/?q=*&amp;authFullName_s=Séverine Depoilly">Séverine Depoilly</text:a></text:p>
              <text:p text:style-name="Normal"><text:span>Joachim Benet Rivière; Séverine Depoilly.<text:s/></text:span><text:span>Inégalité de genre dans l'enseignement et la formation professionnels</text:span><text:span>, Presses universitaires du Septentrion, pp.223-231, 2022, Le Regard sociologique, 978-2-7574-3562-5</text:span></text:p>
              <text:p text:style-name="Normal"><text:span>Chapitre d'ouvrage</text:span></text:p>
              <text:p text:style-name="Normal"><text:a xlink:type="simple" xlink:href="https://hal.science/hal-04467020v1">hal-0446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17v1">Introduction générale</text:a></text:p>
              <text:p text:style-name="Normal"><text:a xlink:type="simple" xlink:href="https://hal.science/search/index/?q=*&amp;authFullName_s=Joachim Benet Rivière">Joachim Benet Rivière</text:a><text:span>,</text:span><text:a xlink:type="simple" xlink:href="https://hal.science/search/index/?q=*&amp;authFullName_s=Séverine Depoilly">Séverine Depoilly</text:a></text:p>
              <text:p text:style-name="Normal"><text:span>Joachim Benet Rivière; Séverine Depoilly.<text:s/></text:span><text:span>Inégalité de genre dans l'enseignement et la formation professionnels</text:span><text:span>, Presses universitaires du Septentrion, pp.9-34, 2022, Le Regard sociologique, 978-2-7574-3562-5</text:span></text:p>
              <text:p text:style-name="Normal"><text:span>Chapitre d'ouvrage</text:span></text:p>
              <text:p text:style-name="Normal"><text:a xlink:type="simple" xlink:href="https://hal.science/hal-04467017v1">hal-0446701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7418v1">Bourreaux et victimes : des élèves de lycées professionnel, polyvalent et général face à l’univers tragique</text:a></text:p>
              <text:p text:style-name="Normal"><text:a xlink:type="simple" xlink:href="https://hal.science/search/index/?q=*&amp;authFullName_s=Isabelle de Peretti">Isabelle de Peretti</text:a><text:span>,</text:span><text:a xlink:type="simple" xlink:href="https://hal.science/search/index/?q=*&amp;authFullName_s=Muriel Aubert">Muriel Aubert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Séverine Depoilly">Séverine Depoilly</text:a><text:span>,</text:span><text:a xlink:type="simple" xlink:href="https://hal.science/search/index/?q=*&amp;authFullName_s=Sophie Farcy">Sophie Farcy</text:a><text:span>et al.</text:span></text:p>
              <text:p text:style-name="Normal"><text:span>Jean-Louis Dumortier; Marlène Lebrun.<text:s/></text:span><text:span>Une formation littéraire malgré tout : enseigner la littérature dans les classes difficiles</text:span><text:span>, Diptyque (6), Namur : Presses Universitaires de Namur; Centre d'études et de documentation pour l'enseignement du français, pp. 99-118, 2006</text:span></text:p>
              <text:p text:style-name="Normal"><text:span>Chapitre d'ouvrage</text:span></text:p>
              <text:p text:style-name="Normal"><text:a xlink:type="simple" xlink:href="https://univ-artois.hal.science/hal-03187418v1">hal-03187418v1</text:a></text:p>
            </table:table-cell>
          </table:table-row>
        </table:table>
        <text:p text:style-name="P43"/>
        <text:p text:style-name="Heading2"><text:span text:style-name="T20">Communication dans un congrès (3)</text:span></text:p>
        <text:p text:style-name="P45"/>
        <table:table table:name="2e04ac" table:style-name="2e04ac">
          <table:table-column table:style-name="2e04ac.0"/>
          <table:table-row>
            <table:table-cell office:value-type="string">
              <text:p text:style-name="Normal"><text:a xlink:type="simple" xlink:href="https://shs.hal.science/halshs-04305099v1">L’éducation aux temps du coronavirus</text:a></text:p>
              <text:p text:style-name="Normal"><text:a xlink:type="simple" xlink:href="https://hal.science/search/index/?q=*&amp;authFullName_s=Clémence Michoux">Clémence Michoux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Séverine Depoilly">Séverine Depoilly</text:a></text:p>
              <text:p text:style-name="Normal"><text:span>Journée d'études du GRESCO « Travailler dans et autour de l’école aujourd’hui: entre réformes et « crises »», Festival Filmer le travail</text:span><text:span>, S. Depoilly; E. Douat; C. Michoux; F. Montmasson-Michel; S. Vaquéro, Jun 2021, Poitiers, France</text:span></text:p>
              <text:p text:style-name="Normal"><text:span>Communication dans un congrès</text:span></text:p>
              <text:p text:style-name="Normal"><text:a xlink:type="simple" xlink:href="https://shs.hal.science/halshs-04305099v1">halshs-043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20v1">Conclusion du colloque</text:a></text:p>
              <text:p text:style-name="Normal"><text:a xlink:type="simple" xlink:href="https://hal.science/search/index/?q=*&amp;authFullName_s=Séverine Depoilly">Séverine Depoilly</text:a><text:span>,</text:span><text:a xlink:type="simple" xlink:href="https://hal.science/search/index/?q=*&amp;authFullName_s=Joachim Benet Rivière">Joachim Benet Rivière</text:a></text:p>
              <text:p text:style-name="Normal"><text:span>Colloque international : La fabrique du genre dans l'enseignement professionnel</text:span><text:span>, Groupe de recherches sociologiques sur les sociétés contemporaines (GRESCO), Mar 2019, Poitiers, France</text:span></text:p>
              <text:p text:style-name="Normal"><text:span>Communication dans un congrès</text:span></text:p>
              <text:p text:style-name="Normal"><text:a xlink:type="simple" xlink:href="https://hal.science/hal-04467120v1">hal-0446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89v1">Ouverture du colloque et remerciements</text:a></text:p>
              <text:p text:style-name="Normal"><text:a xlink:type="simple" xlink:href="https://hal.science/search/index/?q=*&amp;authFullName_s=Joachim Benet Rivière">Joachim Benet Rivière</text:a><text:span>,</text:span><text:a xlink:type="simple" xlink:href="https://hal.science/search/index/?q=*&amp;authFullName_s=Séverine Depoilly">Séverine Depoilly</text:a></text:p>
              <text:p text:style-name="Normal"><text:span>Colloque international : « La fabrique du genre dans l’enseignement professionnel »</text:span><text:span>, Groupe de recherches sociologiques sur les sociétés contemporaines (GRESCO); Institut national supérieur du professorat et de l'éducation de l'académie de Poitiers (INSPÉ Poitiers), Mar 2019, Poitiers, France</text:span></text:p>
              <text:p text:style-name="Normal"><text:span>Communication dans un congrès</text:span></text:p>
              <text:p text:style-name="Normal"><text:a xlink:type="simple" xlink:href="https://hal.science/hal-04994989v1">hal-04994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erine depoilly</dc:title>
    <dc:subject/>
    <dc:description>CV</dc:description>
    <dc:creator/>
    <dc:date>2026-05-08T10:45:00.000</dc:date>
    <meta:generator>PHPWord</meta:generator>
    <meta:initial-creator>CCSD</meta:initial-creator>
    <meta:creation-date>2026-05-08T10:45:00.000</meta:creation-date>
    <meta:keyword/>
    <meta:user-defined meta:name="Category"/>
    <meta:user-defined meta:name="Company"/>
    <meta:user-defined meta:name="Manager"/>
  </office:meta>
</office:document-meta>
</file>