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008" style:family="table">
      <style:table-properties style:rel-width="100" table:align="center"/>
    </style:style>
    <style:style style:name="ea0008.0" style:family="table-column">
      <style:table-column-properties style:column-width="0.00cm"/>
    </style:style>
    <style:style style:name="bd0116" style:family="table">
      <style:table-properties style:rel-width="100" table:align="center"/>
    </style:style>
    <style:style style:name="bd0116.0" style:family="table-column">
      <style:table-column-properties style:column-width="0.00cm"/>
    </style:style>
    <style:style style:name="09f942" style:family="table">
      <style:table-properties style:rel-width="100" table:align="center"/>
    </style:style>
    <style:style style:name="09f942.0" style:family="table-column">
      <style:table-column-properties style:column-width="0.00cm"/>
    </style:style>
    <style:style style:name="29bb4d" style:family="table">
      <style:table-properties style:rel-width="100" table:align="center"/>
    </style:style>
    <style:style style:name="29bb4d.0" style:family="table-column">
      <style:table-column-properties style:column-width="0.00cm"/>
    </style:style>
    <style:style style:name="63c50f" style:family="table">
      <style:table-properties style:rel-width="100" table:align="center"/>
    </style:style>
    <style:style style:name="63c50f.0" style:family="table-column">
      <style:table-column-properties style:column-width="0.00cm"/>
    </style:style>
    <style:style style:name="f8b54c" style:family="table">
      <style:table-properties style:rel-width="100" table:align="center"/>
    </style:style>
    <style:style style:name="f8b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DESSA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a0008" table:style-name="ea0008">
          <table:table-column table:style-name="ea0008.0"/>
          <table:table-row>
            <table:table-cell office:value-type="string">
              <text:p text:style-name="Normal"><text:a xlink:type="simple" xlink:href="https://hal.science/hal-05146367v1">Dire et redire le « choc » des attentats du 13 novembre 2015 à Paris.</text:a></text:p>
              <text:p text:style-name="Normal"><text:a xlink:type="simple" xlink:href="https://hal.science/search/index/?q=*&amp;authFullName_s=Séverine Dessajan">Séverine Dessajan</text:a></text:p>
              <text:p text:style-name="Normal"><text:span>Questions de communication</text:span><text:span>, 2025, Dossier. Mémorialiser des attentats terroristes du XXIe siècle., 47, pp.143-162.<text:s/></text:span><text:a xlink:type="simple" xlink:href="https://dx.doi.org/10.4000/14aai">⟨10.4000/14aai⟩</text:a></text:p>
              <text:p text:style-name="Normal"><text:span>Article dans une revue</text:span></text:p>
              <text:p text:style-name="Normal"><text:a xlink:type="simple" xlink:href="https://hal.science/hal-05146367v1">hal-0514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51v1">Arrangements autour des stigmates de la maladie chronique chez les adolescent.e.s</text:a></text:p>
              <text:p text:style-name="Normal"><text:a xlink:type="simple" xlink:href="https://hal.science/search/index/?q=*&amp;authFullName_s=Séverine Dessajan">Séverine Dessajan</text:a></text:p>
              <text:p text:style-name="Normal"><text:span>Revue française des affaires sociales</text:span><text:span>, 2021, 1, pp.87-106.<text:s/></text:span><text:a xlink:type="simple" xlink:href="https://dx.doi.org/10.3917/rfas.211.0087">⟨10.3917/rfas.211.0087⟩</text:a></text:p>
              <text:p text:style-name="Normal"><text:span>Article dans une revue</text:span></text:p>
              <text:p text:style-name="Normal"><text:a xlink:type="simple" xlink:href="https://hal.science/hal-03896651v1">hal-0389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93v1">Compte-rendu « Bocoum Hamady, Féau Étienne, Crémière Cédric (dir.), 2018, Vers le musée africain du xxie siècle. Ouverture et coopération, Paris / Le Havre, MKF éditions / Muséum du Havre, 144 p.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Journal des Africanistes</text:span><text:span>, 2020, 90-2, pp.242-244.<text:s/></text:span><text:a xlink:type="simple" xlink:href="https://dx.doi.org/10.4000/africanistes.9810">⟨10.4000/africanistes.9810⟩</text:a></text:p>
              <text:p text:style-name="Normal"><text:span>Article dans une revue</text:span></text:p>
              <text:p text:style-name="Normal"><text:a xlink:type="simple" xlink:href="https://hal.science/hal-03896693v1">hal-03896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5066v1">Making room for numbers in self-care. A sociology of self-tracking and quantification practices at different stages of life</text:a></text:p>
              <text:p text:style-name="Normal"><text:a xlink:type="simple" xlink:href="https://hal.science/search/index/?q=*&amp;authFullName_s=Éric Dagiral">Éric Dagiral</text:a><text:span>,</text:span><text:a xlink:type="simple" xlink:href="https://hal.science/search/index/?q=*&amp;authFullName_s=Séverine Dessajan">Séverine Dessajan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text:span>et al.</text:span></text:p>
              <text:p text:style-name="Normal"><text:span>Réseaux : communication, technologie, société</text:span><text:span>, 2019, n° 216 (4), pp.119-156.<text:s/></text:span><text:a xlink:type="simple" xlink:href="https://dx.doi.org/10.3917/res.216.0119">⟨10.3917/res.216.0119⟩</text:a></text:p>
              <text:p text:style-name="Normal"><text:span>Article dans une revue</text:span></text:p>
              <text:p text:style-name="Normal"><text:a xlink:type="simple" xlink:href="https://shs.hal.science/halshs-03895066v1">halshs-0389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0v1">Faire place aux chiffres dans l’attention à soi</text:a></text:p>
              <text:p text:style-name="Normal"><text:a xlink:type="simple" xlink:href="https://hal.science/search/index/?q=*&amp;authFullName_s=Eric Dagiral">Eric Dagiral</text:a><text:span>,</text:span><text:a xlink:type="simple" xlink:href="https://hal.science/search/index/?q=*&amp;authFullName_s=Séverine Dessajan">Séverine Dessajan</text:a><text:span>,</text:span><text:a xlink:type="simple" xlink:href="https://hal.science/search/index/?q=*&amp;authFullName_s=Tomas Legon">Tomas Legon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Anne-Sylvie Pharabod">Anne-Sylvie Pharabod</text:a><text:span>et al.</text:span></text:p>
              <text:p text:style-name="Normal"><text:span>Réseaux : communication, technologie, société</text:span><text:span>, 2019, n°216 (4), pp.119.<text:s/></text:span><text:a xlink:type="simple" xlink:href="https://dx.doi.org/10.3917/res.216.0119">⟨10.3917/res.216.0119⟩</text:a></text:p>
              <text:p text:style-name="Normal"><text:span>Article dans une revue</text:span></text:p>
              <text:p text:style-name="Normal"><text:a xlink:type="simple" xlink:href="https://hal.science/hal-02913220v1">hal-029132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251v1">Photographier pour se parler, regard ethnologique sur la vieillesse</text:a></text:p>
              <text:p text:style-name="Normal"><text:a xlink:type="simple" xlink:href="https://hal.science/search/index/?q=*&amp;authFullName_s=Séverine Dessajan">Séverine Dessajan</text:a></text:p>
              <text:p text:style-name="Normal"><text:span>Histoire des sciences médicales</text:span><text:span>, 2013, Tome XLVII (4), pp.583-590</text:span></text:p>
              <text:p text:style-name="Normal"><text:span>Article dans une revue</text:span></text:p>
              <text:p text:style-name="Normal"><text:a xlink:type="simple" xlink:href="https://u-paris.hal.science/hal-01467251v1">hal-0146725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382v1">Petites mains et couturières, la confection à Fécamp</text:a></text:p>
              <text:p text:style-name="Normal"><text:a xlink:type="simple" xlink:href="https://hal.science/search/index/?q=*&amp;authFullName_s=Séverine Dessajan">Séverine Dessajan</text:a></text:p>
              <text:p text:style-name="Normal"><text:span>Annales du Patrimoine de Fécamp</text:span><text:span>, 2010, 17, pp.31-40</text:span></text:p>
              <text:p text:style-name="Normal"><text:span>Article dans une revue</text:span></text:p>
              <text:p text:style-name="Normal"><text:a xlink:type="simple" xlink:href="https://u-paris.hal.science/hal-01467382v1">hal-0146738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391v1">Une culture scientifique et technique au service d’une co-construction des savoirs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Jacqueline Eidelman">Jacqueline Eidelman</text:a><text:span>,</text:span><text:a xlink:type="simple" xlink:href="https://hal.science/search/index/?q=*&amp;authFullName_s=Jean-Pierre Cordier">Jean-Pierre Cordier</text:a></text:p>
              <text:p text:style-name="Normal"><text:span>La Lettre de l'OCIM (Office de Coopération et d'Information Muséographique) : Musées, Patrimoine et Culture scientifiques et techniques</text:span><text:span>, 2009, 126, pp.28-35</text:span></text:p>
              <text:p text:style-name="Normal"><text:span>Article dans une revue</text:span></text:p>
              <text:p text:style-name="Normal"><text:a xlink:type="simple" xlink:href="https://u-paris.hal.science/hal-01467391v1">hal-014673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21v1">Le documentaire en Afrique : un certain regard</text:a></text:p>
              <text:p text:style-name="Normal"><text:a xlink:type="simple" xlink:href="https://hal.science/search/index/?q=*&amp;authFullName_s=Séverine Dessajan">Séverine Dessajan</text:a></text:p>
              <text:p text:style-name="Normal"><text:span>Notre librairie : Revue des littératures du Sud : Afrique, Caraïbes, Océan indien</text:span><text:span>, 2002, 149</text:span></text:p>
              <text:p text:style-name="Normal"><text:span>Article dans une revue</text:span></text:p>
              <text:p text:style-name="Normal"><text:a xlink:type="simple" xlink:href="https://u-paris.hal.science/hal-01467421v1">hal-0146742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15v1">Esthétique et connaissance : des statues qui parlent</text:a></text:p>
              <text:p text:style-name="Normal"><text:a xlink:type="simple" xlink:href="https://hal.science/search/index/?q=*&amp;authFullName_s=Séverine Dessajan">Séverine Dessajan</text:a></text:p>
              <text:p text:style-name="Normal"><text:span>Notre librairie : Revue des littératures du Sud : Afrique, Caraïbes, Océan indien</text:span><text:span>, 2001, 144</text:span></text:p>
              <text:p text:style-name="Normal"><text:span>Article dans une revue</text:span></text:p>
              <text:p text:style-name="Normal"><text:a xlink:type="simple" xlink:href="https://u-paris.hal.science/hal-01467415v1">hal-0146741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12v1">Lire les arts premiers, regard d’une anthropologue</text:a></text:p>
              <text:p text:style-name="Normal"><text:a xlink:type="simple" xlink:href="https://hal.science/search/index/?q=*&amp;authFullName_s=Séverine Dessajan">Séverine Dessajan</text:a></text:p>
              <text:p text:style-name="Normal"><text:span>Notre librairie : Revue des littératures du Sud : Afrique, Caraïbes, Océan indien</text:span><text:span>, 2000, 142</text:span></text:p>
              <text:p text:style-name="Normal"><text:span>Article dans une revue</text:span></text:p>
              <text:p text:style-name="Normal"><text:a xlink:type="simple" xlink:href="https://u-paris.hal.science/hal-01467412v1">hal-01467412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bd0116" table:style-name="bd0116">
          <table:table-column table:style-name="bd0116.0"/>
          <table:table-row>
            <table:table-cell office:value-type="string">
              <text:p text:style-name="Normal"><text:a xlink:type="simple" xlink:href="https://hal.science/hal-04021540v1">Étude sur les Solitudes 2022, Regard sur les fragilités relationnelles.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Hadrien Riffaut">Hadrien Riffaut</text:a><text:span>,</text:span><text:a xlink:type="simple" xlink:href="https://hal.science/search/index/?q=*&amp;authFullName_s=Delphine Saurier">Delphine Saurier</text:a></text:p>
              <text:p text:style-name="Normal"><text:span>Cerlis, Université de Paris; CREDOC; Fondation de France. 2023, pp.50</text:span></text:p>
              <text:p text:style-name="Normal"><text:span>Rapport</text:span></text:p>
              <text:p text:style-name="Normal"><text:a xlink:type="simple" xlink:href="https://hal.science/hal-04021540v1">hal-040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52v1">Rapport du suivi sociologique du projet d’exposition collaborative «Faire face au terrorisme : l’exposition des collégiens et des lycéens»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Tardy Etienne">Tardy Etienne</text:a></text:p>
              <text:p text:style-name="Normal"><text:span>Cerlis, Université de Paris. 2022, pp.56</text:span></text:p>
              <text:p text:style-name="Normal"><text:span>Rapport</text:span></text:p>
              <text:p text:style-name="Normal"><text:a xlink:type="simple" xlink:href="https://hal.science/hal-04021552v1">hal-04021552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09f942" table:style-name="09f942">
          <table:table-column table:style-name="09f942.0"/>
          <table:table-row>
            <table:table-cell office:value-type="string">
              <text:p text:style-name="Normal"><text:a xlink:type="simple" xlink:href="https://hal.science/hal-04021601v1">De la genèse du musée d’Ethnographie du Trocadéro au projet du musée de l’Homme : variations des regards sur les objets « extra-européens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Presses universitaires de Paris Nanterre.<text:s/></text:span><text:span>Les universalités muséales au XIXe et XXe siècles</text:span><text:span>, pp.55-71, 2022, 978-2-84016-509-5</text:span></text:p>
              <text:p text:style-name="Normal"><text:span>Chapitre d'ouvrage</text:span></text:p>
              <text:p text:style-name="Normal"><text:a xlink:type="simple" xlink:href="https://hal.science/hal-04021601v1">hal-040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03v1">Permanence et réinvention du Ngondo, enjeux identitaires des Duala (Cameroun)</text:a></text:p>
              <text:p text:style-name="Normal"><text:a xlink:type="simple" xlink:href="https://hal.science/search/index/?q=*&amp;authFullName_s=Séverine Dessajan">Séverine Dessajan</text:a></text:p>
              <text:p text:style-name="Normal"><text:span>Marchal Hervé; Stebe Jean-Marie.<text:s/></text:span><text:span>Territoires au pluriel, identités au singulier</text:span><text:span>,<text:s/></text:span><text:a xlink:type="simple" xlink:href="https://www.editions-harmattan.fr/livre-territoires_au_singulier_identites_au_pluriel_sous_la_direction_de_jean_marc_stebe_et_herve_marchal_jean_marc_stebe_herve_marchal-9782343173849-62829.html">L'Harmattan</text:a><text:span>, pp.79-95, 2019, Recherche et transformation sociale, 978-2-343-17384-9</text:span></text:p>
              <text:p text:style-name="Normal"><text:span>Chapitre d'ouvrage</text:span></text:p>
              <text:p text:style-name="Normal"><text:a xlink:type="simple" xlink:href="https://hal.science/hal-03896803v1">hal-0389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54v1">L’éducation artistique et culturelle prise dans la culture juvénile, entre adhésions et résistances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Anna Charbonneau">Anna Charbonneau</text:a></text:p>
              <text:p text:style-name="Normal"><text:span>Anne Barrère; François Mairesse.<text:s/></text:span><text:span>L’Éducation Artistique et Culturelle : mythes et malentendus</text:span><text:span>, L'Harmattan, pp.131-149, 2019, 978-2-343-16822-7</text:span></text:p>
              <text:p text:style-name="Normal"><text:span>Chapitre d'ouvrage</text:span></text:p>
              <text:p text:style-name="Normal"><text:a xlink:type="simple" xlink:href="https://hal.science/hal-03896754v1">hal-038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46v1">L’étude des pratiques de visites au musée : entre sociographie et réception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Olivier Thévenin">Olivier Thévenin</text:a></text:p>
              <text:p text:style-name="Normal"><text:span>Larouche Marie-Claude; Luckerhoff Jason; Labbé Stéphane.<text:s/></text:span><text:span>Regards interdisciplinaires sur les publics de la culture</text:span><text:span>,<text:s/></text:span><text:a xlink:type="simple" xlink:href="https://www.puq.ca/catalogue/livres/regards-interdisciplinaires-sur-les-publics-culture-3359.html">Presses de l’Université du Québec</text:a><text:span>, pp.215-229, 2017, Culture et publics, 978-2-7605-4843-5</text:span></text:p>
              <text:p text:style-name="Normal"><text:span>Chapitre d'ouvrage</text:span></text:p>
              <text:p text:style-name="Normal"><text:a xlink:type="simple" xlink:href="https://hal.science/hal-03896846v1">hal-0389684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274v1">« Enjeux et tensions autour d’un dispositif périscolaire en Seine-Saint-Denis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L'inclusion sociale. Les enjeux de la culture et de l’éducation</text:span><text:span>,<text:s/></text:span><text:a xlink:type="simple" xlink:href="http://www.editions-harmattan.fr/index.asp?navig=catalogue&amp;amp;obj=livre&amp;amp;no=47103&amp;amp;razSqlClone=1">L'Harmattan</text:a><text:span>, pp.67-85, 2015, Les Cahiers de la Médiation culturelle, 978-2-343-05698-2</text:span></text:p>
              <text:p text:style-name="Normal"><text:span>Chapitre d'ouvrage</text:span></text:p>
              <text:p text:style-name="Normal"><text:a xlink:type="simple" xlink:href="https://u-paris.hal.science/hal-01437274v1">hal-014372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266v1">Se transformer en “ex”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François de Singly">François de Singly</text:a></text:p>
              <text:p text:style-name="Normal"><text:span>Séparée, Vivre l’expérience de la rupture</text:span><text:span>, Armand Colin, pp.188-213, 2011, 978-2-200-27190-9</text:span></text:p>
              <text:p text:style-name="Normal"><text:span>Chapitre d'ouvrage</text:span></text:p>
              <text:p text:style-name="Normal"><text:a xlink:type="simple" xlink:href="https://u-paris.hal.science/hal-01467266v1">hal-0146726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272v1">Introduction générale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Elsa Ramos">Elsa Ramos</text:a></text:p>
              <text:p text:style-name="Normal"><text:span>Immigration et Identité nationale : une altérité revisitée</text:span><text:span>, L'Harmattan, pp.17-26, 2009, Dossier Sciences Humaines et Sociales, 978-2-296-10096-1</text:span></text:p>
              <text:p text:style-name="Normal"><text:span>Chapitre d'ouvrage</text:span></text:p>
              <text:p text:style-name="Normal"><text:a xlink:type="simple" xlink:href="https://u-paris.hal.science/hal-01467272v1">hal-0146727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350v1">Un comité de visiteurs ou comment les usagers du musée prennent la parole</text:a></text:p>
              <text:p text:style-name="Normal"><text:a xlink:type="simple" xlink:href="https://hal.science/search/index/?q=*&amp;authFullName_s=Séverine Dessajan">Séverine Dessajan</text:a></text:p>
              <text:p text:style-name="Normal"><text:span>La place des publics. De l'usage des études et recherches par les musées</text:span><text:span>, 1, La Documentation Française, pp.269-282, 2007, Musées-Mondes, 978-2-11-006793-7</text:span></text:p>
              <text:p text:style-name="Normal"><text:span>Chapitre d'ouvrage</text:span></text:p>
              <text:p text:style-name="Normal"><text:a xlink:type="simple" xlink:href="https://u-paris.hal.science/hal-01467350v1">hal-0146735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98v1">Au baromètre du plaisir de cuisiner, 2 Françaises sur 3 se régalent</text:a></text:p>
              <text:p text:style-name="Normal"><text:a xlink:type="simple" xlink:href="https://hal.science/search/index/?q=*&amp;authFullName_s=Séverine Dessajan">Séverine Dessajan</text:a></text:p>
              <text:p text:style-name="Normal"><text:span>Cazes Valette Geneviève (sous la direction de), Faire la cuisine. Analyses pluridisciplinaires d'un nouvel espace de modernité<text:s/></text:span><text:span>, 11, pp.78-87, 2006, Les Cahiers de l'Ocha, 2-911097-59-9</text:span></text:p>
              <text:p text:style-name="Normal"><text:span>Chapitre d'ouvrage</text:span></text:p>
              <text:p text:style-name="Normal"><text:a xlink:type="simple" xlink:href="https://u-paris.hal.science/hal-01467498v1">hal-0146749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37v1">L’espace public du collège : réceptacle des relations sociales</text:a></text:p>
              <text:p text:style-name="Normal"><text:a xlink:type="simple" xlink:href="https://hal.science/search/index/?q=*&amp;authFullName_s=Séverine Dessajan">Séverine Dessajan</text:a></text:p>
              <text:p text:style-name="Normal"><text:span>C’est ma ville</text:span><text:span>, L'Harmattan, 2005, Consommations et sociétés, 2-7475-9077-1</text:span></text:p>
              <text:p text:style-name="Normal"><text:span>Chapitre d'ouvrage</text:span></text:p>
              <text:p text:style-name="Normal"><text:a xlink:type="simple" xlink:href="https://u-paris.hal.science/hal-01467437v1">hal-01467437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29bb4d" table:style-name="29bb4d">
          <table:table-column table:style-name="29bb4d.0"/>
          <table:table-row>
            <table:table-cell office:value-type="string">
              <text:p text:style-name="Normal"><text:a xlink:type="simple" xlink:href="https://hal.science/hal-04532949v1">Des parcours de vie traversés par les attentats du 13 novembre 2015 : analyses croisées des bifurcations biographiques des victimes et des résidents de quartiers impactés</text:a></text:p>
              <text:p text:style-name="Normal"><text:a xlink:type="simple" xlink:href="https://hal.science/search/index/?q=*&amp;authFullName_s=Laura Nattiez">Laura Nattiez</text:a><text:span>,</text:span><text:a xlink:type="simple" xlink:href="https://hal.science/search/index/?q=*&amp;authFullName_s=Séverine Dessajan">Séverine Dessajan</text:a></text:p>
              <text:p text:style-name="Normal"><text:span>Séminaire du CERLIS : Enquêtes et travaux en cours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4532949v1">hal-0453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70v1">Vers une bifurcation individuelle et/ou collective pour les résident.e.s des quartiers impactés par les attentats du 13/11/2015 ?</text:a></text:p>
              <text:p text:style-name="Normal"><text:a xlink:type="simple" xlink:href="https://hal.science/search/index/?q=*&amp;authFullName_s=Séverine Dessajan">Séverine Dessajan</text:a></text:p>
              <text:p text:style-name="Normal"><text:span>AFS LILLE</text:span><text:span>, ASSOCIATION FRANCAISE DE SOCIOLOGIE RT 22, Jul 2021, LILLE, France</text:span></text:p>
              <text:p text:style-name="Normal"><text:span>Communication dans un congrès</text:span></text:p>
              <text:p text:style-name="Normal"><text:a xlink:type="simple" xlink:href="https://hal.science/hal-04023870v1">hal-0402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61v1">Si près, si loin ? Le rapport des résidents des 10ème et 11ème arrondissement de Paris aux attentats du 13-Novembre 2015</text:a></text:p>
              <text:p text:style-name="Normal"><text:a xlink:type="simple" xlink:href="https://hal.science/search/index/?q=*&amp;authFullName_s=Séverine Dessajan">Séverine Dessajan</text:a></text:p>
              <text:p text:style-name="Normal"><text:span>AISLF TUNIS</text:span><text:span>, AISLF, Jul 2021, TUNIS, Tunisia</text:span></text:p>
              <text:p text:style-name="Normal"><text:span>Communication dans un congrès</text:span></text:p>
              <text:p text:style-name="Normal"><text:a xlink:type="simple" xlink:href="https://hal.science/hal-04023861v1">hal-0402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05v1">« L’engagement des jeunes Sawa dans le Ngondo: tension entre solidarité collective et affirmation identitaire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Colloque AISLF "la jeunesse en Afrique"</text:span><text:span>, AISLF, Jul 2019, Abomey-Calavi, Bénin</text:span></text:p>
              <text:p text:style-name="Normal"><text:span>Communication dans un congrès</text:span></text:p>
              <text:p text:style-name="Normal"><text:a xlink:type="simple" xlink:href="https://hal.science/hal-04023905v1">hal-0402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82v1">« Variations de pratiques d’automesures chez les jeunes mères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AFS RT22</text:span><text:span>, 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4023882v1">hal-0402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920v1">« Enjeux scientifiques et artistiques autour de la fondation du musée d’ethnographie du Trocadéro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‘The Evolution of the Museum’ in the project « Universal Histories &amp; Universal Museums »</text:span><text:span>, LABEX "Les passés dans le présent", Jul 2017, London, United Kingdom</text:span></text:p>
              <text:p text:style-name="Normal"><text:span>Communication dans un congrès</text:span></text:p>
              <text:p text:style-name="Normal"><text:a xlink:type="simple" xlink:href="https://hal.science/hal-04023920v1">hal-0402392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358v1">L’ethnologue-photographe en maison de retraite</text:a></text:p>
              <text:p text:style-name="Normal"><text:a xlink:type="simple" xlink:href="https://hal.science/search/index/?q=*&amp;authFullName_s=Séverine Dessajan">Séverine Dessajan</text:a></text:p>
              <text:p text:style-name="Normal"><text:span>La Vieillesse et ses prises en charge de la fin du XVIIIème siècle à nos jours, du local à l’international</text:span><text:span>, Association Hôpital de Fécamp d’Hier et d’Aujourd’hui, Yannick Marec, Université de Rouen, Jan 2010, Fécamp, France. pp.275-287</text:span></text:p>
              <text:p text:style-name="Normal"><text:span>Communication dans un congrès</text:span></text:p>
              <text:p text:style-name="Normal"><text:a xlink:type="simple" xlink:href="https://u-paris.hal.science/hal-01467358v1">hal-014673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529v1">Nouveaux regards sur l’éducation artistique, nouvelles formes de médiation muséale. Une étude de réception auprès des préadolescents et adolescents en visite scolaire au Centre Pompidou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Jacqueline Eidelman">Jacqueline Eidelman</text:a><text:span>,</text:span><text:a xlink:type="simple" xlink:href="https://hal.science/search/index/?q=*&amp;authFullName_s=Jean-Pierre Cordier">Jean-Pierre Cordier</text:a><text:span>,</text:span><text:a xlink:type="simple" xlink:href="https://hal.science/search/index/?q=*&amp;authFullName_s=Aurélie Peyrin">Aurélie Peyrin</text:a></text:p>
              <text:p text:style-name="Normal"><text:span>Evaluer les effets de l'éducation artistique et culturelle</text:span><text:span>, Centre Pompidou, Jan 2007, Paris, France. pp.433-439</text:span></text:p>
              <text:p text:style-name="Normal"><text:span>Communication dans un congrès</text:span></text:p>
              <text:p text:style-name="Normal"><text:a xlink:type="simple" xlink:href="https://u-paris.hal.science/hal-01467529v1">hal-014675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476v1">The representations of the Inuit people : From art to society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Jean-Pierre Cordier">Jean-Pierre Cordier</text:a></text:p>
              <text:p text:style-name="Normal"><text:span>Actes du XIX Congrès de l’Association Internationale d’Esthétique Empirique</text:span><text:span>, Laboratoire Culture et Communication de l’Université d’Avignon et des Pays de Vaucluse, Aug 2006, Avignon, France</text:span></text:p>
              <text:p text:style-name="Normal"><text:span>Communication dans un congrès</text:span></text:p>
              <text:p text:style-name="Normal"><text:a xlink:type="simple" xlink:href="https://u-paris.hal.science/hal-01467476v1">hal-01467476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3c50f" table:style-name="63c50f">
          <table:table-column table:style-name="63c50f.0"/>
          <table:table-row>
            <table:table-cell office:value-type="string">
              <text:p text:style-name="Normal"><text:a xlink:type="simple" xlink:href="https://u-paris.hal.science/hal-01437313v1">Compte-rendu de : Hubert M., Rabot C. (coord.), « Arts, culture et cohésion sociale », Informations sociales, 140, n°190, juillet-août 2015,</text:a></text:p>
              <text:p text:style-name="Normal"><text:a xlink:type="simple" xlink:href="https://hal.science/search/index/?q=*&amp;authFullName_s=Séverine Dessajan">Séverine Dessajan</text:a></text:p>
              <text:p text:style-name="Normal"><text:span>2016, pp.140-142</text:span></text:p>
              <text:p text:style-name="Normal"><text:span>Autre publication scientifique</text:span></text:p>
              <text:p text:style-name="Normal"><text:a xlink:type="simple" xlink:href="https://u-paris.hal.science/hal-01437313v1">hal-0143731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519v1">Note de lecture « Le MAAO en images »</text:a></text:p>
              <text:p text:style-name="Normal"><text:a xlink:type="simple" xlink:href="https://hal.science/search/index/?q=*&amp;authFullName_s=Séverine Dessajan">Séverine Dessaj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u-paris.hal.science/hal-01467519v1">hal-01467519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f8b54c" table:style-name="f8b54c">
          <table:table-column table:style-name="f8b54c.0"/>
          <table:table-row>
            <table:table-cell office:value-type="string">
              <text:p text:style-name="Normal"><text:a xlink:type="simple" xlink:href="https://u-paris.hal.science/hal-01467363v1">Fécamp, paroles d'anciens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Anne Monjaret">Anne Monjaret</text:a></text:p>
              <text:p text:style-name="Normal"><text:span>Association Hôpital de Fécamp, d'hier et d'aujourd'hui, pp.47, 2009, 978-2-7466-1361-4</text:span></text:p>
              <text:p text:style-name="Normal"><text:span>Ouvrages</text:span></text:p>
              <text:p text:style-name="Normal"><text:a xlink:type="simple" xlink:href="https://u-paris.hal.science/hal-01467363v1">hal-0146736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67278v1">Immigration et Identité nationale. Une altérité revisitée.</text:a></text:p>
              <text:p text:style-name="Normal"><text:a xlink:type="simple" xlink:href="https://hal.science/search/index/?q=*&amp;authFullName_s=Séverine Dessajan">Séverine Dessajan</text:a><text:span>,</text:span><text:a xlink:type="simple" xlink:href="https://hal.science/search/index/?q=*&amp;authFullName_s=Elsa Ramos">Elsa Ramos</text:a><text:span>,</text:span><text:a xlink:type="simple" xlink:href="https://hal.science/search/index/?q=*&amp;authFullName_s=Hossard Nicolas">Hossard Nicolas</text:a></text:p>
              <text:p text:style-name="Normal"><text:span>L'Harmattan, pp.252, 2009, Dossier Sciences Humaines et Sociales, Isabelle Garabuau-Moussaoui, 978-2-296-10096-1</text:span></text:p>
              <text:p text:style-name="Normal"><text:span>Ouvrages</text:span></text:p>
              <text:p text:style-name="Normal"><text:a xlink:type="simple" xlink:href="https://u-paris.hal.science/hal-01467278v1">hal-01467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DESSAJAN</dc:title>
    <dc:subject/>
    <dc:description>CV</dc:description>
    <dc:creator/>
    <dc:date>2026-05-13T04:30:44.000</dc:date>
    <meta:generator>PHPWord</meta:generator>
    <meta:initial-creator>CCSD</meta:initial-creator>
    <meta:creation-date>2026-05-13T04:30:44.000</meta:creation-date>
    <meta:keyword/>
    <meta:user-defined meta:name="Category"/>
    <meta:user-defined meta:name="Company"/>
    <meta:user-defined meta:name="Manager"/>
  </office:meta>
</office:document-meta>
</file>