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57c4" style:family="table">
      <style:table-properties style:rel-width="100" table:align="center"/>
    </style:style>
    <style:style style:name="5657c4.0" style:family="table-column">
      <style:table-column-properties style:column-width="0.00cm"/>
    </style:style>
    <style:style style:name="d033b7" style:family="table">
      <style:table-properties style:rel-width="100" table:align="center"/>
    </style:style>
    <style:style style:name="d033b7.0" style:family="table-column">
      <style:table-column-properties style:column-width="0.00cm"/>
    </style:style>
    <style:style style:name="4245b8" style:family="table">
      <style:table-properties style:rel-width="100" table:align="center"/>
    </style:style>
    <style:style style:name="4245b8.0" style:family="table-column">
      <style:table-column-properties style:column-width="0.00cm"/>
    </style:style>
    <style:style style:name="d5017a" style:family="table">
      <style:table-properties style:rel-width="100" table:align="center"/>
    </style:style>
    <style:style style:name="d5017a.0" style:family="table-column">
      <style:table-column-properties style:column-width="0.00cm"/>
    </style:style>
    <style:style style:name="d1d0ed" style:family="table">
      <style:table-properties style:rel-width="100" table:align="center"/>
    </style:style>
    <style:style style:name="d1d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Dubu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657c4" table:style-name="5657c4">
          <table:table-column table:style-name="5657c4.0"/>
          <table:table-row>
            <table:table-cell office:value-type="string">
              <text:p text:style-name="Normal"><text:a xlink:type="simple" xlink:href="https://amu.hal.science/hal-05023374v1">The Feasibility of RGB-D Gaze Intention Measurement in Children with Autism Using Azure Kinect</text:a></text:p>
              <text:p text:style-name="Normal"><text:a xlink:type="simple" xlink:href="https://hal.science/search/index/?q=*&amp;authFullName_s=Abderrahmen Bendimered">Abderrahmen Bendimered</text:a><text:span>,</text:span><text:a xlink:type="simple" xlink:href="https://hal.science/search/index/?q=*&amp;authFullName_s=Rim Cherif">Rim Cherif</text:a><text:span>,</text:span><text:a xlink:type="simple" xlink:href="https://hal.science/search/index/?q=*&amp;authFullName_s=Rabah Iguernaissi">Rabah Iguernaissi</text:a><text:span>,</text:span><text:a xlink:type="simple" xlink:href="https://hal.science/search/index/?q=*&amp;authFullName_s=Mohamad Motasem Nawaf">Mohamad Motasem Nawaf</text:a><text:span>,</text:span><text:a xlink:type="simple" xlink:href="https://hal.science/search/index/?q=*&amp;authFullName_s=Susanne Thümmler">Susanne Thümmler</text:a><text:span>et al.</text:span></text:p>
              <text:p text:style-name="Normal"><text:span>Bioengineering</text:span><text:span>, 2025, 12 (4), pp.370.<text:s/></text:span><text:a xlink:type="simple" xlink:href="https://dx.doi.org/10.3390/bioengineering12040370">⟨10.3390/bioengineering12040370⟩</text:a></text:p>
              <text:p text:style-name="Normal"><text:span>Article dans une revue</text:span></text:p>
              <text:p text:style-name="Normal"><text:a xlink:type="simple" xlink:href="https://amu.hal.science/hal-05023374v1">hal-050233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38007v1">Dual Focus-3D: A Hybrid Deep Learning Approach for Robust 3D Gaze Estimation</text:a></text:p>
              <text:p text:style-name="Normal"><text:a xlink:type="simple" xlink:href="https://hal.science/search/index/?q=*&amp;authFullName_s=Abderrahmen Bendimered">Abderrahmen Bendimered</text:a><text:span>,</text:span><text:a xlink:type="simple" xlink:href="https://hal.science/search/index/?q=*&amp;authFullName_s=Rabah Iguernaissi">Rabah Iguernaissi</text:a><text:span>,</text:span><text:a xlink:type="simple" xlink:href="https://hal.science/search/index/?q=*&amp;authFullName_s=Mohamad Motasem Nawaf">Mohamad Motasem Nawaf</text:a><text:span>,</text:span><text:a xlink:type="simple" xlink:href="https://hal.science/search/index/?q=*&amp;authFullName_s=Rim Cherif">Rim Cherif</text:a><text:span>,</text:span><text:a xlink:type="simple" xlink:href="https://hal.science/search/index/?q=*&amp;authFullName_s=Séverine Dubuisson">Séverine Dubuisson</text:a><text:span>et al.</text:span></text:p>
              <text:p text:style-name="Normal"><text:span>Sensors</text:span><text:span>, 2025, 25 (13), pp.4086.<text:s/></text:span><text:a xlink:type="simple" xlink:href="https://dx.doi.org/10.3390/s25134086">⟨10.3390/s25134086⟩</text:a></text:p>
              <text:p text:style-name="Normal"><text:span>Article dans une revue</text:span></text:p>
              <text:p text:style-name="Normal"><text:a xlink:type="simple" xlink:href="https://amu.hal.science/hal-05138007v1">hal-051380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18555v1">Fusion between an Algorithm Based on the Characterization of Melanocytic Lesions' Asymmetry with an Ensemble of Convolutional Neural Networks for Melanoma Detection</text:a></text:p>
              <text:p text:style-name="Normal"><text:a xlink:type="simple" xlink:href="https://hal.science/search/index/?q=*&amp;authFullName_s=Jules Collenne">Jules Collenne</text:a><text:span>,</text:span><text:a xlink:type="simple" xlink:href="https://hal.science/search/index/?q=*&amp;authFullName_s=Jilliana Monnier">Jilliana Monnier</text:a><text:span>,</text:span><text:a xlink:type="simple" xlink:href="https://hal.science/search/index/?q=*&amp;authFullName_s=Rabah Iguernaissi">Rabah Iguernaissi</text:a><text:span>,</text:span><text:a xlink:type="simple" xlink:href="https://hal.science/search/index/?q=*&amp;authFullName_s=Motasem Nawaf">Motasem Nawaf</text:a><text:span>,</text:span><text:a xlink:type="simple" xlink:href="https://hal.science/search/index/?q=*&amp;authFullName_s=Marie-Aleth Richard">Marie-Aleth Richard</text:a><text:span>et al.</text:span></text:p>
              <text:p text:style-name="Normal"><text:span>Journal of Investigative Dermatology</text:span><text:span>, 2024,<text:s/></text:span><text:a xlink:type="simple" xlink:href="https://dx.doi.org/10.1016/j.jid.2023.09.289">⟨10.1016/j.jid.2023.09.289⟩</text:a></text:p>
              <text:p text:style-name="Normal"><text:span>Article dans une revue</text:span></text:p>
              <text:p text:style-name="Normal"><text:a xlink:type="simple" xlink:href="https://amu.hal.science/hal-04518555v1">hal-04518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979v1">Encoding the Latent Posterior of Bayesian Neural Networks for Uncertainty Quantific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Transactions on Pattern Analysis and Machine Intelligence</text:span><text:span>, 2024, 46 (4), pp.2027-2040.<text:s/></text:span><text:a xlink:type="simple" xlink:href="https://dx.doi.org/10.1109/TPAMI.2023.3328829">⟨10.1109/TPAMI.2023.3328829⟩</text:a></text:p>
              <text:p text:style-name="Normal"><text:span>Article dans une revue</text:span></text:p>
              <text:p text:style-name="Normal"><text:a xlink:type="simple" xlink:href="https://hal.science/hal-04320979v1">hal-043209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81788v1">In-Depth Analysis of GAF-Net: Comparative Fusion Approaches in Video-Based Person Re-Identification</text:a></text:p>
              <text:p text:style-name="Normal"><text:a xlink:type="simple" xlink:href="https://hal.science/search/index/?q=*&amp;authFullName_s=Moncef Boujou">Moncef Boujou</text:a><text:span>,</text:span><text:a xlink:type="simple" xlink:href="https://hal.science/search/index/?q=*&amp;authFullName_s=Rabah Iguernaissi">Rabah Iguernaissi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Djamal Merad">Djamal Merad</text:a><text:span>,</text:span><text:a xlink:type="simple" xlink:href="https://hal.science/search/index/?q=*&amp;authFullName_s=Séverine Dubuisson">Séverine Dubuisson</text:a></text:p>
              <text:p text:style-name="Normal"><text:span>Algorithms</text:span><text:span>, 2024, 17 (8), pp.352.<text:s/></text:span><text:a xlink:type="simple" xlink:href="https://dx.doi.org/10.3390/a17080352">⟨10.3390/a17080352⟩</text:a></text:p>
              <text:p text:style-name="Normal"><text:span>Article dans une revue</text:span></text:p>
              <text:p text:style-name="Normal"><text:a xlink:type="simple" xlink:href="https://amu.hal.science/hal-04681788v1">hal-0468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63v1">One Versus all for deep Neural Network Incertitude (OVNNI) quantific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Access</text:span><text:span>, 2022,<text:s/></text:span><text:a xlink:type="simple" xlink:href="https://dx.doi.org/10.1109/access.2021.3138978">⟨10.1109/access.2021.3138978⟩</text:a></text:p>
              <text:p text:style-name="Normal"><text:span>Article dans une revue</text:span></text:p>
              <text:p text:style-name="Normal"><text:a xlink:type="simple" xlink:href="https://hal.science/hal-03097063v1">hal-0309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53v1">Dynamic pose-robust facial expression recognition by multi-view pairwise conditional random forests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Séverine Dubuisson">Séverine Dubuisson</text:a></text:p>
              <text:p text:style-name="Normal"><text:span>IEEE Transactions on Affective Computing</text:span><text:span>, 2019, 10 (2),<text:s/></text:span><text:a xlink:type="simple" xlink:href="https://dx.doi.org/10.1109/TAFFC.2017.2708106">⟨10.1109/TAFFC.2017.2708106⟩</text:a></text:p>
              <text:p text:style-name="Normal"><text:span>Article dans une revue</text:span></text:p>
              <text:p text:style-name="Normal"><text:a xlink:type="simple" xlink:href="https://hal.science/hal-03181853v1">hal-031818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9850v1">Confidence-Weighted Local Expression Predictions for Occlusion Handling in Expression Recognition and Action Unit detection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Séverine Dubuisson">Séverine Dubuisson</text:a></text:p>
              <text:p text:style-name="Normal"><text:span>International Journal of Computer Vision</text:span><text:span>, 2018, 126, pp.255-271.<text:s/></text:span><text:a xlink:type="simple" xlink:href="https://dx.doi.org/10.1007/s11263-017-1010-1">⟨10.1007/s11263-017-1010-1⟩</text:a></text:p>
              <text:p text:style-name="Normal"><text:span>Article dans une revue</text:span></text:p>
              <text:p text:style-name="Normal"><text:a xlink:type="simple" xlink:href="https://hal.sorbonne-universite.fr/hal-01509850v1">hal-0150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60v1">Distinguish self- and hetero-perceived stress through behavioral imaging and physiological features</text:a></text:p>
              <text:p text:style-name="Normal"><text:a xlink:type="simple" xlink:href="https://hal.science/search/index/?q=*&amp;authFullName_s=Michel Spodenkiewicz">Michel Spodenkiewicz</text:a><text:span>,</text:span><text:a xlink:type="simple" xlink:href="https://hal.science/search/index/?q=*&amp;authFullName_s=Jonathan Aigrain">Jonathan Aigrain</text:a><text:span>,</text:span><text:a xlink:type="simple" xlink:href="https://hal.science/search/index/?q=*&amp;authFullName_s=Nadège Bourvis">Nadège Bourvis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Mohamed Chetouani">Mohamed Chetouani</text:a><text:span>et al.</text:span></text:p>
              <text:p text:style-name="Normal"><text:span>Progress in Neuro-Psychopharmacology and Biological Psychiatry</text:span><text:span>, 2018, 82, pp.107-114.<text:s/></text:span><text:a xlink:type="simple" xlink:href="https://dx.doi.org/10.1016/j.pnpbp.2017.11.023">⟨10.1016/j.pnpbp.2017.11.023⟩</text:a></text:p>
              <text:p text:style-name="Normal"><text:span>Article dans une revue</text:span></text:p>
              <text:p text:style-name="Normal"><text:a xlink:type="simple" xlink:href="https://hal.science/hal-02076860v1">hal-0207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580v1">Modeling the synchrony between interacting people: application to role recognition</text:a></text:p>
              <text:p text:style-name="Normal"><text:a xlink:type="simple" xlink:href="https://hal.science/search/index/?q=*&amp;authFullName_s=Sheng Fang">Sheng Fang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Séverine Dubuisson">Séverine Dubuisson</text:a></text:p>
              <text:p text:style-name="Normal"><text:span>Multimedia Tools and Applications</text:span><text:span>, 2018, 77 (1), pp.503-518.<text:s/></text:span><text:a xlink:type="simple" xlink:href="https://dx.doi.org/10.1007/s11042-016-4267-4">⟨10.1007/s11042-016-4267-4⟩</text:a></text:p>
              <text:p text:style-name="Normal"><text:span>Article dans une revue</text:span></text:p>
              <text:p text:style-name="Normal"><text:a xlink:type="simple" xlink:href="https://hal.science/hal-02076580v1">hal-020765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30288v1">Time-series averaging using constrained dynamic time warping with tolerance</text:a></text:p>
              <text:p text:style-name="Normal"><text:a xlink:type="simple" xlink:href="https://hal.science/search/index/?q=*&amp;authFullName_s=Marion Morel">Marion Morel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éverine Dubuisson">Séverine Dubuisson</text:a></text:p>
              <text:p text:style-name="Normal"><text:span>Pattern Recognition</text:span><text:span>, 2018, 74, pp.77-89.<text:s/></text:span><text:a xlink:type="simple" xlink:href="https://dx.doi.org/10.1016/j.patcog.2017.08.015">⟨10.1016/j.patcog.2017.08.015⟩</text:a></text:p>
              <text:p text:style-name="Normal"><text:span>Article dans une revue</text:span></text:p>
              <text:p text:style-name="Normal"><text:a xlink:type="simple" xlink:href="https://hal.sorbonne-universite.fr/hal-01630288v1">hal-0163028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86401v1">Automatic evaluation of sports motion: A generic computation of spatial and temporal errors</text:a></text:p>
              <text:p text:style-name="Normal"><text:a xlink:type="simple" xlink:href="https://hal.science/search/index/?q=*&amp;authFullName_s=Marion Morel">Marion Morel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Séverine Dubuisson">Séverine Dubuisson</text:a></text:p>
              <text:p text:style-name="Normal"><text:span>Image and Vision Computing</text:span><text:span>, 2017, 64, pp.67-78.<text:s/></text:span><text:a xlink:type="simple" xlink:href="https://dx.doi.org/10.1016/j.imavis.2017.05.008">⟨10.1016/j.imavis.2017.05.008⟩</text:a></text:p>
              <text:p text:style-name="Normal"><text:span>Article dans une revue</text:span></text:p>
              <text:p text:style-name="Normal"><text:a xlink:type="simple" xlink:href="https://univ-rennes.hal.science/hal-01586401v1">hal-0158640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17152v1">A survey of datasets for visual tracking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Machine Vision and Applications</text:span><text:span>, 2016, 27 (1), pp.23-52.<text:s/></text:span><text:a xlink:type="simple" xlink:href="https://dx.doi.org/10.1007/s00138-015-0713-y">⟨10.1007/s00138-015-0713-y⟩</text:a></text:p>
              <text:p text:style-name="Normal"><text:span>Article dans une revue</text:span></text:p>
              <text:p text:style-name="Normal"><text:a xlink:type="simple" xlink:href="https://hal.sorbonne-universite.fr/hal-01217152v1">hal-012171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16517v1">Multimodal stress detection from multiple assessments</text:a></text:p>
              <text:p text:style-name="Normal"><text:a xlink:type="simple" xlink:href="https://hal.science/search/index/?q=*&amp;authFullName_s=Jonathan Aigrain">Jonathan Aigrain</text:a><text:span>,</text:span><text:a xlink:type="simple" xlink:href="https://hal.science/search/index/?q=*&amp;authFullName_s=Michel Spodenkiewicz">Michel Spodenkiewicz</text:a><text:span>,</text:span><text:a xlink:type="simple" xlink:href="https://hal.science/search/index/?q=*&amp;authFullName_s=Severine Dubuisson">Severine Dubuisson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David Cohen">David Cohen</text:a><text:span>et al.</text:span></text:p>
              <text:p text:style-name="Normal"><text:span>IEEE Transactions on Affective Computing</text:span><text:span>, 2016, PP (99), pp.1 - 1.<text:s/></text:span><text:a xlink:type="simple" xlink:href="https://dx.doi.org/10.1109/TAFFC.2016.2631594">⟨10.1109/TAFFC.2016.2631594⟩</text:a></text:p>
              <text:p text:style-name="Normal"><text:span>Article dans une revue</text:span></text:p>
              <text:p text:style-name="Normal"><text:a xlink:type="simple" xlink:href="https://hal.sorbonne-universite.fr/hal-01416517v1">hal-0141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027v1">Combinatorial Resampling Particle Filter: an Effective and Efficient Method for Articulated Object Track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/text:p>
              <text:p text:style-name="Normal"><text:span>International Journal of Computer Vision</text:span><text:span>, 2015, 112 (3), pp.255-284.<text:s/></text:span><text:a xlink:type="simple" xlink:href="https://dx.doi.org/10.1007/s11263-014-0763-z">⟨10.1007/s11263-014-0763-z⟩</text:a></text:p>
              <text:p text:style-name="Normal"><text:span>Article dans une revue</text:span></text:p>
              <text:p text:style-name="Normal"><text:a xlink:type="simple" xlink:href="https://hal.science/hal-01170027v1">hal-01170027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42v1">Recursive Head Reconstruction from Multi-View Video Sequences</text:a></text:p>
              <text:p text:style-name="Normal"><text:a xlink:type="simple" xlink:href="https://hal.science/search/index/?q=*&amp;authFullName_s=Catherine Herold">Catherine Herold</text:a><text:span>,</text:span><text:a xlink:type="simple" xlink:href="https://hal.science/search/index/?q=*&amp;authFullName_s=Vincent Despiegel">Vincent Despiegel</text:a><text:span>,</text:span><text:a xlink:type="simple" xlink:href="https://hal.science/search/index/?q=*&amp;authFullName_s=Stéphane Gentric">Stéphane Gentric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Computer Vision and Image Understanding</text:span><text:span>, 2014, 122, pp.182-201</text:span></text:p>
              <text:p text:style-name="Normal"><text:span>Article dans une revue</text:span></text:p>
              <text:p text:style-name="Normal"><text:a xlink:type="simple" xlink:href="https://telecom-paris.hal.science/hal-02286842v1">hal-0228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28v1">Estimation de densités non paramétriques et multimodales par permutation de sous-particules. Application au suivi d'un ou de plusieurs objets synthétiques articulés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Revue des Sciences et Technologies de l'Information - Série RIA : Revue d'Intelligence Artificielle</text:span><text:span>, 2013, 27 (1), pp.95-120.<text:s/></text:span><text:a xlink:type="simple" xlink:href="https://dx.doi.org/10.3166/ria.27.95-120">⟨10.3166/ria.27.95-120⟩</text:a></text:p>
              <text:p text:style-name="Normal"><text:span>Article dans une revue</text:span></text:p>
              <text:p text:style-name="Normal"><text:a xlink:type="simple" xlink:href="https://api.istex.fr/document/F43B26E5461CCC73ABF0E2271A89D8B3F2A73E1C/fulltext/pdf?sid=hal">istex</text:a></text:p>
              <text:p text:style-name="Normal"><text:a xlink:type="simple" xlink:href="https://hal.science/hal-01146528v1">hal-011465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0473v1">Sub-sample swapping for sequential Monte Carlo approximation of high-dimensional densities in the context of complex object tracking</text:a></text:p>
              <text:p text:style-name="Normal"><text:a xlink:type="simple" xlink:href="https://hal.science/search/index/?q=*&amp;authFullName_s=Severine Dubuisson">Severine Dubuisso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Xuan Son Nguyen">Xuan Son Nguyen</text:a></text:p>
              <text:p text:style-name="Normal"><text:span>International Journal of Approximate Reasoning</text:span><text:span>, 2013, Special issue: Uncertainty in Artificial Intelligence and Databases, 54 (7), pp.934-953.<text:s/></text:span><text:a xlink:type="simple" xlink:href="https://dx.doi.org/10.1016/j.ijar.2013.03.002">⟨10.1016/j.ijar.2013.03.002⟩</text:a></text:p>
              <text:p text:style-name="Normal"><text:span>Article dans une revue</text:span></text:p>
              <text:p text:style-name="Normal"><text:a xlink:type="simple" xlink:href="https://hal.sorbonne-universite.fr/hal-00820473v1">hal-0082047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659920v1">Visual Tracking by Fusing Multiple Cues with Context-Sensitive Reliabilities</text:a></text:p>
              <text:p text:style-name="Normal"><text:a xlink:type="simple" xlink:href="https://hal.science/search/index/?q=*&amp;authFullName_s=Erkut Erdem">Erkut Erdem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Pattern Recognition</text:span><text:span>, 2012, 45 (5), pp.1948-1959.<text:s/></text:span><text:a xlink:type="simple" xlink:href="https://dx.doi.org/10.1016/j.patcog.2011.10.028">⟨10.1016/j.patcog.2011.10.028⟩</text:a></text:p>
              <text:p text:style-name="Normal"><text:span>Article dans une revue</text:span></text:p>
              <text:p text:style-name="Normal"><text:a xlink:type="simple" xlink:href="https://api.istex.fr/ark:/67375/6H6-M0L6J2MW-H/fulltext.pdf?sid=hal">istex</text:a></text:p>
              <text:p text:style-name="Normal"><text:a xlink:type="simple" xlink:href="https://imt.hal.science/hal-00659920v1">hal-00659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22v1">Spatio-temporal target-measure association using an adaptive geometrical approach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Pattern Recognition Letters</text:span><text:span>, 2012, 33 (6), pp.765-774.<text:s/></text:span><text:a xlink:type="simple" xlink:href="https://dx.doi.org/10.1016/j.patrec.2011.11.018">⟨10.1016/j.patrec.2011.11.018⟩</text:a></text:p>
              <text:p text:style-name="Normal"><text:span>Article dans une revue</text:span></text:p>
              <text:p text:style-name="Normal"><text:a xlink:type="simple" xlink:href="https://api.istex.fr/ark:/67375/6H6-4C46F9W3-P/fulltext.pdf?sid=hal">istex</text:a></text:p>
              <text:p text:style-name="Normal"><text:a xlink:type="simple" xlink:href="https://hal.science/hal-01146522v1">hal-0114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23v1">Motion compensation based on Tangent Distance prediction for video compression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Signal Processing: Image Communication</text:span><text:span>, 2012, 27 (2), pp.153-171.<text:s/></text:span><text:a xlink:type="simple" xlink:href="https://dx.doi.org/10.1016/j.image.2011.12.001">⟨10.1016/j.image.2011.12.001⟩</text:a></text:p>
              <text:p text:style-name="Normal"><text:span>Article dans une revue</text:span></text:p>
              <text:p text:style-name="Normal"><text:a xlink:type="simple" xlink:href="https://api.istex.fr/ark:/67375/6H6-0PXVGQG5-P/fulltext.pdf?sid=hal">istex</text:a></text:p>
              <text:p text:style-name="Normal"><text:a xlink:type="simple" xlink:href="https://hal.science/hal-01146523v1">hal-01146523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94952v1">Integration of Fuzzy Spatial Information in Tracking Based on Particle Filtering</text:a></text:p>
              <text:p text:style-name="Normal"><text:a xlink:type="simple" xlink:href="https://hal.science/search/index/?q=*&amp;authFullName_s=Nicolas Widynski">Nicolas Widynsk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Transactions on Systems, Man, and Cybernetics, Part C: Applications and Reviews</text:span><text:span>, 2011, 41 (3), pp.635-649.<text:s/></text:span><text:a xlink:type="simple" xlink:href="https://dx.doi.org/10.1109/TSMCB.2010.2064767">⟨10.1109/TSMCB.2010.2064767⟩</text:a></text:p>
              <text:p text:style-name="Normal"><text:span>Article dans une revue</text:span></text:p>
              <text:p text:style-name="Normal"><text:a xlink:type="simple" xlink:href="https://imt.hal.science/hal-00594952v1">hal-0059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07v1">Tree-structured image difference for fast histogram and distance between histograms computation</text:a></text:p>
              <text:p text:style-name="Normal"><text:a xlink:type="simple" xlink:href="https://hal.science/search/index/?q=*&amp;authFullName_s=Séverine Dubuisson">Séverine Dubuisson</text:a></text:p>
              <text:p text:style-name="Normal"><text:span>Pattern Recognition Letters</text:span><text:span>, 2011, 32 (3), pp.411-422.<text:s/></text:span><text:a xlink:type="simple" xlink:href="https://dx.doi.org/10.1016/j.patrec.2010.11.002">⟨10.1016/j.patrec.2010.11.002⟩</text:a></text:p>
              <text:p text:style-name="Normal"><text:span>Article dans une revue</text:span></text:p>
              <text:p text:style-name="Normal"><text:a xlink:type="simple" xlink:href="https://api.istex.fr/ark:/67375/6H6-L51TKMSH-P/fulltext.pdf?sid=hal">istex</text:a></text:p>
              <text:p text:style-name="Normal"><text:a xlink:type="simple" xlink:href="https://hal.science/hal-01146507v1">hal-0114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516v1">Optimal recursive clustering of likelihood functions for multiple object tracking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Jonathan Fabrizio">Jonathan Fabrizio</text:a></text:p>
              <text:p text:style-name="Normal"><text:span>Pattern Recognition Letters</text:span><text:span>, 2009, 30 (6), pp.606-614.<text:s/></text:span><text:a xlink:type="simple" xlink:href="https://dx.doi.org/10.1016/j.patrec.2009.01.001">⟨10.1016/j.patrec.2009.01.001⟩</text:a></text:p>
              <text:p text:style-name="Normal"><text:span>Article dans une revue</text:span></text:p>
              <text:p text:style-name="Normal"><text:a xlink:type="simple" xlink:href="https://api.istex.fr/ark:/67375/6H6-598QTMN9-R/fulltext.pdf?sid=hal">istex</text:a></text:p>
              <text:p text:style-name="Normal"><text:a xlink:type="simple" xlink:href="https://hal.science/hal-01146516v1">hal-01146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01v1">A solution for facial expression representation and recognition</text:a></text:p>
              <text:p text:style-name="Normal"><text:a xlink:type="simple" xlink:href="https://hal.science/search/index/?q=*&amp;authFullName_s=Franck Davoine">Franck Davoine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Mylène Masson">Mylène Masson</text:a></text:p>
              <text:p text:style-name="Normal"><text:span>Signal Processing: Image Communication</text:span><text:span>, 2002, 17 (9), pp.657-673.<text:s/></text:span><text:a xlink:type="simple" xlink:href="https://dx.doi.org/10.1016/S0923-5965(02)00076-0">⟨10.1016/S0923-5965(02)00076-0⟩</text:a></text:p>
              <text:p text:style-name="Normal"><text:span>Article dans une revue</text:span></text:p>
              <text:p text:style-name="Normal"><text:a xlink:type="simple" xlink:href="https://api.istex.fr/ark:/67375/6H6-DJ9FK278-J/fulltext.pdf?sid=hal">istex</text:a></text:p>
              <text:p text:style-name="Normal"><text:a xlink:type="simple" xlink:href="https://hal.science/hal-00143701v1">hal-00143701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d033b7" table:style-name="d033b7">
          <table:table-column table:style-name="d033b7.0"/>
          <table:table-row>
            <table:table-cell office:value-type="string">
              <text:p text:style-name="Normal"><text:a xlink:type="simple" xlink:href="https://amu.hal.science/hal-05595262v1">Reset: A Residual Set-Transformer Approach to Tackle the Ugly-Duckling Sign in Melanoma Detection</text:a></text:p>
              <text:p text:style-name="Normal"><text:a xlink:type="simple" xlink:href="https://hal.science/search/index/?q=*&amp;authFullName_s=Jules Collenne">Jules Collenne</text:a><text:span>,</text:span><text:a xlink:type="simple" xlink:href="https://hal.science/search/index/?q=*&amp;authFullName_s=Rabah Iguernaissi">Rabah Iguernaiss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jamal Merad">Djamal Merad</text:a></text:p>
              <text:p text:style-name="Normal"><text:span>2024 IEEE International Conference on Image Processing (ICIP)</text:span><text:span>, Oct 2024, Abu Dhabi, United Arab Emirates. pp.3186-3191,<text:s/></text:span><text:a xlink:type="simple" xlink:href="https://dx.doi.org/10.1109/ICIP51287.2024.10647287">⟨10.1109/ICIP51287.2024.10647287⟩</text:a></text:p>
              <text:p text:style-name="Normal"><text:span>Communication dans un congrès</text:span></text:p>
              <text:p text:style-name="Normal"><text:a xlink:type="simple" xlink:href="https://amu.hal.science/hal-05595262v1">hal-0559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79v1">Facial expression recognition using light field cameras : a comparative study of deep learning architectures</text:a></text:p>
              <text:p text:style-name="Normal"><text:a xlink:type="simple" xlink:href="https://hal.science/search/index/?q=*&amp;authFullName_s=Sabrine Oucherif">Sabrine Oucherif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Mohamad Nataf">Mohamad Nataf</text:a><text:span>,</text:span><text:a xlink:type="simple" xlink:href="https://hal.science/search/index/?q=*&amp;authFullName_s=Jean-Marc Boi">Jean-Marc Boi</text:a><text:span>,</text:span><text:a xlink:type="simple" xlink:href="https://hal.science/search/index/?q=*&amp;authFullName_s=Djamal Merad">Djamal Merad</text:a><text:span>et al.</text:span></text:p>
              <text:p text:style-name="Normal"><text:span>International Conference on Image Processing</text:span><text:span>, Oct 2023, Kuala Lumpur, France</text:span></text:p>
              <text:p text:style-name="Normal"><text:span>Communication dans un congrès</text:span></text:p>
              <text:p text:style-name="Normal"><text:a xlink:type="simple" xlink:href="https://hal.science/hal-04311079v1">hal-043110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87404v1">Enhancing Anomaly Detection in Melanoma Diagnosis Through Self-Supervised Training and Lesion Comparison</text:a></text:p>
              <text:p text:style-name="Normal"><text:a xlink:type="simple" xlink:href="https://hal.science/search/index/?q=*&amp;authFullName_s=Jules Collenne">Jules Collenne</text:a><text:span>,</text:span><text:a xlink:type="simple" xlink:href="https://hal.science/search/index/?q=*&amp;authFullName_s=Rabah Iguernaissi">Rabah Iguernaiss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jamal Merad">Djamal Merad</text:a></text:p>
              <text:p text:style-name="Normal"><text:span>Machine Learning in Medical Imaging</text:span><text:span>, Oct 2023, Vancouver, BC, Canada. pp.155-163,<text:s/></text:span><text:a xlink:type="simple" xlink:href="https://dx.doi.org/10.1007/978-3-031-45676-3_16">⟨10.1007/978-3-031-45676-3_16⟩</text:a></text:p>
              <text:p text:style-name="Normal"><text:span>Communication dans un congrès</text:span></text:p>
              <text:p text:style-name="Normal"><text:a xlink:type="simple" xlink:href="https://amu.hal.science/hal-04387404v1">hal-0438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15v1">Étude comparative de réseaux de neurones pour la reconnaissance des émotions avec les images plénoptiques</text:a></text:p>
              <text:p text:style-name="Normal"><text:a xlink:type="simple" xlink:href="https://hal.science/search/index/?q=*&amp;authFullName_s=Sabrine Oucherif">Sabrine Oucherif</text:a><text:span>,</text:span><text:a xlink:type="simple" xlink:href="https://hal.science/search/index/?q=*&amp;authFullName_s=Mohamad Motasem Nawaf">Mohamad Motasem Nawaf</text:a><text:span>,</text:span><text:a xlink:type="simple" xlink:href="https://hal.science/search/index/?q=*&amp;authFullName_s=Jean-Marc Boi">Jean-Marc Boi</text:a><text:span>,</text:span><text:a xlink:type="simple" xlink:href="https://hal.science/search/index/?q=*&amp;authFullName_s=Lionel Nicod">Lionel Nicod</text:a><text:span>,</text:span><text:a xlink:type="simple" xlink:href="https://hal.science/search/index/?q=*&amp;authFullName_s=Djamal Merad">Djamal Merad</text:a><text:span>et al.</text:span></text:p>
              <text:p text:style-name="Normal"><text:span>Colloque GRETSI - Traitement du Signal et des Images</text:span><text:span>, Aug 2023, Grenoble (38000), France</text:span></text:p>
              <text:p text:style-name="Normal"><text:span>Communication dans un congrès</text:span></text:p>
              <text:p text:style-name="Normal"><text:a xlink:type="simple" xlink:href="https://hal.science/hal-04311115v1">hal-0431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54v1">Latent Discriminant deterministic Uncertainty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Xuanlong Yu">Xuanlong Yu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et al.</text:span></text:p>
              <text:p text:style-name="Normal"><text:span>European Conference on Computer Vision (ECCV 2022)</text:span><text:span>, Oct 2022, Tel Aviv,, Israel.<text:s/></text:span><text:a xlink:type="simple" xlink:href="https://dx.doi.org/10.1007/978-3-031-19775-8_15">⟨10.1007/978-3-031-19775-8_15⟩</text:a></text:p>
              <text:p text:style-name="Normal"><text:span>Communication dans un congrès</text:span></text:p>
              <text:p text:style-name="Normal"><text:a xlink:type="simple" xlink:href="https://hal.science/hal-03775954v1">hal-0377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035v2">Encoding the latent posterior of Bayesian Neural Networks for uncertainty quantification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NeurIPS workshop on Bayesian Deep Learning</text:span><text:span>, Dec 2020, Vancouver, Canada</text:span></text:p>
              <text:p text:style-name="Normal"><text:span>Communication dans un congrès</text:span></text:p>
              <text:p text:style-name="Normal"><text:a xlink:type="simple" xlink:href="https://hal.science/hal-03097035v2">hal-03097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158v1">Tracking hundreds of people in densely crowded scenes with particle filtering supervising deep convolutional neural networks</text:a></text:p>
              <text:p text:style-name="Normal"><text:a xlink:type="simple" xlink:href="https://hal.science/search/index/?q=*&amp;authFullName_s=G. Franchi">G. Franchi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EEE International Conference on Image Processing (ICIP)</text:span><text:span>, 2020, Abu Dhabi, Unknown Region.<text:s/></text:span><text:a xlink:type="simple" xlink:href="https://dx.doi.org/10.1109/ICIP40778.2020.9190953">⟨10.1109/ICIP40778.2020.9190953⟩</text:a></text:p>
              <text:p text:style-name="Normal"><text:span>Communication dans un congrès</text:span></text:p>
              <text:p text:style-name="Normal"><text:a xlink:type="simple" xlink:href="https://hal.science/hal-02916158v1">hal-0291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336v1">TRADI: Tracking deep neural network weight distribution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16th European Conference on Computer Vision. ECCV 2020</text:span><text:span>, Aug 2020, Online Event, France.<text:s/></text:span><text:a xlink:type="simple" xlink:href="https://dx.doi.org/10.48550/arXiv.1912.11316">⟨10.48550/arXiv.1912.11316⟩</text:a></text:p>
              <text:p text:style-name="Normal"><text:span>Communication dans un congrès</text:span></text:p>
              <text:p text:style-name="Normal"><text:a xlink:type="simple" xlink:href="https://hal.science/hal-02922336v1">hal-0292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2760v1">Crowd Behavior Characterization for Scene Tracking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2019 16th IEEE International Conference on Advanced Video and Signal Based Surveillance (AVSS)</text:span><text:span>, Sep 2019, Taipei, Taiwan. pp.1-8,<text:s/></text:span><text:a xlink:type="simple" xlink:href="https://dx.doi.org/10.1109/AVSS.2019.8909893">⟨10.1109/AVSS.2019.8909893⟩</text:a></text:p>
              <text:p text:style-name="Normal"><text:span>Communication dans un congrès</text:span></text:p>
              <text:p text:style-name="Normal"><text:a xlink:type="simple" xlink:href="https://hal.science/hal-02472760v1">hal-02472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870v1">JEMImE: A Serious Game to Teach Children with ASD How to Adequately Produce Facial Expressions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Charline Grossard">Charline Grossard</text:a><text:span>,</text:span><text:a xlink:type="simple" xlink:href="https://hal.science/search/index/?q=*&amp;authFullName_s=Stephanie Hun">Stephanie Hun</text:a><text:span>,</text:span><text:a xlink:type="simple" xlink:href="https://hal.science/search/index/?q=*&amp;authFullName_s=Sylvie Serret">Sylvie Serret</text:a><text:span>,</text:span><text:a xlink:type="simple" xlink:href="https://hal.science/search/index/?q=*&amp;authFullName_s=Jérémy Bourgeois">Jérémy Bourgeois</text:a><text:span>et al.</text:span></text:p>
              <text:p text:style-name="Normal"><text:span>2018 13th IEEE International Conference on Automatic Face &amp; Gesture Recognition (FG 2018)</text:span><text:span>, May 2018, Xi'an, France. pp.723-730,<text:s/></text:span><text:a xlink:type="simple" xlink:href="https://dx.doi.org/10.1109/FG.2018.00114">⟨10.1109/FG.2018.00114⟩</text:a></text:p>
              <text:p text:style-name="Normal"><text:span>Communication dans un congrès</text:span></text:p>
              <text:p text:style-name="Normal"><text:a xlink:type="simple" xlink:href="https://hal.science/hal-02076870v1">hal-0207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44v1">Multi-output random forests for facial action unit detection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Séverine Dubuisson">Séverine Dubuisson</text:a></text:p>
              <text:p text:style-name="Normal"><text:span>International Conference on Automatic Face and Gesture Recognition (FG 2017)</text:span><text:span>, 2017, Washington, United States. pp.1-8</text:span></text:p>
              <text:p text:style-name="Normal"><text:span>Communication dans un congrès</text:span></text:p>
              <text:p text:style-name="Normal"><text:a xlink:type="simple" xlink:href="https://hal.science/hal-03181844v1">hal-031818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60978v1">Personality classification and behaviour interpretation: an approach based on feature categories</text:a></text:p>
              <text:p text:style-name="Normal"><text:a xlink:type="simple" xlink:href="https://hal.science/search/index/?q=*&amp;authFullName_s=Sheng Fang">Sheng Fang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Séverine Dubuisson">Séverine Dubuisson</text:a></text:p>
              <text:p text:style-name="Normal"><text:span>the 18th ACM International Conference</text:span><text:span>, Nov 2016, Tokyo, France. pp.225-232,<text:s/></text:span><text:a xlink:type="simple" xlink:href="https://dx.doi.org/10.1145/2993148.2993201">⟨10.1145/2993148.2993201⟩</text:a></text:p>
              <text:p text:style-name="Normal"><text:span>Communication dans un congrès</text:span></text:p>
              <text:p text:style-name="Normal"><text:a xlink:type="simple" xlink:href="https://hal.sorbonne-universite.fr/hal-02460978v1">hal-024609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22960v1">On leveraging crowdsourced data for automatic perceived stress detection</text:a></text:p>
              <text:p text:style-name="Normal"><text:a xlink:type="simple" xlink:href="https://hal.science/search/index/?q=*&amp;authFullName_s=Jonathan Aigrain">Jonathan Aigrain</text:a><text:span>,</text:span><text:a xlink:type="simple" xlink:href="https://hal.science/search/index/?q=*&amp;authFullName_s=Arnaud Dapogny">Arnaud Dapogny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Marcin Detyniecki">Marcin Detyniecki</text:a><text:span>et al.</text:span></text:p>
              <text:p text:style-name="Normal"><text:span>ICMI 2016 - 18th ACM International Conference on Multimodal Interaction</text:span><text:span>, Nov 2016, Tokyo, Japan. pp.113-120,<text:s/></text:span><text:a xlink:type="simple" xlink:href="https://dx.doi.org/10.1145/2993148.2993200">⟨10.1145/2993148.2993200⟩</text:a></text:p>
              <text:p text:style-name="Normal"><text:span>Communication dans un congrès</text:span></text:p>
              <text:p text:style-name="Normal"><text:a xlink:type="simple" xlink:href="https://hal.sorbonne-universite.fr/hal-02422960v1">hal-0242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22v1">Automatic and Generic Evaluation of Spatial and Temporal Errors in Sport Motions</text:a></text:p>
              <text:p text:style-name="Normal"><text:a xlink:type="simple" xlink:href="https://hal.science/search/index/?q=*&amp;authFullName_s=Marion Morel">Marion Morel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Anthony Sorel">Anthony Sorel</text:a><text:span>,</text:span><text:a xlink:type="simple" xlink:href="https://hal.science/search/index/?q=*&amp;authFullName_s=Catherine Achard">Catherine Achard</text:a><text:span>,</text:span><text:a xlink:type="simple" xlink:href="https://hal.science/search/index/?q=*&amp;authFullName_s=Séverine Dubuisson">Séverine Dubuisson</text:a></text:p>
              <text:p text:style-name="Normal"><text:span>11th International Conference on Computer Vision Theory and Applications (VISAPP 2016)</text:span><text:span>, Feb 2016, Rome, Italy. pp.542-551,<text:s/></text:span><text:a xlink:type="simple" xlink:href="https://dx.doi.org/10.5220/0005778505420551">⟨10.5220/0005778505420551⟩</text:a></text:p>
              <text:p text:style-name="Normal"><text:span>Communication dans un congrès</text:span></text:p>
              <text:p text:style-name="Normal"><text:a xlink:type="simple" xlink:href="https://hal.science/hal-01373822v1">hal-0137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47v1">Dynamic facial expression recognition by joint static and multi-time gap transition classification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Séverine Dubuisson">Séverine Dubuisson</text:a></text:p>
              <text:p text:style-name="Normal"><text:span>International Conference on Automatic Face and Gesture Recognition</text:span><text:span>, 2015, Ljubljana, Slovenia.<text:s/></text:span><text:a xlink:type="simple" xlink:href="https://dx.doi.org/10.1109/FG.2015.7163111">⟨10.1109/FG.2015.7163111⟩</text:a></text:p>
              <text:p text:style-name="Normal"><text:span>Communication dans un congrès</text:span></text:p>
              <text:p text:style-name="Normal"><text:a xlink:type="simple" xlink:href="https://hal.science/hal-03181847v1">hal-031818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4098v1">Person-specific behavioural features for automatic stress detection</text:a></text:p>
              <text:p text:style-name="Normal"><text:a xlink:type="simple" xlink:href="https://hal.science/search/index/?q=*&amp;authFullName_s=Jonathan Aigrain">Jonathan Aigrain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Marcin Detyniecki">Marcin Detyniecki</text:a><text:span>,</text:span><text:a xlink:type="simple" xlink:href="https://hal.science/search/index/?q=*&amp;authFullName_s=Mohamed Chetouani">Mohamed Chetouani</text:a></text:p>
              <text:p text:style-name="Normal"><text:span><text:s/>IEEE Conference on Automatic Face and Gesture Recognition</text:span><text:span>, May 2015, Ljubljana, Slovenia.<text:s/></text:span><text:a xlink:type="simple" xlink:href="https://dx.doi.org/10.1109/FG.2015.7284844">⟨10.1109/FG.2015.7284844⟩</text:a></text:p>
              <text:p text:style-name="Normal"><text:span>Communication dans un congrès</text:span></text:p>
              <text:p text:style-name="Normal"><text:a xlink:type="simple" xlink:href="https://hal.sorbonne-universite.fr/hal-01364098v1">hal-0136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48v1">Pairwise conditional random forests for facial expression recognition</text:a></text:p>
              <text:p text:style-name="Normal"><text:a xlink:type="simple" xlink:href="https://hal.science/search/index/?q=*&amp;authFullName_s=Arnaud Dapogny">Arnaud Dapogny</text:a><text:span>,</text:span><text:a xlink:type="simple" xlink:href="https://hal.science/search/index/?q=*&amp;authFullName_s=Kevin Bailly">Kevin Bailly</text:a><text:span>,</text:span><text:a xlink:type="simple" xlink:href="https://hal.science/search/index/?q=*&amp;authFullName_s=Séverine Dubuisson">Séverine Dubuisson</text:a></text:p>
              <text:p text:style-name="Normal"><text:span>International Conference on Computer Vision (ICCV 2015)</text:span><text:span>, 2015, Santiago, Chile. pp.1-8</text:span></text:p>
              <text:p text:style-name="Normal"><text:span>Communication dans un congrès</text:span></text:p>
              <text:p text:style-name="Normal"><text:a xlink:type="simple" xlink:href="https://hal.science/hal-03181848v1">hal-0318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800v1">A New Algorithm for Learning Non-Stationary Dynamic Bayesian Networks With Application to Event Detection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ristina E. Manfredotti">Cristina E. Manfredotti</text:a></text:p>
              <text:p text:style-name="Normal"><text:span>Florida Artificial Intelligence Research Society Conference</text:span><text:span>, May 2015, Hollywood, Florida, United States. pp.564-569</text:span></text:p>
              <text:p text:style-name="Normal"><text:span>Communication dans un congrès</text:span></text:p>
              <text:p text:style-name="Normal"><text:a xlink:type="simple" xlink:href="https://hal.science/hal-01211800v1">hal-01211800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86829v1">3D head model fitting evaluation protocol on synthetic databases for acquisition system comparison</text:a></text:p>
              <text:p text:style-name="Normal"><text:a xlink:type="simple" xlink:href="https://hal.science/search/index/?q=*&amp;authFullName_s=Catherine Herold">Catherine Herold</text:a><text:span>,</text:span><text:a xlink:type="simple" xlink:href="https://hal.science/search/index/?q=*&amp;authFullName_s=Vincent Despiegel">Vincent Despiegel</text:a><text:span>,</text:span><text:a xlink:type="simple" xlink:href="https://hal.science/search/index/?q=*&amp;authFullName_s=Stéphane Gentric">Stéphane Gentric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VISAPP 2014 - International Conference on Computer Vision Theory and Applications</text:span><text:span>, 2014, Lisbon, Portugal. pp.296-305</text:span></text:p>
              <text:p text:style-name="Normal"><text:span>Communication dans un congrès</text:span></text:p>
              <text:p text:style-name="Normal"><text:a xlink:type="simple" xlink:href="https://telecom-paris.hal.science/hal-02286829v1">hal-02286829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412468v1">Towards Automated Video Analysis of Sensorimotor Assessment Data</text:a></text:p>
              <text:p text:style-name="Normal"><text:a xlink:type="simple" xlink:href="https://hal.science/search/index/?q=*&amp;authFullName_s=A. B. Graciano">A. B. Graciano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text:span>,</text:span><text:a xlink:type="simple" xlink:href="https://hal.science/search/index/?q=*&amp;authFullName_s=Anja Kloeckner">Anja Kloeckner</text:a></text:p>
              <text:p text:style-name="Normal"><text:span>International Conference on Pattern Recognition Applications and Methods (ICPRAM)</text:span><text:span>, 2014, Angers, France. pp.735-740</text:span></text:p>
              <text:p text:style-name="Normal"><text:span>Communication dans un congrès</text:span></text:p>
              <text:p text:style-name="Normal"><text:a xlink:type="simple" xlink:href="https://telecom-paris.hal.science/hal-02412468v1">hal-024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699v1">Hierarchical Annealed Particle Swarm Optimization for Articulated Object Tracking</text:a></text:p>
              <text:p text:style-name="Normal"><text:a xlink:type="simple" xlink:href="https://hal.science/search/index/?q=*&amp;authFullName_s=Xuan Son Nguyen">Xuan Son Nguyen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15th International Conference on Computer Analysis of Images and Patterns, CAIP 2013</text:span><text:span>, Aug 2013, York, United Kingdom. pp.319-326,<text:s/></text:span><text:a xlink:type="simple" xlink:href="https://dx.doi.org/10.1007/978-3-642-40261-6_38">⟨10.1007/978-3-642-40261-6_38⟩</text:a></text:p>
              <text:p text:style-name="Normal"><text:span>Communication dans un congrès</text:span></text:p>
              <text:p text:style-name="Normal"><text:a xlink:type="simple" xlink:href="https://api.istex.fr/ark:/67375/HCB-30QQML22-F/fulltext.pdf?sid=hal">istex</text:a></text:p>
              <text:p text:style-name="Normal"><text:a xlink:type="simple" xlink:href="https://hal.science/hal-01219699v1">hal-012196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1797v1">Dbn-based combinatorial resampling for articulated object tracking</text:a></text:p>
              <text:p text:style-name="Normal"><text:a xlink:type="simple" xlink:href="https://hal.science/search/index/?q=*&amp;authFullName_s=Severine Dubuisson">Severine Dubuisso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Xuan Son Nguyen">Xuan Son Nguyen</text:a></text:p>
              <text:p text:style-name="Normal"><text:span>Conference on Uncertainty in Artificial Intelligence (UAI'12)</text:span><text:span>, Aug 2012, Catalina Island, United States. pp.237-246</text:span></text:p>
              <text:p text:style-name="Normal"><text:span>Communication dans un congrès</text:span></text:p>
              <text:p text:style-name="Normal"><text:a xlink:type="simple" xlink:href="https://hal.sorbonne-universite.fr/hal-00821797v1">hal-0082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34v1">An Optimized {DBN}-Based Mode-Focussing Particle Filter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International Conference on Computer Vision and Pattern Recognition (CVPR'12)</text:span><text:span>, Jun 2012, Providence, United States. pp.1934-1939,<text:s/></text:span><text:a xlink:type="simple" xlink:href="https://dx.doi.org/10.1109/CVPR.2012.6247894">⟨10.1109/CVPR.2012.6247894⟩</text:a></text:p>
              <text:p text:style-name="Normal"><text:span>Communication dans un congrès</text:span></text:p>
              <text:p text:style-name="Normal"><text:a xlink:type="simple" xlink:href="https://hal.science/hal-01270034v1">hal-0127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720v1">Head shape estimation using a particle filter including unknown static parameters</text:a></text:p>
              <text:p text:style-name="Normal"><text:a xlink:type="simple" xlink:href="https://hal.science/search/index/?q=*&amp;authFullName_s=Catherine Herold">Catherine Herold</text:a><text:span>,</text:span><text:a xlink:type="simple" xlink:href="https://hal.science/search/index/?q=*&amp;authFullName_s=Vincent Despiegel">Vincent Despiegel</text:a><text:span>,</text:span><text:a xlink:type="simple" xlink:href="https://hal.science/search/index/?q=*&amp;authFullName_s=Stéphane Gentric">Stéphane Gentric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International Conference on Computer Vision Theory and Application (VISAPP'12)</text:span><text:span>, Feb 2012, Rome, Italy. pp.284-293,<text:s/></text:span><text:a xlink:type="simple" xlink:href="https://dx.doi.org/10.5220/0003855002840293">⟨10.5220/0003855002840293⟩</text:a></text:p>
              <text:p text:style-name="Normal"><text:span>Communication dans un congrès</text:span></text:p>
              <text:p text:style-name="Normal"><text:a xlink:type="simple" xlink:href="https://hal.science/hal-01269720v1">hal-0126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933v1">Fast multiple histogram computation using Kruskal's algorithm</text:a></text:p>
              <text:p text:style-name="Normal"><text:a xlink:type="simple" xlink:href="https://hal.science/search/index/?q=*&amp;authFullName_s=Raoul Berger">Raoul Berger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International Conference on Image Processing (ICIP'12)</text:span><text:span>, Sep 2012, Orlando, United States. pp.2373-2376,<text:s/></text:span><text:a xlink:type="simple" xlink:href="https://dx.doi.org/10.1109/ICIP.2012.6467374">⟨10.1109/ICIP.2012.6467374⟩</text:a></text:p>
              <text:p text:style-name="Normal"><text:span>Communication dans un congrès</text:span></text:p>
              <text:p text:style-name="Normal"><text:a xlink:type="simple" xlink:href="https://hal.science/hal-01269933v1">hal-0126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495v1">Estimation de densités complexes par permutation de sous-échantillons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RFIA 2012 (Reconnaissance des Formes et Intelligence Artificielle)</text:span><text:span>, Jan 2012, Lyon, France</text:span></text:p>
              <text:p text:style-name="Normal"><text:span>Communication dans un congrès</text:span></text:p>
              <text:p text:style-name="Normal"><text:a xlink:type="simple" xlink:href="https://hal.science/hal-00656495v1">hal-006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71v1">Min-Space Integral Histogram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/text:p>
              <text:p text:style-name="Normal"><text:span>European Conference on Computer Vision (ECCV'12)</text:span><text:span>, Oct 2012, Florence, Italy. pp.188-201,<text:s/></text:span><text:a xlink:type="simple" xlink:href="https://dx.doi.org/10.1007/978-3-642-33709-3_14">⟨10.1007/978-3-642-33709-3_14⟩</text:a></text:p>
              <text:p text:style-name="Normal"><text:span>Communication dans un congrès</text:span></text:p>
              <text:p text:style-name="Normal"><text:a xlink:type="simple" xlink:href="https://hal.science/hal-01273071v1">hal-01273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21841v1">Swapping-Based Partitioned Sampling for better complex density estimation: application to articulated object tracking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Christophe Gonzales">Christophe Gonzales</text:a><text:span>,</text:span><text:a xlink:type="simple" xlink:href="https://hal.science/search/index/?q=*&amp;authFullName_s=Xuan Son Nguyen">Xuan Son Nguyen</text:a></text:p>
              <text:p text:style-name="Normal"><text:span>5th International Conference on Scalable Uncertainty Management (SUM'11)</text:span><text:span>, Oct 2011, Dayton, OH, United States. pp.525-538,<text:s/></text:span><text:a xlink:type="simple" xlink:href="https://dx.doi.org/10.1007/978-3-642-23963-2_41">⟨10.1007/978-3-642-23963-2_41⟩</text:a></text:p>
              <text:p text:style-name="Normal"><text:span>Communication dans un congrès</text:span></text:p>
              <text:p text:style-name="Normal"><text:a xlink:type="simple" xlink:href="https://hal.sorbonne-universite.fr/hal-00821841v1">hal-0082184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93420v1">Object Tracking based on Particle Filtering with Multiple Appearance Models</text:a></text:p>
              <text:p text:style-name="Normal"><text:a xlink:type="simple" xlink:href="https://hal.science/search/index/?q=*&amp;authFullName_s=Nicolas Widynski">Nicolas Widynski</text:a><text:span>,</text:span><text:a xlink:type="simple" xlink:href="https://hal.science/search/index/?q=*&amp;authFullName_s=Emanuel Aldea">E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Sixth International Conference on Computer Vision Theory and Applications (VISAPP'11)</text:span><text:span>, Mar 2011, Algarve, Portugal. pp.604-609,<text:s/></text:span><text:a xlink:type="simple" xlink:href="https://dx.doi.org/10.5220/0003334606040609">⟨10.5220/0003334606040609⟩</text:a></text:p>
              <text:p text:style-name="Normal"><text:span>Communication dans un congrès</text:span></text:p>
              <text:p text:style-name="Normal"><text:a xlink:type="simple" xlink:href="https://imt.hal.science/hal-00593420v1">hal-0059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664v1">Simultaneous Partitioned Sampling for articulated object tracking</text:a></text:p>
              <text:p text:style-name="Normal"><text:a xlink:type="simple" xlink:href="https://hal.science/search/index/?q=*&amp;authFullName_s=Christophe Gonzales">Christophe Gonzales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Xuan Son Nguyen">Xuan Son Nguyen</text:a></text:p>
              <text:p text:style-name="Normal"><text:span>Advanced Concepts for Intelligent Vision Systems (ACIVS'11)</text:span><text:span>, Aug 2011, Ghent, Belgium. pp.150-161,<text:s/></text:span><text:a xlink:type="simple" xlink:href="https://dx.doi.org/10.1007/978-3-642-23687-7_14">⟨10.1007/978-3-642-23687-7_14⟩</text:a></text:p>
              <text:p text:style-name="Normal"><text:span>Communication dans un congrès</text:span></text:p>
              <text:p text:style-name="Normal"><text:a xlink:type="simple" xlink:href="https://api.istex.fr/ark:/67375/HCB-WGC0ZKVF-6/fulltext.pdf?sid=hal">istex</text:a></text:p>
              <text:p text:style-name="Normal"><text:a xlink:type="simple" xlink:href="https://hal.science/hal-01285664v1">hal-0128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51v1">Tree-structured temporal information for fast histogram computation</text:a></text:p>
              <text:p text:style-name="Normal"><text:a xlink:type="simple" xlink:href="https://hal.science/search/index/?q=*&amp;authFullName_s=Séverine Dubuisson">Séverine Dubuisson</text:a></text:p>
              <text:p text:style-name="Normal"><text:span>Fifth International Conference on Computer Vision Theory and Applications (VISAPP'10)</text:span><text:span>, 2010, Angers, France. pp.1-10</text:span></text:p>
              <text:p text:style-name="Normal"><text:span>Communication dans un congrès</text:span></text:p>
              <text:p text:style-name="Normal"><text:a xlink:type="simple" xlink:href="https://hal.science/hal-01290751v1">hal-01290751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93422v1">Intégration d'informations spatiales floues dans le filtre particulaire : application au suivi de formes</text:a></text:p>
              <text:p text:style-name="Normal"><text:a xlink:type="simple" xlink:href="https://hal.science/search/index/?q=*&amp;authFullName_s=Nicolas Widynski">Nicolas Widynsk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Congrès francophone sur la Reconnaissance des Formes et l'Intelligence Artificielle (RFIA'10)</text:span><text:span>, Jan 2010, Caen, France. pp.591-598</text:span></text:p>
              <text:p text:style-name="Normal"><text:span>Communication dans un congrès</text:span></text:p>
              <text:p text:style-name="Normal"><text:a xlink:type="simple" xlink:href="https://imt.hal.science/hal-00593422v1">hal-00593422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93421v1">Particle filtering with fuzzy spatial relations for object tracking</text:a></text:p>
              <text:p text:style-name="Normal"><text:a xlink:type="simple" xlink:href="https://hal.science/search/index/?q=*&amp;authFullName_s=Nicolas Widynski">Nicolas Widynsk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2nd International Conference on Image Processing Theory Tools and Applications (IPTA'10)</text:span><text:span>, Jul 2010, Paris, France. pp.391-396,<text:s/></text:span><text:a xlink:type="simple" xlink:href="https://dx.doi.org/10.1109/IPTA.2010.5586806">⟨10.1109/IPTA.2010.5586806⟩</text:a></text:p>
              <text:p text:style-name="Normal"><text:span>Communication dans un congrès</text:span></text:p>
              <text:p text:style-name="Normal"><text:a xlink:type="simple" xlink:href="https://imt.hal.science/hal-00593421v1">hal-0059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744v1">The computation of the Bhattacharyya distance between histograms without histograms</text:a></text:p>
              <text:p text:style-name="Normal"><text:a xlink:type="simple" xlink:href="https://hal.science/search/index/?q=*&amp;authFullName_s=Séverine Dubuisson">Séverine Dubuisson</text:a></text:p>
              <text:p text:style-name="Normal"><text:span>2nd International Conference on Image Processing Theory Tools and Applications (IPTA'10)</text:span><text:span>, Jul 2010, Paris, France. pp.373-378,<text:s/></text:span><text:a xlink:type="simple" xlink:href="https://dx.doi.org/10.1109/IPTA.2010.5586745">⟨10.1109/IPTA.2010.5586745⟩</text:a></text:p>
              <text:p text:style-name="Normal"><text:span>Communication dans un congrès</text:span></text:p>
              <text:p text:style-name="Normal"><text:a xlink:type="simple" xlink:href="https://hal.science/hal-01290744v1">hal-01290744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0593419v1">Introducing Fuzzy Spatial Constraints in a Ranked Partitioned Sampling for Multi-Object Tracking</text:a></text:p>
              <text:p text:style-name="Normal"><text:a xlink:type="simple" xlink:href="https://hal.science/search/index/?q=*&amp;authFullName_s=Nicolas Widynski">Nicolas Widynsk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6th International Symposium on Visual Computing (ISVC'10)</text:span><text:span>, Nov 2010, Las Vegas, Nevada, United States. pp.393-404,<text:s/></text:span><text:a xlink:type="simple" xlink:href="https://dx.doi.org/10.1007/978-3-642-17289-2_38">⟨10.1007/978-3-642-17289-2_38⟩</text:a></text:p>
              <text:p text:style-name="Normal"><text:span>Communication dans un congrès</text:span></text:p>
              <text:p text:style-name="Normal"><text:a xlink:type="simple" xlink:href="https://api.istex.fr/ark:/67375/HCB-63WDV0K6-F/fulltext.pdf?sid=hal">istex</text:a></text:p>
              <text:p text:style-name="Normal"><text:a xlink:type="simple" xlink:href="https://imt.hal.science/hal-00593419v1">hal-00593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139v1">Intégration de relations spatiales floues dans un filtre particulaire pour le suivi d'objets</text:a></text:p>
              <text:p text:style-name="Normal"><text:a xlink:type="simple" xlink:href="https://hal.science/search/index/?q=*&amp;authFullName_s=Nicolas Widynski">Nicolas Widynski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XXIIe colloque GRETSI (traitement du signal et des images), Dijon (FRA), 8-11 septembre 2009</text:span><text:span>, Sep 2009, Dijon, France. pp.1-4</text:span></text:p>
              <text:p text:style-name="Normal"><text:span>Communication dans un congrès</text:span></text:p>
              <text:p text:style-name="Normal"><text:a xlink:type="simple" xlink:href="https://hal.science/hal-01295139v1">hal-012951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919v1">ENMIM: Energetic Normalized Mutual Information Model for Online Multiple Object Tracking with Unlearned Motions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ACIVS 2007 - 9th International Conference on Advanced Concepts for Intelligent Vision Systems</text:span><text:span>, Aug 2007, Delft, Netherlands. pp.955-967,<text:s/></text:span><text:a xlink:type="simple" xlink:href="https://dx.doi.org/10.1007/978-3-540-74607-2_87">⟨10.1007/978-3-540-74607-2_87⟩</text:a></text:p>
              <text:p text:style-name="Normal"><text:span>Communication dans un congrès</text:span></text:p>
              <text:p text:style-name="Normal"><text:a xlink:type="simple" xlink:href="https://api.istex.fr/ark:/67375/HCB-1SZD34H8-M/fulltext.pdf?sid=hal">istex</text:a></text:p>
              <text:p text:style-name="Normal"><text:a xlink:type="simple" xlink:href="https://inria.hal.science/inria-00635919v1">inria-006359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926v1">Association spatio-temporelle avec données manquantes par minimisation d'énergie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GRETSI, Groupe d'Etudes du Traitement du Signal et des Images</text:span><text:span>, Sep 2007, Troyes, France. pp.65-68</text:span></text:p>
              <text:p text:style-name="Normal"><text:span>Communication dans un congrès</text:span></text:p>
              <text:p text:style-name="Normal"><text:a xlink:type="simple" xlink:href="https://inria.hal.science/inria-00635926v1">inria-006359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937v1">Energetic Particle Filter for Online Multiple Target Tracking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ICIP 2007 - 14th IEEE International Conference on Image Processing</text:span><text:span>, Sep 2007, San Antonio, Texas, United States. pp.493-496,<text:s/></text:span><text:a xlink:type="simple" xlink:href="https://dx.doi.org/10.1109/ICIP.2007.4378999">⟨10.1109/ICIP.2007.4378999⟩</text:a></text:p>
              <text:p text:style-name="Normal"><text:span>Communication dans un congrès</text:span></text:p>
              <text:p text:style-name="Normal"><text:a xlink:type="simple" xlink:href="https://inria.hal.science/inria-00635937v1">inria-0063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31v1">Motion estimation using tangent distances</text:a></text:p>
              <text:p text:style-name="Normal"><text:a xlink:type="simple" xlink:href="https://hal.science/search/index/?q=*&amp;authFullName_s=Jonathan Fabrizio">Jonathan Fabrizio</text:a><text:span>,</text:span><text:a xlink:type="simple" xlink:href="https://hal.science/search/index/?q=*&amp;authFullName_s=Séverine Dubuisson">Séverine Dubuisson</text:a></text:p>
              <text:p text:style-name="Normal"><text:span>International Conference on Image Processing (ICIP)</text:span><text:span>, Sep 2007, San Antonio, Texas, United States. pp.489-492,<text:s/></text:span><text:a xlink:type="simple" xlink:href="https://dx.doi.org/10.1109/ICIP.2007.4378998">⟨10.1109/ICIP.2007.4378998⟩</text:a></text:p>
              <text:p text:style-name="Normal"><text:span>Communication dans un congrès</text:span></text:p>
              <text:p text:style-name="Normal"><text:a xlink:type="simple" xlink:href="https://hal.science/hal-01334831v1">hal-013348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018v1">Energy minimization approach for online data association with missing data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VISAPP 2007 - 2nd International Conference on Computer Vision Theory and Applications</text:span><text:span>, Mar 2007, Barcelone, Spain. pp.371-378</text:span></text:p>
              <text:p text:style-name="Normal"><text:span>Communication dans un congrès</text:span></text:p>
              <text:p text:style-name="Normal"><text:a xlink:type="simple" xlink:href="https://inria.hal.science/inria-00636018v1">inria-0063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36v1">Multimodal Data Fusion for Tracking Unlearned Motions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International Workshop on New Directions in Monte Carlo Methods</text:span><text:span>, Jun 2007, Fleurance, France. pp.1-10</text:span></text:p>
              <text:p text:style-name="Normal"><text:span>Communication dans un congrès</text:span></text:p>
              <text:p text:style-name="Normal"><text:a xlink:type="simple" xlink:href="https://hal.science/hal-01334836v1">hal-01334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911v1">3D+t Reconstruction in the Context of Locally Spheric Shaped Data Observation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/text:p>
              <text:p text:style-name="Normal"><text:span>CAIP 2007 - 12th International Conference on Computer Analysis of Images and Patterns</text:span><text:span>, Aug 2007, Vienna, Austria. pp.482-489,<text:s/></text:span><text:a xlink:type="simple" xlink:href="https://dx.doi.org/10.1007/978-3-540-74272-2_60">⟨10.1007/978-3-540-74272-2_60⟩</text:a></text:p>
              <text:p text:style-name="Normal"><text:span>Communication dans un congrès</text:span></text:p>
              <text:p text:style-name="Normal"><text:a xlink:type="simple" xlink:href="https://api.istex.fr/ark:/67375/HCB-WKLTPPQT-K/fulltext.pdf?sid=hal">istex</text:a></text:p>
              <text:p text:style-name="Normal"><text:a xlink:type="simple" xlink:href="https://inria.hal.science/inria-00635911v1">inria-0063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823v1">Utilisation des distances tangentes pour la compensation de mouvement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Jonathan Fabrizio">Jonathan Fabrizio</text:a></text:p>
              <text:p text:style-name="Normal"><text:span>12èmes journées d'étude et d'échange COmpression et REprésentation des Signaux Audiovisuels (CORESA'07)</text:span><text:span>, Nov 2007, Montpellier, France. pp.95-99</text:span></text:p>
              <text:p text:style-name="Normal"><text:span>Communication dans un congrès</text:span></text:p>
              <text:p text:style-name="Normal"><text:a xlink:type="simple" xlink:href="https://hal.science/hal-01334823v1">hal-0133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02v1">An adaptive clustering for multiple object tracking in sequences in and beyond the visible spectrum</text:a></text:p>
              <text:p text:style-name="Normal"><text:a xlink:type="simple" xlink:href="https://hal.science/search/index/?q=*&amp;authFullName_s=Séverine Dubuisson">Séverine Dubuisson</text:a></text:p>
              <text:p text:style-name="Normal"><text:span>IEEE Workshop on Object Tracking and Classification in and Beyond the Visible Spectrum (OTCBVS) / CVPR</text:span><text:span>, Jun 2006, New-York, United States. pp.142-150,<text:s/></text:span><text:a xlink:type="simple" xlink:href="https://dx.doi.org/10.1109/CVPRW.2006.25">⟨10.1109/CVPRW.2006.25⟩</text:a></text:p>
              <text:p text:style-name="Normal"><text:span>Communication dans un congrès</text:span></text:p>
              <text:p text:style-name="Normal"><text:a xlink:type="simple" xlink:href="https://hal.science/hal-01351602v1">hal-0135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03v1">Recursive clustering for multiple object tracking</text:a></text:p>
              <text:p text:style-name="Normal"><text:a xlink:type="simple" xlink:href="https://hal.science/search/index/?q=*&amp;authFullName_s=Séverine Dubuisson">Séverine Dubuisson</text:a></text:p>
              <text:p text:style-name="Normal"><text:span>IEEE International Conference on Image Processing (ICIP)</text:span><text:span>, Oct 2006, Atlanta, Georgia, United States. pp.2805-2808,<text:s/></text:span><text:a xlink:type="simple" xlink:href="https://dx.doi.org/10.1109/ICIP.2006.312991">⟨10.1109/ICIP.2006.312991⟩</text:a></text:p>
              <text:p text:style-name="Normal"><text:span>Communication dans un congrès</text:span></text:p>
              <text:p text:style-name="Normal"><text:a xlink:type="simple" xlink:href="https://hal.science/hal-01351603v1">hal-0135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07v1">Image processing in spheric-shaped data using a geographical transformation. Application to bio-cellular imaging.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/text:p>
              <text:p text:style-name="Normal"><text:span>IEEE International Symposium on Biomedical Imaging (ISBI)</text:span><text:span>, Apr 2006, Arlington, United States. pp.1256-1259,<text:s/></text:span><text:a xlink:type="simple" xlink:href="https://dx.doi.org/10.1109/ISBI.2006.1625153">⟨10.1109/ISBI.2006.1625153⟩</text:a></text:p>
              <text:p text:style-name="Normal"><text:span>Communication dans un congrès</text:span></text:p>
              <text:p text:style-name="Normal"><text:a xlink:type="simple" xlink:href="https://hal.science/hal-01351607v1">hal-0135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599v1">Optical flow computation and visualization in spherical context. Application on 3D+t bio-cellular sequences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/text:p>
              <text:p text:style-name="Normal"><text:span>28th IEEE EMBS Annual International Conference</text:span><text:span>, Aug 2006, New-York, United States. pp.1645-1648,<text:s/></text:span><text:a xlink:type="simple" xlink:href="https://dx.doi.org/10.1109/IEMBS.2006.260503">⟨10.1109/IEMBS.2006.260503⟩</text:a></text:p>
              <text:p text:style-name="Normal"><text:span>Communication dans un congrès</text:span></text:p>
              <text:p text:style-name="Normal"><text:a xlink:type="simple" xlink:href="https://hal.science/hal-01351599v1">hal-0135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600v1">Comparison of Statistical and Shape-Based Approaches for Non-Rigid Motion Tracking with Missing Data using a Particle Filter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Advanced Concepts for Intelligent Vision Systems (ACIVS)</text:span><text:span>, Sep 2006, Antwerp, Belgium. pp.185-196,<text:s/></text:span><text:a xlink:type="simple" xlink:href="https://dx.doi.org/10.1007/11864349_17">⟨10.1007/11864349_17⟩</text:a></text:p>
              <text:p text:style-name="Normal"><text:span>Communication dans un congrès</text:span></text:p>
              <text:p text:style-name="Normal"><text:a xlink:type="simple" xlink:href="https://api.istex.fr/ark:/67375/HCB-0VCB0DCB-3/fulltext.pdf?sid=hal">istex</text:a></text:p>
              <text:p text:style-name="Normal"><text:a xlink:type="simple" xlink:href="https://hal.science/hal-01351600v1">hal-0135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431v1">MAPVIS: A Map-projection based tool for Visualizing scalar and vectorial information lying on spheroidal surfaces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/text:p>
              <text:p text:style-name="Normal"><text:span>IV 2005 - 9th International Conference on Information Visualisation</text:span><text:span>, Jul 2005, London, United Kingdom. pp.636-641,<text:s/></text:span><text:a xlink:type="simple" xlink:href="https://dx.doi.org/10.1109/IV.2005.76">⟨10.1109/IV.2005.76⟩</text:a></text:p>
              <text:p text:style-name="Normal"><text:span>Communication dans un congrès</text:span></text:p>
              <text:p text:style-name="Normal"><text:a xlink:type="simple" xlink:href="https://hal.science/hal-01416431v1">hal-0141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996v1">Tracking of non-rigid structures evolving on 3D surfaces by compensating perspective view deformations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Nicolas Puff">Nicolas Puff</text:a></text:p>
              <text:p text:style-name="Normal"><text:span>IASTED International Conference on Signal and Image Processing, SIP 2004</text:span><text:span>, Aug 2004, Honolulu, Hawaii, United States. pp.1-4</text:span></text:p>
              <text:p text:style-name="Normal"><text:span>Communication dans un congrès</text:span></text:p>
              <text:p text:style-name="Normal"><text:a xlink:type="simple" xlink:href="https://hal.science/hal-01519996v1">hal-015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994v1">Suivi de structures évoluant sur une surface tridimensionnelle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/text:p>
              <text:p text:style-name="Normal"><text:span>Journée d'étude sur les méthodes pour les signaux complexes en traitement d'image</text:span><text:span>, Dec 2003, Inria-Rocquencourt, France. pp.159-165</text:span></text:p>
              <text:p text:style-name="Normal"><text:span>Communication dans un congrès</text:span></text:p>
              <text:p text:style-name="Normal"><text:a xlink:type="simple" xlink:href="https://hal.science/hal-01529994v1">hal-0152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011v1">Facial expression recognition by combination of classifiers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Franck Davoine">Franck Davoine</text:a></text:p>
              <text:p text:style-name="Normal"><text:span>EUSIPCO 2002 - 11th European Signal Processing Conference</text:span><text:span>, Sep 2002, Toulouse, France. pp.107-110</text:span></text:p>
              <text:p text:style-name="Normal"><text:span>Communication dans un congrès</text:span></text:p>
              <text:p text:style-name="Normal"><text:a xlink:type="simple" xlink:href="https://hal.science/hal-01545011v1">hal-0154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3v1">Une solution pour la reconnaissance d'expressions du visage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Franck Davoine">Franck Davoine</text:a><text:span>,</text:span><text:a xlink:type="simple" xlink:href="https://hal.science/search/index/?q=*&amp;authFullName_s=Mylène Masson">Mylène Masson</text:a></text:p>
              <text:p text:style-name="Normal"><text:span>Sep 2001</text:span></text:p>
              <text:p text:style-name="Normal"><text:span>Communication dans un congrès</text:span></text:p>
              <text:p text:style-name="Normal"><text:a xlink:type="simple" xlink:href="https://hal.science/hal-00143773v1">hal-0014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774v1">Compensation de mouvement sur maillage rectangulaire</text:a></text:p>
              <text:p text:style-name="Normal"><text:a xlink:type="simple" xlink:href="https://hal.science/search/index/?q=*&amp;authFullName_s=Séverine Dubuisson">Séverine Dubuisson</text:a><text:span>,</text:span><text:a xlink:type="simple" xlink:href="https://hal.science/search/index/?q=*&amp;authFullName_s=Franck Davoine">Franck Davoine</text:a></text:p>
              <text:p text:style-name="Normal"><text:span>Sep 1999</text:span></text:p>
              <text:p text:style-name="Normal"><text:span>Communication dans un congrès</text:span></text:p>
              <text:p text:style-name="Normal"><text:a xlink:type="simple" xlink:href="https://hal.science/hal-00143774v1">hal-00143774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245b8" table:style-name="4245b8">
          <table:table-column table:style-name="4245b8.0"/>
          <table:table-row>
            <table:table-cell office:value-type="string">
              <text:p text:style-name="Normal"><text:a xlink:type="simple" xlink:href="https://hal.science/hal-01336271v1">Programmation et algorithmique en VBA pour Excel</text:a></text:p>
              <text:p text:style-name="Normal"><text:a xlink:type="simple" xlink:href="https://hal.science/search/index/?q=*&amp;authFullName_s=Anne Brygoo">Anne Brygoo</text:a><text:span>,</text:span><text:a xlink:type="simple" xlink:href="https://hal.science/search/index/?q=*&amp;authFullName_s=Maryse Pelletier">Maryse Pelletier</text:a><text:span>,</text:span><text:a xlink:type="simple" xlink:href="https://hal.science/search/index/?q=*&amp;authFullName_s=Michèle Soria">Michèle Soria</text:a><text:span>,</text:span><text:a xlink:type="simple" xlink:href="https://hal.science/search/index/?q=*&amp;authFullName_s=Séverine Dubuisson">Séverine Dubuisson</text:a></text:p>
              <text:p text:style-name="Normal"><text:span>Dunod, 2007, 978-2-100-507993</text:span></text:p>
              <text:p text:style-name="Normal"><text:span>Ouvrages</text:span></text:p>
              <text:p text:style-name="Normal"><text:a xlink:type="simple" xlink:href="https://hal.science/hal-01336271v1">hal-0133627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5017a" table:style-name="d5017a">
          <table:table-column table:style-name="d5017a.0"/>
          <table:table-row>
            <table:table-cell office:value-type="string">
              <text:p text:style-name="Normal"><text:a xlink:type="simple" xlink:href="https://hal.science/hal-03591852v1">Transformation of Smart Text Processing: Emoji Classification for Arabic and Turkish Languages</text:a></text:p>
              <text:p text:style-name="Normal"><text:a xlink:type="simple" xlink:href="https://hal.science/search/index/?q=*&amp;authFullName_s=Ismail Burak Parlak">Ismail Burak Parlak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Çağatay Ünal Yurtöz">Çağatay Ünal Yurtöz</text:a><text:span>,</text:span><text:a xlink:type="simple" xlink:href="https://hal.science/search/index/?q=*&amp;authFullName_s=Soukaina El Majdoubi">Soukaina El Majdoubi</text:a><text:span>,</text:span><text:a xlink:type="simple" xlink:href="https://hal.science/search/index/?q=*&amp;authFullName_s=Chaymae Harchli">Chaymae Harchli</text:a><text:span>et al.</text:span></text:p>
              <text:p text:style-name="Normal"><text:span>Innovations in Smart Cities Applications Volume 4</text:span><text:span>, 183, Springer International Publishing, pp.1503-1517, 2021, Lecture Notes in Networks and Systems,<text:s/></text:span><text:a xlink:type="simple" xlink:href="https://dx.doi.org/10.1007/978-3-030-66840-2_113">⟨10.1007/978-3-030-66840-2_113⟩</text:a></text:p>
              <text:p text:style-name="Normal"><text:span>Chapitre d'ouvrage</text:span></text:p>
              <text:p text:style-name="Normal"><text:a xlink:type="simple" xlink:href="https://hal.science/hal-03591852v1">hal-035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42v1">Modélisation, reconstruction et suivi pour la reconnaissance de visages</text:a></text:p>
              <text:p text:style-name="Normal"><text:a xlink:type="simple" xlink:href="https://hal.science/search/index/?q=*&amp;authFullName_s=Catherine Herold">Catherine Herold</text:a><text:span>,</text:span><text:a xlink:type="simple" xlink:href="https://hal.science/search/index/?q=*&amp;authFullName_s=Vincent Despiegel">Vincent Despiegel</text:a><text:span>,</text:span><text:a xlink:type="simple" xlink:href="https://hal.science/search/index/?q=*&amp;authFullName_s=Stéphane Gentric">Stéphane Gentric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Traitement du signal et de l'image pour la biométrie</text:span><text:span>, Hermes, pp.79-114, 2012</text:span></text:p>
              <text:p text:style-name="Normal"><text:span>Chapitre d'ouvrage</text:span></text:p>
              <text:p text:style-name="Normal"><text:a xlink:type="simple" xlink:href="https://hal.science/hal-01270042v1">hal-0127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045v1">Modeling, reconstruction and tracking for face recognition</text:a></text:p>
              <text:p text:style-name="Normal"><text:a xlink:type="simple" xlink:href="https://hal.science/search/index/?q=*&amp;authFullName_s=Catherine Herold">Catherine Herold</text:a><text:span>,</text:span><text:a xlink:type="simple" xlink:href="https://hal.science/search/index/?q=*&amp;authFullName_s=Vincent Despiegel">Vincent Despiegel</text:a><text:span>,</text:span><text:a xlink:type="simple" xlink:href="https://hal.science/search/index/?q=*&amp;authFullName_s=Stéphane Gentric">Stéphane Gentric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Signal and image processing for biometrics</text:span><text:span>, ISTE-Wiley, pp.57-88, 2012</text:span></text:p>
              <text:p text:style-name="Normal"><text:span>Chapitre d'ouvrage</text:span></text:p>
              <text:p text:style-name="Normal"><text:a xlink:type="simple" xlink:href="https://hal.science/hal-01270045v1">hal-0127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29v1">Energy Association Filter for Online Data Association with Missing Data</text:a></text:p>
              <text:p text:style-name="Normal"><text:a xlink:type="simple" xlink:href="https://hal.science/search/index/?q=*&amp;authFullName_s=Abir El Abed">Abir El Abed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Dominique Béréziat">Dominique Béréziat</text:a></text:p>
              <text:p text:style-name="Normal"><text:span>Computer Vision and Computer Graphics. Theory and Applications</text:span><text:span>, 21, Springer, pp.244-257, 2009, Communications in Computer and Information Science, 978-3-540-89681-4.<text:s/></text:span><text:a xlink:type="simple" xlink:href="https://dx.doi.org/10.1007/978-3-540-89682-1_18">⟨10.1007/978-3-540-89682-1_18⟩</text:a></text:p>
              <text:p text:style-name="Normal"><text:span>Chapitre d'ouvrage</text:span></text:p>
              <text:p text:style-name="Normal"><text:a xlink:type="simple" xlink:href="https://hal.science/hal-01295029v1">hal-0129502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d1d0ed" table:style-name="d1d0ed">
          <table:table-column table:style-name="d1d0ed.0"/>
          <table:table-row>
            <table:table-cell office:value-type="string">
              <text:p text:style-name="Normal"><text:a xlink:type="simple" xlink:href="https://telecom-paris.hal.science/hal-02428596v1">TRADI: Tracking deep neural network weight distributions</text:a></text:p>
              <text:p text:style-name="Normal"><text:a xlink:type="simple" xlink:href="https://hal.science/search/index/?q=*&amp;authFullName_s=Gianni Franchi">Gianni Franchi</text:a><text:span>,</text:span><text:a xlink:type="simple" xlink:href="https://hal.science/search/index/?q=*&amp;authFullName_s=Andrei Bursuc">Andrei Bursuc</text:a><text:span>,</text:span><text:a xlink:type="simple" xlink:href="https://hal.science/search/index/?q=*&amp;authFullName_s=Emmanuel Aldea">Emmanuel Aldea</text:a><text:span>,</text:span><text:a xlink:type="simple" xlink:href="https://hal.science/search/index/?q=*&amp;authFullName_s=Séverine Dubuisson">Séverine Dubuisson</text:a><text:span>,</text:span><text:a xlink:type="simple" xlink:href="https://hal.science/search/index/?q=*&amp;authFullName_s=Isabelle Bloch">Isabelle Bloch</text:a></text:p>
              <text:p text:style-name="Normal"><text:span>[Research Report] Telecom Paristech; LTCI - Laboratoire Traitement et Communication de l'Information [Paris]. 2019</text:span></text:p>
              <text:p text:style-name="Normal"><text:span>Rapport</text:span><text:span><text:s/>(rapport de recherche)</text:span></text:p>
              <text:p text:style-name="Normal"><text:a xlink:type="simple" xlink:href="https://telecom-paris.hal.science/hal-02428596v1">hal-0242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298v1">Recovering 3D+t scenes from 3D and 2D+t data by motion compensation and using a prior surface model.</text:a></text:p>
              <text:p text:style-name="Normal"><text:a xlink:type="simple" xlink:href="https://hal.science/search/index/?q=*&amp;authFullName_s=Wafa Rekik">Wafa Rekik</text:a><text:span>,</text:span><text:a xlink:type="simple" xlink:href="https://hal.science/search/index/?q=*&amp;authFullName_s=Dominique Béréziat">Dominique Béréziat</text:a><text:span>,</text:span><text:a xlink:type="simple" xlink:href="https://hal.science/search/index/?q=*&amp;authFullName_s=Séverine Dubuisson">Séverine Dubuisson</text:a></text:p>
              <text:p text:style-name="Normal"><text:span>2010</text:span></text:p>
              <text:p text:style-name="Normal"><text:span>Rapport</text:span></text:p>
              <text:p text:style-name="Normal"><text:a xlink:type="simple" xlink:href="https://hal.science/hal-00512298v1">hal-00512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Dubuisson</dc:title>
    <dc:subject/>
    <dc:description>CV</dc:description>
    <dc:creator/>
    <dc:date>2026-05-24T16:41:47.000</dc:date>
    <meta:generator>PHPWord</meta:generator>
    <meta:initial-creator>CCSD</meta:initial-creator>
    <meta:creation-date>2026-05-24T16:41:47.000</meta:creation-date>
    <meta:keyword/>
    <meta:user-defined meta:name="Category"/>
    <meta:user-defined meta:name="Company"/>
    <meta:user-defined meta:name="Manager"/>
  </office:meta>
</office:document-meta>
</file>