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b97" style:family="table">
      <style:table-properties style:rel-width="100" table:align="center"/>
    </style:style>
    <style:style style:name="3d0b97.0" style:family="table-column">
      <style:table-column-properties style:column-width="0.00cm"/>
    </style:style>
    <style:style style:name="2c106c" style:family="table">
      <style:table-properties style:rel-width="100" table:align="center"/>
    </style:style>
    <style:style style:name="2c106c.0" style:family="table-column">
      <style:table-column-properties style:column-width="0.00cm"/>
    </style:style>
    <style:style style:name="fabfcb" style:family="table">
      <style:table-properties style:rel-width="100" table:align="center"/>
    </style:style>
    <style:style style:name="fabfcb.0" style:family="table-column">
      <style:table-column-properties style:column-width="0.00cm"/>
    </style:style>
    <style:style style:name="e60b5d" style:family="table">
      <style:table-properties style:rel-width="100" table:align="center"/>
    </style:style>
    <style:style style:name="e60b5d.0" style:family="table-column">
      <style:table-column-properties style:column-width="0.00cm"/>
    </style:style>
    <style:style style:name="ef97ff" style:family="table">
      <style:table-properties style:rel-width="100" table:align="center"/>
    </style:style>
    <style:style style:name="ef97ff.0" style:family="table-column">
      <style:table-column-properties style:column-width="0.00cm"/>
    </style:style>
    <style:style style:name="3ae458" style:family="table">
      <style:table-properties style:rel-width="100" table:align="center"/>
    </style:style>
    <style:style style:name="3ae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E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d0b97" table:style-name="3d0b97">
          <table:table-column table:style-name="3d0b97.0"/>
          <table:table-row>
            <table:table-cell office:value-type="string">
              <text:p text:style-name="Normal"><text:a xlink:type="simple" xlink:href="https://hal.science/hal-05203535v1">Le rôle des professionnels et des chercheurs autour des expériences participatives des enfants en protection de l’enfance</text:a></text:p>
              <text:p text:style-name="Normal"><text:a xlink:type="simple" xlink:href="https://hal.science/search/index/?q=*&amp;authFullName_s=Séverine Euillet">Séverine Euillet</text:a></text:p>
              <text:p text:style-name="Normal"><text:span>Enfance</text:span><text:span>, 2025, N° 1 (1), pp.91-105.<text:s/></text:span><text:a xlink:type="simple" xlink:href="https://dx.doi.org/10.3917/enf2.251.0091">⟨10.3917/enf2.251.0091⟩</text:a></text:p>
              <text:p text:style-name="Normal"><text:span>Article dans une revue</text:span></text:p>
              <text:p text:style-name="Normal"><text:a xlink:type="simple" xlink:href="https://hal.science/hal-05203535v1">hal-052035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27v1">Introduction au dossier. La protection et l’accueil des enfants réfugiés ou rapatriés, des débats aux pratiques en Europ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Claire Ganne">Claire Ganne</text:a></text:p>
              <text:p text:style-name="Normal"><text:span>Revue internationale de l'éducation familiale</text:span><text:span>, 2022, n° 49 (1), pp.13-21.<text:s/></text:span><text:a xlink:type="simple" xlink:href="https://dx.doi.org/10.3917/rief.049.0013">⟨10.3917/rief.049.0013⟩</text:a></text:p>
              <text:p text:style-name="Normal"><text:span>Article dans une revue</text:span></text:p>
              <text:p text:style-name="Normal"><text:a xlink:type="simple" xlink:href="https://univ-paris8.hal.science/hal-04145527v1">hal-041455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31v1">Accueillir des enfants rapatriés de la zone irako-syrienne : analyse des vécus et des pratiques des assistants familiaux français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Amélie Turlais">Amélie Turlais</text:a><text:span>,</text:span><text:a xlink:type="simple" xlink:href="https://hal.science/search/index/?q=*&amp;authFullName_s=Élodie Faisca">Élodie Faisca</text:a></text:p>
              <text:p text:style-name="Normal"><text:span>Revue internationale de l'éducation familiale</text:span><text:span>, 2022, n° 49 (1), pp.61-79.<text:s/></text:span><text:a xlink:type="simple" xlink:href="https://dx.doi.org/10.3917/rief.049.0061">⟨10.3917/rief.049.0061⟩</text:a></text:p>
              <text:p text:style-name="Normal"><text:span>Article dans une revue</text:span></text:p>
              <text:p text:style-name="Normal"><text:a xlink:type="simple" xlink:href="https://univ-paris8.hal.science/hal-04145531v1">hal-0414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929v1">Emotions and involvement of foster carers preparing to welcome children arriving from war zones</text:a></text:p>
              <text:p text:style-name="Normal"><text:a xlink:type="simple" xlink:href="https://hal.science/search/index/?q=*&amp;authFullName_s=Claire Ganne">Claire Ganne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Elodie Faisca">Elodie Faisca</text:a><text:span>,</text:span><text:a xlink:type="simple" xlink:href="https://hal.science/search/index/?q=*&amp;authFullName_s=Amélie Turlais">Amélie Turlais</text:a></text:p>
              <text:p text:style-name="Normal"><text:span>Children &amp; Society</text:span><text:span>, 2021,<text:s/></text:span><text:a xlink:type="simple" xlink:href="https://dx.doi.org/10.1111/chso.12513">⟨10.1111/chso.12513⟩</text:a></text:p>
              <text:p text:style-name="Normal"><text:span>Article dans une revue</text:span></text:p>
              <text:p text:style-name="Normal"><text:a xlink:type="simple" xlink:href="https://shs.hal.science/halshs-03436929v1">halshs-034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23v1">L’enfant et ses parents : des sujets-clés en protection de l’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arl Lacharité">Carl Lacharité</text:a></text:p>
              <text:p text:style-name="Normal"><text:span>Vie sociale</text:span><text:span>, 2021, n° 34-35 (2), pp.127-140.<text:s/></text:span><text:a xlink:type="simple" xlink:href="https://dx.doi.org/10.3917/vsoc.212.0127">⟨10.3917/vsoc.212.012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84723v1">hal-041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45v1">Foster care in France: children's perception of their own well‐being</text:a></text:p>
              <text:p text:style-name="Normal"><text:a xlink:type="simple" xlink:href="https://hal.science/search/index/?q=*&amp;authFullName_s=Séverine Euillet">Séverine Euillet</text:a></text:p>
              <text:p text:style-name="Normal"><text:span>Child and Family Social Work</text:span><text:span>, 2020, 25 (S1), pp.160-168.<text:s/></text:span><text:a xlink:type="simple" xlink:href="https://dx.doi.org/10.1111/cfs.12743">⟨10.1111/cfs.12743⟩</text:a></text:p>
              <text:p text:style-name="Normal"><text:span>Article dans une revue</text:span></text:p>
              <text:p text:style-name="Normal"><text:a xlink:type="simple" xlink:href="https://hal.science/hal-04184745v1">hal-041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81v1">La santé des enfants protégés, une approche particulière</text:a></text:p>
              <text:p text:style-name="Normal"><text:a xlink:type="simple" xlink:href="https://hal.science/search/index/?q=*&amp;authFullName_s=Séverine Euillet">Séverine Euillet</text:a></text:p>
              <text:p text:style-name="Normal"><text:span>Les Métiers de la petite enfance</text:span><text:span>, 2019, 25, pp.24 - 26.<text:s/></text:span><text:a xlink:type="simple" xlink:href="https://dx.doi.org/10.1016/j.melaen.2019.01.007">⟨10.1016/j.melaen.2019.01.007⟩</text:a></text:p>
              <text:p text:style-name="Normal"><text:span>Article dans une revue</text:span></text:p>
              <text:p text:style-name="Normal"><text:a xlink:type="simple" xlink:href="https://hal.science/hal-03487981v1">hal-034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15v1">Ce que pensent les professionnels de la participation des enfants en famille d’accueil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Élodie Faisca">Élodie Faisca</text:a></text:p>
              <text:p text:style-name="Normal"><text:span>Le sociographe</text:span><text:span>, 2019, n°68 (4), pp.s53.<text:s/></text:span><text:a xlink:type="simple" xlink:href="https://dx.doi.org/10.3917/graph.068.0118">⟨10.3917/graph.068.0118⟩</text:a></text:p>
              <text:p text:style-name="Normal"><text:span>Article dans une revue</text:span></text:p>
              <text:p text:style-name="Normal"><text:a xlink:type="simple" xlink:href="https://hal.science/hal-03378415v1">hal-033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63v1">Changes in the quality of attachment of children in long-term foster care in Fr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yriam Kettani">Myriam Kettani</text:a></text:p>
              <text:p text:style-name="Normal"><text:span>International Journal of Child and Family Welfare</text:span><text:span>, 2018, 18 (1/2), pp.40-62</text:span></text:p>
              <text:p text:style-name="Normal"><text:span>Article dans une revue</text:span></text:p>
              <text:p text:style-name="Normal"><text:a xlink:type="simple" xlink:href="https://hal.science/hal-01645863v1">hal-0164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50v1">Enjeux psychologiques des supports utilisés en recherche auprès d’enfants accueillis en protection de l’enfance</text:a></text:p>
              <text:p text:style-name="Normal"><text:a xlink:type="simple" xlink:href="https://hal.science/search/index/?q=*&amp;authFullName_s=Séverine Euillet">Séverine Euillet</text:a></text:p>
              <text:p text:style-name="Normal"><text:span>Sociétés et jeunesses en difficulté</text:span><text:span>, 2017</text:span></text:p>
              <text:p text:style-name="Normal"><text:span>Article dans une revue</text:span></text:p>
              <text:p text:style-name="Normal"><text:a xlink:type="simple" xlink:href="https://hal.science/hal-01645750v1">hal-0164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04v1">La santé des enfants protégés : un prendre soin à la croisée des sphères éducatives et sanitaires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Juliette Halifax">Juliette Halifax</text:a><text:span>,</text:span><text:a xlink:type="simple" xlink:href="https://hal.science/search/index/?q=*&amp;authFullName_s=Pierre Moisset">Pierre Moisset</text:a><text:span>,</text:span><text:a xlink:type="simple" xlink:href="https://hal.science/search/index/?q=*&amp;authFullName_s=Nadège Séverac">Nadège Séverac</text:a></text:p>
              <text:p text:style-name="Normal"><text:span>Éducation, Santé, Sociétés</text:span><text:span>, 2017, 4 (1), pp.77-93</text:span></text:p>
              <text:p text:style-name="Normal"><text:span>Article dans une revue</text:span></text:p>
              <text:p text:style-name="Normal"><text:a xlink:type="simple" xlink:href="https://hal.science/hal-04184804v1">hal-04184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6v1">L'implication des parents dans l'éducation de leur enfant placé. Approches européenne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Janet Boddy">Janet Boddy</text:a><text:span>,</text:span><text:a xlink:type="simple" xlink:href="https://hal.science/search/index/?q=*&amp;authFullName_s=June Statham">June Statham</text:a><text:span>,</text:span><text:a xlink:type="simple" xlink:href="https://hal.science/search/index/?q=*&amp;authFullName_s=Ingrid Danielsen">Ingrid Danielsen</text:a><text:span>et al.</text:span></text:p>
              <text:p text:style-name="Normal"><text:span>Revue française de pédagogie</text:span><text:span>, 2014, 178, pp.71--80</text:span></text:p>
              <text:p text:style-name="Normal"><text:span>Article dans une revue</text:span></text:p>
              <text:p text:style-name="Normal"><text:a xlink:type="simple" xlink:href="https://hal.parisnanterre.fr/hal-01406776v1">hal-014067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8v1">Beyond Contact ? Policy approaches to work with families of looked after children in four European countries</text:a></text:p>
              <text:p text:style-name="Normal"><text:a xlink:type="simple" xlink:href="https://hal.science/search/index/?q=*&amp;authFullName_s=Janet Boddy">Janet Boddy</text:a><text:span>,</text:span><text:a xlink:type="simple" xlink:href="https://hal.science/search/index/?q=*&amp;authFullName_s=June Statham">June Statham</text:a><text:span>,</text:span><text:a xlink:type="simple" xlink:href="https://hal.science/search/index/?q=*&amp;authFullName_s=Ingrid Danielsen">Ingrid Danielsen</text:a><text:span>,</text:span><text:a xlink:type="simple" xlink:href="https://hal.science/search/index/?q=*&amp;authFullName_s=Esther Geurts">Esther Geurts</text:a><text:span>,</text:span><text:a xlink:type="simple" xlink:href="https://hal.science/search/index/?q=*&amp;authFullName_s=Hélène Join-Lambert">Hélène Join-Lambert</text:a><text:span>et al.</text:span></text:p>
              <text:p text:style-name="Normal"><text:span>Children &amp; Society</text:span><text:span>, 2014, 28, pp.152--161.<text:s/></text:span><text:a xlink:type="simple" xlink:href="https://dx.doi.org/10.1111/chso.12068">⟨10.1111/chso.12068⟩</text:a></text:p>
              <text:p text:style-name="Normal"><text:span>Article dans une revue</text:span></text:p>
              <text:p text:style-name="Normal"><text:a xlink:type="simple" xlink:href="https://api.istex.fr/document/144BE9BDC287AB56F908D386E8AB5084475B937A/fulltext/pdf?sid=hal">istex</text:a></text:p>
              <text:p text:style-name="Normal"><text:a xlink:type="simple" xlink:href="https://hal.parisnanterre.fr/hal-01406858v1">hal-01406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7v1">L'articulation des deux familles dans l'accueil familial français</text:a></text:p>
              <text:p text:style-name="Normal"><text:a xlink:type="simple" xlink:href="https://hal.science/search/index/?q=*&amp;authFullName_s=Séverine Euillet">Séverine Euillet</text:a></text:p>
              <text:p text:style-name="Normal"><text:span>Kwartalnik Pedagogiczny</text:span><text:span>, 2013</text:span></text:p>
              <text:p text:style-name="Normal"><text:span>Article dans une revue</text:span></text:p>
              <text:p text:style-name="Normal"><text:a xlink:type="simple" xlink:href="https://hal.parisnanterre.fr/hal-01406777v1">hal-014067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80v1">Expérience paternelle en situation de précarité socio-économique : repérage et considération des spécificités</text:a></text:p>
              <text:p text:style-name="Normal"><text:a xlink:type="simple" xlink:href="https://hal.science/search/index/?q=*&amp;authFullName_s=Myriam Kettani">Myriam Kettani</text:a><text:span>,</text:span><text:a xlink:type="simple" xlink:href="https://hal.science/search/index/?q=*&amp;authFullName_s=Séverine Euillet">Séverine Euillet</text:a></text:p>
              <text:p text:style-name="Normal"><text:span>Enfances, Familles, Générations</text:span><text:span>, 2012, 16, pp.17--33</text:span></text:p>
              <text:p text:style-name="Normal"><text:span>Article dans une revue</text:span></text:p>
              <text:p text:style-name="Normal"><text:a xlink:type="simple" xlink:href="https://hal.parisnanterre.fr/hal-01406780v1">hal-014067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9v1">Système d'attachement : entre singulier et pluriel</text:a></text:p>
              <text:p text:style-name="Normal"><text:a xlink:type="simple" xlink:href="https://hal.science/search/index/?q=*&amp;authFullName_s=Séverine Euillet">Séverine Euillet</text:a></text:p>
              <text:p text:style-name="Normal"><text:span>Cahiers de la puéricultrice</text:span><text:span>, 2012, 260, pp.13--16</text:span></text:p>
              <text:p text:style-name="Normal"><text:span>Article dans une revue</text:span></text:p>
              <text:p text:style-name="Normal"><text:a xlink:type="simple" xlink:href="https://hal.parisnanterre.fr/hal-01406779v1">hal-014067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81v1">Vers une professionnalisation personnelle des assistants familiaux</text:a></text:p>
              <text:p text:style-name="Normal"><text:a xlink:type="simple" xlink:href="https://hal.science/search/index/?q=*&amp;authFullName_s=Séverine Euillet">Séverine Euillet</text:a></text:p>
              <text:p text:style-name="Normal"><text:span>VST - Vie sociale et traitements</text:span><text:span>, 2012, 116, pp.59--64</text:span></text:p>
              <text:p text:style-name="Normal"><text:span>Article dans une revue</text:span></text:p>
              <text:p text:style-name="Normal"><text:a xlink:type="simple" xlink:href="https://hal.parisnanterre.fr/hal-01406781v1">hal-014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23v1">La professionnalisation des assistants familiaux : un processus aux enjeux relationnels multiples</text:a></text:p>
              <text:p text:style-name="Normal"><text:a xlink:type="simple" xlink:href="https://hal.science/search/index/?q=*&amp;authFullName_s=Séverine Euillet">Séverine Euillet</text:a></text:p>
              <text:p text:style-name="Normal"><text:span>Empan</text:span><text:span>, 2011</text:span></text:p>
              <text:p text:style-name="Normal"><text:span>Article dans une revue</text:span></text:p>
              <text:p text:style-name="Normal"><text:a xlink:type="simple" xlink:href="https://hal.science/hal-01645823v1">hal-016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43v1">Des parents en quête de parentalité : le cas des parents dont l’enfant est accueilli à l’Aide Sociale à l’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hantal Zaouche Gaudron">Chantal Zaouche Gaudron</text:a></text:p>
              <text:p text:style-name="Normal"><text:span>Sociétés et jeunesses en difficulté</text:span><text:span>, 2008</text:span></text:p>
              <text:p text:style-name="Normal"><text:span>Article dans une revue</text:span></text:p>
              <text:p text:style-name="Normal"><text:a xlink:type="simple" xlink:href="https://hal.science/hal-01645943v1">hal-016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10v1">Les représentations d’attachement des enfants accueillis et des enfants adoptés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Rosario Spencer">Rosario Spencer</text:a><text:span>,</text:span><text:a xlink:type="simple" xlink:href="https://hal.science/search/index/?q=*&amp;authFullName_s=Andrès Fresno">Andrès Fresno</text:a><text:span>,</text:span><text:a xlink:type="simple" xlink:href="https://hal.science/search/index/?q=*&amp;authFullName_s=Chantal Zaouche Gaudron">Chantal Zaouche Gaudron</text:a></text:p>
              <text:p text:style-name="Normal"><text:span>Enfance</text:span><text:span>, 2007</text:span></text:p>
              <text:p text:style-name="Normal"><text:span>Article dans une revue</text:span></text:p>
              <text:p text:style-name="Normal"><text:a xlink:type="simple" xlink:href="https://hal.science/hal-01645910v1">hal-0164591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2c106c" table:style-name="2c106c">
          <table:table-column table:style-name="2c106c.0"/>
          <table:table-row>
            <table:table-cell office:value-type="string">
              <text:p text:style-name="Normal"><text:a xlink:type="simple" xlink:href="https://hal.science/hal-05203607v1">Le stress traumatique secondaire en accueil familial, échos en Belgique et en France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amille Nadia Verheyden">Camille Nadia Verheyden</text:a></text:p>
              <text:p text:style-name="Normal"><text:span>Journée de valorisation de la recherche de l’Ecole Nationale de la Protection Judiciaire de la Jeunesse</text:span><text:span>, Ecole Nationale de la Protection Judiciaire de la Jeunesse, Jan 2025, Roubaix, France</text:span></text:p>
              <text:p text:style-name="Normal"><text:span>Communication dans un congrès</text:span></text:p>
              <text:p text:style-name="Normal"><text:a xlink:type="simple" xlink:href="https://hal.science/hal-05203607v1">hal-052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647v1">An addiction prevention programme for children in care in France. The point of view of young people involved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Louis Mathiot">Louis Mathiot</text:a><text:span>,</text:span><text:a xlink:type="simple" xlink:href="https://hal.science/search/index/?q=*&amp;authFullName_s=Filipina Salomon">Filipina Salomon</text:a></text:p>
              <text:p text:style-name="Normal"><text:span>12th International Foster Care Research Conference</text:span><text:span>, Sep 2024, Brussels, Belgium</text:span></text:p>
              <text:p text:style-name="Normal"><text:span>Communication dans un congrès</text:span></text:p>
              <text:p text:style-name="Normal"><text:a xlink:type="simple" xlink:href="https://hal.science/hal-05203647v1">hal-0520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40v1">Points de vue des professionnels sur la participation des enfants en protection de l’enfance : quels usages et devenirs éthiques ?</text:a></text:p>
              <text:p text:style-name="Normal"><text:a xlink:type="simple" xlink:href="https://hal.science/search/index/?q=*&amp;authFullName_s=Séverine Euillet">Séverine Euillet</text:a></text:p>
              <text:p text:style-name="Normal"><text:span>8èmes entretiens francophones de la psychologie</text:span><text:span>, Fédération française des psychologues et de la psychologie, Jun 2023, Paris, France</text:span></text:p>
              <text:p text:style-name="Normal"><text:span>Communication dans un congrès</text:span></text:p>
              <text:p text:style-name="Normal"><text:a xlink:type="simple" xlink:href="https://hal.science/hal-04184840v1">hal-0418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644v1">De la participation des parents dans une recherche en protection de l’enfance à l’engagement des chercheuses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Anna Rurka">Anna Rurka</text:a></text:p>
              <text:p text:style-name="Normal"><text:span>Engagement dans la recherche</text:span><text:span>, Colloque Inter-Congrès AREF, Nov 2023, Nanterre, France</text:span></text:p>
              <text:p text:style-name="Normal"><text:span>Communication dans un congrès</text:span></text:p>
              <text:p text:style-name="Normal"><text:a xlink:type="simple" xlink:href="https://hal.science/hal-05203644v1">hal-0520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902v1">The perspectives of biological parents on the child protection System in Pari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Anna Rurka">Anna Rurka</text:a></text:p>
              <text:p text:style-name="Normal"><text:span>11th International Foster Care Research Network Conference</text:span><text:span>, Sep 2022, Barcelona, Spain</text:span></text:p>
              <text:p text:style-name="Normal"><text:span>Communication dans un congrès</text:span></text:p>
              <text:p text:style-name="Normal"><text:a xlink:type="simple" xlink:href="https://shs.hal.science/halshs-04195902v1">halshs-041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44v1">La santé en protection de l’enfance : loupe, écran ou levier pour l’éducatif ?</text:a></text:p>
              <text:p text:style-name="Normal"><text:a xlink:type="simple" xlink:href="https://hal.science/search/index/?q=*&amp;authFullName_s=Séverine Euillet">Séverine Euillet</text:a></text:p>
              <text:p text:style-name="Normal"><text:span>Santé des jeunes et interventions socio-éducative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184844v1">hal-041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70v1">Les besoins d’adolescentes vivant en foyer : leur point de vue sur un bien-être possible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les adolescents d’aujourd’hui : penser leur bien-être en contexte scolaire et hors scolaire</text:span><text:span>, Université Saint-Etienne, May 2021, Saint-Etienne, France</text:span></text:p>
              <text:p text:style-name="Normal"><text:span>Communication dans un congrès</text:span></text:p>
              <text:p text:style-name="Normal"><text:a xlink:type="simple" xlink:href="https://hal.science/hal-04184870v1">hal-0418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66v1">Well-being at school: what foster children think about it ?</text:a></text:p>
              <text:p text:style-name="Normal"><text:a xlink:type="simple" xlink:href="https://hal.science/search/index/?q=*&amp;authFullName_s=Séverine Euillet">Séverine Euillet</text:a></text:p>
              <text:p text:style-name="Normal"><text:span>XVIème EUSARF Conférence</text:span><text:span>, EUSARF, Sep 2021, Zurich (CH), Switzerland</text:span></text:p>
              <text:p text:style-name="Normal"><text:span>Communication dans un congrès</text:span></text:p>
              <text:p text:style-name="Normal"><text:a xlink:type="simple" xlink:href="https://hal.science/hal-04184866v1">hal-041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64v1">Foster families' perceptions about children repatriated from war zones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Mej Hilbold">Mej Hilbold</text:a><text:span>,</text:span><text:a xlink:type="simple" xlink:href="https://hal.science/search/index/?q=*&amp;authFullName_s=Amélie Turlais">Amélie Turlais</text:a><text:span>,</text:span><text:a xlink:type="simple" xlink:href="https://hal.science/search/index/?q=*&amp;authFullName_s=Elodie Faisca">Elodie Faisca</text:a></text:p>
              <text:p text:style-name="Normal"><text:span>XVIème EUSARF Conférence</text:span><text:span>, EUSARF, Sep 2021, Zurich (CH), Switzerland</text:span></text:p>
              <text:p text:style-name="Normal"><text:span>Communication dans un congrès</text:span></text:p>
              <text:p text:style-name="Normal"><text:a xlink:type="simple" xlink:href="https://hal.science/hal-04184864v1">hal-041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2v1">Quelles conceptions et places de l’école dans l’évaluation de la situation de l’enfant confié en famille d’accueil ?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Amélie Turlais">Amélie Turlais</text:a></text:p>
              <text:p text:style-name="Normal"><text:span>L’école primaire au 21ème siècle</text:span><text:span>, Université Cergy, Oct 2021, Cergy, France</text:span></text:p>
              <text:p text:style-name="Normal"><text:span>Communication dans un congrès</text:span></text:p>
              <text:p text:style-name="Normal"><text:a xlink:type="simple" xlink:href="https://hal.science/hal-04184852v1">hal-041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74v1">The participation of children and parents in the foster care assessment process: what diversity in France?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Amélie Turlais">Amélie Turlais</text:a></text:p>
              <text:p text:style-name="Normal"><text:span>10th International Foster Care Research Network Conference</text:span><text:span>, IFCRC, Sep 2019, Zurich (CH), Switzerland</text:span></text:p>
              <text:p text:style-name="Normal"><text:span>Communication dans un congrès</text:span></text:p>
              <text:p text:style-name="Normal"><text:a xlink:type="simple" xlink:href="https://hal.science/hal-04184874v1">hal-041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81v1">La participation individuelle des enfants en famille d’accueil: points de vue croisés.</text:a></text:p>
              <text:p text:style-name="Normal"><text:a xlink:type="simple" xlink:href="https://hal.science/search/index/?q=*&amp;authFullName_s=Séverine Euillet">Séverine Euillet</text:a></text:p>
              <text:p text:style-name="Normal"><text:span>Congrès international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4184881v1">hal-041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87v1">Well-being and participation of children in foster care in France</text:a></text:p>
              <text:p text:style-name="Normal"><text:a xlink:type="simple" xlink:href="https://hal.science/search/index/?q=*&amp;authFullName_s=Séverine Euillet">Séverine Euillet</text:a></text:p>
              <text:p text:style-name="Normal"><text:span>Child maltreatment and well-being</text:span><text:span>, Berlin university, Mar 2019, berlin, Germany</text:span></text:p>
              <text:p text:style-name="Normal"><text:span>Communication dans un congrès</text:span></text:p>
              <text:p text:style-name="Normal"><text:a xlink:type="simple" xlink:href="https://hal.science/hal-04184887v1">hal-041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35v1">Children in long-term foster care in France : evolution of attachment and context effects.</text:a></text:p>
              <text:p text:style-name="Normal"><text:a xlink:type="simple" xlink:href="https://hal.science/search/index/?q=*&amp;authFullName_s=Séverine Euillet">Séverine Euillet</text:a></text:p>
              <text:p text:style-name="Normal"><text:span>International Foster Care Research Conference</text:span><text:span>, Sep 2017, Nanterre, France</text:span></text:p>
              <text:p text:style-name="Normal"><text:span>Communication dans un congrès</text:span></text:p>
              <text:p text:style-name="Normal"><text:a xlink:type="simple" xlink:href="https://hal.science/hal-01646035v1">hal-016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8v1">Quand vulnérabilités sociales et sanitaires se mêlent : le prendre soin en protection de l’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Juliette Halifax">Juliette Halifax</text:a><text:span>,</text:span><text:a xlink:type="simple" xlink:href="https://hal.science/search/index/?q=*&amp;authFullName_s=Pierre Moisset">Pierre Moisset</text:a><text:span>,</text:span><text:a xlink:type="simple" xlink:href="https://hal.science/search/index/?q=*&amp;authFullName_s=Nadège Séverac">Nadège Séverac</text:a></text:p>
              <text:p text:style-name="Normal"><text:span>Colloque international Education, Familles, enfants et vulnérabilités</text:span><text:span>, Jun 2017, Besançon, France</text:span></text:p>
              <text:p text:style-name="Normal"><text:span>Communication dans un congrès</text:span></text:p>
              <text:p text:style-name="Normal"><text:a xlink:type="simple" xlink:href="https://hal.science/hal-01646058v1">hal-0164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68v1">Les dynamiques d’attachement chez les enfants relevant de la protection de l’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Emmanuelle Toussaint">Emmanuelle Toussaint</text:a></text:p>
              <text:p text:style-name="Normal"><text:span>57ème congrès de la Société Française de Psychologie</text:span><text:span>, Sep 2016, Nanterre, France</text:span></text:p>
              <text:p text:style-name="Normal"><text:span>Communication dans un congrès</text:span></text:p>
              <text:p text:style-name="Normal"><text:a xlink:type="simple" xlink:href="https://hal.science/hal-01646068v1">hal-016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74v1">Maintaining child-parent relationships in long-term foster placements: a matter of representations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International Foster Care Research Conference</text:span><text:span>, Sep 2015, Siegen, Germany</text:span></text:p>
              <text:p text:style-name="Normal"><text:span>Communication dans un congrès</text:span></text:p>
              <text:p text:style-name="Normal"><text:a xlink:type="simple" xlink:href="https://hal.science/hal-01646074v1">hal-016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79v1">La question de l’argent dans l’accueil familial.</text:a></text:p>
              <text:p text:style-name="Normal"><text:a xlink:type="simple" xlink:href="https://hal.science/search/index/?q=*&amp;authFullName_s=Séverine Euillet">Séverine Euillet</text:a></text:p>
              <text:p text:style-name="Normal"><text:span>XIIème Congrès International d’Education Familiale AIFREF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1646079v1">hal-0164607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abfcb" table:style-name="fabfcb">
          <table:table-column table:style-name="fabfcb.0"/>
          <table:table-row>
            <table:table-cell office:value-type="string">
              <text:p text:style-name="Normal"><text:a xlink:type="simple" xlink:href="https://hal.science/hal-04184829v1">Parcours en accueil familial, sens et pratiques</text:a></text:p>
              <text:p text:style-name="Normal"><text:a xlink:type="simple" xlink:href="https://hal.science/search/index/?q=*&amp;authFullName_s=Séverine Euillet">Séverine Euillet</text:a></text:p>
              <text:p text:style-name="Normal"><text:span>L'Harmattan. 2019, Savoir et Formation, 978-2-343-17271-2</text:span></text:p>
              <text:p text:style-name="Normal"><text:span>Ouvrages</text:span></text:p>
              <text:p text:style-name="Normal"><text:a xlink:type="simple" xlink:href="https://hal.science/hal-04184829v1">hal-0418482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60b5d" table:style-name="e60b5d">
          <table:table-column table:style-name="e60b5d.0"/>
          <table:table-row>
            <table:table-cell office:value-type="string">
              <text:p text:style-name="Normal"><text:a xlink:type="simple" xlink:href="https://hal.science/hal-03566565v1">Quand vulnérabilités sociales et sanitaires se mêlent : le parcours en protection de l’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Juliette Halifax">Juliette Halifax</text:a><text:span>,</text:span><text:a xlink:type="simple" xlink:href="https://hal.science/search/index/?q=*&amp;authFullName_s=Nadège Séverac">Nadège Séverac</text:a><text:span>,</text:span><text:a xlink:type="simple" xlink:href="https://hal.science/search/index/?q=*&amp;authFullName_s=Pierre Moisset">Pierre Moisset</text:a></text:p>
              <text:p text:style-name="Normal"><text:span>Enfants et familles vulnérables en protection de l’enfance</text:span><text:span>, PUFC, pp.161-172, 2020</text:span></text:p>
              <text:p text:style-name="Normal"><text:span>Chapitre d'ouvrage</text:span></text:p>
              <text:p text:style-name="Normal"><text:a xlink:type="simple" xlink:href="https://hal.science/hal-03566565v1">hal-035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23v1">La fin d'un accueil : un temps particulier dans le parcours de l'enfant et de l'assistant familial</text:a></text:p>
              <text:p text:style-name="Normal"><text:a xlink:type="simple" xlink:href="https://hal.science/search/index/?q=*&amp;authFullName_s=Séverine Euillet">Séverine Euillet</text:a></text:p>
              <text:p text:style-name="Normal"><text:span>L'Harmattan.<text:s/></text:span><text:span>Parcours en accueil familial, sens et pratiques</text:span><text:span>, pp.89-106, 2019, Savoir et Formation, 978-2-343-17271-2</text:span></text:p>
              <text:p text:style-name="Normal"><text:span>Chapitre d'ouvrage</text:span></text:p>
              <text:p text:style-name="Normal"><text:a xlink:type="simple" xlink:href="https://hal.science/hal-04184823v1">hal-0418482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f97ff" table:style-name="ef97ff">
          <table:table-column table:style-name="ef97ff.0"/>
          <table:table-row>
            <table:table-cell office:value-type="string">
              <text:p text:style-name="Normal"><text:a xlink:type="simple" xlink:href="https://univ-tlse2.hal.science/hal-01498798v1">La Théorie de l'Attachement : Une approche conceptuelle au service de la Protection de l'Enfance DOSSIER THÉMATIQUE</text:a></text:p>
              <text:p text:style-name="Normal"><text:a xlink:type="simple" xlink:href="https://hal.science/search/index/?q=*&amp;authFullName_s=Nathalie Savard">Nathalie Savard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Anne Oui">Anne Oui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Rehema Moridy">Rehema Morid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tlse2.hal.science/hal-01498798v1">hal-01498798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3ae458" table:style-name="3ae458">
          <table:table-column table:style-name="3ae458.0"/>
          <table:table-row>
            <table:table-cell office:value-type="string">
              <text:p text:style-name="Normal"><text:a xlink:type="simple" xlink:href="https://hal.science/hal-05203583v1">Prévenir les addictions : un défi pour la protection de l'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Louis Mathiot">Louis Mathiot</text:a><text:span>,</text:span><text:a xlink:type="simple" xlink:href="https://hal.science/search/index/?q=*&amp;authFullName_s=Filipina Salomon">Filipina Salomon</text:a></text:p>
              <text:p text:style-name="Normal"><text:span>ONPE. 2025</text:span></text:p>
              <text:p text:style-name="Normal"><text:span>Rapport</text:span></text:p>
              <text:p text:style-name="Normal"><text:a xlink:type="simple" xlink:href="https://hal.science/hal-05203583v1">hal-052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562v1">Enquête sur la participation des enfants confiés à l’aide sociale à l’enfance du point de vue des assistants familiaux du département du Nord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oralie Aranda">Coralie Aranda</text:a></text:p>
              <text:p text:style-name="Normal"><text:span>ODPE59. 2025</text:span></text:p>
              <text:p text:style-name="Normal"><text:span>Rapport</text:span></text:p>
              <text:p text:style-name="Normal"><text:a xlink:type="simple" xlink:href="https://hal.science/hal-05203562v1">hal-052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639v1">Mots des jeunes protégé.e.s, un abécédaire de la protection de l'enf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Emmanuelle Toussaint">Emmanuelle Toussaint</text:a></text:p>
              <text:p text:style-name="Normal"><text:span>CREF et CREN. 2024</text:span></text:p>
              <text:p text:style-name="Normal"><text:span>Rapport</text:span></text:p>
              <text:p text:style-name="Normal"><text:a xlink:type="simple" xlink:href="https://hal.science/hal-05203639v1">hal-0520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7360v1">Construire ensemble la politique parisienne de protection de l'enfance COPA75. Rapport final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Anna Rurka">Anna Rurka</text:a><text:span>,</text:span><text:a xlink:type="simple" xlink:href="https://hal.science/search/index/?q=*&amp;authFullName_s=Groupe de parents dont les enfants sont suivis par les services de l’Aide Sociale à l’enfance de Paris">Groupe de parents dont les enfants sont suivis par les services de l’Aide Sociale à l’enfance de Paris</text:a></text:p>
              <text:p text:style-name="Normal"><text:span>Université Paris Nanterre / Cref / Efis. 2022</text:span></text:p>
              <text:p text:style-name="Normal"><text:span>Rapport</text:span></text:p>
              <text:p text:style-name="Normal"><text:a xlink:type="simple" xlink:href="https://shs.hal.science/halshs-04297360v1">halshs-042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58v1">L’évaluation des situations d’enfants confiés en familles d’accueil : Etat des lieux des pratiques dans le secteur associatif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Amélie Turlais">Amélie Turlais</text:a></text:p>
              <text:p text:style-name="Normal"><text:span>[Rapport de recherche] CREF (EA 1589); Association Nationale des Placements Familiaux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0658v1">hal-02460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4v1">L'accueil familial à long terme : quelle évolution des dynamiques relationnelles et individuelles ?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[Rapport de recherche] ONED. 2016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406774v1">hal-01406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5v1">L'accès à la santé des enfants pris en charge au titre de la protection de l'enfance : accès aux soins et sens du soin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Pierre Moisset">Pierre Moisset</text:a><text:span>,</text:span><text:a xlink:type="simple" xlink:href="https://hal.science/search/index/?q=*&amp;authFullName_s=Juliette Halifax">Juliette Halifax</text:a><text:span>,</text:span><text:a xlink:type="simple" xlink:href="https://hal.science/search/index/?q=*&amp;authFullName_s=Nadège Séverac">Nadège Séverac</text:a></text:p>
              <text:p text:style-name="Normal"><text:span>[Rapport de recherche] Défenseur des droits. 2016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406775v1">hal-01406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EUILLET</dc:title>
    <dc:subject/>
    <dc:description>CV</dc:description>
    <dc:creator/>
    <dc:date>2026-05-26T21:37:26.000</dc:date>
    <meta:generator>PHPWord</meta:generator>
    <meta:initial-creator>CCSD</meta:initial-creator>
    <meta:creation-date>2026-05-26T21:37:26.000</meta:creation-date>
    <meta:keyword/>
    <meta:user-defined meta:name="Category"/>
    <meta:user-defined meta:name="Company"/>
    <meta:user-defined meta:name="Manager"/>
  </office:meta>
</office:document-meta>
</file>