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2e3b" style:family="table">
      <style:table-properties style:rel-width="100" table:align="center"/>
    </style:style>
    <style:style style:name="ed2e3b.0" style:family="table-column">
      <style:table-column-properties style:column-width="0.00cm"/>
    </style:style>
    <style:style style:name="0d6f85" style:family="table">
      <style:table-properties style:rel-width="100" table:align="center"/>
    </style:style>
    <style:style style:name="0d6f85.0" style:family="table-column">
      <style:table-column-properties style:column-width="0.00cm"/>
    </style:style>
    <style:style style:name="3d5a44" style:family="table">
      <style:table-properties style:rel-width="100" table:align="center"/>
    </style:style>
    <style:style style:name="3d5a44.0" style:family="table-column">
      <style:table-column-properties style:column-width="0.00cm"/>
    </style:style>
    <style:style style:name="8c894c" style:family="table">
      <style:table-properties style:rel-width="100" table:align="center"/>
    </style:style>
    <style:style style:name="8c894c.0" style:family="table-column">
      <style:table-column-properties style:column-width="0.00cm"/>
    </style:style>
    <style:style style:name="d857c0" style:family="table">
      <style:table-properties style:rel-width="100" table:align="center"/>
    </style:style>
    <style:style style:name="d857c0.0" style:family="table-column">
      <style:table-column-properties style:column-width="0.00cm"/>
    </style:style>
    <style:style style:name="25ec00" style:family="table">
      <style:table-properties style:rel-width="100" table:align="center"/>
    </style:style>
    <style:style style:name="25ec00.0" style:family="table-column">
      <style:table-column-properties style:column-width="0.00cm"/>
    </style:style>
    <style:style style:name="1896d6" style:family="table">
      <style:table-properties style:rel-width="100" table:align="center"/>
    </style:style>
    <style:style style:name="1896d6.0" style:family="table-column">
      <style:table-column-properties style:column-width="0.00cm"/>
    </style:style>
    <style:style style:name="f13161" style:family="table">
      <style:table-properties style:rel-width="100" table:align="center"/>
    </style:style>
    <style:style style:name="f131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GOM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ed2e3b" table:style-name="ed2e3b">
          <table:table-column table:style-name="ed2e3b.0"/>
          <table:table-row>
            <table:table-cell office:value-type="string">
              <text:p text:style-name="Normal"><text:a xlink:type="simple" xlink:href="https://hal.science/hal-05468421v1">Influence of electrical properties on thermal boundary conductance at metal/semiconductor interface</text:a></text:p>
              <text:p text:style-name="Normal"><text:a xlink:type="simple" xlink:href="https://hal.science/search/index/?q=*&amp;authFullName_s=Quentin Pompidou">Quentin Pompidou</text:a><text:span>,</text:span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. Brouillard">M. Brouillard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L. Giraudet">L. Giraudet</text:a><text:span>et al.</text:span></text:p>
              <text:p text:style-name="Normal"><text:span>Journal of Applied Physics</text:span><text:span>, 2026, 139 (2), pp.025302.<text:s/></text:span><text:a xlink:type="simple" xlink:href="https://dx.doi.org/10.1063/5.0303997">⟨10.1063/5.0303997⟩</text:a></text:p>
              <text:p text:style-name="Normal"><text:span>Article dans une revue</text:span></text:p>
              <text:p text:style-name="Normal"><text:a xlink:type="simple" xlink:href="https://hal.science/hal-05468421v1">hal-0546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26v1">Local heat dissipation and elasticity of suspended silicon nanowires revealed by dual scanning electron and thermal microscopies</text:a></text:p>
              <text:p text:style-name="Normal"><text:a xlink:type="simple" xlink:href="https://hal.science/search/index/?q=*&amp;authFullName_s=Jose M Sojo-Gordillo">Jose M Sojo-Gordillo</text:a><text:span>,</text:span><text:a xlink:type="simple" xlink:href="https://hal.science/search/index/?q=*&amp;authFullName_s=Gerard Gadea-Diez">Gerard Gadea-Diez</text:a><text:span>,</text:span><text:a xlink:type="simple" xlink:href="https://hal.science/search/index/?q=*&amp;authFullName_s=David Renahy">David Renahy</text:a><text:span>,</text:span><text:a xlink:type="simple" xlink:href="https://hal.science/search/index/?q=*&amp;authFullName_s=Marc Salleras">Marc Salleras</text:a><text:span>,</text:span><text:a xlink:type="simple" xlink:href="https://hal.science/search/index/?q=*&amp;authFullName_s=Carolina Duque-Sierra">Carolina Duque-Sierra</text:a><text:span>et al.</text:span></text:p>
              <text:p text:style-name="Normal"><text:span>Small</text:span><text:span>, 2024, 20 (16), pp.2305831.<text:s/></text:span><text:a xlink:type="simple" xlink:href="https://dx.doi.org/10.1002/smll.202305831">⟨10.1002/smll.202305831⟩</text:a></text:p>
              <text:p text:style-name="Normal"><text:span>Article dans une revue</text:span></text:p>
              <text:p text:style-name="Normal"><text:a xlink:type="simple" xlink:href="https://hal.science/hal-04309426v1">hal-0430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88v1">Experimental set-up for thermal measurements at the nanoscale using an SThM probe with niobium nitride thermometer</text:a></text:p>
              <text:p text:style-name="Normal"><text:a xlink:type="simple" xlink:href="https://hal.science/search/index/?q=*&amp;authFullName_s=R Swami">R Swami</text:a><text:span>,</text:span><text:a xlink:type="simple" xlink:href="https://hal.science/search/index/?q=*&amp;authFullName_s=G Julié">G Julié</text:a><text:span>,</text:span><text:a xlink:type="simple" xlink:href="https://hal.science/search/index/?q=*&amp;authFullName_s=S Le-Denmat">S Le-Denmat</text:a><text:span>,</text:span><text:a xlink:type="simple" xlink:href="https://hal.science/search/index/?q=*&amp;authFullName_s=G Pernot">G Pernot</text:a><text:span>,</text:span><text:a xlink:type="simple" xlink:href="https://hal.science/search/index/?q=*&amp;authFullName_s=D Singhal">D Singhal</text:a><text:span>et al.</text:span></text:p>
              <text:p text:style-name="Normal"><text:span>Review of Scientific Instruments</text:span><text:span>, 2024, 95 (5), pp.054904.<text:s/></text:span><text:a xlink:type="simple" xlink:href="https://dx.doi.org/10.1063/5.0203890">⟨10.1063/5.0203890⟩</text:a></text:p>
              <text:p text:style-name="Normal"><text:span>Article dans une revue</text:span></text:p>
              <text:p text:style-name="Normal"><text:a xlink:type="simple" xlink:href="https://hal.science/hal-04493488v1">hal-0449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690v1">Scanning Thermal Microscopy for Localizing and Monitoring Defects in Electronics</text:a></text:p>
              <text:p text:style-name="Normal"><text:a xlink:type="simple" xlink:href="https://hal.science/search/index/?q=*&amp;authFullName_s=Séverine Gomès">Séverine Gomès</text:a></text:p>
              <text:p text:style-name="Normal"><text:span>EDFA Technical Articles</text:span><text:span>, 2024, Electronic device failure analysis, 26 (2), pp.4-8.<text:s/></text:span><text:a xlink:type="simple" xlink:href="https://dx.doi.org/10.31399/asm.edfa.2024-2.p004">⟨10.31399/asm.edfa.2024-2.p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00690v1">hal-0480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47v1">Lead-free room-temperature ferroelectric thermal conductivity switch using anisotropies in thermal conductivities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Kyriaki Kontou">Kyriaki Kontou</text:a><text:span>,</text:span><text:a xlink:type="simple" xlink:href="https://hal.science/search/index/?q=*&amp;authFullName_s=Micka Bah">Micka Bah</text:a><text:span>et al.</text:span></text:p>
              <text:p text:style-name="Normal"><text:span>Physical Review Materials</text:span><text:span>, 2024, 8 (9), pp.094403.<text:s/></text:span><text:a xlink:type="simple" xlink:href="https://dx.doi.org/10.1103/PhysRevMaterials.8.094403">⟨10.1103/PhysRevMaterials.8.094403⟩</text:a></text:p>
              <text:p text:style-name="Normal"><text:span>Article dans une revue</text:span></text:p>
              <text:p text:style-name="Normal"><text:a xlink:type="simple" xlink:href="https://hal.science/hal-04691547v1">hal-046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54v1">Microscopie thermique à balayage (SThM)</text:a></text:p>
              <text:p text:style-name="Normal"><text:a xlink:type="simple" xlink:href="https://hal.science/search/index/?q=*&amp;authFullName_s=Séverine Gomés">Séverine Gomés</text:a></text:p>
              <text:p text:style-name="Normal"><text:span>Techniques de l'Ingénieur</text:span><text:span>, 2023,<text:s/></text:span><text:a xlink:type="simple" xlink:href="https://dx.doi.org/10.51257/a-v2-r2770">⟨10.51257/a-v2-r2770⟩</text:a></text:p>
              <text:p text:style-name="Normal"><text:span>Article dans une revue</text:span></text:p>
              <text:p text:style-name="Normal"><text:a xlink:type="simple" xlink:href="https://hal.science/hal-04297554v1">hal-0429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35v1">Ion implantation effects on the microstructure, electrical resistivity and thermal conductivity of amorphous CrSi2 thin films</text:a></text:p>
              <text:p text:style-name="Normal"><text:a xlink:type="simple" xlink:href="https://hal.science/search/index/?q=*&amp;authFullName_s=M. Timm">M. Timm</text:a><text:span>,</text:span><text:a xlink:type="simple" xlink:href="https://hal.science/search/index/?q=*&amp;authFullName_s=E. Oliviero">E. Oliviero</text:a><text:span>,</text:span><text:a xlink:type="simple" xlink:href="https://hal.science/search/index/?q=*&amp;authFullName_s=W. Sun">W. Sun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Georges Hamaoui">Georges Hamaoui</text:a><text:span>et al.</text:span></text:p>
              <text:p text:style-name="Normal"><text:span>Journal of Materials Science</text:span><text:span>, 2022, 57 (2), pp.1174-1185.<text:s/></text:span><text:a xlink:type="simple" xlink:href="https://dx.doi.org/10.1007/s10853-021-06674-8">⟨10.1007/s10853-021-06674-8⟩</text:a></text:p>
              <text:p text:style-name="Normal"><text:span>Article dans une revue</text:span></text:p>
              <text:p text:style-name="Normal"><text:a xlink:type="simple" xlink:href="https://hal.science/hal-03799435v1">hal-0379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014v1">Thermal Conductivity Temperature Dependence of Water Confined in Nanoporous Silicon</text:a></text:p>
              <text:p text:style-name="Normal"><text:a xlink:type="simple" xlink:href="https://hal.science/search/index/?q=*&amp;authFullName_s=Xiaorui Wang">Xiaorui Wang</text:a><text:span>,</text:span><text:a xlink:type="simple" xlink:href="https://hal.science/search/index/?q=*&amp;authFullName_s=William Gonçalves">William Gonçalves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Séverine Gomés">Séverine Gomés</text:a><text:span>et al.</text:span></text:p>
              <text:p text:style-name="Normal"><text:span>Journal of Physics: Condensed Matter</text:span><text:span>, 2022,<text:s/></text:span><text:a xlink:type="simple" xlink:href="https://dx.doi.org/10.1088/1361-648X/ac664b">⟨10.1088/1361-648X/ac664b⟩</text:a></text:p>
              <text:p text:style-name="Normal"><text:span>Article dans une revue</text:span></text:p>
              <text:p text:style-name="Normal"><text:a xlink:type="simple" xlink:href="https://hal.science/hal-03691014v1">hal-0369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58v1">Investigation of the thermal conductivity enhancement mechanism of polymer composites with carbon-based fillers by scanning thermal microscopy</text:a></text:p>
              <text:p text:style-name="Normal"><text:a xlink:type="simple" xlink:href="https://hal.science/search/index/?q=*&amp;authFullName_s=Wenxiang Sun">Wenxiang Sun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Matej Micusik">Matej Micusik</text:a><text:span>,</text:span><text:a xlink:type="simple" xlink:href="https://hal.science/search/index/?q=*&amp;authFullName_s=Tuba Evgin">Tuba Evgin</text:a><text:span>,</text:span><text:a xlink:type="simple" xlink:href="https://hal.science/search/index/?q=*&amp;authFullName_s=Anna Vykydalova">Anna Vykydalova</text:a><text:span>et al.</text:span></text:p>
              <text:p text:style-name="Normal"><text:span>AIP Advances</text:span><text:span>, 2022, 12 (10), pp.105303.<text:s/></text:span><text:a xlink:type="simple" xlink:href="https://dx.doi.org/10.1063/5.0099755">⟨10.1063/5.0099755⟩</text:a></text:p>
              <text:p text:style-name="Normal"><text:span>Article dans une revue</text:span></text:p>
              <text:p text:style-name="Normal"><text:a xlink:type="simple" xlink:href="https://hal.science/hal-03799458v1">hal-037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535v1">Thermal boundary conductance of CVD-grown MoS 2 monolayer-on-silica substrate determined by scanning thermal microscopy</text:a></text:p>
              <text:p text:style-name="Normal"><text:a xlink:type="simple" xlink:href="https://hal.science/search/index/?q=*&amp;authFullName_s=Christian Mateo Frausto-Avila">Christian Mateo Frausto-Avila</text:a><text:span>,</text:span><text:a xlink:type="simple" xlink:href="https://hal.science/search/index/?q=*&amp;authFullName_s=Victor Arellano-Arreola">Victor Arellano-Arreola</text:a><text:span>,</text:span><text:a xlink:type="simple" xlink:href="https://hal.science/search/index/?q=*&amp;authFullName_s=Jose Martin Yañez Limon">Jose Martin Yañez Limon</text:a><text:span>,</text:span><text:a xlink:type="simple" xlink:href="https://hal.science/search/index/?q=*&amp;authFullName_s=Andres de Luna-Bugallo">Andres de Luna-Bugallo</text:a><text:span>,</text:span><text:a xlink:type="simple" xlink:href="https://hal.science/search/index/?q=*&amp;authFullName_s=Séverine Gomès">Séverine Gomès</text:a><text:span>et al.</text:span></text:p>
              <text:p text:style-name="Normal"><text:span>Applied Physics Letters</text:span><text:span>, 2022, 120 (26), pp.262202.<text:s/></text:span><text:a xlink:type="simple" xlink:href="https://dx.doi.org/10.1063/5.0092553">⟨10.1063/5.0092553⟩</text:a></text:p>
              <text:p text:style-name="Normal"><text:span>Article dans une revue</text:span></text:p>
              <text:p text:style-name="Normal"><text:a xlink:type="simple" xlink:href="https://hal.science/hal-03740535v1">hal-0374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013v1">Interfacial thermal resistance between nanoconfined water and silicon: Impact of temperature and silicon phase</text:a></text:p>
              <text:p text:style-name="Normal"><text:a xlink:type="simple" xlink:href="https://hal.science/search/index/?q=*&amp;authFullName_s=William Gonçalves">William Gonçalves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Konstantinos Termentzidis">Konstantinos Termentzidis</text:a></text:p>
              <text:p text:style-name="Normal"><text:span>Surfaces and Interfaces</text:span><text:span>, 2022, 33, pp.102188.<text:s/></text:span><text:a xlink:type="simple" xlink:href="https://dx.doi.org/10.1016/j.surfin.2022.102188">⟨10.1016/j.surfin.2022.102188⟩</text:a></text:p>
              <text:p text:style-name="Normal"><text:span>Article dans une revue</text:span></text:p>
              <text:p text:style-name="Normal"><text:a xlink:type="simple" xlink:href="https://hal.science/hal-03803013v1">hal-0380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211v1">Impact of roughness on heat conduction involving nanocontacts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Nupinder Jeet Kaur">Nupinder Jeet Kaur</text:a><text:span>,</text:span><text:a xlink:type="simple" xlink:href="https://hal.science/search/index/?q=*&amp;authFullName_s=Petr Klapetek">Petr Klapetek</text:a><text:span>,</text:span><text:a xlink:type="simple" xlink:href="https://hal.science/search/index/?q=*&amp;authFullName_s=Séverine Gomès">Séverine Gomès</text:a></text:p>
              <text:p text:style-name="Normal"><text:span>Applied Physics Letters</text:span><text:span>, 2021, 119 (16), pp.161602.<text:s/></text:span><text:a xlink:type="simple" xlink:href="https://dx.doi.org/10.1063/5.0064244">⟨10.1063/5.0064244⟩</text:a></text:p>
              <text:p text:style-name="Normal"><text:span>Article dans une revue</text:span></text:p>
              <text:p text:style-name="Normal"><text:a xlink:type="simple" xlink:href="https://hal.science/hal-03429211v1">hal-0342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845v1">SThM-based local thermomechanical analysis: Measurement intercomparison and uncertainty analysis</text:a></text:p>
              <text:p text:style-name="Normal"><text:a xlink:type="simple" xlink:href="https://hal.science/search/index/?q=*&amp;authFullName_s=Eloise Guen">Eloise Guen</text:a><text:span>,</text:span><text:a xlink:type="simple" xlink:href="https://hal.science/search/index/?q=*&amp;authFullName_s=Petr Klapetek">Petr Klapetek</text:a><text:span>,</text:span><text:a xlink:type="simple" xlink:href="https://hal.science/search/index/?q=*&amp;authFullName_s=Robert Puttock">Robert Puttock</text:a><text:span>,</text:span><text:a xlink:type="simple" xlink:href="https://hal.science/search/index/?q=*&amp;authFullName_s=Bruno Hay">Bruno Hay</text:a><text:span>,</text:span><text:a xlink:type="simple" xlink:href="https://hal.science/search/index/?q=*&amp;authFullName_s=Alexandre Allard">Alexandre Allard</text:a><text:span>et al.</text:span></text:p>
              <text:p text:style-name="Normal"><text:span>International Journal of Thermal Sciences</text:span><text:span>, 2020, 156, pp.106502.<text:s/></text:span><text:a xlink:type="simple" xlink:href="https://dx.doi.org/10.1016/j.ijthermalsci.2020.106502">⟨10.1016/j.ijthermalsci.2020.106502⟩</text:a></text:p>
              <text:p text:style-name="Normal"><text:span>Article dans une revue</text:span></text:p>
              <text:p text:style-name="Normal"><text:a xlink:type="simple" xlink:href="https://hal.science/hal-03013845v1">hal-030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00v1">Scanning thermal microscopy on samples of varying effective thermal conductivities and identical flat surfaces</text:a></text:p>
              <text:p text:style-name="Normal"><text:a xlink:type="simple" xlink:href="https://hal.science/search/index/?q=*&amp;authFullName_s=Eloise Guen">Eloise Guen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R. Rajkumar">R. Rajkumar</text:a><text:span>,</text:span><text:a xlink:type="simple" xlink:href="https://hal.science/search/index/?q=*&amp;authFullName_s=Philipp Dobson">Philipp Dobson</text:a><text:span>,</text:span><text:a xlink:type="simple" xlink:href="https://hal.science/search/index/?q=*&amp;authFullName_s=Gordon B Mills">Gordon B Mills</text:a><text:span>et al.</text:span></text:p>
              <text:p text:style-name="Normal"><text:span>Journal of Applied Physics</text:span><text:span>, 2020, 128, pp.235301</text:span></text:p>
              <text:p text:style-name="Normal"><text:span>Article dans une revue</text:span></text:p>
              <text:p text:style-name="Normal"><text:a xlink:type="simple" xlink:href="https://hal.science/hal-03020300v1">hal-0302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42v1">Calibration of thermocouple-based scanning thermal microscope in active mode (2ω method)</text:a></text:p>
              <text:p text:style-name="Normal"><text:a xlink:type="simple" xlink:href="https://hal.science/search/index/?q=*&amp;authFullName_s=Tran Phong Nguyen">Tran Phong Nguyen</text:a><text:span>,</text:span><text:a xlink:type="simple" xlink:href="https://hal.science/search/index/?q=*&amp;authFullName_s=Laurent Thiery">Laurent Thiery</text:a><text:span>,</text:span><text:a xlink:type="simple" xlink:href="https://hal.science/search/index/?q=*&amp;authFullName_s=Sébastien Euphrasie">Sébastien Euphrasie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Bruno Hay">Bruno Hay</text:a><text:span>et al.</text:span></text:p>
              <text:p text:style-name="Normal"><text:span>Review of Scientific Instruments</text:span><text:span>, 2019, 90, pp.114901 (9)</text:span></text:p>
              <text:p text:style-name="Normal"><text:span>Article dans une revue</text:span></text:p>
              <text:p text:style-name="Normal"><text:a xlink:type="simple" xlink:href="https://hal.science/hal-02867742v1">hal-0286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19v1">Calibration Tools for Scanning Thermal Microscopy Probes Used in Temperature Measurement Mode</text:a></text:p>
              <text:p text:style-name="Normal"><text:a xlink:type="simple" xlink:href="https://hal.science/search/index/?q=*&amp;authFullName_s=Tran Phong Nguyen">Tran Phong Nguyen</text:a><text:span>,</text:span><text:a xlink:type="simple" xlink:href="https://hal.science/search/index/?q=*&amp;authFullName_s=Laurent Thiery">Laurent Thiery</text:a><text:span>,</text:span><text:a xlink:type="simple" xlink:href="https://hal.science/search/index/?q=*&amp;authFullName_s=Sébastien Euphrasie">Sébastien Euphrasie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S Khan">S Khan</text:a><text:span>et al.</text:span></text:p>
              <text:p text:style-name="Normal"><text:span>Journal of Heat Transfer</text:span><text:span>, 2019, 141, pp.9.<text:s/></text:span><text:a xlink:type="simple" xlink:href="https://dx.doi.org/10.1115/1.4043381">⟨10.1115/1.4043381⟩</text:a></text:p>
              <text:p text:style-name="Normal"><text:span>Article dans une revue</text:span></text:p>
              <text:p text:style-name="Normal"><text:a xlink:type="simple" xlink:href="https://hal.science/hal-02371019v1">hal-0237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436v1">Microfabricated sensor platform with through-glass vias for bidirectional 3-omega thermal characterization of solid and liquid samples</text:a></text:p>
              <text:p text:style-name="Normal"><text:a xlink:type="simple" xlink:href="https://hal.science/search/index/?q=*&amp;authFullName_s=Corinna Grosse">Corinna Grosse</text:a><text:span>,</text:span><text:a xlink:type="simple" xlink:href="https://hal.science/search/index/?q=*&amp;authFullName_s=Mohamad Abo Ras">Mohamad Abo Ras</text:a><text:span>,</text:span><text:a xlink:type="simple" xlink:href="https://hal.science/search/index/?q=*&amp;authFullName_s=Aapo Varpula">Aapo Varpula</text:a><text:span>,</text:span><text:a xlink:type="simple" xlink:href="https://hal.science/search/index/?q=*&amp;authFullName_s=Kestutis Grigoras">Kestutis Grigoras</text:a><text:span>,</text:span><text:a xlink:type="simple" xlink:href="https://hal.science/search/index/?q=*&amp;authFullName_s=Daniel May">Daniel May</text:a><text:span>et al.</text:span></text:p>
              <text:p text:style-name="Normal"><text:span>Sensors and Actuators A: Physical<text:s/></text:span><text:span>, 2018, 278, pp.33 - 42.<text:s/></text:span><text:a xlink:type="simple" xlink:href="https://dx.doi.org/10.1016/j.sna.2018.05.030">⟨10.1016/j.sna.2018.05.030⟩</text:a></text:p>
              <text:p text:style-name="Normal"><text:span>Article dans une revue</text:span></text:p>
              <text:p text:style-name="Normal"><text:a xlink:type="simple" xlink:href="https://hal.science/hal-01932436v1">hal-0193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677v1">Thickness-dependent thermal properties of amorphous insulating thin films measured by photoreflectance microscopy</text:a></text:p>
              <text:p text:style-name="Normal"><text:a xlink:type="simple" xlink:href="https://hal.science/search/index/?q=*&amp;authFullName_s=Abeer Al Motar">Abeer Al Motar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Riina Ritasalo">Riina Ritasalo</text:a><text:span>,</text:span><text:a xlink:type="simple" xlink:href="https://hal.science/search/index/?q=*&amp;authFullName_s=Mikko Matvejeff">Mikko Matvejeff</text:a><text:span>,</text:span><text:a xlink:type="simple" xlink:href="https://hal.science/search/index/?q=*&amp;authFullName_s=Jonhy Stormonth-Darling">Jonhy Stormonth-Darling</text:a><text:span>et al.</text:span></text:p>
              <text:p text:style-name="Normal"><text:span>Thin Solid Films</text:span><text:span>, 2017, 642, pp.157 - 162.<text:s/></text:span><text:a xlink:type="simple" xlink:href="https://dx.doi.org/10.1016/j.tsf.2017.09.037">⟨10.1016/j.tsf.2017.09.037⟩</text:a></text:p>
              <text:p text:style-name="Normal"><text:span>Article dans une revue</text:span></text:p>
              <text:p text:style-name="Normal"><text:a xlink:type="simple" xlink:href="https://hal.science/hal-01915677v1">hal-0191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659v1">Uncertainty assessment for measurements performed in the determination of thermal conductivity by scanning thermal microscopy</text:a></text:p>
              <text:p text:style-name="Normal"><text:a xlink:type="simple" xlink:href="https://hal.science/search/index/?q=*&amp;authFullName_s=Liana Ramiandrisoa">Liana Ramiandrisoa</text:a><text:span>,</text:span><text:a xlink:type="simple" xlink:href="https://hal.science/search/index/?q=*&amp;authFullName_s=Alexandre Allard">Alexandre Allard</text:a><text:span>,</text:span><text:a xlink:type="simple" xlink:href="https://hal.science/search/index/?q=*&amp;authFullName_s=Bruno Hay">Bruno Hay</text:a><text:span>,</text:span><text:a xlink:type="simple" xlink:href="https://hal.science/search/index/?q=*&amp;authFullName_s=Séverine Gomès">Séverine Gomès</text:a></text:p>
              <text:p text:style-name="Normal"><text:span>Measurement Science and Technology</text:span><text:span>, 2017, 28 (11), pp.115010.<text:s/></text:span><text:a xlink:type="simple" xlink:href="https://dx.doi.org/10.1088/1361-6501/aa8892">⟨10.1088/1361-6501/aa8892⟩</text:a></text:p>
              <text:p text:style-name="Normal"><text:span>Article dans une revue</text:span></text:p>
              <text:p text:style-name="Normal"><text:a xlink:type="simple" xlink:href="https://hal.science/hal-01915659v1">hal-0191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099v1">Thermal transport properties in amorphous/nanocrystalline metallic composites: A microscopic insight</text:a></text:p>
              <text:p text:style-name="Normal"><text:a xlink:type="simple" xlink:href="https://hal.science/search/index/?q=*&amp;authFullName_s=Amani Tlili">Amani Tlili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J. -J. Gravier">J. -J. Gravier</text:a><text:span>et al.</text:span></text:p>
              <text:p text:style-name="Normal"><text:span>Acta Materialia</text:span><text:span>, 2017, 136, pp.425-435.<text:s/></text:span><text:a xlink:type="simple" xlink:href="https://dx.doi.org/10.1016/j.actamat.2017.07.015">⟨10.1016/j.actamat.2017.07.015⟩</text:a></text:p>
              <text:p text:style-name="Normal"><text:span>Article dans une revue</text:span></text:p>
              <text:p text:style-name="Normal"><text:a xlink:type="simple" xlink:href="https://hal.science/hal-01914099v1">hal-0191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667v1">A dark mode in scanning thermal microscopy</text:a></text:p>
              <text:p text:style-name="Normal"><text:a xlink:type="simple" xlink:href="https://hal.science/search/index/?q=*&amp;authFullName_s=Liana Ramiandrisoa">Liana Ramiandrisoa</text:a><text:span>,</text:span><text:a xlink:type="simple" xlink:href="https://hal.science/search/index/?q=*&amp;authFullName_s=Alexandre Allard">Alexandre Allard</text:a><text:span>,</text:span><text:a xlink:type="simple" xlink:href="https://hal.science/search/index/?q=*&amp;authFullName_s=Youssef Joumani">Youssef Joumani</text:a><text:span>,</text:span><text:a xlink:type="simple" xlink:href="https://hal.science/search/index/?q=*&amp;authFullName_s=Bruno Hay">Bruno Hay</text:a><text:span>,</text:span><text:a xlink:type="simple" xlink:href="https://hal.science/search/index/?q=*&amp;authFullName_s=Séverine Gomès">Séverine Gomès</text:a></text:p>
              <text:p text:style-name="Normal"><text:span>Review of Scientific Instruments</text:span><text:span>, 2017, 88 (12),<text:s/></text:span><text:a xlink:type="simple" xlink:href="https://dx.doi.org/10.1063/1.5002096">⟨10.1063/1.5002096⟩</text:a></text:p>
              <text:p text:style-name="Normal"><text:span>Article dans une revue</text:span></text:p>
              <text:p text:style-name="Normal"><text:a xlink:type="simple" xlink:href="https://hal.science/hal-01915667v1">hal-0191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786v1">Scanning thermal microscopy: A review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Ali Assy">Ali Assy</text:a><text:span>,</text:span><text:a xlink:type="simple" xlink:href="https://hal.science/search/index/?q=*&amp;authFullName_s=Pierre-Olivier Chapuis">Pierre-Olivier Chapuis</text:a></text:p>
              <text:p text:style-name="Normal"><text:span>Physica Status Solidi A (applications and materials science)</text:span><text:span>, 2015, 212 (3), pp.474.<text:s/></text:span><text:a xlink:type="simple" xlink:href="https://dx.doi.org/10.1002/pssa.201400360">⟨10.1002/pssa.201400360⟩</text:a></text:p>
              <text:p text:style-name="Normal"><text:span>Article dans une revue</text:span></text:p>
              <text:p text:style-name="Normal"><text:a xlink:type="simple" xlink:href="https://api.istex.fr/ark:/67375/WNG-LT3L1WNZ-2/fulltext.pdf?sid=hal">istex</text:a></text:p>
              <text:p text:style-name="Normal"><text:a xlink:type="simple" xlink:href="https://hal.science/hal-01269786v1">hal-0126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10v1">Heat transfer at nanoscale contacts investigated with scanning thermal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/text:p>
              <text:p text:style-name="Normal"><text:span>Applied Physics Letters</text:span><text:span>, 2015, 107, pp.043105.<text:s/></text:span><text:a xlink:type="simple" xlink:href="https://dx.doi.org/10.1063/1.4927653">⟨10.1063/1.4927653⟩</text:a></text:p>
              <text:p text:style-name="Normal"><text:span>Article dans une revue</text:span></text:p>
              <text:p text:style-name="Normal"><text:a xlink:type="simple" xlink:href="https://hal.science/hal-01285210v1">hal-0128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16v1">Temperature-dependent capillary forces at nano-contacts for estimating the heat conduction through a water meniscus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/text:p>
              <text:p text:style-name="Normal"><text:span>Nanotechnology</text:span><text:span>, 2015, 26 (35), pp.355401</text:span></text:p>
              <text:p text:style-name="Normal"><text:span>Article dans une revue</text:span></text:p>
              <text:p text:style-name="Normal"><text:a xlink:type="simple" xlink:href="https://hal.science/hal-01285216v1">hal-0128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13v1">Erratum: “Heat transfer at nanoscale contacts investigated with scanning thermal microscopy”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/text:p>
              <text:p text:style-name="Normal"><text:span>Applied Physics Letters</text:span><text:span>, 2015, 107, pp.109901.<text:s/></text:span><text:a xlink:type="simple" xlink:href="https://dx.doi.org/10.1063/1.4929945">⟨10.1063/1.4929945⟩</text:a></text:p>
              <text:p text:style-name="Normal"><text:span>Article dans une revue</text:span></text:p>
              <text:p text:style-name="Normal"><text:a xlink:type="simple" xlink:href="https://hal.science/hal-01285213v1">hal-0128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37v1">Investigation of the thermal properties of thin solid materials at different temperature levels using a set of microresistors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Nicolas Pavy">Nicolas Pavy</text:a><text:span>,</text:span><text:a xlink:type="simple" xlink:href="https://hal.science/search/index/?q=*&amp;authFullName_s=Jayalakshmi Parasuraman">Jayalakshmi Parasuraman</text:a><text:span>et al.</text:span></text:p>
              <text:p text:style-name="Normal"><text:span>Microelectronics Journal</text:span><text:span>, 2014, 45 (5), p. 508-514.<text:s/></text:span><text:a xlink:type="simple" xlink:href="https://dx.doi.org/10.1016/j.mejo.2013.08.006">⟨10.1016/j.mejo.2013.08.006⟩</text:a></text:p>
              <text:p text:style-name="Normal"><text:span>Article dans une revue</text:span></text:p>
              <text:p text:style-name="Normal"><text:a xlink:type="simple" xlink:href="https://api.istex.fr/ark:/67375/6H6-2X329H1Z-Q/fulltext.pdf?sid=hal">istex</text:a></text:p>
              <text:p text:style-name="Normal"><text:a xlink:type="simple" xlink:href="https://hal.science/hal-01019637v1">hal-010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05v1">Analysis of heat transfer in the water meniscus at the tip-sample contact in scanning thermal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Journal of Physics D: Applied Physics</text:span><text:span>, 2014, 47, pp.442001<text:s/></text:span><text:a xlink:type="simple" xlink:href="https://dx.doi.org/10.1088/0022-3727/47/44/442001">⟨10.1088/0022-3727/47/44/442001⟩</text:a></text:p>
              <text:p text:style-name="Normal"><text:span>Article dans une revue</text:span></text:p>
              <text:p text:style-name="Normal"><text:a xlink:type="simple" xlink:href="https://hal.science/hal-01269805v1">hal-0126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010v1">Thermal conductivity of partially amorphous porous silicon by photoacoustic technique</text:a></text:p>
              <text:p text:style-name="Normal"><text:a xlink:type="simple" xlink:href="https://hal.science/search/index/?q=*&amp;authFullName_s=Mykola Isaiev">Mykola Isaiev</text:a><text:span>,</text:span><text:a xlink:type="simple" xlink:href="https://hal.science/search/index/?q=*&amp;authFullName_s=Pascal Newby">Pascal Newby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Alona Tytarenko">Alona Tytarenko</text:a><text:span>,</text:span><text:a xlink:type="simple" xlink:href="https://hal.science/search/index/?q=*&amp;authFullName_s=Pavlo Lishchuk">Pavlo Lishchuk</text:a><text:span>et al.</text:span></text:p>
              <text:p text:style-name="Normal"><text:span>Materials Letters</text:span><text:span>, 2014, 128, pp.71-74</text:span></text:p>
              <text:p text:style-name="Normal"><text:span>Article dans une revue</text:span></text:p>
              <text:p text:style-name="Normal"><text:a xlink:type="simple" xlink:href="https://hal.science/hal-01965010v1">hal-0196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513v1">Amorphization and reduction of thermal conductivity in porous silicon by irradiation with swift heavy ions</text:a></text:p>
              <text:p text:style-name="Normal"><text:a xlink:type="simple" xlink:href="https://hal.science/search/index/?q=*&amp;authFullName_s=Pascal J Newby">Pascal J Newby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Jean‐marie Bluet">Jean‐marie Bluet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Mykola Isaiev">Mykola Isaiev</text:a><text:span>et al.</text:span></text:p>
              <text:p text:style-name="Normal"><text:span>Journal of Applied Physics</text:span><text:span>, 2013, 114 (1), pp.014903.<text:s/></text:span><text:a xlink:type="simple" xlink:href="https://dx.doi.org/10.1063/1.4812280">⟨10.1063/1.4812280⟩</text:a></text:p>
              <text:p text:style-name="Normal"><text:span>Article dans une revue</text:span></text:p>
              <text:p text:style-name="Normal"><text:a xlink:type="simple" xlink:href="https://hal.science/hal-01663513v1">hal-0166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78v1">Characterization of the thermal conductivity of insulating thin films by Scanning Thermal Microscopy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P. Newby">P. Newby</text:a><text:span>,</text:span><text:a xlink:type="simple" xlink:href="https://hal.science/search/index/?q=*&amp;authFullName_s=B. Canut">B. Canut</text:a><text:span>,</text:span><text:a xlink:type="simple" xlink:href="https://hal.science/search/index/?q=*&amp;authFullName_s=K. Termentzidis">K. Termentzidis</text:a><text:span>,</text:span><text:a xlink:type="simple" xlink:href="https://hal.science/search/index/?q=*&amp;authFullName_s=O. Marty">O. Marty</text:a><text:span>et al.</text:span></text:p>
              <text:p text:style-name="Normal"><text:span>Microelectronics Journal</text:span><text:span>, 2013, 44 (11), pp.1029-1034.<text:s/></text:span><text:a xlink:type="simple" xlink:href="https://dx.doi.org/10.1016/j.mejo.2012.07.006">⟨10.1016/j.mejo.2012.07.006⟩</text:a></text:p>
              <text:p text:style-name="Normal"><text:span>Article dans une revue</text:span></text:p>
              <text:p text:style-name="Normal"><text:a xlink:type="simple" xlink:href="https://api.istex.fr/ark:/67375/6H6-C1QPL1CK-Z/fulltext.pdf?sid=hal">istex</text:a></text:p>
              <text:p text:style-name="Normal"><text:a xlink:type="simple" xlink:href="https://hal.science/hal-01018078v1">hal-0101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528v1">Protection of nuclear graphite toward fluoride molten salt by glassy carbon deposit</text:a></text:p>
              <text:p text:style-name="Normal"><text:a xlink:type="simple" xlink:href="https://hal.science/search/index/?q=*&amp;authFullName_s=Véronique Bernardet">Véronique Bernardet</text:a><text:span>,</text:span><text:a xlink:type="simple" xlink:href="https://hal.science/search/index/?q=*&amp;authFullName_s=Séverine Gomes">Séverine Gomes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Marc A. Dubois">Marc A. Dubois</text:a><text:span>,</text:span><text:a xlink:type="simple" xlink:href="https://hal.science/search/index/?q=*&amp;authFullName_s=K. Guérin">K. Guérin</text:a><text:span>et al.</text:span></text:p>
              <text:p text:style-name="Normal"><text:span>Journal of Nuclear Materials</text:span><text:span>, 2009, 384, pp.292-302</text:span></text:p>
              <text:p text:style-name="Normal"><text:span>Article dans une revue</text:span></text:p>
              <text:p text:style-name="Normal"><text:a xlink:type="simple" xlink:href="https://hal.science/hal-00564528v1">hal-005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03v1">Characterization of thermal conductivity degradation induced by heavy ion irradiation in ceramic materials</text:a></text:p>
              <text:p text:style-name="Normal"><text:a xlink:type="simple" xlink:href="https://hal.science/search/index/?q=*&amp;authFullName_s=L. David">L. David</text:a><text:span>,</text:span><text:a xlink:type="simple" xlink:href="https://hal.science/search/index/?q=*&amp;authFullName_s=S. Gomes">S. Gomes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J.P Roger">J.P Roger</text:a><text:span>,</text:span><text:a xlink:type="simple" xlink:href="https://hal.science/search/index/?q=*&amp;authFullName_s=D. Fournier">D. Fournier</text:a><text:span>et al.</text:span></text:p>
              <text:p text:style-name="Normal"><text:span>Journal of Physics D: Applied Physics</text:span><text:span>, 2008, 41 (3)</text:span></text:p>
              <text:p text:style-name="Normal"><text:span>Article dans une revue</text:span></text:p>
              <text:p text:style-name="Normal"><text:a xlink:type="simple" xlink:href="https://hal.science/hal-00352303v1">hal-003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12v1">Thermal conductivity degradation induced by heavy ion irradiation at room temperature in ceramic materials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L. David">L. David</text:a><text:span>,</text:span><text:a xlink:type="simple" xlink:href="https://hal.science/search/index/?q=*&amp;authFullName_s=J.P Roger">J.P Roger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D. Fournier">D. Fournier</text:a><text:span>et al.</text:span></text:p>
              <text:p text:style-name="Normal"><text:span>The European Physical Journal. Special Topics</text:span><text:span>, 2008, 153 (1), pp.87-90</text:span></text:p>
              <text:p text:style-name="Normal"><text:span>Article dans une revue</text:span></text:p>
              <text:p text:style-name="Normal"><text:a xlink:type="simple" xlink:href="https://hal.science/hal-00352312v1">hal-0035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37v1">Quantitative thermoreflectance imaging: calibration method and validation on a dedicated integrated circuit</text:a></text:p>
              <text:p text:style-name="Normal"><text:a xlink:type="simple" xlink:href="https://hal.science/search/index/?q=*&amp;authFullName_s=Gilles Tessier">Gilles Tessier</text:a><text:span>,</text:span><text:a xlink:type="simple" xlink:href="https://hal.science/search/index/?q=*&amp;authFullName_s=Sophie Pavageau">Sophie Pavageau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Céline Filloy">Céline Filloy</text:a><text:span>,</text:span><text:a xlink:type="simple" xlink:href="https://hal.science/search/index/?q=*&amp;authFullName_s=Danièle Fournier">Danièle Fournier</text:a><text:span>et al.</text:span></text:p>
              <text:p text:style-name="Normal"><text:span>IEEE Transactions on Components and Packaging Technologies</text:span><text:span>, 2007, 30 (4), pp.604-608</text:span></text:p>
              <text:p text:style-name="Normal"><text:span>Article dans une revue</text:span></text:p>
              <text:p text:style-name="Normal"><text:a xlink:type="simple" xlink:href="https://hal.science/hal-00344737v1">hal-0034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80v1">Quantitative Thermoreflectance Imaging : Calibration Method and Validation on a dedicated Integrated Circuit</text:a></text:p>
              <text:p text:style-name="Normal"><text:a xlink:type="simple" xlink:href="https://hal.science/search/index/?q=*&amp;authFullName_s=G. Tessier">G. Tessier</text:a><text:span>,</text:span><text:a xlink:type="simple" xlink:href="https://hal.science/search/index/?q=*&amp;authFullName_s=S. Pavageau">S. Pavageau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C. Filloy">C. Filloy</text:a><text:span>,</text:span><text:a xlink:type="simple" xlink:href="https://hal.science/search/index/?q=*&amp;authFullName_s=D. Fournier">D. Fournier</text:a><text:span>et al.</text:span></text:p>
              <text:p text:style-name="Normal"><text:span>IEEE Transactions on Components and Packaging Technologies</text:span><text:span>, 2007, 30 (4), pp.604-608</text:span></text:p>
              <text:p text:style-name="Normal"><text:span>Article dans une revue</text:span></text:p>
              <text:p text:style-name="Normal"><text:a xlink:type="simple" xlink:href="https://hal.science/hal-00350680v1">hal-0035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67v1">SThM with the micrometric thermoresistive wire probe, Chapter of the book Microscale and Nanoscale Heat Transfer</text:a></text:p>
              <text:p text:style-name="Normal"><text:a xlink:type="simple" xlink:href="https://hal.science/search/index/?q=*&amp;authFullName_s=S. Gomes">S. Gomes</text:a></text:p>
              <text:p text:style-name="Normal"><text:span>Topics in Applied Physics</text:span><text:span>, 2007, 107, pp.207-230</text:span></text:p>
              <text:p text:style-name="Normal"><text:span>Article dans une revue</text:span></text:p>
              <text:p text:style-name="Normal"><text:a xlink:type="simple" xlink:href="https://hal.science/hal-00350667v1">hal-0035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611v1">Temperature measurement of sub-micrometric ICs by scanning thermal microscopy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François Nepveu">François Nepveu</text:a><text:span>,</text:span><text:a xlink:type="simple" xlink:href="https://hal.science/search/index/?q=*&amp;authFullName_s=Nathalie Trannoy">Nathalie Trannoy</text:a><text:span>,</text:span><text:a xlink:type="simple" xlink:href="https://hal.science/search/index/?q=*&amp;authFullName_s=Sebastian Volz">Sebastian Volz</text:a><text:span>et al.</text:span></text:p>
              <text:p text:style-name="Normal"><text:span>IEEE Transactions on Components and Packaging Technologies</text:span><text:span>, 2007, 30 (3), pp.424-431.<text:s/></text:span><text:a xlink:type="simple" xlink:href="https://dx.doi.org/10.1109/TCAPT.2007.901748">⟨10.1109/TCAPT.2007.901748⟩</text:a></text:p>
              <text:p text:style-name="Normal"><text:span>Article dans une revue</text:span></text:p>
              <text:p text:style-name="Normal"><text:a xlink:type="simple" xlink:href="https://hal.science/hal-00192611v1">hal-001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78v1">Application of scanning thermal microscopy for thermal conductivity measurements on meso-porous silicon thin films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L. David">L. David</text:a><text:span>,</text:span><text:a xlink:type="simple" xlink:href="https://hal.science/search/index/?q=*&amp;authFullName_s=V. Lyshenko">V. Lyshenko</text:a><text:span>,</text:span><text:a xlink:type="simple" xlink:href="https://hal.science/search/index/?q=*&amp;authFullName_s=A. Descamps">A. Descamps</text:a><text:span>,</text:span><text:a xlink:type="simple" xlink:href="https://hal.science/search/index/?q=*&amp;authFullName_s=T. Nychyporuk">T. Nychyporuk</text:a><text:span>et al.</text:span></text:p>
              <text:p text:style-name="Normal"><text:span>Journal of Physics D: Applied Physics</text:span><text:span>, 2007, 40 (21), pp.6677-6683</text:span></text:p>
              <text:p text:style-name="Normal"><text:span>Article dans une revue</text:span></text:p>
              <text:p text:style-name="Normal"><text:a xlink:type="simple" xlink:href="https://hal.science/hal-00350678v1">hal-0035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76v1">Modeling for the thermal characterization of solid materials by dc scanning thermal microscopy</text:a></text:p>
              <text:p text:style-name="Normal"><text:a xlink:type="simple" xlink:href="https://hal.science/search/index/?q=*&amp;authFullName_s=L. David">L. David</text:a><text:span>,</text:span><text:a xlink:type="simple" xlink:href="https://hal.science/search/index/?q=*&amp;authFullName_s=S. Gomes">S. Gomes</text:a><text:span>,</text:span><text:a xlink:type="simple" xlink:href="https://hal.science/search/index/?q=*&amp;authFullName_s=M. Raynaud">M. Raynaud</text:a></text:p>
              <text:p text:style-name="Normal"><text:span>Journal of Physics D: Applied Physics</text:span><text:span>, 2007, 40 (14), pp.4337-4346</text:span></text:p>
              <text:p text:style-name="Normal"><text:span>Article dans une revue</text:span></text:p>
              <text:p text:style-name="Normal"><text:a xlink:type="simple" xlink:href="https://hal.science/hal-00350676v1">hal-00350676v1</text:a></text:p>
            </table:table-cell>
          </table:table-row>
        </table:table>
        <text:p text:style-name="P12"/>
        <text:p text:style-name="Heading2"><text:span text:style-name="T5">Communication dans un congrès (110)</text:span></text:p>
        <text:p text:style-name="P14"/>
        <table:table table:name="0d6f85" table:style-name="0d6f85">
          <table:table-column table:style-name="0d6f85.0"/>
          <table:table-row>
            <table:table-cell office:value-type="string">
              <text:p text:style-name="Normal"><text:a xlink:type="simple" xlink:href="https://hal.science/hal-05407127v1">Temperature and doping level effect on silicon thermal conductivity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Raja Sen">Raja Sen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Lorenzo Paulatto">Lorenzo Paulatto</text:a><text:span>et al.</text:span></text:p>
              <text:p text:style-name="Normal"><text:span>Phonons 2025 (International Conference on Phonon Scattering in Condensed Matter)</text:span><text:span>, Dec 2025, Buenos Aires, Argentina</text:span></text:p>
              <text:p text:style-name="Normal"><text:span>Communication dans un congrès</text:span></text:p>
              <text:p text:style-name="Normal"><text:a xlink:type="simple" xlink:href="https://hal.science/hal-05407127v1">hal-0540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51v1">Thermal properties of nano-objects by means of scanning thermal microscopy</text:a></text:p>
              <text:p text:style-name="Normal"><text:a xlink:type="simple" xlink:href="https://hal.science/search/index/?q=*&amp;authFullName_s=Antonin Massoud">Antonin Massoud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,</text:span><text:a xlink:type="simple" xlink:href="https://hal.science/search/index/?q=*&amp;authFullName_s=Christian Mateo Frausto-Avila">Christian Mateo Frausto-Avila</text:a><text:span>,</text:span><text:a xlink:type="simple" xlink:href="https://hal.science/search/index/?q=*&amp;authFullName_s=Jose Manuel Sojo Gordillo">Jose Manuel Sojo Gordillo</text:a><text:span>et al.</text:span></text:p>
              <text:p text:style-name="Normal"><text:span>FisMat 2025 biennial conference on condensed matter physics - Ultrafast Mechanical and Thermal Dynamics thematic workshop</text:span><text:span>, Jul 2025, Venise, Italy</text:span></text:p>
              <text:p text:style-name="Normal"><text:span>Communication dans un congrès</text:span></text:p>
              <text:p text:style-name="Normal"><text:a xlink:type="simple" xlink:href="https://hal.science/hal-05347651v1">hal-0534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756v1">Lecture on Analytical and Hybrid Techniques ELENAM</text:a></text:p>
              <text:p text:style-name="Normal"><text:a xlink:type="simple" xlink:href="https://hal.science/search/index/?q=*&amp;authFullName_s=Severine Gomes">Severine Gomes</text:a><text:span>,</text:span><text:a xlink:type="simple" xlink:href="https://hal.science/search/index/?q=*&amp;authFullName_s=François Piquemal">François Piquemal</text:a></text:p>
              <text:p text:style-name="Normal"><text:span>Summer school ELENAM : metrology at the nanoscale</text:span><text:span>, organised by LNE, INL and CETHIL, Jun 2024, Fréjus, France</text:span></text:p>
              <text:p text:style-name="Normal"><text:span>Communication dans un congrès</text:span></text:p>
              <text:p text:style-name="Normal"><text:a xlink:type="simple" xlink:href="https://hal.science/hal-04800756v1">hal-0480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703v1">[Invited] Resistive Scanning Thermal Microscopy for localizing and monitoring defects in electronics</text:a></text:p>
              <text:p text:style-name="Normal"><text:a xlink:type="simple" xlink:href="https://hal.science/search/index/?q=*&amp;authFullName_s=Séverine Gomés">Séverine Gomés</text:a></text:p>
              <text:p text:style-name="Normal"><text:span>[INVITE] Conférence interne à STMicroelectronics</text:span><text:span>, STMicroelectronics, Oct 2024, Grenoble, France</text:span></text:p>
              <text:p text:style-name="Normal"><text:span>Communication dans un congrès</text:span></text:p>
              <text:p text:style-name="Normal"><text:a xlink:type="simple" xlink:href="https://hal.science/hal-04800703v1">hal-0480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42v1">Spontaneous nanostructuration of ferroelectrics for thermal switches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Mehdi El Kamily">Mehdi El Kamily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et al.</text:span></text:p>
              <text:p text:style-name="Normal"><text:span>CMD31</text:span><text:span>, Sep 2024, Braga, Portugal</text:span></text:p>
              <text:p text:style-name="Normal"><text:span>Communication dans un congrès</text:span></text:p>
              <text:p text:style-name="Normal"><text:a xlink:type="simple" xlink:href="https://hal.science/hal-04883842v1">hal-0488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01v1">Influence of domain structures on thermal conductivity in ferroelectric and ferroelastic materials</text:a></text:p>
              <text:p text:style-name="Normal"><text:a xlink:type="simple" xlink:href="https://hal.science/search/index/?q=*&amp;authFullName_s=Nassima Radouane">Nassima Radouane</text:a><text:span>,</text:span><text:a xlink:type="simple" xlink:href="https://hal.science/search/index/?q=*&amp;authFullName_s=Lucile Féger">Lucile Féger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Kyriaki Kontou">Kyriaki Kontou</text:a><text:span>et al.</text:span></text:p>
              <text:p text:style-name="Normal"><text:span>ECAPD</text:span><text:span>, Jun 2024, Trondheim, Norway</text:span></text:p>
              <text:p text:style-name="Normal"><text:span>Communication dans un congrès</text:span></text:p>
              <text:p text:style-name="Normal"><text:a xlink:type="simple" xlink:href="https://hal.science/hal-04883801v1">hal-0488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720v1">Investigation of Heat Transport in Individual Nanostructures by Scanning Thermal Microscopy</text:a></text:p>
              <text:p text:style-name="Normal"><text:a xlink:type="simple" xlink:href="https://hal.science/search/index/?q=*&amp;authFullName_s=Gomès S.">Gomès S.</text:a><text:span>,</text:span><text:a xlink:type="simple" xlink:href="https://hal.science/search/index/?q=*&amp;authFullName_s=Sojo-Gordillo J. M.">Sojo-Gordillo J. M.</text:a><text:span>,</text:span><text:a xlink:type="simple" xlink:href="https://hal.science/search/index/?q=*&amp;authFullName_s=Anbanto J. C. Acosta">Anbanto J. C. Acosta</text:a><text:span>,</text:span><text:a xlink:type="simple" xlink:href="https://hal.science/search/index/?q=*&amp;authFullName_s=Gadea-Diez G.">Gadea-Diez G.</text:a><text:span>,</text:span><text:a xlink:type="simple" xlink:href="https://hal.science/search/index/?q=*&amp;authFullName_s=Frausto-Avila C.M.">Frausto-Avila C.M.</text:a><text:span>et al.</text:span></text:p>
              <text:p text:style-name="Normal"><text:span>CMD31_General Conference of the Condensed Matter Division of the European Physical Society, Mini-colloquia MC15 - Phononics and thermal transport</text:span><text:span>, Condensed Matter Division of the European Physical Society, Sep 2024, Braga, Portugal</text:span></text:p>
              <text:p text:style-name="Normal"><text:span>Communication dans un congrès</text:span></text:p>
              <text:p text:style-name="Normal"><text:a xlink:type="simple" xlink:href="https://hal.science/hal-04800720v1">hal-0480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729v1">Thermal conductivity of ferroelectric domains with different orientations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Kyriaki Kontou">Kyriaki Kontou</text:a><text:span>,</text:span><text:a xlink:type="simple" xlink:href="https://hal.science/search/index/?q=*&amp;authFullName_s=Micka Bah">Micka Bah</text:a><text:span>et al.</text:span></text:p>
              <text:p text:style-name="Normal"><text:span>35th Annual Workshop on Fundamental Physics of Ferroelectrics</text:span><text:span>, Feb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883729v1">hal-0488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751v1">Lecture on SPM Thermal Characterisation</text:a></text:p>
              <text:p text:style-name="Normal"><text:a xlink:type="simple" xlink:href="https://hal.science/search/index/?q=*&amp;authFullName_s=Séverine Gomés">Séverine Gomés</text:a></text:p>
              <text:p text:style-name="Normal"><text:span>Summer school ELENAM : metrology at the nanoscale</text:span><text:span>, organised by LNE, INL and CETHIL, Jun 2024, Fréjus, France</text:span></text:p>
              <text:p text:style-name="Normal"><text:span>Communication dans un congrès</text:span></text:p>
              <text:p text:style-name="Normal"><text:a xlink:type="simple" xlink:href="https://hal.science/hal-04800751v1">hal-0480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05v1">Local thermal measurements and scanning thermal microscopy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Wenyu Zhao">Wenyu Zhao</text:a><text:span>,</text:span><text:a xlink:type="simple" xlink:href="https://hal.science/search/index/?q=*&amp;authFullName_s=A. Pic">A. Pic</text:a><text:span>,</text:span><text:a xlink:type="simple" xlink:href="https://hal.science/search/index/?q=*&amp;authFullName_s=E. Guen">E. Guen</text:a><text:span>,</text:span><text:a xlink:type="simple" xlink:href="https://hal.science/search/index/?q=*&amp;authFullName_s=M. Frausto">M. Frausto</text:a><text:span>et al.</text:span></text:p>
              <text:p text:style-name="Normal"><text:span>Journées plénières du GDR NAME (NanoMaterials for Energy)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4792505v1">hal-0479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680v1">Temperature and doping level effect on silicon thermal conductivity measured by 3ω method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Marc Dewitte">Marc Dewitte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Nicolas Horny">Nicolas Horny</text:a><text:span>et al.</text:span></text:p>
              <text:p text:style-name="Normal"><text:span>Nanoscale and Microscale Heat Transfer VIII</text:span><text:span>, Jun 2024, Girona, Catalonia, Spain</text:span></text:p>
              <text:p text:style-name="Normal"><text:span>Communication dans un congrès</text:span></text:p>
              <text:p text:style-name="Normal"><text:a xlink:type="simple" xlink:href="https://hal.science/hal-04800680v1">hal-0480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709v1">Scanning Thermal Microscopy (SThM): Nanoscale thermal measurements</text:a></text:p>
              <text:p text:style-name="Normal"><text:a xlink:type="simple" xlink:href="https://hal.science/search/index/?q=*&amp;authFullName_s=Séverine Gomés">Séverine Gomés</text:a></text:p>
              <text:p text:style-name="Normal"><text:span>Forum de microscopie à sonde locale</text:span><text:span>, Apr 2024, Ecully, France</text:span></text:p>
              <text:p text:style-name="Normal"><text:span>Communication dans un congrès</text:span></text:p>
              <text:p text:style-name="Normal"><text:a xlink:type="simple" xlink:href="https://hal.science/hal-04800709v1">hal-0480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34v1">Scanning Thermal Microscopy modeling by 3D FEM in vacuum conditions</text:a></text:p>
              <text:p text:style-name="Normal"><text:a xlink:type="simple" xlink:href="https://hal.science/search/index/?q=*&amp;authFullName_s=Sarah Douri">Sarah Douri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Jacques Hameury">Jacques Hameury</text:a><text:span>,</text:span><text:a xlink:type="simple" xlink:href="https://hal.science/search/index/?q=*&amp;authFullName_s=Séverine Gomés">Séverine Gomés</text:a></text:p>
              <text:p text:style-name="Normal"><text:span>CIM 2023</text:span><text:span>, Mar 2023, Lyon, France</text:span></text:p>
              <text:p text:style-name="Normal"><text:span>Communication dans un congrès</text:span></text:p>
              <text:p text:style-name="Normal"><text:a xlink:type="simple" xlink:href="https://hal.science/hal-05010134v1">hal-0501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03v1">Electrothermal measurements at boundaries including of metal-semiconductor structures ones by scanning thermal microscopy and 3ω method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Marc Dewitte">Marc Dewitte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Nicolas Horny">Nicolas Horny</text:a><text:span>et al.</text:span></text:p>
              <text:p text:style-name="Normal"><text:span>Interface day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11003v1">hal-0431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93v1">Scanning Thermal Microscopy: recent applications and developments</text:a></text:p>
              <text:p text:style-name="Normal"><text:a xlink:type="simple" xlink:href="https://hal.science/search/index/?q=*&amp;authFullName_s=Séverine Gomés">Séverine Gomés</text:a></text:p>
              <text:p text:style-name="Normal"><text:span>Réunion Annuelle des Utilisateurs d'AFMs 2023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380493v1">hal-0438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96v1">Nanostructure thermal measurement: heat conduction within a single nanowire</text:a></text:p>
              <text:p text:style-name="Normal"><text:a xlink:type="simple" xlink:href="https://hal.science/search/index/?q=*&amp;authFullName_s=Gomes S.">Gomes S.</text:a><text:span>,</text:span><text:a xlink:type="simple" xlink:href="https://hal.science/search/index/?q=*&amp;authFullName_s=Renahy D.">Renahy D.</text:a><text:span>,</text:span><text:a xlink:type="simple" xlink:href="https://hal.science/search/index/?q=*&amp;authFullName_s=Chapuis P.-O.">Chapuis P.-O.</text:a><text:span>,</text:span><text:a xlink:type="simple" xlink:href="https://hal.science/search/index/?q=*&amp;authFullName_s=Gordillo J. M. Sojo">Gordillo J. M. Sojo</text:a><text:span>,</text:span><text:a xlink:type="simple" xlink:href="https://hal.science/search/index/?q=*&amp;authFullName_s=Morata A.">Morata A.</text:a><text:span>et al.</text:span></text:p>
              <text:p text:style-name="Normal"><text:span>C’Nano 2003 - The nanoscience meeting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science/hal-04380396v1">hal-0438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39v1">Nanoscale Investigation of Interfaces by means of Scanning Thermal Microscopy</text:a></text:p>
              <text:p text:style-name="Normal"><text:a xlink:type="simple" xlink:href="https://hal.science/search/index/?q=*&amp;authFullName_s=Gomès S.">Gomès S.</text:a><text:span>,</text:span><text:a xlink:type="simple" xlink:href="https://hal.science/search/index/?q=*&amp;authFullName_s=Makukha O.">Makukha O.</text:a><text:span>,</text:span><text:a xlink:type="simple" xlink:href="https://hal.science/search/index/?q=*&amp;authFullName_s=Renahi D.">Renahi D.</text:a><text:span>,</text:span><text:a xlink:type="simple" xlink:href="https://hal.science/search/index/?q=*&amp;authFullName_s=Assy A.">Assy A.</text:a><text:span>,</text:span><text:a xlink:type="simple" xlink:href="https://hal.science/search/index/?q=*&amp;authFullName_s=Vincent P.">Vincent P.</text:a></text:p>
              <text:p text:style-name="Normal"><text:span>GDR NAME WORKSHOP: Journées Interface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80439v1">hal-0438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00v1">Thermal contact resistance measurements on metal-semiconductor structures by scanning thermal microscopy and 3ω method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Marc Dewitte">Marc Dewitte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Nicolas Horny">Nicolas Horny</text:a><text:span>et al.</text:span></text:p>
              <text:p text:style-name="Normal"><text:span>Trends in Nanotechnologies (TNT)</text:span><text:span>, Aug 2023, Villeurbanne, France</text:span></text:p>
              <text:p text:style-name="Normal"><text:span>Communication dans un congrès</text:span></text:p>
              <text:p text:style-name="Normal"><text:a xlink:type="simple" xlink:href="https://hal.science/hal-04311000v1">hal-043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37v1">Micro and nanoscale heat transfer investigation by 3D FEM for Scanning Thermal Microscopy</text:a></text:p>
              <text:p text:style-name="Normal"><text:a xlink:type="simple" xlink:href="https://hal.science/search/index/?q=*&amp;authFullName_s=Sarah Douri">Sarah Douri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Jacques Hameury">Jacques Hameury</text:a><text:span>,</text:span><text:a xlink:type="simple" xlink:href="https://hal.science/search/index/?q=*&amp;authFullName_s=Séverine Gomés">Séverine Gomés</text:a></text:p>
              <text:p text:style-name="Normal"><text:span>C'Nano 2023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science/hal-05010137v1">hal-0501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72v1">Thermal conductivity enhancement mechanism of polymer composites with carbon-based fillers</text:a></text:p>
              <text:p text:style-name="Normal"><text:a xlink:type="simple" xlink:href="https://hal.science/search/index/?q=*&amp;authFullName_s=Sun W.">Sun W.</text:a><text:span>,</text:span><text:a xlink:type="simple" xlink:href="https://hal.science/search/index/?q=*&amp;authFullName_s=Hamaoui G.">Hamaoui G.</text:a><text:span>,</text:span><text:a xlink:type="simple" xlink:href="https://hal.science/search/index/?q=*&amp;authFullName_s=Evgin T.">Evgin T.</text:a><text:span>,</text:span><text:a xlink:type="simple" xlink:href="https://hal.science/search/index/?q=*&amp;authFullName_s=Micusik M.">Micusik M.</text:a><text:span>,</text:span><text:a xlink:type="simple" xlink:href="https://hal.science/search/index/?q=*&amp;authFullName_s=Vykydalova A.">Vykydalova A.</text:a><text:span>et al.</text:span></text:p>
              <text:p text:style-name="Normal"><text:span>Journées GDR: Journées Interface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80472v1">hal-0438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71v1">Investigation of Heat Transport in an Individual Nanostructure by Dual Scanning Electron and Thermal Microscopies</text:a></text:p>
              <text:p text:style-name="Normal"><text:a xlink:type="simple" xlink:href="https://hal.science/search/index/?q=*&amp;authFullName_s=Gomes S.">Gomes S.</text:a><text:span>,</text:span><text:a xlink:type="simple" xlink:href="https://hal.science/search/index/?q=*&amp;authFullName_s=Renahy D.">Renahy D.</text:a><text:span>,</text:span><text:a xlink:type="simple" xlink:href="https://hal.science/search/index/?q=*&amp;authFullName_s=Chapuis P.-O.">Chapuis P.-O.</text:a><text:span>,</text:span><text:a xlink:type="simple" xlink:href="https://hal.science/search/index/?q=*&amp;authFullName_s=Gordillo J. M. Sojo">Gordillo J. M. Sojo</text:a><text:span>,</text:span><text:a xlink:type="simple" xlink:href="https://hal.science/search/index/?q=*&amp;authFullName_s=Gadea-Diez G.">Gadea-Diez G.</text:a><text:span>et al.</text:span></text:p>
              <text:p text:style-name="Normal"><text:span>Trends in Nanotechnologies (TNT)</text:span><text:span>, Aug 2023, Villeurbanne, France</text:span></text:p>
              <text:p text:style-name="Normal"><text:span>Communication dans un congrès</text:span></text:p>
              <text:p text:style-name="Normal"><text:a xlink:type="simple" xlink:href="https://hal.science/hal-04380271v1">hal-0438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35v1">SINGLE NANOWIRE THERMAL MEASUREMENT USING A STHM-SEM COMBINED INSTRUMENT</text:a></text:p>
              <text:p text:style-name="Normal"><text:a xlink:type="simple" xlink:href="https://hal.science/search/index/?q=*&amp;authFullName_s=Gomes Séverine">Gomes Séverine</text:a><text:span>,</text:span><text:a xlink:type="simple" xlink:href="https://hal.science/search/index/?q=*&amp;authFullName_s=Gordillo Jose Manuel Sojo">Gordillo Jose Manuel Sojo</text:a><text:span>,</text:span><text:a xlink:type="simple" xlink:href="https://hal.science/search/index/?q=*&amp;authFullName_s=Vincent Pascal">Vincent Pascal</text:a><text:span>,</text:span><text:a xlink:type="simple" xlink:href="https://hal.science/search/index/?q=*&amp;authFullName_s=Renahy David">Renahy David</text:a><text:span>,</text:span><text:a xlink:type="simple" xlink:href="https://hal.science/search/index/?q=*&amp;authFullName_s=Chapuis Pierre-Olivier">Chapuis Pierre-Olivier</text:a><text:span>et al.</text:span></text:p>
              <text:p text:style-name="Normal"><text:span>J2N 2022 (Journées Nationales Nanofils semiconducteurs), NICE, 28-30/09/2022</text:span><text:span>, Sep 2022, Nice, France</text:span></text:p>
              <text:p text:style-name="Normal"><text:span>Communication dans un congrès</text:span></text:p>
              <text:p text:style-name="Normal"><text:a xlink:type="simple" xlink:href="https://hal.science/hal-04380335v1">hal-0438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92v1">Scanning Thermal Microscopy: probe thermal response by two different models</text:a></text:p>
              <text:p text:style-name="Normal"><text:a xlink:type="simple" xlink:href="https://hal.science/search/index/?q=*&amp;authFullName_s=Sarah Douri">Sarah Douri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Jacques Hameury">Jacques Hameury</text:a><text:span>,</text:span><text:a xlink:type="simple" xlink:href="https://hal.science/search/index/?q=*&amp;authFullName_s=Séverine Gomés">Séverine Gomés</text:a></text:p>
              <text:p text:style-name="Normal"><text:span>Forum des microscopies à sonde locale</text:span><text:span>, Mar 2022, Cap Hornu, Saint Valéry sur Somme, France</text:span></text:p>
              <text:p text:style-name="Normal"><text:span>Communication dans un congrès</text:span></text:p>
              <text:p text:style-name="Normal"><text:a xlink:type="simple" xlink:href="https://hal.science/hal-05010092v1">hal-0501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24v1">Experimental measurement of heat transport property: Why is heat transport modelling required for nanometrology?</text:a></text:p>
              <text:p text:style-name="Normal"><text:a xlink:type="simple" xlink:href="https://hal.science/search/index/?q=*&amp;authFullName_s=Séverine Gomés">Séverine Gomés</text:a><text:span>,</text:span><text:a xlink:type="simple" xlink:href="https://hal.science/search/index/?q=*&amp;authFullName_s=Stephan Dilhaire">Stephan Dilhair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Nicolas Horny">Nicolas Horny</text:a><text:span>et al.</text:span></text:p>
              <text:p text:style-name="Normal"><text:span>Journées plénières du GDR Nanomaterials for Energy</text:span><text:span>, Oct 2022, Villeurbanne, France</text:span></text:p>
              <text:p text:style-name="Normal"><text:span>Communication dans un congrès</text:span></text:p>
              <text:p text:style-name="Normal"><text:a xlink:type="simple" xlink:href="https://hal.science/hal-03863624v1">hal-0386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74v1">Why is heat transport modelling required for nanometrology?</text:a></text:p>
              <text:p text:style-name="Normal"><text:a xlink:type="simple" xlink:href="https://hal.science/search/index/?q=*&amp;authFullName_s=Séverine Gomés">Séverine Gomés</text:a><text:span>,</text:span><text:a xlink:type="simple" xlink:href="https://hal.science/search/index/?q=*&amp;authFullName_s=Stéfan Dilhaire">Stéfan Dilhaire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Nicolas Horny">Nicolas Horny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Thematic day “Beyond Fourier”</text:span><text:span>, Société française de thermique, Sep 2022, Paris, France</text:span></text:p>
              <text:p text:style-name="Normal"><text:span>Communication dans un congrès</text:span></text:p>
              <text:p text:style-name="Normal"><text:a xlink:type="simple" xlink:href="https://hal.science/hal-03863674v1">hal-038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059v1">Combined SEM and SThM for mechanical and thermal evaluation of suspended nanowires</text:a></text:p>
              <text:p text:style-name="Normal"><text:a xlink:type="simple" xlink:href="https://hal.science/search/index/?q=*&amp;authFullName_s=Jose Manuel Sojo Gordillo">Jose Manuel Sojo Gordillo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Alex Morata">Alex Morata</text:a><text:span>,</text:span><text:a xlink:type="simple" xlink:href="https://hal.science/search/index/?q=*&amp;authFullName_s=Albert Tarancón">Albert Tarancón</text:a></text:p>
              <text:p text:style-name="Normal"><text:span>E-MRS 2022 Fall Meeting, Symposium N: Modelling and characterization of novel functional materials for green energy, sensing, and catalysis applications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science/hal-03814059v1">hal-0381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55v1">Impact of ferroelectric polarization on heat transport in a BaTiO3 single crystal</text:a></text:p>
              <text:p text:style-name="Normal"><text:a xlink:type="simple" xlink:href="https://hal.science/search/index/?q=*&amp;authFullName_s=Kontou K.">Kontou K.</text:a><text:span>,</text:span><text:a xlink:type="simple" xlink:href="https://hal.science/search/index/?q=*&amp;authFullName_s=Lucile Féger">Lucile Féger</text:a><text:span>,</text:span><text:a xlink:type="simple" xlink:href="https://hal.science/search/index/?q=*&amp;authFullName_s=Isabelle Monot-Laffez">Isabelle Monot-Laffez</text:a><text:span>,</text:span><text:a xlink:type="simple" xlink:href="https://hal.science/search/index/?q=*&amp;authFullName_s=Gomès S.">Gomès S.</text:a><text:span>,</text:span><text:a xlink:type="simple" xlink:href="https://hal.science/search/index/?q=*&amp;authFullName_s=Nataf G. F.">Nataf G. F.</text:a></text:p>
              <text:p text:style-name="Normal"><text:span>Plénières 2022 du GDR NAME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4380055v1">hal-0438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39v1">Impact of nanostructuring on effective thermal conductivity studied by scanning thermal microscopy</text:a></text:p>
              <text:p text:style-name="Normal"><text:a xlink:type="simple" xlink:href="https://hal.science/search/index/?q=*&amp;authFullName_s=Antonin Mouhannad Massoud">Antonin Mouhannad Massoud</text:a><text:span>,</text:span><text:a xlink:type="simple" xlink:href="https://hal.science/search/index/?q=*&amp;authFullName_s=Eloïse Guen">Eloïse Guen</text:a><text:span>,</text:span><text:a xlink:type="simple" xlink:href="https://hal.science/search/index/?q=*&amp;authFullName_s=Christian Mateo Frausto-Avila">Christian Mateo Frausto-Avila</text:a><text:span>,</text:span><text:a xlink:type="simple" xlink:href="https://hal.science/search/index/?q=*&amp;authFullName_s=N.J. Gaur">N.J. Gaur</text:a><text:span>,</text:span><text:a xlink:type="simple" xlink:href="https://hal.science/search/index/?q=*&amp;authFullName_s=Ali Alkurdi">Ali Alkurdi</text:a><text:span>et al.</text:span></text:p>
              <text:p text:style-name="Normal"><text:span>18th European Conference on Thermoelectrics (ECT)</text:span><text:span>, Sep 2022, Barcelona, Spain</text:span></text:p>
              <text:p text:style-name="Normal"><text:span>Communication dans un congrès</text:span></text:p>
              <text:p text:style-name="Normal"><text:a xlink:type="simple" xlink:href="https://hal.science/hal-03813739v1">hal-0381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31v1">Highly sensitive resistive SThM probes for nanoscale thermometry</text:a></text:p>
              <text:p text:style-name="Normal"><text:a xlink:type="simple" xlink:href="https://hal.science/search/index/?q=*&amp;authFullName_s=Raul Swami">Raul Swami</text:a><text:span>,</text:span><text:a xlink:type="simple" xlink:href="https://hal.science/search/index/?q=*&amp;authFullName_s=Jessy Paterson">Jessy Paterson</text:a><text:span>,</text:span><text:a xlink:type="simple" xlink:href="https://hal.science/search/index/?q=*&amp;authFullName_s=Druv Singhal">Druv Singhal</text:a><text:span>,</text:span><text:a xlink:type="simple" xlink:href="https://hal.science/search/index/?q=*&amp;authFullName_s=Gwennaëlle Julié">Gwennaëlle Julié</text:a><text:span>,</text:span><text:a xlink:type="simple" xlink:href="https://hal.science/search/index/?q=*&amp;authFullName_s=Simon Le-Denmat">Simon Le-Denmat</text:a><text:span>et al.</text:span></text:p>
              <text:p text:style-name="Normal"><text:span>Eurotherm 114: Nanoscale and Microscale Heat Transfer VII</text:span><text:span>, May 2022, Palermo, Italy</text:span></text:p>
              <text:p text:style-name="Normal"><text:span>Communication dans un congrès</text:span></text:p>
              <text:p text:style-name="Normal"><text:a xlink:type="simple" xlink:href="https://hal.science/hal-03863531v1">hal-0386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19v1">Novel methods for the thermoelectric characterization of microgenerator-integrable individual nanowires</text:a></text:p>
              <text:p text:style-name="Normal"><text:a xlink:type="simple" xlink:href="https://hal.science/search/index/?q=*&amp;authFullName_s=Jose Manuel Sojo Gordillo">Jose Manuel Sojo Gordillo</text:a><text:span>,</text:span><text:a xlink:type="simple" xlink:href="https://hal.science/search/index/?q=*&amp;authFullName_s=Carolina Duque Sierra">Carolina Duque Sierra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Nerea Alayo">Nerea Alayo</text:a><text:span>et al.</text:span></text:p>
              <text:p text:style-name="Normal"><text:span>18th European Conference on Thermoelectrics (ECT2022)</text:span><text:span>, Sep 2022, Barcelona, Spain</text:span></text:p>
              <text:p text:style-name="Normal"><text:span>Communication dans un congrès</text:span></text:p>
              <text:p text:style-name="Normal"><text:a xlink:type="simple" xlink:href="https://hal.science/hal-03813819v1">hal-0381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17v1">Bilan des travaux de l’atelier Nanomatériaux et nanostructures</text:a></text:p>
              <text:p text:style-name="Normal"><text:a xlink:type="simple" xlink:href="https://hal.science/search/index/?q=*&amp;authFullName_s=Gomès S.">Gomès S.</text:a></text:p>
              <text:p text:style-name="Normal"><text:span>Plénières du GDR NAME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4306717v1">hal-0430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014v1">Scanning thermal microscopy: Probing temperature and heat dissipation down to the few-nanometer scale,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Antonin Mouhannad Massoud">Antonin Mouhannad Massoud</text:a><text:span>,</text:span><text:a xlink:type="simple" xlink:href="https://hal.science/search/index/?q=*&amp;authFullName_s=Axel Pic">Axel Pic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Valeria Lacatena">Valeria Lacatena</text:a><text:span>et al.</text:span></text:p>
              <text:p text:style-name="Normal"><text:span>Symposium C’Nano 2020 – The Nanoscience Meeting, Thematic session on “Nanoscale Heat Transfer – Measurement”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814014v1">hal-0381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48v1">Thermal characterization of MoS2 mono/few layers using Scanning Thermal Microscopy</text:a></text:p>
              <text:p text:style-name="Normal"><text:a xlink:type="simple" xlink:href="https://hal.science/search/index/?q=*&amp;authFullName_s=Christian Mateo Frausto Avila">Christian Mateo Frausto Avila</text:a><text:span>,</text:span><text:a xlink:type="simple" xlink:href="https://hal.science/search/index/?q=*&amp;authFullName_s=Victor M Arellano Arreola">Victor M Arellano Arreola</text:a><text:span>,</text:span><text:a xlink:type="simple" xlink:href="https://hal.science/search/index/?q=*&amp;authFullName_s=Jose Martin Yanez Limon">Jose Martin Yanez Limon</text:a><text:span>,</text:span><text:a xlink:type="simple" xlink:href="https://hal.science/search/index/?q=*&amp;authFullName_s=Andres de Luna Bugallo">Andres de Luna Bugallo</text:a><text:span>,</text:span><text:a xlink:type="simple" xlink:href="https://hal.science/search/index/?q=*&amp;authFullName_s=Séverine Gomés">Séverine Gomés</text:a><text:span>et al.</text:span></text:p>
              <text:p text:style-name="Normal"><text:span>MRS Spring meeting, Symposium "Nanoscale heat transport"</text:span><text:span>, Apr 2021, Seattle (remote), United States</text:span></text:p>
              <text:p text:style-name="Normal"><text:span>Communication dans un congrès</text:span></text:p>
              <text:p text:style-name="Normal"><text:a xlink:type="simple" xlink:href="https://hal.science/hal-03649748v1">hal-0364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86v1">Traceability of thermal conductivity measurements at nanoscale by SThM technique and associated uncertainties</text:a></text:p>
              <text:p text:style-name="Normal"><text:a xlink:type="simple" xlink:href="https://hal.science/search/index/?q=*&amp;authFullName_s=Sarah Douri">Sarah Douri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Jacques Hameury">Jacques Hameury</text:a><text:span>,</text:span><text:a xlink:type="simple" xlink:href="https://hal.science/search/index/?q=*&amp;authFullName_s=Séverine Gomés">Séverine Gomés</text:a></text:p>
              <text:p text:style-name="Normal"><text:span>C'Nano 2020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5010086v1">hal-0501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50v1">Artefacts in scanning thermal microscopy: nanometre-scale roughess and oxide films down to the native thickness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N.J. Kaur">N.J. Kaur</text:a><text:span>,</text:span><text:a xlink:type="simple" xlink:href="https://hal.science/search/index/?q=*&amp;authFullName_s=Petr Klapetek">Petr Klapetek</text:a><text:span>,</text:span><text:a xlink:type="simple" xlink:href="https://hal.science/search/index/?q=*&amp;authFullName_s=Ravish Rajkumar">Ravish Rajkumar</text:a><text:span>,</text:span><text:a xlink:type="simple" xlink:href="https://hal.science/search/index/?q=*&amp;authFullName_s=Gordon Mills">Gordon Mills</text:a><text:span>et al.</text:span></text:p>
              <text:p text:style-name="Normal"><text:span>MRS Spring meeting, Symposium "Nanoscal heat transport"</text:span><text:span>, Apr 2021, Seattle (remote), United States</text:span></text:p>
              <text:p text:style-name="Normal"><text:span>Communication dans un congrès</text:span></text:p>
              <text:p text:style-name="Normal"><text:a xlink:type="simple" xlink:href="https://hal.science/hal-03649750v1">hal-0364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28v1">Thermal and Thermomechanical Investigation of Polymeric Thin Films on Substrate</text:a></text:p>
              <text:p text:style-name="Normal"><text:a xlink:type="simple" xlink:href="https://hal.science/search/index/?q=*&amp;authFullName_s=W. Sun">W. Sun</text:a><text:span>,</text:span><text:a xlink:type="simple" xlink:href="https://hal.science/search/index/?q=*&amp;authFullName_s=E. Guen">E. Guen</text:a><text:span>,</text:span><text:a xlink:type="simple" xlink:href="https://hal.science/search/index/?q=*&amp;authFullName_s=G. Hamaoui">G. Hamaoui</text:a><text:span>,</text:span><text:a xlink:type="simple" xlink:href="https://hal.science/search/index/?q=*&amp;authFullName_s=A. El Sachar">A. El Sachar</text:a><text:span>,</text:span><text:a xlink:type="simple" xlink:href="https://hal.science/search/index/?q=*&amp;authFullName_s=F. Alzina">F. Alzina</text:a><text:span>et al.</text:span></text:p>
              <text:p text:style-name="Normal"><text:span>2020 26th International Workshop on Thermal Investigations of ICs and Systems (THERMINIC)</text:span><text:span>, Sep 2020, Berlin, France. pp.226-231,<text:s/></text:span><text:a xlink:type="simple" xlink:href="https://dx.doi.org/10.1109/THERMINIC49743.2020.9420489">⟨10.1109/THERMINIC49743.2020.9420489⟩</text:a></text:p>
              <text:p text:style-name="Normal"><text:span>Communication dans un congrès</text:span></text:p>
              <text:p text:style-name="Normal"><text:a xlink:type="simple" xlink:href="https://hal.science/hal-03462728v1">hal-034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05v1">Approach curves in scanning thermal microscopy</text:a></text:p>
              <text:p text:style-name="Normal"><text:a xlink:type="simple" xlink:href="https://hal.science/search/index/?q=*&amp;authFullName_s=A. Alkurdi">A. Alkurdi</text:a><text:span>,</text:span><text:a xlink:type="simple" xlink:href="https://hal.science/search/index/?q=*&amp;authFullName_s=A. Pic">A. Pic</text:a><text:span>,</text:span><text:a xlink:type="simple" xlink:href="https://hal.science/search/index/?q=*&amp;authFullName_s=E. Guen">E. Guen</text:a><text:span>,</text:span><text:a xlink:type="simple" xlink:href="https://hal.science/search/index/?q=*&amp;authFullName_s=A.M. Massoud">A.M. Massoud</text:a><text:span>,</text:span><text:a xlink:type="simple" xlink:href="https://hal.science/search/index/?q=*&amp;authFullName_s=J. Martinek">J. Martinek</text:a><text:span>et al.</text:span></text:p>
              <text:p text:style-name="Normal"><text:span>E-MRS Fall Meeting Symposium "Nanomaterials thermal transport properties and nanothermodynamics</text:span><text:span>, Sep 2019, Varsovie, Poland</text:span></text:p>
              <text:p text:style-name="Normal"><text:span>Communication dans un congrès</text:span></text:p>
              <text:p text:style-name="Normal"><text:a xlink:type="simple" xlink:href="https://hal.science/hal-02379705v1">hal-0237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45v1">Insights in the atomic arrangement of stacking faults in AgSbTe2 based thermoelectric materials</text:a></text:p>
              <text:p text:style-name="Normal"><text:a xlink:type="simple" xlink:href="https://hal.science/search/index/?q=*&amp;authFullName_s=Lamya Abdellaoui">Lamya Abdellaoui</text:a><text:span>,</text:span><text:a xlink:type="simple" xlink:href="https://hal.science/search/index/?q=*&amp;authFullName_s=S. Zhang">S. Zhang</text:a><text:span>,</text:span><text:a xlink:type="simple" xlink:href="https://hal.science/search/index/?q=*&amp;authFullName_s=S. Zaefferer">S. Zaefferer</text:a><text:span>,</text:span><text:a xlink:type="simple" xlink:href="https://hal.science/search/index/?q=*&amp;authFullName_s=R. Bueno-Villoro">R. Bueno-Villoro</text:a><text:span>,</text:span><text:a xlink:type="simple" xlink:href="https://hal.science/search/index/?q=*&amp;authFullName_s=B. Gault">B. Gault</text:a><text:span>et al.</text:span></text:p>
              <text:p text:style-name="Normal"><text:span>The 38th International Conference on Thermoelectrics (ICT)</text:span><text:span>, Jun 2019, Gyeongju, South Korea</text:span></text:p>
              <text:p text:style-name="Normal"><text:span>Communication dans un congrès</text:span></text:p>
              <text:p text:style-name="Normal"><text:a xlink:type="simple" xlink:href="https://hal.science/hal-02379745v1">hal-0237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60v1">Nanothermometry and nanocharacterization in scanning thermal microscopy: approach curves and temperature jumps at contact</text:a></text:p>
              <text:p text:style-name="Normal"><text:a xlink:type="simple" xlink:href="https://hal.science/search/index/?q=*&amp;authFullName_s=Ali Alkurdi">Ali Alkurdi</text:a><text:span>,</text:span><text:a xlink:type="simple" xlink:href="https://hal.science/search/index/?q=*&amp;authFullName_s=Axel Pic">Axel Pic</text:a><text:span>,</text:span><text:a xlink:type="simple" xlink:href="https://hal.science/search/index/?q=*&amp;authFullName_s=Eloïse Guen">Eloïse Guen</text:a><text:span>,</text:span><text:a xlink:type="simple" xlink:href="https://hal.science/search/index/?q=*&amp;authFullName_s=A.M. Massoud">A.M. Massoud</text:a><text:span>,</text:span><text:a xlink:type="simple" xlink:href="https://hal.science/search/index/?q=*&amp;authFullName_s=Wenyu Zhao">Wenyu Zhao</text:a><text:span>et al.</text:span></text:p>
              <text:p text:style-name="Normal"><text:span>MRS Spring Meeting Symposium "Emerging Thermal Materials—From Nanoscale to Multiscale Thermal Transport, Energy Conversion, Storage and Thermal Management"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043060v1">hal-0204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35v1">Nanothermometry by Means of Scanning Thermal Microscopy: Investigation of Electro-thermal Devices with Embedded Metallic Lines</text:a></text:p>
              <text:p text:style-name="Normal"><text:a xlink:type="simple" xlink:href="https://hal.science/search/index/?q=*&amp;authFullName_s=G. Hamaoui">G. Hamaoui</text:a><text:span>,</text:span><text:a xlink:type="simple" xlink:href="https://hal.science/search/index/?q=*&amp;authFullName_s=A. Pic">A. Pic</text:a><text:span>,</text:span><text:a xlink:type="simple" xlink:href="https://hal.science/search/index/?q=*&amp;authFullName_s=W. Zhao">W. Zhao</text:a><text:span>,</text:span><text:a xlink:type="simple" xlink:href="https://hal.science/search/index/?q=*&amp;authFullName_s=A. Alkurdi">A. Alkurdi</text:a><text:span>,</text:span><text:a xlink:type="simple" xlink:href="https://hal.science/search/index/?q=*&amp;authFullName_s=J. Yin">J. Yin</text:a><text:span>et al.</text:span></text:p>
              <text:p text:style-name="Normal"><text:span>THERMINIC 26 (Thermal Investigation of ICs and Systems)</text:span><text:span>, Sep 2019, Lecco, Italy</text:span></text:p>
              <text:p text:style-name="Normal"><text:span>Communication dans un congrès</text:span></text:p>
              <text:p text:style-name="Normal"><text:a xlink:type="simple" xlink:href="https://hal.science/hal-02379735v1">hal-0237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75v1">Development of Highly Sensitive Niobium Nitride Resistive Thermal Probes for Nanoscale Thermal Microscopy</text:a></text:p>
              <text:p text:style-name="Normal"><text:a xlink:type="simple" xlink:href="https://hal.science/search/index/?q=*&amp;authFullName_s=R. Swami">R. Swami</text:a><text:span>,</text:span><text:a xlink:type="simple" xlink:href="https://hal.science/search/index/?q=*&amp;authFullName_s=J. Paterson">J. Paterson</text:a><text:span>,</text:span><text:a xlink:type="simple" xlink:href="https://hal.science/search/index/?q=*&amp;authFullName_s=D. Singhal">D. Singhal</text:a><text:span>,</text:span><text:a xlink:type="simple" xlink:href="https://hal.science/search/index/?q=*&amp;authFullName_s=G. Julié">G. Julié</text:a><text:span>,</text:span><text:a xlink:type="simple" xlink:href="https://hal.science/search/index/?q=*&amp;authFullName_s=S. Le Denmat">S. Le Denmat</text:a><text:span>et al.</text:span></text:p>
              <text:p text:style-name="Normal"><text:span>E-MRS Fall Meeting Symposium "Nanomaterials thermal transport properties and nanothermodynamics"</text:span><text:span>, Sep 2019, Varsovie, Poland</text:span></text:p>
              <text:p text:style-name="Normal"><text:span>Communication dans un congrès</text:span></text:p>
              <text:p text:style-name="Normal"><text:a xlink:type="simple" xlink:href="https://hal.science/hal-02379675v1">hal-0237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25v1">Thermal conductivity of “porous silicon – water” nanocomposite with molecular dynamics</text:a></text:p>
              <text:p text:style-name="Normal"><text:a xlink:type="simple" xlink:href="https://hal.science/search/index/?q=*&amp;authFullName_s=Xiaorui Wang">Xiaorui Wang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Konstantinos Termentzidis">Konstantinos Termentzidis</text:a></text:p>
              <text:p text:style-name="Normal"><text:span>European Materials Research Society, E-MRS 2019 Fall Meeting.</text:span><text:span>, Sep 2019, Warsaw, France</text:span></text:p>
              <text:p text:style-name="Normal"><text:span>Communication dans un congrès</text:span></text:p>
              <text:p text:style-name="Normal"><text:a xlink:type="simple" xlink:href="https://hal.science/hal-02473525v1">hal-0247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64v1">Methodology for Defect-Property-Correlation of Thermoelectric Materials</text:a></text:p>
              <text:p text:style-name="Normal"><text:a xlink:type="simple" xlink:href="https://hal.science/search/index/?q=*&amp;authFullName_s=Lamya Abdellaoui">Lamya Abdellaoui</text:a><text:span>,</text:span><text:a xlink:type="simple" xlink:href="https://hal.science/search/index/?q=*&amp;authFullName_s=S. Zhang">S. Zhang</text:a><text:span>,</text:span><text:a xlink:type="simple" xlink:href="https://hal.science/search/index/?q=*&amp;authFullName_s=S. Zaefferer">S. Zaefferer</text:a><text:span>,</text:span><text:a xlink:type="simple" xlink:href="https://hal.science/search/index/?q=*&amp;authFullName_s=R. Bueno-Villoro">R. Bueno-Villoro</text:a><text:span>,</text:span><text:a xlink:type="simple" xlink:href="https://hal.science/search/index/?q=*&amp;authFullName_s=B. Gault">B. Gault</text:a><text:span>et al.</text:span></text:p>
              <text:p text:style-name="Normal"><text:span>International Workshop on Advanced and In-situ Microscopies of Functional Nanomaterials and Devices (IAMNano) 2019</text:span><text:span>, Oct 2019, Düsseldorf, Germany</text:span></text:p>
              <text:p text:style-name="Normal"><text:span>Communication dans un congrès</text:span></text:p>
              <text:p text:style-name="Normal"><text:a xlink:type="simple" xlink:href="https://hal.science/hal-02379664v1">hal-0237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92v1">Scanning Thermal Microscopy: Probing temperature and heat dissipation down to the few-nanometers scale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A.M. Massoud">A.M. Massoud</text:a><text:span>,</text:span><text:a xlink:type="simple" xlink:href="https://hal.science/search/index/?q=*&amp;authFullName_s=Ali Alkurdi">Ali Alkurdi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Valeria Lacatena">Valeria Lacatena</text:a><text:span>et al.</text:span></text:p>
              <text:p text:style-name="Normal"><text:span>MRS Spring Meeting Symposium "Nanoscale Heat Transport: Fundamentals"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043092v1">hal-020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68v1">Heat conduction through mechanical nanocontacts investigated by means of scanning thermal microscopy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N.J. Kaur">N.J. Kaur</text:a><text:span>,</text:span><text:a xlink:type="simple" xlink:href="https://hal.science/search/index/?q=*&amp;authFullName_s=Petr Klapetek">Petr Klapetek</text:a><text:span>,</text:span><text:a xlink:type="simple" xlink:href="https://hal.science/search/index/?q=*&amp;authFullName_s=Séverine Gomès">Séverine Gomès</text:a></text:p>
              <text:p text:style-name="Normal"><text:span>Eurotherm 111: Nanoscale and Microscale Heat Transfer VI</text:span><text:span>, Dec 2018, Levi, Finland</text:span></text:p>
              <text:p text:style-name="Normal"><text:span>Communication dans un congrès</text:span></text:p>
              <text:p text:style-name="Normal"><text:a xlink:type="simple" xlink:href="https://hal.science/hal-02025468v1">hal-0202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17v1">A tool for temperature calibration and comparison of Scanning Thermal Microscopy (SThM) probes,</text:a></text:p>
              <text:p text:style-name="Normal"><text:a xlink:type="simple" xlink:href="https://hal.science/search/index/?q=*&amp;authFullName_s=Tran Phong Nguyen">Tran Phong Nguyen</text:a><text:span>,</text:span><text:a xlink:type="simple" xlink:href="https://hal.science/search/index/?q=*&amp;authFullName_s=Laurent Thiery">Laurent Thiery</text:a><text:span>,</text:span><text:a xlink:type="simple" xlink:href="https://hal.science/search/index/?q=*&amp;authFullName_s=Pascal Vairac">Pascal Vairac</text:a><text:span>,</text:span><text:a xlink:type="simple" xlink:href="https://hal.science/search/index/?q=*&amp;authFullName_s=Sébastien Euphrasie">Sébastien Euphrasie</text:a><text:span>,</text:span><text:a xlink:type="simple" xlink:href="https://hal.science/search/index/?q=*&amp;authFullName_s=Etienne Lemaire">Etienne Lemaire</text:a><text:span>et al.</text:span></text:p>
              <text:p text:style-name="Normal"><text:span>Nanoscale and Microscale Heat Transfer VI,</text:span><text:span>, Dec 2018, Levi, Lapland, Finland</text:span></text:p>
              <text:p text:style-name="Normal"><text:span>Communication dans un congrès</text:span></text:p>
              <text:p text:style-name="Normal"><text:a xlink:type="simple" xlink:href="https://hal.science/hal-02371017v1">hal-0237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62v1">Scanning Thermal Microscopy (SThM) : State of the art and main challenges</text:a></text:p>
              <text:p text:style-name="Normal"><text:a xlink:type="simple" xlink:href="https://hal.science/search/index/?q=*&amp;authFullName_s=Séverine Gomès">Séverine Gomès</text:a></text:p>
              <text:p text:style-name="Normal"><text:span>5 th INTERM 2018, International Congress on Microscopy and spectroscopy</text:span><text:span>, Apr 2018, Oludeniz, Turkey</text:span></text:p>
              <text:p text:style-name="Normal"><text:span>Communication dans un congrès</text:span></text:p>
              <text:p text:style-name="Normal"><text:a xlink:type="simple" xlink:href="https://hal.science/hal-02023862v1">hal-0202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90v1">New tools for advance in thermal nanometrology using scanning thermal microscopy (SThM)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David Renahy">David Renahy</text:a><text:span>,</text:span><text:a xlink:type="simple" xlink:href="https://hal.science/search/index/?q=*&amp;authFullName_s=Pascal Vincent">Pascal Vincent</text:a><text:span>,</text:span><text:a xlink:type="simple" xlink:href="https://hal.science/search/index/?q=*&amp;authFullName_s=Stéphane Lefèvre">Stéphane Lefèvre</text:a><text:span>et al.</text:span></text:p>
              <text:p text:style-name="Normal"><text:span>International Microscopy Congress (IMC) 19</text:span><text:span>, Sep 2018, Sydney, Australia</text:span></text:p>
              <text:p text:style-name="Normal"><text:span>Communication dans un congrès</text:span></text:p>
              <text:p text:style-name="Normal"><text:a xlink:type="simple" xlink:href="https://hal.science/hal-02024090v1">hal-020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31v1">Local Thermophysical Properties Measurements on Polymers using Doped Silicon SThM Probe: Uncertainty Analysis and Interlaboratory Comparison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Petr Klapetek">Petr Klapetek</text:a><text:span>,</text:span><text:a xlink:type="simple" xlink:href="https://hal.science/search/index/?q=*&amp;authFullName_s=Robb Puttock">Robb Puttock</text:a><text:span>,</text:span><text:a xlink:type="simple" xlink:href="https://hal.science/search/index/?q=*&amp;authFullName_s=Bruno Hay">Bruno Hay</text:a><text:span>et al.</text:span></text:p>
              <text:p text:style-name="Normal"><text:span>24th International Workshop on Thermal Investigations of ICs and Systems (THERMINIC)</text:span><text:span>, Sep 2018, Stockholm, Denmark. pp.1-6,<text:s/></text:span><text:a xlink:type="simple" xlink:href="https://dx.doi.org/10.1109/THERMINIC.2018.8593308">⟨10.1109/THERMINIC.2018.8593308⟩</text:a></text:p>
              <text:p text:style-name="Normal"><text:span>Communication dans un congrès</text:span></text:p>
              <text:p text:style-name="Normal"><text:a xlink:type="simple" xlink:href="https://hal.science/hal-02024031v1">hal-0202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17v1">Calibration for local thermal quantitative measurements using resistive SThM probes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David Renahy">David Renahy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THERMINIC 23 (Thermal Investigation of ICs and Systems)</text:span><text:span>, Sep 2017, Amsterdam, Netherlands</text:span></text:p>
              <text:p text:style-name="Normal"><text:span>Communication dans un congrès</text:span></text:p>
              <text:p text:style-name="Normal"><text:a xlink:type="simple" xlink:href="https://hal.science/hal-02025517v1">hal-0202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71v1">Local thermal calibration for quantitative measurement using thermoresistive SThM micro and nanoprobes</text:a></text:p>
              <text:p text:style-name="Normal"><text:a xlink:type="simple" xlink:href="https://hal.science/search/index/?q=*&amp;authFullName_s=E. Guen">E. Guen</text:a><text:span>,</text:span><text:a xlink:type="simple" xlink:href="https://hal.science/search/index/?q=*&amp;authFullName_s=D. Renahy">D. Renahy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E-MRS May 2017, Altech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024071v1">hal-020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79v1">Thermal conduction in novel isotropic conductive adhesive</text:a></text:p>
              <text:p text:style-name="Normal"><text:a xlink:type="simple" xlink:href="https://hal.science/search/index/?q=*&amp;authFullName_s=Helge Kristiansen">Helge Kristiansen</text:a><text:span>,</text:span><text:a xlink:type="simple" xlink:href="https://hal.science/search/index/?q=*&amp;authFullName_s=Keith Redford">Keith Redford</text:a><text:span>,</text:span><text:a xlink:type="simple" xlink:href="https://hal.science/search/index/?q=*&amp;authFullName_s=Susanne Helland">Susanne Helland</text:a><text:span>,</text:span><text:a xlink:type="simple" xlink:href="https://hal.science/search/index/?q=*&amp;authFullName_s=Erik Kalland">Erik Kalland</text:a><text:span>,</text:span><text:a xlink:type="simple" xlink:href="https://hal.science/search/index/?q=*&amp;authFullName_s=Nina Hoglund">Nina Hoglund</text:a><text:span>et al.</text:span></text:p>
              <text:p text:style-name="Normal"><text:span>2017 23rd International Workshop on Thermal Investigations of ICs and Systems (THERMINIC)</text:span><text:span>, Sep 2017, Amsterdam, Netherlands. pp.1-5</text:span></text:p>
              <text:p text:style-name="Normal"><text:span>Communication dans un congrès</text:span></text:p>
              <text:p text:style-name="Normal"><text:a xlink:type="simple" xlink:href="https://hal.science/hal-02023979v1">hal-0202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73v1">Development, design and fabrication of a measurement chip for thermal material characterization based on the 3-omega method</text:a></text:p>
              <text:p text:style-name="Normal"><text:a xlink:type="simple" xlink:href="https://hal.science/search/index/?q=*&amp;authFullName_s=Corinna Grosse">Corinna Grosse</text:a><text:span>,</text:span><text:a xlink:type="simple" xlink:href="https://hal.science/search/index/?q=*&amp;authFullName_s=Mohamad Abo Ras">Mohamad Abo Ras</text:a><text:span>,</text:span><text:a xlink:type="simple" xlink:href="https://hal.science/search/index/?q=*&amp;authFullName_s=Aapo Varpula">Aapo Varpula</text:a><text:span>,</text:span><text:a xlink:type="simple" xlink:href="https://hal.science/search/index/?q=*&amp;authFullName_s=Kestutis Grigoras">Kestutis Grigoras</text:a><text:span>,</text:span><text:a xlink:type="simple" xlink:href="https://hal.science/search/index/?q=*&amp;authFullName_s=Daniel May">Daniel May</text:a><text:span>et al.</text:span></text:p>
              <text:p text:style-name="Normal"><text:span>2017 23rd International Workshop on Thermal Investigations of ICs and Systems (THERMINIC)</text:span><text:span>, Sep 2017, Amsterdam, Netherlands. pp.1-5</text:span></text:p>
              <text:p text:style-name="Normal"><text:span>Communication dans un congrès</text:span></text:p>
              <text:p text:style-name="Normal"><text:a xlink:type="simple" xlink:href="https://hal.science/hal-02023973v1">hal-020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315v1">QUANTIHEAT Project: main progresses</text:a></text:p>
              <text:p text:style-name="Normal"><text:a xlink:type="simple" xlink:href="https://hal.science/search/index/?q=*&amp;authFullName_s=Séverine Gomès">Séverine Gomès</text:a></text:p>
              <text:p text:style-name="Normal"><text:span>THERMINIC 22 (Thermal Investigation of ICs and Systems)_Session 6: Quantiheat Project / Nano-scale Thermal Investigations</text:span><text:span>, Sep 2016, Budapest, Hungary</text:span></text:p>
              <text:p text:style-name="Normal"><text:span>Communication dans un congrès</text:span></text:p>
              <text:p text:style-name="Normal"><text:a xlink:type="simple" xlink:href="https://hal.science/hal-01464315v1">hal-0146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87v1">Quantitative scanning probe microscopy techniques for heat transfer management in nanomaterials and nanodevices – QUANTIHEAT project: Identity and main progresses</text:a></text:p>
              <text:p text:style-name="Normal"><text:a xlink:type="simple" xlink:href="https://hal.science/search/index/?q=*&amp;authFullName_s=Odile Bezencenet">Odile Bezencenet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Quantiheat Consortium">Quantiheat Consortium</text:a></text:p>
              <text:p text:style-name="Normal"><text:span>Workshop BIOPHY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483687v1">hal-0148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20v1">QUANTIHEAT project: Main progresses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2016 22nd International Workshop on Thermal Investigations of ICs and Systems (THERMINIC)</text:span><text:span>, Sep 2016, Budapest, Hungary. pp.104-109</text:span></text:p>
              <text:p text:style-name="Normal"><text:span>Communication dans un congrès</text:span></text:p>
              <text:p text:style-name="Normal"><text:a xlink:type="simple" xlink:href="https://hal.science/hal-02024020v1">hal-0202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334v1">Quantitative scanning probe microscopy techniques for heat transfer management in nanomaterials and nanodevices – QUANTIHEAT project: Identity and main progresses</text:a></text:p>
              <text:p text:style-name="Normal"><text:a xlink:type="simple" xlink:href="https://hal.science/search/index/?q=*&amp;authFullName_s=Séverine Gomès">Séverine Gomès</text:a></text:p>
              <text:p text:style-name="Normal"><text:span>Eurotherm 108: Nanoscale and Microscale Heat Transfer V</text:span><text:span>, Sep 2016, Santorini, Greece</text:span></text:p>
              <text:p text:style-name="Normal"><text:span>Communication dans un congrès</text:span></text:p>
              <text:p text:style-name="Normal"><text:a xlink:type="simple" xlink:href="https://hal.science/hal-01464334v1">hal-0146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327v1">Calibration methodologies for scanning thermal microscopy</text:a></text:p>
              <text:p text:style-name="Normal"><text:a xlink:type="simple" xlink:href="https://hal.science/search/index/?q=*&amp;authFullName_s=E. Guen">E. Guen</text:a><text:span>,</text:span><text:a xlink:type="simple" xlink:href="https://hal.science/search/index/?q=*&amp;authFullName_s=D. Renahy">D. Renahy</text:a><text:span>,</text:span><text:a xlink:type="simple" xlink:href="https://hal.science/search/index/?q=*&amp;authFullName_s=M. Massoud">M. Massoud</text:a><text:span>,</text:span><text:a xlink:type="simple" xlink:href="https://hal.science/search/index/?q=*&amp;authFullName_s=J. M. Bluet">J. M. Bluet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THERMINIC 22 (Thermal Investigation of ICs and Systems)_Session 6: Quantiheat Project / Nano-scale Thermal Investigations</text:span><text:span>, Sep 2016, Budapest, Hungary</text:span></text:p>
              <text:p text:style-name="Normal"><text:span>Communication dans un congrès</text:span></text:p>
              <text:p text:style-name="Normal"><text:a xlink:type="simple" xlink:href="https://hal.science/hal-01464327v1">hal-0146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725v1">Advanced measurements with contact in heat transfer: principles, implementation and pitfalls</text:a></text:p>
              <text:p text:style-name="Normal"><text:a xlink:type="simple" xlink:href="https://hal.science/search/index/?q=*&amp;authFullName_s=Bertrand Garnier">Bertrand Garnier</text:a><text:span>,</text:span><text:a xlink:type="simple" xlink:href="https://hal.science/search/index/?q=*&amp;authFullName_s=François Lanzetta">François Lanzetta</text:a><text:span>,</text:span><text:a xlink:type="simple" xlink:href="https://hal.science/search/index/?q=*&amp;authFullName_s=Séverine Gomès">Séverine Gomès</text:a></text:p>
              <text:p text:style-name="Normal"><text:span>Metti 6 Advanced School: Thermal Measurements and Inverse Techniques 2015</text:span><text:span>, Mar 2015, Porquerolles, France</text:span></text:p>
              <text:p text:style-name="Normal"><text:span>Communication dans un congrès</text:span></text:p>
              <text:p text:style-name="Normal"><text:a xlink:type="simple" xlink:href="https://hal.science/hal-02894725v1">hal-0289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01v1">Measurements with contact in heat transfer: principles, implementation and pitfalls</text:a></text:p>
              <text:p text:style-name="Normal"><text:a xlink:type="simple" xlink:href="https://hal.science/search/index/?q=*&amp;authFullName_s=Bertrand Garnier">Bertrand Garnier</text:a><text:span>,</text:span><text:a xlink:type="simple" xlink:href="https://hal.science/search/index/?q=*&amp;authFullName_s=François Lanzetta">François Lanzetta</text:a><text:span>,</text:span><text:a xlink:type="simple" xlink:href="https://hal.science/search/index/?q=*&amp;authFullName_s=Séverine Gomés">Séverine Gomés</text:a></text:p>
              <text:p text:style-name="Normal"><text:span>METTI School</text:span><text:span>, Jun 2015, Biarritz, France</text:span></text:p>
              <text:p text:style-name="Normal"><text:span>Communication dans un congrès</text:span></text:p>
              <text:p text:style-name="Normal"><text:a xlink:type="simple" xlink:href="https://hal.science/hal-02300501v1">hal-0230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69v1">Quantiheat – and the future</text:a></text:p>
              <text:p text:style-name="Normal"><text:a xlink:type="simple" xlink:href="https://hal.science/search/index/?q=*&amp;authFullName_s=Séverine Gomès">Séverine Gomès</text:a></text:p>
              <text:p text:style-name="Normal"><text:span>Workshop on Nanothermal measurement and heat transport</text:span><text:span>, Dec 2015, York, United Kingdom</text:span></text:p>
              <text:p text:style-name="Normal"><text:span>Communication dans un congrès</text:span></text:p>
              <text:p text:style-name="Normal"><text:a xlink:type="simple" xlink:href="https://hal.science/hal-01288269v1">hal-0128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63v1">Scanning thermal microscopy: micro to nanoscale thermal properties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Mouhannad Massoud">Mouhannad Massoud</text:a><text:span>,</text:span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/text:p>
              <text:p text:style-name="Normal"><text:span>Bi-annual SPM workshop, Czech Metrology Institute</text:span><text:span>, Mar 2015, Brno, Czech Republic</text:span></text:p>
              <text:p text:style-name="Normal"><text:span>Communication dans un congrès</text:span></text:p>
              <text:p text:style-name="Normal"><text:a xlink:type="simple" xlink:href="https://hal.science/hal-01288263v1">hal-0128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42v1">Benefits of ALD for probing dimensionally confined heat transfer</text:a></text:p>
              <text:p text:style-name="Normal"><text:a xlink:type="simple" xlink:href="https://hal.science/search/index/?q=*&amp;authFullName_s=M. Matvejeff">M. Matvejeff</text:a><text:span>,</text:span><text:a xlink:type="simple" xlink:href="https://hal.science/search/index/?q=*&amp;authFullName_s=O. Rentilaa">O. Rentilaa</text:a><text:span>,</text:span><text:a xlink:type="simple" xlink:href="https://hal.science/search/index/?q=*&amp;authFullName_s=P.O. Chapuis">P.O. Chapuis</text:a><text:span>,</text:span><text:a xlink:type="simple" xlink:href="https://hal.science/search/index/?q=*&amp;authFullName_s=S. Gomes">S. Gomes</text:a><text:span>,</text:span><text:a xlink:type="simple" xlink:href="https://hal.science/search/index/?q=*&amp;authFullName_s=B. Robinson">B. Robinson</text:a><text:span>et al.</text:span></text:p>
              <text:p text:style-name="Normal"><text:span>15th International Conference on Atomic Layer Deposition (ALD 2015)</text:span><text:span>, Jun 2015, Portland, United States</text:span></text:p>
              <text:p text:style-name="Normal"><text:span>Communication dans un congrès</text:span></text:p>
              <text:p text:style-name="Normal"><text:a xlink:type="simple" xlink:href="https://hal.science/hal-01464842v1">hal-0146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89v1">Heat Transfer Mechanisms Quantified at Submicron Scales in Scanning Thermal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/text:p>
              <text:p text:style-name="Normal"><text:span>International Workshop on THERMAL INVESTIGATIONS of ICs and Systems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88189v1">hal-0128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92v1">Consortium QUANTIHEAT Project: Identity, objectives and first period results</text:a></text:p>
              <text:p text:style-name="Normal"><text:a xlink:type="simple" xlink:href="https://hal.science/search/index/?q=*&amp;authFullName_s=Séverine Gomès">Séverine Gomès</text:a></text:p>
              <text:p text:style-name="Normal"><text:span>International Workshop on THERMAL INVESTIGATIONS of ICs and Systems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88192v1">hal-0128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46v1">Heat transfer in the water meniscus at the tip−sample contact in scanning thermal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Eurotherm 103: Nanoscale and Microscale Heat Transfer IV 2014</text:span><text:span>, Oct 2014, Lyon, France</text:span></text:p>
              <text:p text:style-name="Normal"><text:span>Communication dans un congrès</text:span></text:p>
              <text:p text:style-name="Normal"><text:a xlink:type="simple" xlink:href="https://hal.science/hal-01291346v1">hal-0129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499v1">Thermal nanometrology and scanning thermal microscopy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E-MRS symposium on "Analytical Techniques for Precise Characterization of Nanomaterials (ALTECH)"</text:span><text:span>, May 2014, France</text:span></text:p>
              <text:p text:style-name="Normal"><text:span>Communication dans un congrès</text:span></text:p>
              <text:p text:style-name="Normal"><text:a xlink:type="simple" xlink:href="https://hal.science/hal-01052499v1">hal-0105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04v1">Heat transfer through the water meniscus investigated with scanning thermal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Flow 14: 1st International Conference on Micro and Nanofluidics: Fundamentals and Applications, Delft (Netherlands</text:span><text:span>, May 2014, Delft, Netherlands</text:span></text:p>
              <text:p text:style-name="Normal"><text:span>Communication dans un congrès</text:span></text:p>
              <text:p text:style-name="Normal"><text:a xlink:type="simple" xlink:href="https://hal.science/hal-01052504v1">hal-0105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60v1">Nanostructured Ge:Mn thin film: an efficient thermoelectric material</text:a></text:p>
              <text:p text:style-name="Normal"><text:a xlink:type="simple" xlink:href="https://hal.science/search/index/?q=*&amp;authFullName_s=Yanqing Liu">Yanqing Liu</text:a><text:span>,</text:span><text:a xlink:type="simple" xlink:href="https://hal.science/search/index/?q=*&amp;authFullName_s=Dimitri Tainoff">Dimitri Tainoff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M. Boukhari">M. Boukhari</text:a><text:span>,</text:span><text:a xlink:type="simple" xlink:href="https://hal.science/search/index/?q=*&amp;authFullName_s=A. Barski">A. Barski</text:a><text:span>et al.</text:span></text:p>
              <text:p text:style-name="Normal"><text:span>E-MRS Spring 2014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291360v1">hal-0129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10v1">Nanothermoélectricité de systèmes “ Electron crystal - phonon glass “ à base de Germanium</text:a></text:p>
              <text:p text:style-name="Normal"><text:a xlink:type="simple" xlink:href="https://hal.science/search/index/?q=*&amp;authFullName_s=Y Liu">Y Liu</text:a><text:span>,</text:span><text:a xlink:type="simple" xlink:href="https://hal.science/search/index/?q=*&amp;authFullName_s=D. Tainoff">D. Tainoff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A. Barski">A. Barski</text:a><text:span>,</text:span><text:a xlink:type="simple" xlink:href="https://hal.science/search/index/?q=*&amp;authFullName_s=Olivier Bourgeois">Olivier Bourgeois</text:a></text:p>
              <text:p text:style-name="Normal"><text:span>Journées scientifiques de l'ARC Energies Rhône-Alpes</text:span><text:span>, Jul 2014, Lyon, France</text:span></text:p>
              <text:p text:style-name="Normal"><text:span>Communication dans un congrès</text:span></text:p>
              <text:p text:style-name="Normal"><text:a xlink:type="simple" xlink:href="https://hal.science/hal-01288310v1">hal-0128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02v1">Heat transfer through the water meniscus investigated with scanning thermal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everine Gomès">Severine Gomès</text:a></text:p>
              <text:p text:style-name="Normal"><text:span>E-MRS symposium on "Phonons and Fluctuations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052502v1">hal-0105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498v1">Etude du transfert de chaleur par le ménisque d'eau formé au contact entre une pointe chaude micrométrique et une surface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Congrès français de thermique 2014</text:span><text:span>, Jun 2014, Lyon, France. 8 p</text:span></text:p>
              <text:p text:style-name="Normal"><text:span>Communication dans un congrès</text:span></text:p>
              <text:p text:style-name="Normal"><text:a xlink:type="simple" xlink:href="https://hal.science/hal-01052498v1">hal-0105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956v1">QUANTIHEAT project</text:a></text:p>
              <text:p text:style-name="Normal"><text:a xlink:type="simple" xlink:href="https://hal.science/search/index/?q=*&amp;authFullName_s=S. Gomès">S. Gomès</text:a><text:span>,</text:span><text:a xlink:type="simple" xlink:href="https://hal.science/search/index/?q=*&amp;authFullName_s=B. Hay">B. Hay</text:a></text:p>
              <text:p text:style-name="Normal"><text:span>4ièmes Rencontres Annuelles en Nanométrologie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464956v1">hal-014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53v1">Thermal nanometrology and scanning thermal microscopy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E-MRS Symposium on “Analytical Techniques for Precise Characterization of Nanomaterials"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288253v1">hal-0128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54v1">Scanning Thermal Microscopy for quantitative thermal measurements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NANOSCALE 2013 (10th Seminar on Quantitative Microscopy (QM) &amp; 6th Seminar on Nanoscale Calibration Standards and Methods)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020154v1">hal-0102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43v1">Heat transfer between a hot AFM tip, the environment and a cold sample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et al.</text:span></text:p>
              <text:p text:style-name="Normal"><text:span>QMNTIA 2013 (Quantitative micro and nanoscale thermal investigations and analyses)</text:span><text:span>, Jul 2013, Reims, France</text:span></text:p>
              <text:p text:style-name="Normal"><text:span>Communication dans un congrès</text:span></text:p>
              <text:p text:style-name="Normal"><text:a xlink:type="simple" xlink:href="https://hal.science/hal-01020143v1">hal-0102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51v1">New probe calibration methodology of the scanning probe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NanoScale 2013: 10th Seminar on Quantitative Microscopy (QM) &amp; 6th Seminar on Nanoscale Calibration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020151v1">hal-010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024v1">Heat transfer between a self-heated scanning thermal microscopy probe and a sample: impact of the probe temperature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MRS Spring Meeting - symposium Y "Advances in Scanning Probe Microscopy for Imaging Functionality on the Nanoscale"</text:span><text:span>, Apr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020024v1">hal-010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70v1">Analysis of the microstructure of polymers with regard to their thermomechanical history: STHM and DSC measurements</text:a></text:p>
              <text:p text:style-name="Normal"><text:a xlink:type="simple" xlink:href="https://hal.science/search/index/?q=*&amp;authFullName_s=Mhamed Boutaous">Mhamed Boutaous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Zakariaa Refaa">Zakariaa Refaa</text:a><text:span>,</text:span><text:a xlink:type="simple" xlink:href="https://hal.science/search/index/?q=*&amp;authFullName_s=Matthieu Zinet">Matthieu Zinet</text:a><text:span>,</text:span><text:a xlink:type="simple" xlink:href="https://hal.science/search/index/?q=*&amp;authFullName_s=Patrick Bourgin">Patrick Bourgin</text:a></text:p>
              <text:p text:style-name="Normal"><text:span>Proceedings of the 2013 ASME International Mechanical Engineering Congress and Exposition IMECE2013</text:span><text:span>, Nov 2013, San Diego, United States</text:span></text:p>
              <text:p text:style-name="Normal"><text:span>Communication dans un congrès</text:span></text:p>
              <text:p text:style-name="Normal"><text:a xlink:type="simple" xlink:href="https://hal.science/hal-00995370v1">hal-0099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267v1">Investigating Nanoscale Heat Conduction with Electrical Means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Wassim Jaber">Wassim Jaber</text:a><text:span>,</text:span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/text:p>
              <text:p text:style-name="Normal"><text:span>International Conference on Photoacoustic and Photothermal Phenomena (ICPPP) 17</text:span><text:span>, Oct 2013, Suzhou, China</text:span></text:p>
              <text:p text:style-name="Normal"><text:span>Communication dans un congrès</text:span></text:p>
              <text:p text:style-name="Normal"><text:a xlink:type="simple" xlink:href="https://hal.science/hal-01021267v1">hal-0102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33v1">Couplages thermiques et électriques lors de la modélisation thermique de la sonde Wollaston utilisée en microscopie thermique à sonde locale (SThM)</text:a></text:p>
              <text:p text:style-name="Normal"><text:a xlink:type="simple" xlink:href="https://hal.science/search/index/?q=*&amp;authFullName_s=Remi Clavier">Remi Clavier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Pierre-Olivier Chapuis">Pierre-Olivier Chapuis</text:a></text:p>
              <text:p text:style-name="Normal"><text:span>Congrès Français de Thermique (SFT)</text:span><text:span>, May 2013, Gerardmer, France. pp.article 6234</text:span></text:p>
              <text:p text:style-name="Normal"><text:span>Communication dans un congrès</text:span></text:p>
              <text:p text:style-name="Normal"><text:a xlink:type="simple" xlink:href="https://hal.science/hal-01020133v1">hal-010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53v1">Studying of the heat transfer through the liquid film by the Scanning Thermal Microscopy (SThM)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QMNTIA 2013 (Quantitative micro and nanoscale thermal investigations and analyses)</text:span><text:span>, Jul 2013, Reims, France</text:span></text:p>
              <text:p text:style-name="Normal"><text:span>Communication dans un congrès</text:span></text:p>
              <text:p text:style-name="Normal"><text:a xlink:type="simple" xlink:href="https://hal.science/hal-01020153v1">hal-0102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47v1">Swift Heavy Ion Irradiation reduces porous Si thermal conductivity</text:a></text:p>
              <text:p text:style-name="Normal"><text:a xlink:type="simple" xlink:href="https://hal.science/search/index/?q=*&amp;authFullName_s=M. Massoud">M. Massoud</text:a><text:span>,</text:span><text:a xlink:type="simple" xlink:href="https://hal.science/search/index/?q=*&amp;authFullName_s=P. Newby">P. Newby</text:a><text:span>,</text:span><text:a xlink:type="simple" xlink:href="https://hal.science/search/index/?q=*&amp;authFullName_s=B. Canut">B. Canut</text:a><text:span>,</text:span><text:a xlink:type="simple" xlink:href="https://hal.science/search/index/?q=*&amp;authFullName_s=Vladimir Lysenko">Vladimir Lysenko</text:a><text:span>,</text:span><text:a xlink:type="simple" xlink:href="https://hal.science/search/index/?q=*&amp;authFullName_s=Séverine Gomès">Séverine Gomès</text:a><text:span>et al.</text:span></text:p>
              <text:p text:style-name="Normal"><text:span>E-MRS Spring Meeting - Symposium W "Ion beam applications: new and innovative approaches"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1020147v1">hal-0102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047v1">Heat transfer between a hot AFM tip and a cold sample: impact of the air pressure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text:span>et al.</text:span></text:p>
              <text:p text:style-name="Normal"><text:span>MRS Spring Meeting - symposium V "Nanoscale Heat Transfer"</text:span><text:span>, Apr 2013, San Francisco, United States. doi:10.1557/opl.2013.674</text:span></text:p>
              <text:p text:style-name="Normal"><text:span>Communication dans un congrès</text:span></text:p>
              <text:p text:style-name="Normal"><text:a xlink:type="simple" xlink:href="https://hal.science/hal-01020047v1">hal-0102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979v1">Thermal conductivity measurements with the 3omega method and scanning thermal microscopy</text:a></text:p>
              <text:p text:style-name="Normal"><text:a xlink:type="simple" xlink:href="https://hal.science/search/index/?q=*&amp;authFullName_s=Wassim Jaber">Wassim Jaber</text:a><text:span>,</text:span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Pierre-Olivier Chapuis">Pierre-Olivier Chapuis</text:a></text:p>
              <text:p text:style-name="Normal"><text:span>THERMINIC 19 (Thermal Investigation of ICs and Systems)</text:span><text:span>, Sep 2013, Berlin, Germany. Conference paper # 31663</text:span></text:p>
              <text:p text:style-name="Normal"><text:span>Communication dans un congrès</text:span></text:p>
              <text:p text:style-name="Normal"><text:a xlink:type="simple" xlink:href="https://hal.science/hal-01019979v1">hal-0101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80v1">Caractérisation thermophysique locale par microscopie thermique à sonde locale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Nanosciences et mesures, 2ème Rencontre annuelle du Club nanoMétrologi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1021380v1">hal-010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36v1">Contact metrologies for the investigation of the thermophysical properties of solid materials at the submicrometric scales</text:a></text:p>
              <text:p text:style-name="Normal"><text:a xlink:type="simple" xlink:href="https://hal.science/search/index/?q=*&amp;authFullName_s=Séverine Gomès">Séverine Gomès</text:a></text:p>
              <text:p text:style-name="Normal"><text:span>Phonons and Fluctuations III</text:span><text:span>, May 2012, Sant Feliu de Guixols, Spain</text:span></text:p>
              <text:p text:style-name="Normal"><text:span>Communication dans un congrès</text:span></text:p>
              <text:p text:style-name="Normal"><text:a xlink:type="simple" xlink:href="https://hal.science/hal-01021436v1">hal-0102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48v1">Nanostructuration et contrôle du transfert de chaleur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Rodolphe Vaillon">Rodolphe Vaillon</text:a></text:p>
              <text:p text:style-name="Normal"><text:span>Journées Nano Microtechnologies au service de l'Énergie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021848v1">hal-0102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34v1">Microscopic Analyses of Heat Transfer at Micro and Nano Scale Interfaces</text:a></text:p>
              <text:p text:style-name="Normal"><text:a xlink:type="simple" xlink:href="https://hal.science/search/index/?q=*&amp;authFullName_s=G. Kikugawa">G. Kikugawa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T. Ohara">T. Ohara</text:a><text:span>et al.</text:span></text:p>
              <text:p text:style-name="Normal"><text:span>ELyT Lab Workshop 2012</text:span><text:span>, Mar 2012, Presqu'île de Giens, France</text:span></text:p>
              <text:p text:style-name="Normal"><text:span>Communication dans un congrès</text:span></text:p>
              <text:p text:style-name="Normal"><text:a xlink:type="simple" xlink:href="https://hal.science/hal-01023434v1">hal-0102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41v1">Nanothermique : contrôle du transfert de chaleur dans les nanostructures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Rodolphe Vaillon">Rodolphe Vaillon</text:a></text:p>
              <text:p text:style-name="Normal"><text:span>XXVè Entretiens Jacques Cartier (France-Québec) : Nanotechnologies, une autre vision sur les énergies !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021841v1">hal-010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13v1">New thermal method for the characterization of solid materials at different temperature levels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Nicolas Pavy">Nicolas Pavy</text:a><text:span>,</text:span><text:a xlink:type="simple" xlink:href="https://hal.science/search/index/?q=*&amp;authFullName_s=Jayalakshmi Parasuraman">Jayalakshmi Parasuraman</text:a><text:span>et al.</text:span></text:p>
              <text:p text:style-name="Normal"><text:span>THERMINIC 2012 (Thermal Investigation of ICs and Systems)</text:span><text:span>, Sep 2012, Budapest, Hungary. ISBN: 978-2-35500-022-5, p. 147- 151</text:span></text:p>
              <text:p text:style-name="Normal"><text:span>Communication dans un congrès</text:span></text:p>
              <text:p text:style-name="Normal"><text:a xlink:type="simple" xlink:href="https://hal.science/hal-01020113v1">hal-0102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15v1">Analyse de l'interaction procédé-structure-comportement de polymères semi-cristallins</text:a></text:p>
              <text:p text:style-name="Normal"><text:a xlink:type="simple" xlink:href="https://hal.science/search/index/?q=*&amp;authFullName_s=M'Hamed Boutaous">M'Hamed Boutaous</text:a><text:span>,</text:span><text:a xlink:type="simple" xlink:href="https://hal.science/search/index/?q=*&amp;authFullName_s=Séverine Gomes">Séverine Gomes</text:a><text:span>,</text:span><text:a xlink:type="simple" xlink:href="https://hal.science/search/index/?q=*&amp;authFullName_s=Matthieu Zinet">Matthieu Zinet</text:a><text:span>,</text:span><text:a xlink:type="simple" xlink:href="https://hal.science/search/index/?q=*&amp;authFullName_s=Rabie El-Otmani">Rabie El-Otmani</text:a><text:span>,</text:span><text:a xlink:type="simple" xlink:href="https://hal.science/search/index/?q=*&amp;authFullName_s=François Rousset">François Rousse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15v1">hal-0342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68v1">Micro and macro scale analysis of the structure and thermophysical characteristics of polymers</text:a></text:p>
              <text:p text:style-name="Normal"><text:a xlink:type="simple" xlink:href="https://hal.science/search/index/?q=*&amp;authFullName_s=N. Maillon">N. Maillon</text:a><text:span>,</text:span><text:a xlink:type="simple" xlink:href="https://hal.science/search/index/?q=*&amp;authFullName_s=L. Foulon">L. Foulon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Mhamed Boutaous">Mhamed Boutaous</text:a></text:p>
              <text:p text:style-name="Normal"><text:span>27th annual meeting, Polymer Processing Society</text:span><text:span>, May 2011, Marrakech, Morocco</text:span></text:p>
              <text:p text:style-name="Normal"><text:span>Communication dans un congrès</text:span></text:p>
              <text:p text:style-name="Normal"><text:a xlink:type="simple" xlink:href="https://hal.science/hal-00995168v1">hal-0099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26v1">Activité Micro et Nanothermique au Centre de Thermique de Lyon</text:a></text:p>
              <text:p text:style-name="Normal"><text:a xlink:type="simple" xlink:href="https://hal.science/search/index/?q=*&amp;authFullName_s=Séverine Gomès">Séverine Gomès</text:a></text:p>
              <text:p text:style-name="Normal"><text:span>Séminaire d'Alcatel Lucent Technical Academy</text:span><text:span>, Mar 2010, Marcoussis, France</text:span></text:p>
              <text:p text:style-name="Normal"><text:span>Communication dans un congrès</text:span></text:p>
              <text:p text:style-name="Normal"><text:a xlink:type="simple" xlink:href="https://hal.science/hal-01021426v1">hal-0102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62v1">New Way to reduce thermal conductivity of porous silicon</text:a></text:p>
              <text:p text:style-name="Normal"><text:a xlink:type="simple" xlink:href="https://hal.science/search/index/?q=*&amp;authFullName_s=P. Newby">P. Newby</text:a><text:span>,</text:span><text:a xlink:type="simple" xlink:href="https://hal.science/search/index/?q=*&amp;authFullName_s=B. Canut">B. Canut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K. Termentzidis">K. Termentzidis</text:a><text:span>,</text:span><text:a xlink:type="simple" xlink:href="https://hal.science/search/index/?q=*&amp;authFullName_s=O. Marty">O. Marty</text:a><text:span>et al.</text:span></text:p>
              <text:p text:style-name="Normal"><text:span>7th International Conference Porous semiconductors -Science and Technology</text:span><text:span>, Mar 2010, Valencia, Spain</text:span></text:p>
              <text:p text:style-name="Normal"><text:span>Communication dans un congrès</text:span></text:p>
              <text:p text:style-name="Normal"><text:a xlink:type="simple" xlink:href="https://hal.science/hal-01020162v1">hal-0102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70v1">First results of an investigation of the relation between thermophysical properties and the microstrucrure of polymers</text:a></text:p>
              <text:p text:style-name="Normal"><text:a xlink:type="simple" xlink:href="https://hal.science/search/index/?q=*&amp;authFullName_s=J. Cathelin">J. Cathelin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Mhamed Boutaous">Mhamed Boutaous</text:a></text:p>
              <text:p text:style-name="Normal"><text:span>ASME Society-Wide Micro/Nano Technology Forum 2010, International Mechanical Engineering Congress &amp; Exposition</text:span><text:span>, Nov 2010, Vancouver, Canada</text:span></text:p>
              <text:p text:style-name="Normal"><text:span>Communication dans un congrès</text:span></text:p>
              <text:p text:style-name="Normal"><text:a xlink:type="simple" xlink:href="https://hal.science/hal-01023570v1">hal-0102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59v1">Effect of swift heavy ion irradiation on thermal conductivity of porous silicon</text:a></text:p>
              <text:p text:style-name="Normal"><text:a xlink:type="simple" xlink:href="https://hal.science/search/index/?q=*&amp;authFullName_s=P. Newby">P. Newby</text:a><text:span>,</text:span><text:a xlink:type="simple" xlink:href="https://hal.science/search/index/?q=*&amp;authFullName_s=B. Canut">B. Canut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K. Termentzidis">K. Termentzidis</text:a><text:span>,</text:span><text:a xlink:type="simple" xlink:href="https://hal.science/search/index/?q=*&amp;authFullName_s=O. Marty">O. Marty</text:a><text:span>et al.</text:span></text:p>
              <text:p text:style-name="Normal"><text:span>17th International Conference on Ion Beam Modification of Materials (IBMM 2010)</text:span><text:span>, Aug 2010, Quebec, Canada</text:span></text:p>
              <text:p text:style-name="Normal"><text:span>Communication dans un congrès</text:span></text:p>
              <text:p text:style-name="Normal"><text:a xlink:type="simple" xlink:href="https://hal.science/hal-01020159v1">hal-010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63v1">Thermal Conductivity and Thermal Boundary Resistance of Nanostructures</text:a></text:p>
              <text:p text:style-name="Normal"><text:a xlink:type="simple" xlink:href="https://hal.science/search/index/?q=*&amp;authFullName_s=K. Termentzidis">K. Termentzidis</text:a><text:span>,</text:span><text:a xlink:type="simple" xlink:href="https://hal.science/search/index/?q=*&amp;authFullName_s=Jayalakshmi Parasuraman">Jayalakshmi Parasuraman</text:a><text:span>,</text:span><text:a xlink:type="simple" xlink:href="https://hal.science/search/index/?q=*&amp;authFullName_s=Carolina Abs da Cruz">Carolina Abs da Cruz</text:a><text:span>,</text:span><text:a xlink:type="simple" xlink:href="https://hal.science/search/index/?q=*&amp;authFullName_s=Samy Merabia">Samy Merabia</text:a><text:span>,</text:span><text:a xlink:type="simple" xlink:href="https://hal.science/search/index/?q=*&amp;authFullName_s=Matthieu Bardoux">Matthieu Bardoux</text:a><text:span>et al.</text:span></text:p>
              <text:p text:style-name="Normal"><text:span>Fourth International Conference "Micro&amp;Nano2010" on Micro- Nanoelectronics, Nanotechnologies &amp; MEMs, NCSR Demokritos</text:span><text:span>, Dec 2010, Athènes, Greece</text:span></text:p>
              <text:p text:style-name="Normal"><text:span>Communication dans un congrès</text:span></text:p>
              <text:p text:style-name="Normal"><text:a xlink:type="simple" xlink:href="https://hal.science/hal-01020163v1">hal-01020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6014v1">Structural characterization of Sol-Gel derived Sr and Mg-doped calcium phosphates</text:a></text:p>
              <text:p text:style-name="Normal"><text:a xlink:type="simple" xlink:href="https://hal.science/search/index/?q=*&amp;authFullName_s=G. Renaudin">G. Renaudin</text:a><text:span>,</text:span><text:a xlink:type="simple" xlink:href="https://hal.science/search/index/?q=*&amp;authFullName_s=S. Gomes">S. Gomes</text:a><text:span>,</text:span><text:a xlink:type="simple" xlink:href="https://hal.science/search/index/?q=*&amp;authFullName_s=P. Laquerriere">P. Laquerriere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European Congress and Exhibition on Advanced Materials and Processes</text:span><text:span>, Sep 2009, Glasgow, United Kingdom</text:span></text:p>
              <text:p text:style-name="Normal"><text:span>Communication dans un congrès</text:span></text:p>
              <text:p text:style-name="Normal"><text:a xlink:type="simple" xlink:href="https://in2p3.hal.science/in2p3-00456014v1">in2p3-0045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94v1">Latest developments in Scanning Thermal Microscopy (SThM) imaging using thermocouples</text:a></text:p>
              <text:p text:style-name="Normal"><text:a xlink:type="simple" xlink:href="https://hal.science/search/index/?q=*&amp;authFullName_s=R. Belbachir">R. Belbachir</text:a><text:span>,</text:span><text:a xlink:type="simple" xlink:href="https://hal.science/search/index/?q=*&amp;authFullName_s=S. Gomes">S. Gomes</text:a><text:span>,</text:span><text:a xlink:type="simple" xlink:href="https://hal.science/search/index/?q=*&amp;authFullName_s=M. Raynaud">M. Raynaud</text:a><text:span>,</text:span><text:a xlink:type="simple" xlink:href="https://hal.science/search/index/?q=*&amp;authFullName_s=A. Brioude">A. Brioude</text:a></text:p>
              <text:p text:style-name="Normal"><text:span>Workshop LIA ELYTLAB</text:span><text:span>, Dec 2008, Tohoku, Japan</text:span></text:p>
              <text:p text:style-name="Normal"><text:span>Communication dans un congrès</text:span></text:p>
              <text:p text:style-name="Normal"><text:a xlink:type="simple" xlink:href="https://hal.science/hal-00455994v1">hal-0045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468v1">Thermal characterization of nanostructured materials by Scanning Thermal Microscopy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S. Lefevre">S. Lefevre</text:a></text:p>
              <text:p text:style-name="Normal"><text:span>The second international workshop on : Quantitative Micro and Nano Thermal Imaging and Analysis QMNTIA 2007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0351468v1">hal-0035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529v1">Thermal conductivity degradation induced on irradiation at room temperature in ceramic materials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M. Raynaud">M. Raynaud</text:a></text:p>
              <text:p text:style-name="Normal"><text:span>14th International Conference On Photoacoustic And Photothermal Pheomena</text:span><text:span>, Jan 2007, Le Caire, Egypt</text:span></text:p>
              <text:p text:style-name="Normal"><text:span>Communication dans un congrès</text:span></text:p>
              <text:p text:style-name="Normal"><text:a xlink:type="simple" xlink:href="https://hal.science/hal-00351529v1">hal-0035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534v1">Caractérisation thermophysique de matériaux par microscopies thermiques, Application aux combustibles des futurs réacteurs à caloporteurs Gaz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M. Raynaud">M. Raynaud</text:a></text:p>
              <text:p text:style-name="Normal"><text:span>SFT 2007</text:span><text:span>, May 2007, Ile des Embiez, France</text:span></text:p>
              <text:p text:style-name="Normal"><text:span>Communication dans un congrès</text:span></text:p>
              <text:p text:style-name="Normal"><text:a xlink:type="simple" xlink:href="https://hal.science/hal-00351534v1">hal-0035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522v1">Micro and Nano Scale Heat Transfer</text:a></text:p>
              <text:p text:style-name="Normal"><text:a xlink:type="simple" xlink:href="https://hal.science/search/index/?q=*&amp;authFullName_s=S. Gomes">S. Gomes</text:a></text:p>
              <text:p text:style-name="Normal"><text:span>Workshop LIA ELYTLAB</text:span><text:span>, Dec 2007, Tohoku, Japan</text:span></text:p>
              <text:p text:style-name="Normal"><text:span>Communication dans un congrès</text:span></text:p>
              <text:p text:style-name="Normal"><text:a xlink:type="simple" xlink:href="https://hal.science/hal-00351522v1">hal-0035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85v1">Characterization of thin films using scanning thermal microscopy</text:a></text:p>
              <text:p text:style-name="Normal"><text:a xlink:type="simple" xlink:href="https://hal.science/search/index/?q=*&amp;authFullName_s=L. David">L. David</text:a><text:span>,</text:span><text:a xlink:type="simple" xlink:href="https://hal.science/search/index/?q=*&amp;authFullName_s=S. Gomes">S. Gomes</text:a><text:span>,</text:span><text:a xlink:type="simple" xlink:href="https://hal.science/search/index/?q=*&amp;authFullName_s=P. Galland">P. Galland</text:a><text:span>,</text:span><text:a xlink:type="simple" xlink:href="https://hal.science/search/index/?q=*&amp;authFullName_s=B. Vassort">B. Vassort</text:a><text:span>,</text:span><text:a xlink:type="simple" xlink:href="https://hal.science/search/index/?q=*&amp;authFullName_s=M. Raynaud">M. Raynaud</text:a></text:p>
              <text:p text:style-name="Normal"><text:span>17ème Congrès Européen sur les Propriétés Thermophysiques (ECTP)</text:span><text:span>, Sep 2005, Bratislava, Slovakia</text:span></text:p>
              <text:p text:style-name="Normal"><text:span>Communication dans un congrès</text:span></text:p>
              <text:p text:style-name="Normal"><text:a xlink:type="simple" xlink:href="https://hal.science/hal-00360885v1">hal-0036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225v1">Temperature measurement of sub-micrometric ICs by Scanning Thermal Microscopy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P.O Chapuis">P.O Chapuis</text:a><text:span>,</text:span><text:a xlink:type="simple" xlink:href="https://hal.science/search/index/?q=*&amp;authFullName_s=F. Nepveu">F. Nepveu</text:a><text:span>,</text:span><text:a xlink:type="simple" xlink:href="https://hal.science/search/index/?q=*&amp;authFullName_s=N. Trannoy">N. Trannoy</text:a><text:span>,</text:span><text:a xlink:type="simple" xlink:href="https://hal.science/search/index/?q=*&amp;authFullName_s=S. Volz">S. Volz</text:a><text:span>et al.</text:span></text:p>
              <text:p text:style-name="Normal"><text:span>11 th International Workshop on Thermal Investigations of ICs and Systems - THERMINIC</text:span><text:span>, Sep 2005, Belgirate, Italy. pp.300-303</text:span></text:p>
              <text:p text:style-name="Normal"><text:span>Communication dans un congrès</text:span></text:p>
              <text:p text:style-name="Normal"><text:a xlink:type="simple" xlink:href="https://hal.science/hal-00361225v1">hal-0036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72v1">Ultra-Local temperature mapping with an intrinsic thermocouple</text:a></text:p>
              <text:p text:style-name="Normal"><text:a xlink:type="simple" xlink:href="https://hal.science/search/index/?q=*&amp;authFullName_s=P. Vairac">P. Vairac</text:a><text:span>,</text:span><text:a xlink:type="simple" xlink:href="https://hal.science/search/index/?q=*&amp;authFullName_s=B. Cretin">B. Cretin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S. Dilhaire">S. Dilhaire</text:a><text:span>,</text:span><text:a xlink:type="simple" xlink:href="https://hal.science/search/index/?q=*&amp;authFullName_s=S. Gomes">S. Gomes</text:a><text:span>et al.</text:span></text:p>
              <text:p text:style-name="Normal"><text:span>International Workshop on Thermal Investigations of ICs and Systems -THERMINIC</text:span><text:span>, Sep 2005, Belgirate, Italy. pp.294-299</text:span></text:p>
              <text:p text:style-name="Normal"><text:span>Communication dans un congrès</text:span></text:p>
              <text:p text:style-name="Normal"><text:a xlink:type="simple" xlink:href="https://hal.science/hal-00361672v1">hal-0036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182v1">Quantitative thermoreflectance imaging: calibration method and validation on a dedicated intragrated circuit</text:a></text:p>
              <text:p text:style-name="Normal"><text:a xlink:type="simple" xlink:href="https://hal.science/search/index/?q=*&amp;authFullName_s=Gilles Tessier">Gilles Tessier</text:a><text:span>,</text:span><text:a xlink:type="simple" xlink:href="https://hal.science/search/index/?q=*&amp;authFullName_s=Sophie Pavageau">Sophie Pavageau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G. Jerosolimski">G. Jerosolimski</text:a><text:span>,</text:span><text:a xlink:type="simple" xlink:href="https://hal.science/search/index/?q=*&amp;authFullName_s=Danièle Fournier">Danièle Fournier</text:a><text:span>et al.</text:span></text:p>
              <text:p text:style-name="Normal"><text:span>Sep 2005, pp.290-293</text:span></text:p>
              <text:p text:style-name="Normal"><text:span>Communication dans un congrès</text:span></text:p>
              <text:p text:style-name="Normal"><text:a xlink:type="simple" xlink:href="https://hal.science/hal-00108182v1">hal-001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235v1">Quantitative thermoreflectance imaging : calibration method and validation on dedicated integrated circuit</text:a></text:p>
              <text:p text:style-name="Normal"><text:a xlink:type="simple" xlink:href="https://hal.science/search/index/?q=*&amp;authFullName_s=G. Tessier">G. Tessier</text:a><text:span>,</text:span><text:a xlink:type="simple" xlink:href="https://hal.science/search/index/?q=*&amp;authFullName_s=S. Pavageau">S. Pavageau</text:a><text:span>,</text:span><text:a xlink:type="simple" xlink:href="https://hal.science/search/index/?q=*&amp;authFullName_s=C. Filloy">C. Filloy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G. Jerosolimski">G. Jerosolimski</text:a><text:span>et al.</text:span></text:p>
              <text:p text:style-name="Normal"><text:span>International Workshop on Thermal Investigations of ICs and Systems - THERMINIC</text:span><text:span>, Sep 2005, Belgirate, Italy</text:span></text:p>
              <text:p text:style-name="Normal"><text:span>Communication dans un congrès</text:span></text:p>
              <text:p text:style-name="Normal"><text:a xlink:type="simple" xlink:href="https://hal.science/hal-00361235v1">hal-0036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91v1">A Concurrent Engineering Experiment Based on a Co-Operative and Object Oriented Design Methodology</text:a></text:p>
              <text:p text:style-name="Normal"><text:a xlink:type="simple" xlink:href="https://hal.science/search/index/?q=*&amp;authFullName_s=Séverine Gomés">Séverine Gomés</text:a><text:span>,</text:span><text:a xlink:type="simple" xlink:href="https://hal.science/search/index/?q=*&amp;authFullName_s=Jean-Claude Sagot">Jean-Claude Sagot</text:a></text:p>
              <text:p text:style-name="Normal"><text:span>Third IDMME Conference</text:span><text:span>, May 2000, Montréal, Canada. pp.11-18,<text:s/></text:span><text:a xlink:type="simple" xlink:href="https://dx.doi.org/10.1007/978-94-015-9966-5_2">⟨10.1007/978-94-015-9966-5_2⟩</text:a></text:p>
              <text:p text:style-name="Normal"><text:span>Communication dans un congrès</text:span></text:p>
              <text:p text:style-name="Normal"><text:a xlink:type="simple" xlink:href="https://api.istex.fr/ark:/67375/HCB-3N034FL0-J/fulltext.pdf?sid=hal">istex</text:a></text:p>
              <text:p text:style-name="Normal"><text:a xlink:type="simple" xlink:href="https://hal.science/hal-05220691v1">hal-05220691v1</text:a></text:p>
            </table:table-cell>
          </table:table-row>
        </table:table>
        <text:p text:style-name="P15"/>
        <text:p text:style-name="Heading2"><text:span text:style-name="T6">Poster de conférence (24)</text:span></text:p>
        <text:p text:style-name="P17"/>
        <table:table table:name="3d5a44" table:style-name="3d5a44">
          <table:table-column table:style-name="3d5a44.0"/>
          <table:table-row>
            <table:table-cell office:value-type="string">
              <text:p text:style-name="Normal"><text:a xlink:type="simple" xlink:href="https://hal.science/hal-05407267v1">Electrical eFFects on InterfaCiAl thermal resistance (EFICACE)</text:a></text:p>
              <text:p text:style-name="Normal"><text:a xlink:type="simple" xlink:href="https://hal.science/search/index/?q=*&amp;authFullName_s=Nicolas Horny">Nicolas Horny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éverine Gomés">Séverine Gomés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amy Merabia">Samy Merabia</text:a><text:span>et al.</text:span></text:p>
              <text:p text:style-name="Normal"><text:span>C’Nano 2025: The Nanoscience Meeting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407267v1">hal-0540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38v1">Phonon-electron nonequilibrium close to a Ti/Si boundary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Lars Kufferath-Sieberin">Lars Kufferath-Sieberin</text:a><text:span>,</text:span><text:a xlink:type="simple" xlink:href="https://hal.science/search/index/?q=*&amp;authFullName_s=Ali Alkurdi">Ali Alkurdi</text:a><text:span>,</text:span><text:a xlink:type="simple" xlink:href="https://hal.science/search/index/?q=*&amp;authFullName_s=Séverine Gomés">Séverine Gomés</text:a><text:span>,</text:span><text:a xlink:type="simple" xlink:href="https://hal.science/search/index/?q=*&amp;authFullName_s=Pierre-Olivier Chapuis">Pierre-Olivier Chapuis</text:a></text:p>
              <text:p text:style-name="Normal"><text:span>Phonons 2025 (International Conference on Phonon Scattering in Condensed Matter)</text:span><text:span>, Dec 2025, Buenos Aires, Argentina</text:span></text:p>
              <text:p text:style-name="Normal"><text:span>Poster de conférence</text:span></text:p>
              <text:p text:style-name="Normal"><text:a xlink:type="simple" xlink:href="https://hal.science/hal-05407138v1">hal-054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17v1">Thermal boundary resistance of CVD-grown MoS2 monolayer-on-substrate by scanning thermal microscopy</text:a></text:p>
              <text:p text:style-name="Normal"><text:a xlink:type="simple" xlink:href="https://hal.science/search/index/?q=*&amp;authFullName_s=C.M. Frausto-Avila">C.M. Frausto-Avila</text:a><text:span>,</text:span><text:a xlink:type="simple" xlink:href="https://hal.science/search/index/?q=*&amp;authFullName_s=V. Arellano-Arreola">V. Arellano-Arreola</text:a><text:span>,</text:span><text:a xlink:type="simple" xlink:href="https://hal.science/search/index/?q=*&amp;authFullName_s=J.M. Yanez-Limon">J.M. Yanez-Limon</text:a><text:span>,</text:span><text:a xlink:type="simple" xlink:href="https://hal.science/search/index/?q=*&amp;authFullName_s=A. de Luna Bugallo">A. de Luna Bugallo</text:a><text:span>,</text:span><text:a xlink:type="simple" xlink:href="https://hal.science/search/index/?q=*&amp;authFullName_s=S. Gomes">S. Gomes</text:a><text:span>et al.</text:span></text:p>
              <text:p text:style-name="Normal"><text:span>GDR-NAME/GDR-HOWDI common workshop on Thermal Properties of 2D Materials</text:span><text:span>, May 2024, Villeurbanne, France</text:span></text:p>
              <text:p text:style-name="Normal"><text:span>Poster de conférence</text:span></text:p>
              <text:p text:style-name="Normal"><text:a xlink:type="simple" xlink:href="https://hal.science/hal-04803817v1">hal-048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91v1">Electrothermal measurements of metal-semiconductor structures by scanning thermal microscopy and 3ω method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Marc Dewitte">Marc Dewitte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Nicolas Horny">Nicolas Horny</text:a><text:span>et al.</text:span></text:p>
              <text:p text:style-name="Normal"><text:span>17th International Conference on Phonon Scattering in Condensed Matter (Phonons 2023)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310991v1">hal-043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07v1">SThM probe thermal response by 3D FEM</text:a></text:p>
              <text:p text:style-name="Normal"><text:a xlink:type="simple" xlink:href="https://hal.science/search/index/?q=*&amp;authFullName_s=Douri Sarah">Douri Sarah</text:a><text:span>,</text:span><text:a xlink:type="simple" xlink:href="https://hal.science/search/index/?q=*&amp;authFullName_s=Fleurence Nolwenn">Fleurence Nolwenn</text:a><text:span>,</text:span><text:a xlink:type="simple" xlink:href="https://hal.science/search/index/?q=*&amp;authFullName_s=Hameury Jacques">Hameury Jacques</text:a><text:span>,</text:span><text:a xlink:type="simple" xlink:href="https://hal.science/search/index/?q=*&amp;authFullName_s=Gomes Séverine">Gomes Séverine</text:a></text:p>
              <text:p text:style-name="Normal"><text:span>EUROTHERM 2022 Nanoscale</text:span><text:span>, May 2022, Palerme (Italie), Italy</text:span></text:p>
              <text:p text:style-name="Normal"><text:span>Poster de conférence</text:span></text:p>
              <text:p text:style-name="Normal"><text:a xlink:type="simple" xlink:href="https://hal.science/hal-04306707v1">hal-0430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02v1">SThM probe 3D modelling in vacuum and in air</text:a></text:p>
              <text:p text:style-name="Normal"><text:a xlink:type="simple" xlink:href="https://hal.science/search/index/?q=*&amp;authFullName_s=Sarah Douri">Sarah Douri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Jacques Hameury">Jacques Hameury</text:a><text:span>,</text:span><text:a xlink:type="simple" xlink:href="https://hal.science/search/index/?q=*&amp;authFullName_s=Severine Gomès">Severine Gomès</text:a></text:p>
              <text:p text:style-name="Normal"><text:span>Ecole thématique d'été MONACOSTE</text:span><text:span>, May 2022, Fréjus, France</text:span></text:p>
              <text:p text:style-name="Normal"><text:span>Poster de conférence</text:span></text:p>
              <text:p text:style-name="Normal"><text:a xlink:type="simple" xlink:href="https://hal.science/hal-04306702v1">hal-0430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55v1">Impact of sample roughness in Scanning Thermal Microscopy</text:a></text:p>
              <text:p text:style-name="Normal"><text:a xlink:type="simple" xlink:href="https://hal.science/search/index/?q=*&amp;authFullName_s=E. Guen">E. Guen</text:a><text:span>,</text:span><text:a xlink:type="simple" xlink:href="https://hal.science/search/index/?q=*&amp;authFullName_s=N. J. Kaur">N. J. Kaur</text:a><text:span>,</text:span><text:a xlink:type="simple" xlink:href="https://hal.science/search/index/?q=*&amp;authFullName_s=P. Klapetek">P. Klapetek</text:a><text:span>,</text:span><text:a xlink:type="simple" xlink:href="https://hal.science/search/index/?q=*&amp;authFullName_s=P.-O. Chapuis">P.-O. Chapuis</text:a><text:span>,</text:span><text:a xlink:type="simple" xlink:href="https://hal.science/search/index/?q=*&amp;authFullName_s=S. Gomès">S. Gomès</text:a></text:p>
              <text:p text:style-name="Normal"><text:span>Eurotherm 114: Nanoscale and Microscale Heat Transfer VII</text:span><text:span>, May 2022, Palermo, Italy</text:span></text:p>
              <text:p text:style-name="Normal"><text:span>Poster de conférence</text:span></text:p>
              <text:p text:style-name="Normal"><text:a xlink:type="simple" xlink:href="https://hal.science/hal-03863455v1">hal-0386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72v1">Influencing parameters for thermal conductivity measurements by SThM technique: first results</text:a></text:p>
              <text:p text:style-name="Normal"><text:a xlink:type="simple" xlink:href="https://hal.science/search/index/?q=*&amp;authFullName_s=Sarah Douri">Sarah Douri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Jacques Hameury">Jacques Hameury</text:a><text:span>,</text:span><text:a xlink:type="simple" xlink:href="https://hal.science/search/index/?q=*&amp;authFullName_s=Séverine Gomés">Séverine Gomés</text:a></text:p>
              <text:p text:style-name="Normal"><text:span>GDRName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5010072v1">hal-0501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81v1">Study of influencing parameters for thermal conductivity measurements at nanoscale by scanning thermal microscopy technique</text:a></text:p>
              <text:p text:style-name="Normal"><text:a xlink:type="simple" xlink:href="https://hal.science/search/index/?q=*&amp;authFullName_s=Sarah Douri">Sarah Douri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Jacques Hameury">Jacques Hameury</text:a><text:span>,</text:span><text:a xlink:type="simple" xlink:href="https://hal.science/search/index/?q=*&amp;authFullName_s=Séverine Gomés">Séverine Gomés</text:a></text:p>
              <text:p text:style-name="Normal"><text:span>CIM 2021</text:span><text:span>, Sep 2021, LYON, France</text:span></text:p>
              <text:p text:style-name="Normal"><text:span>Poster de conférence</text:span></text:p>
              <text:p text:style-name="Normal"><text:a xlink:type="simple" xlink:href="https://hal.science/hal-05010081v1">hal-0501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16v1">Thermal investigation of nanocontacts by means of Scanning Thermal Microscopy: impact of roughness and amorphous carbon monoatomic layer covering for silicon substrates</text:a></text:p>
              <text:p text:style-name="Normal"><text:a xlink:type="simple" xlink:href="https://hal.science/search/index/?q=*&amp;authFullName_s=E. Guen">E. Guen</text:a><text:span>,</text:span><text:a xlink:type="simple" xlink:href="https://hal.science/search/index/?q=*&amp;authFullName_s=P. Mangel">P. Mangel</text:a><text:span>,</text:span><text:a xlink:type="simple" xlink:href="https://hal.science/search/index/?q=*&amp;authFullName_s=N. J. Kaur">N. J. Kaur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Anthony Ayari">Anthony Ayari</text:a><text:span>et al.</text:span></text:p>
              <text:p text:style-name="Normal"><text:span>E-MRS Fall Meeting Symposium "Nanomaterials thermal transport properties and nanothermodynamics"</text:span><text:span>, Sep 2019, Varsovie, Poland</text:span></text:p>
              <text:p text:style-name="Normal"><text:span>Poster de conférence</text:span></text:p>
              <text:p text:style-name="Normal"><text:a xlink:type="simple" xlink:href="https://hal.science/hal-02379716v1">hal-0237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70v1">Thermal conductivity characterization by means of scanning thermal microscopy: impact of sample properties,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Axel Pic">Axel Pic</text:a><text:span>,</text:span><text:a xlink:type="simple" xlink:href="https://hal.science/search/index/?q=*&amp;authFullName_s=Sebastien Gallois-Garreignot">Sebastien Gallois-Garreignot</text:a><text:span>,</text:span><text:a xlink:type="simple" xlink:href="https://hal.science/search/index/?q=*&amp;authFullName_s=N.J. Kaur">N.J. Kaur</text:a><text:span>,</text:span><text:a xlink:type="simple" xlink:href="https://hal.science/search/index/?q=*&amp;authFullName_s=Petr Klapetek">Petr Klapetek</text:a><text:span>et al.</text:span></text:p>
              <text:p text:style-name="Normal"><text:span>MRS Spring Meeting Symposium "Nanoscale Heat Transport: Fundamentals"</text:span><text:span>, Apr 2019, Phoenix, United States</text:span></text:p>
              <text:p text:style-name="Normal"><text:span>Poster de conférence</text:span></text:p>
              <text:p text:style-name="Normal"><text:a xlink:type="simple" xlink:href="https://hal.science/hal-02043070v1">hal-0204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93v1">Simulation of tip-sample heat transfer due to air conduction</text:a></text:p>
              <text:p text:style-name="Normal"><text:a xlink:type="simple" xlink:href="https://hal.science/search/index/?q=*&amp;authFullName_s=Ali Alkurdi">Ali Alkurdi</text:a><text:span>,</text:span><text:a xlink:type="simple" xlink:href="https://hal.science/search/index/?q=*&amp;authFullName_s=A.M. Massoud">A.M. Massoud</text:a><text:span>,</text:span><text:a xlink:type="simple" xlink:href="https://hal.science/search/index/?q=*&amp;authFullName_s=Eloïse Guen">Eloïse Guen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text:span>et al.</text:span></text:p>
              <text:p text:style-name="Normal"><text:span>Journées de la Matière Condensée (JMC) 2018</text:span><text:span>, Aug 2018, Grenoble, France</text:span></text:p>
              <text:p text:style-name="Normal"><text:span>Poster de conférence</text:span></text:p>
              <text:p text:style-name="Normal"><text:a xlink:type="simple" xlink:href="https://hal.science/hal-02023893v1">hal-0202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91v1">Thermal conductivity measurements using resistive scanning thermal micro and nanoprobes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P.-O. Chapuis">P.-O. Chapuis</text:a><text:span>,</text:span><text:a xlink:type="simple" xlink:href="https://hal.science/search/index/?q=*&amp;authFullName_s=Séverine Gomès">Séverine Gomès</text:a></text:p>
              <text:p text:style-name="Normal"><text:span>GDRe workshop on Thermal Nanosciences and NanoEngineering</text:span><text:span>, Oct 2018, Villeurbanne, France. 2018</text:span></text:p>
              <text:p text:style-name="Normal"><text:span>Poster de conférence</text:span></text:p>
              <text:p text:style-name="Normal"><text:a xlink:type="simple" xlink:href="https://hal.science/hal-02024091v1">hal-020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33v1">Development of Niobium Nitride based Highly Sensitive Resistive Probes for Nanoscale Scanning Thermal Microscopy</text:a></text:p>
              <text:p text:style-name="Normal"><text:a xlink:type="simple" xlink:href="https://hal.science/search/index/?q=*&amp;authFullName_s=Rahul Swami">Rahul Swami</text:a><text:span>,</text:span><text:a xlink:type="simple" xlink:href="https://hal.science/search/index/?q=*&amp;authFullName_s=Gwénäelle Julié">Gwénäelle Julié</text:a><text:span>,</text:span><text:a xlink:type="simple" xlink:href="https://hal.science/search/index/?q=*&amp;authFullName_s=Simon Ledenmat">Simon Ledenmat</text:a><text:span>,</text:span><text:a xlink:type="simple" xlink:href="https://hal.science/search/index/?q=*&amp;authFullName_s=Jean-François Motte">Jean-François Motte</text:a><text:span>,</text:span><text:a xlink:type="simple" xlink:href="https://hal.science/search/index/?q=*&amp;authFullName_s=Ali Alkurdi">Ali Alkurdi</text:a><text:span>et al.</text:span></text:p>
              <text:p text:style-name="Normal"><text:span>Eurotherm 111: Nanoscale and Microscale Heat Transfer VI</text:span><text:span>, Dec 2018, Levi, Finland</text:span></text:p>
              <text:p text:style-name="Normal"><text:span>Poster de conférence</text:span></text:p>
              <text:p text:style-name="Normal"><text:a xlink:type="simple" xlink:href="https://hal.science/hal-02025433v1">hal-0202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12v1">A tool for temperature calibration and comparison of Scanning Thermal Microscope (SThM) probes</text:a></text:p>
              <text:p text:style-name="Normal"><text:a xlink:type="simple" xlink:href="https://hal.science/search/index/?q=*&amp;authFullName_s=Tran Phong Nguyen">Tran Phong Nguyen</text:a><text:span>,</text:span><text:a xlink:type="simple" xlink:href="https://hal.science/search/index/?q=*&amp;authFullName_s=Laurent Thiery">Laurent Thiery</text:a><text:span>,</text:span><text:a xlink:type="simple" xlink:href="https://hal.science/search/index/?q=*&amp;authFullName_s=Sebastien Euphrasie">Sebastien Euphrasie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Saleem Khan">Saleem Khan</text:a><text:span>et al.</text:span></text:p>
              <text:p text:style-name="Normal"><text:span>Eurotherm 111: Nanoscale and Microscale Heat Transfer VI</text:span><text:span>, Dec 2018, Levi, Finland</text:span></text:p>
              <text:p text:style-name="Normal"><text:span>Poster de conférence</text:span></text:p>
              <text:p text:style-name="Normal"><text:a xlink:type="simple" xlink:href="https://hal.science/hal-02045312v1">hal-0204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92v1">Thermal conductivity measurements using resistive scanning thermal micro and nanoprobes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International Microscopy Congress (IMC)19</text:span><text:span>, Sep 2018, Sydney, Australia</text:span></text:p>
              <text:p text:style-name="Normal"><text:span>Poster de conférence</text:span></text:p>
              <text:p text:style-name="Normal"><text:a xlink:type="simple" xlink:href="https://hal.science/hal-02024092v1">hal-0202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34v1">Thermal conductivity and phase transition temperature measurements on polymers using doped silicon SThM probe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és">Séverine Gomés</text:a></text:p>
              <text:p text:style-name="Normal"><text:span>5th Thermal Probe Workshop (SwissLitho)</text:span><text:span>, Mar 2018, Zurich, Switzerland. 2018</text:span></text:p>
              <text:p text:style-name="Normal"><text:span>Poster de conférence</text:span></text:p>
              <text:p text:style-name="Normal"><text:a xlink:type="simple" xlink:href="https://hal.science/hal-02023934v1">hal-0202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02v1">Ballistic air conduction between nano to micro-objects and a flat plane</text:a></text:p>
              <text:p text:style-name="Normal"><text:a xlink:type="simple" xlink:href="https://hal.science/search/index/?q=*&amp;authFullName_s=Ali Alkurdi">Ali Alkurdi</text:a><text:span>,</text:span><text:a xlink:type="simple" xlink:href="https://hal.science/search/index/?q=*&amp;authFullName_s=Antonin Massoud">Antonin Massoud</text:a><text:span>,</text:span><text:a xlink:type="simple" xlink:href="https://hal.science/search/index/?q=*&amp;authFullName_s=Eloïse Guen">Eloïse Guen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Axel Pic">Axel Pic</text:a><text:span>et al.</text:span></text:p>
              <text:p text:style-name="Normal"><text:span>Eurotherm 111: Nanoscale and Microscale Heat Transfer VI</text:span><text:span>, Dec 2018, Levi, Finland</text:span></text:p>
              <text:p text:style-name="Normal"><text:span>Poster de conférence</text:span></text:p>
              <text:p text:style-name="Normal"><text:a xlink:type="simple" xlink:href="https://hal.science/hal-02023102v1">hal-0202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11v1">Nanometer-scale active thermal devices for thermal microscopy probe calibration</text:a></text:p>
              <text:p text:style-name="Normal"><text:a xlink:type="simple" xlink:href="https://hal.science/search/index/?q=*&amp;authFullName_s=Jun Yin">Jun Yin</text:a><text:span>,</text:span><text:a xlink:type="simple" xlink:href="https://hal.science/search/index/?q=*&amp;authFullName_s=Tianqi Zhu">Tianqi Zhu</text:a><text:span>,</text:span><text:a xlink:type="simple" xlink:href="https://hal.science/search/index/?q=*&amp;authFullName_s=Di Zhou">Di Zhou</text:a><text:span>,</text:span><text:a xlink:type="simple" xlink:href="https://hal.science/search/index/?q=*&amp;authFullName_s=Thierno-Moussa Bah">Thierno-Moussa Bah</text:a><text:span>,</text:span><text:a xlink:type="simple" xlink:href="https://hal.science/search/index/?q=*&amp;authFullName_s=Stanislav Didenko">Stanislav Didenko</text:a><text:span>et al.</text:span></text:p>
              <text:p text:style-name="Normal"><text:span>16èmes Journées de La Matière Condensée (JMC2018)</text:span><text:span>, Aug 2018, Grenoble, France. pp.513-513</text:span></text:p>
              <text:p text:style-name="Normal"><text:span>Poster de conférence</text:span></text:p>
              <text:p text:style-name="Normal"><text:a xlink:type="simple" xlink:href="https://hal.science/hal-02023911v1">hal-0202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68v1">QUANTIHEAT collaborative EU project: Identity and main progresses after 3 years</text:a></text:p>
              <text:p text:style-name="Normal"><text:a xlink:type="simple" xlink:href="https://hal.science/search/index/?q=*&amp;authFullName_s=Séverine Gomès">Séverine Gomès</text:a></text:p>
              <text:p text:style-name="Normal"><text:span>mmc2017, Microscience Microscopy Congress</text:span><text:span>, Jul 2017, Manchester, United Kingdom</text:span></text:p>
              <text:p text:style-name="Normal"><text:span>Poster de conférence</text:span></text:p>
              <text:p text:style-name="Normal"><text:a xlink:type="simple" xlink:href="https://hal.science/hal-02024068v1">hal-020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28v1">Scanning Thermal Microscopy (SThM) using micro-fabricated thermometric tip</text:a></text:p>
              <text:p text:style-name="Normal"><text:a xlink:type="simple" xlink:href="https://hal.science/search/index/?q=*&amp;authFullName_s=Rahul Swami">Rahul Swami</text:a><text:span>,</text:span><text:a xlink:type="simple" xlink:href="https://hal.science/search/index/?q=*&amp;authFullName_s=Gwénäelle Julié">Gwénäelle Julié</text:a><text:span>,</text:span><text:a xlink:type="simple" xlink:href="https://hal.science/search/index/?q=*&amp;authFullName_s=Simon Le Denmat">Simon Le Denmat</text:a><text:span>,</text:span><text:a xlink:type="simple" xlink:href="https://hal.science/search/index/?q=*&amp;authFullName_s=Jean-François Motte">Jean-François Motte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GDRe CNRS 'Thermal Nanosciences and Nanoengineering'</text:span><text:span>, Nov 2017, Lille, France. 2017</text:span></text:p>
              <text:p text:style-name="Normal"><text:span>Poster de conférence</text:span></text:p>
              <text:p text:style-name="Normal"><text:a xlink:type="simple" xlink:href="https://hal.science/hal-02023928v1">hal-0202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18v1">Scanning Thermal Microscopy using tips functionalized with a NbN thermometer</text:a></text:p>
              <text:p text:style-name="Normal"><text:a xlink:type="simple" xlink:href="https://hal.science/search/index/?q=*&amp;authFullName_s=Rahul Swami">Rahul Swami</text:a><text:span>,</text:span><text:a xlink:type="simple" xlink:href="https://hal.science/search/index/?q=*&amp;authFullName_s=Gwénäelle Julié">Gwénäelle Julié</text:a><text:span>,</text:span><text:a xlink:type="simple" xlink:href="https://hal.science/search/index/?q=*&amp;authFullName_s=Simon Le Denmat">Simon Le Denmat</text:a><text:span>,</text:span><text:a xlink:type="simple" xlink:href="https://hal.science/search/index/?q=*&amp;authFullName_s=Jean-François Motte">Jean-François Motte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Phonon School 2017: Wave phenomena and Phonon thermal transport</text:span><text:span>, Sep 2017, Oléron, France. 2017</text:span></text:p>
              <text:p text:style-name="Normal"><text:span>Poster de conférence</text:span></text:p>
              <text:p text:style-name="Normal"><text:a xlink:type="simple" xlink:href="https://hal.science/hal-02023918v1">hal-0202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04v1">Heat transfer through liquid menisci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Workshop Lyonnais sur les Nanosciences et les Nanotechnologies (NanoNano)</text:span><text:span>, Jun 2015, Villeurbanne, France. 2015</text:span></text:p>
              <text:p text:style-name="Normal"><text:span>Poster de conférence</text:span></text:p>
              <text:p text:style-name="Normal"><text:a xlink:type="simple" xlink:href="https://hal.science/hal-01288304v1">hal-0128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48v1">Quantitative scanning probe microscopy techniques for heat transfer management in nanomaterials and nanodevices: first advancements</text:a></text:p>
              <text:p text:style-name="Normal"><text:a xlink:type="simple" xlink:href="https://hal.science/search/index/?q=*&amp;authFullName_s=Séverine Gomès">Séverine Gomès</text:a></text:p>
              <text:p text:style-name="Normal"><text:span>12th International Conference on Nanosciences &amp; Nanotechnologies (NN15)</text:span><text:span>, Jul 2015, Thessaloniki, Greece</text:span></text:p>
              <text:p text:style-name="Normal"><text:span>Poster de conférence</text:span></text:p>
              <text:p text:style-name="Normal"><text:a xlink:type="simple" xlink:href="https://hal.science/hal-02023348v1">hal-02023348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8c894c" table:style-name="8c894c">
          <table:table-column table:style-name="8c894c.0"/>
          <table:table-row>
            <table:table-cell office:value-type="string">
              <text:p text:style-name="Normal"><text:a xlink:type="simple" xlink:href="https://hal.science/hal-04297533v1">Micro et nanothermique - Méthodes de caractérisation et de mesure</text:a></text:p>
              <text:p text:style-name="Normal"><text:a xlink:type="simple" xlink:href="https://hal.science/search/index/?q=*&amp;authFullName_s=Séverine Gomés">Séverine Gomés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Stefan Dilhaire">Stefan Dilhaire</text:a><text:span>,</text:span><text:a xlink:type="simple" xlink:href="https://hal.science/search/index/?q=*&amp;authFullName_s=Remy Braive">Remy Braive</text:a><text:span>et al.</text:span></text:p>
              <text:p text:style-name="Normal"><text:span>Techniques de l'ingénieur</text:span><text:span>, pp.R 6801, 2023,<text:s/></text:span><text:a xlink:type="simple" xlink:href="https://dx.doi.org/10.51257/a-v1-r6801">⟨10.51257/a-v1-r6801⟩</text:a></text:p>
              <text:p text:style-name="Normal"><text:span>Chapitre d'ouvrage</text:span></text:p>
              <text:p text:style-name="Normal"><text:a xlink:type="simple" xlink:href="https://hal.science/hal-04297533v1">hal-0429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221v1">Thermal wave methods, chapter 17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Pavlo Lishchuk">Pavlo Lishchuk</text:a><text:span>,</text:span><text:a xlink:type="simple" xlink:href="https://hal.science/search/index/?q=*&amp;authFullName_s=Mykola Isaiev">Mykola Isaiev</text:a></text:p>
              <text:p text:style-name="Normal"><text:span>Nanostructured semiconductors: amorphisation and thermal properties</text:span><text:span>, Pan Stanford Publishing, K. Termentzidis ed., 2017</text:span></text:p>
              <text:p text:style-name="Normal"><text:span>Chapitre d'ouvrage</text:span></text:p>
              <text:p text:style-name="Normal"><text:a xlink:type="simple" xlink:href="https://hal.science/hal-01464221v1">hal-0146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161v1">Scanning Thermal Microscopy (chap.9)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Ali Assy">Ali Assy</text:a><text:span>,</text:span><text:a xlink:type="simple" xlink:href="https://hal.science/search/index/?q=*&amp;authFullName_s=Pierre-Olivier Chapuis">Pierre-Olivier Chapuis</text:a></text:p>
              <text:p text:style-name="Normal"><text:span>Thermometry at the nanoscale −Fundamentals and selected Applications</text:span><text:span>, RSC Publishing, F. Palacios and L. Carlos, p. 275-314, 2015,<text:s/></text:span><text:a xlink:type="simple" xlink:href="https://dx.doi.org/10.1039/9781782622031-00273">⟨10.1039/9781782622031-00273⟩</text:a></text:p>
              <text:p text:style-name="Normal"><text:span>Chapitre d'ouvrage</text:span></text:p>
              <text:p text:style-name="Normal"><text:a xlink:type="simple" xlink:href="https://hal.science/hal-01281161v1">hal-012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15v1">Scanning thermal microscopy (STHM): Advances of the technique for the characterization of the thermo-physical properties of solid materials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S. Lefevre">S. Lefevre</text:a></text:p>
              <text:p text:style-name="Normal"><text:span>J.L. Bubendorff et F.H. Lei.<text:s/></text:span><text:span>Advanced techniques and applications on scanning probe microscopy</text:span><text:span>, Research Signpost, pp.157-195, 2008, 978-81-7895-378-6</text:span></text:p>
              <text:p text:style-name="Normal"><text:span>Chapitre d'ouvrage</text:span></text:p>
              <text:p text:style-name="Normal"><text:a xlink:type="simple" xlink:href="https://hal.science/hal-00352315v1">hal-003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05v1">Scanning thermal microscopy</text:a></text:p>
              <text:p text:style-name="Normal"><text:a xlink:type="simple" xlink:href="https://hal.science/search/index/?q=*&amp;authFullName_s=Bernard Cretin">Bernard Cretin</text:a><text:span>,</text:span><text:a xlink:type="simple" xlink:href="https://hal.science/search/index/?q=*&amp;authFullName_s=Severine Gomes">Severine Gomes</text:a><text:span>,</text:span><text:a xlink:type="simple" xlink:href="https://hal.science/search/index/?q=*&amp;authFullName_s=Nathalie Trannoy">Nathalie Trannoy</text:a><text:span>,</text:span><text:a xlink:type="simple" xlink:href="https://hal.science/search/index/?q=*&amp;authFullName_s=Pascal Vairac">Pascal Vairac</text:a></text:p>
              <text:p text:style-name="Normal"><text:span>Microscale and nanoscale heat transfer</text:span><text:span>, Springer verlag, pp.181-238, 2007, Topics in applied physics</text:span></text:p>
              <text:p text:style-name="Normal"><text:span>Chapitre d'ouvrage</text:span></text:p>
              <text:p text:style-name="Normal"><text:a xlink:type="simple" xlink:href="https://hal.science/hal-00344705v1">hal-00344705v1</text:a></text:p>
            </table:table-cell>
          </table:table-row>
        </table:table>
        <text:p text:style-name="P21"/>
        <text:p text:style-name="Heading2"><text:span text:style-name="T8">Autre publication scientifique (19)</text:span></text:p>
        <text:p text:style-name="P23"/>
        <table:table table:name="d857c0" table:style-name="d857c0">
          <table:table-column table:style-name="d857c0.0"/>
          <table:table-row>
            <table:table-cell office:value-type="string">
              <text:p text:style-name="Normal"><text:a xlink:type="simple" xlink:href="https://hal.science/hal-04803565v1">Quelques techniques SThM couplant Mécanique et Thermique : problématique actuelle</text:a></text:p>
              <text:p text:style-name="Normal"><text:a xlink:type="simple" xlink:href="https://hal.science/search/index/?q=*&amp;authFullName_s=Séverine Gomes">Séverine Gome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3565v1">hal-0480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59v1">Activities of the Micro and Nano Scale Heat Transfer (MiNT) group</text:a></text:p>
              <text:p text:style-name="Normal"><text:a xlink:type="simple" xlink:href="https://hal.science/search/index/?q=*&amp;authFullName_s=Séverine Gomès">Séverine Gomè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23859v1">hal-0202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57v1">Quantitative Scanning Probe Microscopy Techniques for Heat Transfer Management in nanomaterials and nanodevices</text:a></text:p>
              <text:p text:style-name="Normal"><text:a xlink:type="simple" xlink:href="https://hal.science/search/index/?q=*&amp;authFullName_s=Séverine Gomès">Séverine Gomè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23857v1">hal-0202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39v1">Wollaston SThM Probe Simulation: Tip-Sample Air Conduction</text:a></text:p>
              <text:p text:style-name="Normal"><text:a xlink:type="simple" xlink:href="https://hal.science/search/index/?q=*&amp;authFullName_s=A. Alkurdi">A. Alkurdi</text:a><text:span>,</text:span><text:a xlink:type="simple" xlink:href="https://hal.science/search/index/?q=*&amp;authFullName_s=A.M. Massoud">A.M. Massoud</text:a><text:span>,</text:span><text:a xlink:type="simple" xlink:href="https://hal.science/search/index/?q=*&amp;authFullName_s=E. Guen">E. Guen</text:a><text:span>,</text:span><text:a xlink:type="simple" xlink:href="https://hal.science/search/index/?q=*&amp;authFullName_s=S. Gomes">S. Gomes</text:a><text:span>,</text:span><text:a xlink:type="simple" xlink:href="https://hal.science/search/index/?q=*&amp;authFullName_s=J.-M. Bluet">J.-M. Blue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23939v1">hal-0202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56v1">Thermal conductivity and phase transition temperature measurements on polymers using doped silicon SThM probe</text:a></text:p>
              <text:p text:style-name="Normal"><text:a xlink:type="simple" xlink:href="https://hal.science/search/index/?q=*&amp;authFullName_s=E. Guen">E. Guen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23956v1">hal-0202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99v1">Scanning Thermal Microscopy: state of the art, main challenges and application to the characterization of TE materials</text:a></text:p>
              <text:p text:style-name="Normal"><text:a xlink:type="simple" xlink:href="https://hal.science/search/index/?q=*&amp;authFullName_s=Séverine Gomès">Séverine Gomè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24099v1">hal-0202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54v1">QUANTIHEAT project: Main results after 4 years</text:a></text:p>
              <text:p text:style-name="Normal"><text:a xlink:type="simple" xlink:href="https://hal.science/search/index/?q=*&amp;authFullName_s=Séverine Gomès">Séverine Gomè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023854v1">hal-0202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81v1">The effect of a partial nanocrystallization on the transport properties of a metallic glass</text:a></text:p>
              <text:p text:style-name="Normal"><text:a xlink:type="simple" xlink:href="https://hal.science/search/index/?q=*&amp;authFullName_s=A. Tlili">A. Tlili</text:a><text:span>,</text:span><text:a xlink:type="simple" xlink:href="https://hal.science/search/index/?q=*&amp;authFullName_s=V.M. Giordano">V.M. Giordano</text:a><text:span>,</text:span><text:a xlink:type="simple" xlink:href="https://hal.science/search/index/?q=*&amp;authFullName_s=S. Pailhès">S. Pailhès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Ali Assy">Ali Assy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91381v1">hal-0129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82v1">Nanothermoélectricité de systèmes &amp;quot; Electron crystal - phonon glass &amp;quot; à base de Germanium</text:a></text:p>
              <text:p text:style-name="Normal"><text:a xlink:type="simple" xlink:href="https://hal.science/search/index/?q=*&amp;authFullName_s=Yehan Liu">Yehan Liu</text:a><text:span>,</text:span><text:a xlink:type="simple" xlink:href="https://hal.science/search/index/?q=*&amp;authFullName_s=D. Tainoff">D. Tainoff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André Barski">André Barski</text:a><text:span>,</text:span><text:a xlink:type="simple" xlink:href="https://hal.science/search/index/?q=*&amp;authFullName_s=Olivier Bourgeois">Olivier Bourgeoi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021882v1">hal-0102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83v1">Etat de l'art et perspectives en nanométrologie thermique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Pierre-Olivier Chapuis">Pierre-Olivier Chapuis</text:a></text:p>
              <text:p text:style-name="Normal"><text:span>2013, pp.59-68</text:span></text:p>
              <text:p text:style-name="Normal"><text:span>Autre publication scientifique</text:span></text:p>
              <text:p text:style-name="Normal"><text:a xlink:type="simple" xlink:href="https://hal.science/hal-01021483v1">hal-010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86v1">Characterization of the thermal properties of materials at the micro and the nanoscale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021886v1">hal-0102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22v1">Heat transfer between a SThM probe and a sample: State of the art and application for commercialized probes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021822v1">hal-0102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09v1">Caractérisations thermiques expérimentales multi-échelle des matériaux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Ali Assy">Ali Assy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Rodolphe Vaillon">Rodolphe Vaill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021009v1">hal-0102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10v1">Caractérisation thermique des matériaux aux micro et nano-échelles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Ali Assy">Ali Assy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021010v1">hal-0102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68v1">COFISIS (COllective Fabrication of Inexpensive Superlattice In Silicon for the thermal management of electronic device)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D. Manteigas">D. Manteigas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Ali Assy">Ali Ass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021868v1">hal-0102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55v1">NanoMéTrETher (Instrumentation for the metrology of heat transfer at nanoscale)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R. Belbachir">R. Belbachir</text:a><text:span>,</text:span><text:a xlink:type="simple" xlink:href="https://hal.science/search/index/?q=*&amp;authFullName_s=K. Termentzidis">K. Termentzidis</text:a><text:span>,</text:span><text:a xlink:type="simple" xlink:href="https://hal.science/search/index/?q=*&amp;authFullName_s=Matthieu Bardoux">Matthieu Bardoux</text:a><text:span>,</text:span><text:a xlink:type="simple" xlink:href="https://hal.science/search/index/?q=*&amp;authFullName_s=Carolina Abs da Cruz">Carolina Abs da Cruz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021855v1">hal-0102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28v1">Caractérisation de propriétés thermophysiques locales: application aux nanostructures, milieux nanostructurés et interfaces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atrice Chantrenne">Patrice Chantrenn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021828v1">hal-0102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95v1">Instrumentation pour la métrologie des transferts thermiques aux nanoéchelles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Matthieu Bardoux">Matthieu Bardoux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R. Belbachir">R. Belbachir</text:a><text:span>,</text:span><text:a xlink:type="simple" xlink:href="https://hal.science/search/index/?q=*&amp;authFullName_s=K. Termentzidis">K. Termentzidis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021895v1">hal-0102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98v1">Development of an Active Calibration Standard and of probes for SThM Techniques</text:a></text:p>
              <text:p text:style-name="Normal"><text:a xlink:type="simple" xlink:href="https://hal.science/search/index/?q=*&amp;authFullName_s=R. Belbachir">R. Belbachir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T. Ono">T. Ono</text:a><text:span>,</text:span><text:a xlink:type="simple" xlink:href="https://hal.science/search/index/?q=*&amp;authFullName_s=T. Masaya">T. Masay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021898v1">hal-01021898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25ec00" table:style-name="25ec00">
          <table:table-column table:style-name="25ec00.0"/>
          <table:table-row>
            <table:table-cell office:value-type="string">
              <text:p text:style-name="Normal"><text:a xlink:type="simple" xlink:href="https://cnrs.hal.science/hal-05451267v1">Competing effects of charge-carrier and impurity scattering limiting phonon heat conduction in heavily-doped silicon</text:a></text:p>
              <text:p text:style-name="Normal"><text:a xlink:type="simple" xlink:href="https://hal.science/search/index/?q=*&amp;authFullName_s=Raja Sen">Raja Sen</text:a><text:span>,</text:span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Jean-François Robillard">Jean-François Robillar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nrs.hal.science/hal-05451267v1">hal-0545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95v1">Influence of electric properties on thermal boundary conductance at metal/semiconductor interface</text:a></text:p>
              <text:p text:style-name="Normal"><text:a xlink:type="simple" xlink:href="https://hal.science/search/index/?q=*&amp;authFullName_s=Quentin Pompidou">Quentin Pompidou</text:a><text:span>,</text:span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Louis Giraudet">Louis Giraud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095v1">hal-05407095v1</text:a></text:p>
            </table:table-cell>
          </table:table-row>
        </table:table>
        <text:p text:style-name="P27"/>
        <text:p text:style-name="Heading2"><text:span text:style-name="T10">Rapport (7)</text:span></text:p>
        <text:p text:style-name="P29"/>
        <table:table table:name="1896d6" table:style-name="1896d6">
          <table:table-column table:style-name="1896d6.0"/>
          <table:table-row>
            <table:table-cell office:value-type="string">
              <text:p text:style-name="Normal"><text:a xlink:type="simple" xlink:href="https://hal.science/hal-02024103v1">QUANTIHEAT Final report: QUANTItative scanning probe microscopy techniques for HEAT transfer management in nanomaterials and nanodevices</text:a></text:p>
              <text:p text:style-name="Normal"><text:a xlink:type="simple" xlink:href="https://hal.science/search/index/?q=*&amp;authFullName_s=Séverine Gomès">Séverine Gomès</text:a></text:p>
              <text:p text:style-name="Normal"><text:span>[Research Report] CNRS - Lyon (69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24103v1">hal-0202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27v1">ALD material and process development with SThM</text:a></text:p>
              <text:p text:style-name="Normal"><text:a xlink:type="simple" xlink:href="https://hal.science/search/index/?q=*&amp;authFullName_s=Riina Ritasalo">Riina Ritasalo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Alex Robson">Alex Robson</text:a><text:span>,</text:span><text:a xlink:type="simple" xlink:href="https://hal.science/search/index/?q=*&amp;authFullName_s=Jean Spiece">Jean Spiece</text:a><text:span>,</text:span><text:a xlink:type="simple" xlink:href="https://hal.science/search/index/?q=*&amp;authFullName_s=Charalambos Evangeli">Charalambos Evangeli</text:a><text:span>et al.</text:span></text:p>
              <text:p text:style-name="Normal"><text:span>[Research Report] QUANTIHEAT Project D4.8, PICOSU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45327v1">hal-0204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37v1">Article on realistic SThM simulations including third body effects, overlayers and surface irregularities</text:a></text:p>
              <text:p text:style-name="Normal"><text:a xlink:type="simple" xlink:href="https://hal.science/search/index/?q=*&amp;authFullName_s=a J Robson">a J Robson</text:a><text:span>,</text:span><text:a xlink:type="simple" xlink:href="https://hal.science/search/index/?q=*&amp;authFullName_s=C Evangeli">C Evangeli</text:a><text:span>,</text:span><text:a xlink:type="simple" xlink:href="https://hal.science/search/index/?q=*&amp;authFullName_s=J Spiece">J Spiece</text:a><text:span>,</text:span><text:a xlink:type="simple" xlink:href="https://hal.science/search/index/?q=*&amp;authFullName_s=O V Kolosov">O V Kolosov</text:a><text:span>,</text:span><text:a xlink:type="simple" xlink:href="https://hal.science/search/index/?q=*&amp;authFullName_s=P Klapetek">P Klapetek</text:a><text:span>et al.</text:span></text:p>
              <text:p text:style-name="Normal"><text:span>[Research Report] QUANTIHEAT Project D6.5, ULANC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45337v1">hal-0204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24v1">NIL resists: material development with SThM</text:a></text:p>
              <text:p text:style-name="Normal"><text:a xlink:type="simple" xlink:href="https://hal.science/search/index/?q=*&amp;authFullName_s=Martin Messerschmidt">Martin Messerschmidt</text:a><text:span>,</text:span><text:a xlink:type="simple" xlink:href="https://hal.science/search/index/?q=*&amp;authFullName_s=Riina Ritasalo">Riina Ritasalo</text:a><text:span>,</text:span><text:a xlink:type="simple" xlink:href="https://hal.science/search/index/?q=*&amp;authFullName_s=David Renahy">David Renah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Jean Spièce">Jean Spièce</text:a><text:span>et al.</text:span></text:p>
              <text:p text:style-name="Normal"><text:span>[Research Report] QUANTIHEAT Project - D4.6, MR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45324v1">hal-0204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30v1">Report on the thermomechanical behaviors of polymers locally heated: full-field transient evolution at the nanoscale</text:a></text:p>
              <text:p text:style-name="Normal"><text:a xlink:type="simple" xlink:href="https://hal.science/search/index/?q=*&amp;authFullName_s=Petr Klapetek">Petr Klapetek</text:a><text:span>,</text:span><text:a xlink:type="simple" xlink:href="https://hal.science/search/index/?q=*&amp;authFullName_s=Jan Martinek">Jan Martinek</text:a><text:span>,</text:span><text:a xlink:type="simple" xlink:href="https://hal.science/search/index/?q=*&amp;authFullName_s=Jean Spiece">Jean Spiece</text:a><text:span>,</text:span><text:a xlink:type="simple" xlink:href="https://hal.science/search/index/?q=*&amp;authFullName_s=Séverine Gomés">Séverine Gomés</text:a></text:p>
              <text:p text:style-name="Normal"><text:span>[Research Report] QUANTIHEAT project D5.3, CMI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45330v1">hal-0204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23v1">Established thermal characterization techniques for “single particle”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Kristiansen Helge">Kristiansen Helge</text:a><text:span>,</text:span><text:a xlink:type="simple" xlink:href="https://hal.science/search/index/?q=*&amp;authFullName_s=Helland Susanne">Helland Susanne</text:a></text:p>
              <text:p text:style-name="Normal"><text:span>[Research Report] QUANTIHEAT Project - D4.2, CONPART S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45323v1">hal-0204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63v1">Technical specification report detailing the industrial application oriented nanomaterial specification</text:a></text:p>
              <text:p text:style-name="Normal"><text:a xlink:type="simple" xlink:href="https://hal.science/search/index/?q=*&amp;authFullName_s=Martin Messerschmidt">Martin Messerschmidt</text:a><text:span>,</text:span><text:a xlink:type="simple" xlink:href="https://hal.science/search/index/?q=*&amp;authFullName_s=Odile Bezencenet">Odile Bezencenet</text:a><text:span>,</text:span><text:a xlink:type="simple" xlink:href="https://hal.science/search/index/?q=*&amp;authFullName_s=Elodie Leveugle">Elodie Leveugle</text:a><text:span>,</text:span><text:a xlink:type="simple" xlink:href="https://hal.science/search/index/?q=*&amp;authFullName_s=Laurent Divay">Laurent Divay</text:a><text:span>,</text:span><text:a xlink:type="simple" xlink:href="https://hal.science/search/index/?q=*&amp;authFullName_s=Helge Kristiansen">Helge Kristiansen</text:a><text:span>et al.</text:span></text:p>
              <text:p text:style-name="Normal"><text:span>[Research Report] Deliverable 1.1/QUANTIHEAT Numéro CORDIS : 604668, THAL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42563v1">hal-02042563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f13161" table:style-name="f13161">
          <table:table-column table:style-name="f13161.0"/>
          <table:table-row>
            <table:table-cell office:value-type="string">
              <text:p text:style-name="Normal"><text:a xlink:type="simple" xlink:href="https://hal.science/tel-02023598v1">Microscopie thermique à sonde locale :Principes, Fondamentaux et Applications à l’analyse de Matériaux et Systèmes</text:a></text:p>
              <text:p text:style-name="Normal"><text:a xlink:type="simple" xlink:href="https://hal.science/search/index/?q=*&amp;authFullName_s=Séverine Gomès">Séverine Gomès</text:a></text:p>
              <text:p text:style-name="Normal"><text:span>Sciences de l'ingénieur [physics]. Institut National des Sciences Appliquées de Lyon et Université Claude Bernard LYON I, 2016</text:span></text:p>
              <text:p text:style-name="Normal"><text:span>HDR</text:span></text:p>
              <text:p text:style-name="Normal"><text:a xlink:type="simple" xlink:href="https://hal.science/tel-02023598v1">tel-02023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GOMES</dc:title>
    <dc:subject/>
    <dc:description>CV</dc:description>
    <dc:creator/>
    <dc:date>2026-05-24T00:14:41.000</dc:date>
    <meta:generator>PHPWord</meta:generator>
    <meta:initial-creator>CCSD</meta:initial-creator>
    <meta:creation-date>2026-05-24T00:14:41.000</meta:creation-date>
    <meta:keyword/>
    <meta:user-defined meta:name="Category"/>
    <meta:user-defined meta:name="Company"/>
    <meta:user-defined meta:name="Manager"/>
  </office:meta>
</office:document-meta>
</file>