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ea9969" style:family="table">
      <style:table-properties style:rel-width="100" table:align="center"/>
    </style:style>
    <style:style style:name="ea9969.0" style:family="table-column">
      <style:table-column-properties style:column-width="0.00cm"/>
    </style:style>
    <style:style style:name="8dd9b0" style:family="table">
      <style:table-properties style:rel-width="100" table:align="center"/>
    </style:style>
    <style:style style:name="8dd9b0.0" style:family="table-column">
      <style:table-column-properties style:column-width="0.00cm"/>
    </style:style>
    <style:style style:name="3c0eb4" style:family="table">
      <style:table-properties style:rel-width="100" table:align="center"/>
    </style:style>
    <style:style style:name="3c0eb4.0" style:family="table-column">
      <style:table-column-properties style:column-width="0.00cm"/>
    </style:style>
    <style:style style:name="029c5d" style:family="table">
      <style:table-properties style:rel-width="100" table:align="center"/>
    </style:style>
    <style:style style:name="029c5d.0" style:family="table-column">
      <style:table-column-properties style:column-width="0.00cm"/>
    </style:style>
    <style:style style:name="9f6bc4" style:family="table">
      <style:table-properties style:rel-width="100" table:align="center"/>
    </style:style>
    <style:style style:name="9f6b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e Guillaume<text:s/></text:span><text:span text:style-name="T2">Ingénieure d'étude au Lacito</text:span></text:p>
        <text:p text:style-name="P3"/>
        <text:p text:style-name="P4"/>
        <text:p text:style-name="P5"/>
        <text:p text:style-name="Heading2"><text:span text:style-name="T3">Publications</text:span></text:p>
        <text:p text:style-name="P7"/>
        <text:p text:style-name="P8"/>
        <text:p text:style-name="Heading2"><text:span text:style-name="T4">Article dans une revue (6)</text:span></text:p>
        <text:p text:style-name="P10"/>
        <table:table table:name="ea9969" table:style-name="ea9969">
          <table:table-column table:style-name="ea9969.0"/>
          <table:table-row>
            <table:table-cell office:value-type="string">
              <text:p text:style-name="Normal"><text:a xlink:type="simple" xlink:href="https://hal.science/hal-05008153v1">The Pangloss Collection: Opening up research data on endangered and under-documented languages</text:a></text:p>
              <text:p text:style-name="Normal"><text:a xlink:type="simple" xlink:href="https://hal.science/search/index/?q=*&amp;authFullName_s=Evangelia Adamou">Evangelia Adamou</text:a><text:span>,</text:span><text:a xlink:type="simple" xlink:href="https://hal.science/search/index/?q=*&amp;authFullName_s=Séverine Guillaume">Séverine Guillaume</text:a><text:span>,</text:span><text:a xlink:type="simple" xlink:href="https://hal.science/search/index/?q=*&amp;authFullName_s=Alexis Michaud">Alexis Michaud</text:a></text:p>
              <text:p text:style-name="Normal"><text:span>Language</text:span><text:span>, 2025, 101 (1), pp.e38-e59.<text:s/></text:span><text:a xlink:type="simple" xlink:href="https://dx.doi.org/10.1353/lan.2025.a954237">⟨10.1353/lan.2025.a954237⟩</text:a></text:p>
              <text:p text:style-name="Normal"><text:span>Article dans une revue</text:span></text:p>
              <text:p text:style-name="Normal"><text:a xlink:type="simple" xlink:href="https://hal.science/hal-05008153v1">hal-05008153v1</text:a></text:p>
            </table:table-cell>
          </table:table-row>
          <table:table-row>
            <table:table-cell office:value-type="string">
              <text:p text:style-name="Normal"><text:a xlink:type="simple" xlink:href="https://shs.hal.science/halshs-02870206v1">Le Digital Object Identifier, une impérieuse nécessité ? L'exemple de l'attribution de DOI à la Collection Pangloss, archive ouverte de langues en danger</text:a></text:p>
              <text:p text:style-name="Normal"><text:a xlink:type="simple" xlink:href="https://hal.science/search/index/?q=*&amp;authFullName_s=Aurelia Vasile">Aurelia Vasile</text:a><text:span>,</text:span><text:a xlink:type="simple" xlink:href="https://hal.science/search/index/?q=*&amp;authFullName_s=Séverine Guillaume">Séverine Guillaume</text:a><text:span>,</text:span><text:a xlink:type="simple" xlink:href="https://hal.science/search/index/?q=*&amp;authFullName_s=Mourad Aouini">Mourad Aouini</text:a><text:span>,</text:span><text:a xlink:type="simple" xlink:href="https://hal.science/search/index/?q=*&amp;authFullName_s=Alexis Michaud">Alexis Michaud</text:a></text:p>
              <text:p text:style-name="Normal"><text:span>I2D – Information, données &amp; documents</text:span><text:span>, 2020, 2, pp.156-175.<text:s/></text:span><text:a xlink:type="simple" xlink:href="https://dx.doi.org/10.3917/i2d.202.0155">⟨10.3917/i2d.202.0155⟩</text:a></text:p>
              <text:p text:style-name="Normal"><text:span>Article dans une revue</text:span></text:p>
              <text:p text:style-name="Normal"><text:a xlink:type="simple" xlink:href="https://shs.hal.science/halshs-02870206v1">halshs-02870206v1</text:a></text:p>
            </table:table-cell>
          </table:table-row>
          <table:table-row>
            <table:table-cell office:value-type="string">
              <text:p text:style-name="Normal"><text:a xlink:type="simple" xlink:href="https://shs.hal.science/halshs-02881731v1">La transcription du linguiste au miroir de l’intelligence artificielle : réflexions à partir de la transcription phonémique automatique</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Christopher Cox">Christopher Cox</text:a><text:span>,</text:span><text:a xlink:type="simple" xlink:href="https://hal.science/search/index/?q=*&amp;authFullName_s=Séverine Guillaume">Séverine Guillaume</text:a><text:span>,</text:span><text:a xlink:type="simple" xlink:href="https://hal.science/search/index/?q=*&amp;authFullName_s=Guillaume Wisniewski">Guillaume Wisniewski</text:a><text:span>et al.</text:span></text:p>
              <text:p text:style-name="Normal"><text:span>Bulletin de la Société de Linguistique de Paris</text:span><text:span>, 2020, 115 (1), pp.141-166.<text:s/></text:span><text:a xlink:type="simple" xlink:href="https://dx.doi.org/10.2143/BSL.115.1.3289158">⟨10.2143/BSL.115.1.3289158⟩</text:a></text:p>
              <text:p text:style-name="Normal"><text:span>Article dans une revue</text:span></text:p>
              <text:p text:style-name="Normal"><text:a xlink:type="simple" xlink:href="https://shs.hal.science/halshs-02881731v1">halshs-02881731v1</text:a></text:p>
            </table:table-cell>
          </table:table-row>
          <table:table-row>
            <table:table-cell office:value-type="string">
              <text:p text:style-name="Normal"><text:a xlink:type="simple" xlink:href="https://shs.hal.science/halshs-01841979v2">Integrating automatic transcription into the language documentation workflow: Experiments with Na data and the Persephone toolkit</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Trevor Cohn">Trevor Cohn</text:a><text:span>,</text:span><text:a xlink:type="simple" xlink:href="https://hal.science/search/index/?q=*&amp;authFullName_s=Graham Neubig">Graham Neubig</text:a><text:span>,</text:span><text:a xlink:type="simple" xlink:href="https://hal.science/search/index/?q=*&amp;authFullName_s=Séverine Guillaume">Séverine Guillaume</text:a></text:p>
              <text:p text:style-name="Normal"><text:span>Language Documentation &amp; Conservation</text:span><text:span>, 2018, 12, pp.393-429</text:span></text:p>
              <text:p text:style-name="Normal"><text:span>Article dans une revue</text:span></text:p>
              <text:p text:style-name="Normal"><text:a xlink:type="simple" xlink:href="https://shs.hal.science/halshs-01841979v2">halshs-01841979v2</text:a></text:p>
            </table:table-cell>
          </table:table-row>
          <table:table-row>
            <table:table-cell office:value-type="string">
              <text:p text:style-name="Normal"><text:a xlink:type="simple" xlink:href="https://shs.hal.science/halshs-01003734v1">Documenting and researching endangered languages: the Pangloss Collection</text:a></text:p>
              <text:p text:style-name="Normal"><text:a xlink:type="simple" xlink:href="https://hal.science/search/index/?q=*&amp;authFullName_s=Boyd Michailovsky">Boyd Michailovsky</text:a><text:span>,</text:span><text:a xlink:type="simple" xlink:href="https://hal.science/search/index/?q=*&amp;authFullName_s=Martine Mazaudon">Martine Mazaudon</text:a><text:span>,</text:span><text:a xlink:type="simple" xlink:href="https://hal.science/search/index/?q=*&amp;authFullName_s=Alexis Michaud">Alexis Michaud</text:a><text:span>,</text:span><text:a xlink:type="simple" xlink:href="https://hal.science/search/index/?q=*&amp;authFullName_s=Séverine Guillaume">Séverine Guillaume</text:a><text:span>,</text:span><text:a xlink:type="simple" xlink:href="https://hal.science/search/index/?q=*&amp;authFullName_s=Alexandre François">Alexandre François</text:a><text:span>et al.</text:span></text:p>
              <text:p text:style-name="Normal"><text:span>Language Documentation &amp; Conservation</text:span><text:span>, 2014, 8, pp.119-135</text:span></text:p>
              <text:p text:style-name="Normal"><text:span>Article dans une revue</text:span></text:p>
              <text:p text:style-name="Normal"><text:a xlink:type="simple" xlink:href="https://shs.hal.science/halshs-01003734v1">halshs-01003734v1</text:a></text:p>
            </table:table-cell>
          </table:table-row>
          <table:table-row>
            <table:table-cell office:value-type="string">
              <text:p text:style-name="Normal"><text:a xlink:type="simple" xlink:href="https://shs.hal.science/halshs-01229423v1">A viewing and processing tool for the analysis of a comparable corpus of Kiranti mythology</text:a></text:p>
              <text:p text:style-name="Normal"><text:a xlink:type="simple" xlink:href="https://hal.science/search/index/?q=*&amp;authFullName_s=Aimée Lahaussois">Aimée Lahaussois</text:a><text:span>,</text:span><text:a xlink:type="simple" xlink:href="https://hal.science/search/index/?q=*&amp;authFullName_s=Séverine Guillaume">Séverine Guillaume</text:a></text:p>
              <text:p text:style-name="Normal"><text:span>Proceedings of the 5th International Conference on Language Resources and Evaluations (LREC)</text:span><text:span>, 2012, 5th Workshop on Building and Using Comparable Corpora, pp.33-41</text:span></text:p>
              <text:p text:style-name="Normal"><text:span>Article dans une revue</text:span></text:p>
              <text:p text:style-name="Normal"><text:a xlink:type="simple" xlink:href="https://shs.hal.science/halshs-01229423v1">halshs-01229423v1</text:a></text:p>
            </table:table-cell>
          </table:table-row>
        </table:table>
        <text:p text:style-name="P11"/>
        <text:p text:style-name="Heading2"><text:span text:style-name="T5">Communication dans un congrès (26)</text:span></text:p>
        <text:p text:style-name="P13"/>
        <table:table table:name="8dd9b0" table:style-name="8dd9b0">
          <table:table-column table:style-name="8dd9b0.0"/>
          <table:table-row>
            <table:table-cell office:value-type="string">
              <text:p text:style-name="Normal"><text:a xlink:type="simple" xlink:href="https://hal.science/hal-05411966v1">First steps using ASR on Thulung: the importance of text types</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Aimée Lahaussois">Aimée Lahaussois</text:a></text:p>
              <text:p text:style-name="Normal"><text:span>International Conference on Sino-Tibetan Languages and Linguistics</text:span><text:span>, University of Bern, Sep 2025, Bern, Switzerland</text:span></text:p>
              <text:p text:style-name="Normal"><text:span>Communication dans un congrès</text:span></text:p>
              <text:p text:style-name="Normal"><text:a xlink:type="simple" xlink:href="https://hal.science/hal-05411966v1">hal-05411966v1</text:a></text:p>
            </table:table-cell>
          </table:table-row>
          <table:table-row>
            <table:table-cell office:value-type="string">
              <text:p text:style-name="Normal"><text:a xlink:type="simple" xlink:href="https://hal.science/hal-05411979v1">Using Automatic Speech Recognition to put the interactive back into the corpus of Thulung</text:a></text:p>
              <text:p text:style-name="Normal"><text:a xlink:type="simple" xlink:href="https://hal.science/search/index/?q=*&amp;authFullName_s=Aimée Lahaussois">Aimée Lahaussois</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Talking Data conference</text:span><text:span>, University of Bologna, Oct 2025, Bologna, Italy</text:span></text:p>
              <text:p text:style-name="Normal"><text:span>Communication dans un congrès</text:span></text:p>
              <text:p text:style-name="Normal"><text:a xlink:type="simple" xlink:href="https://hal.science/hal-05411979v1">hal-05411979v1</text:a></text:p>
            </table:table-cell>
          </table:table-row>
          <table:table-row>
            <table:table-cell office:value-type="string">
              <text:p text:style-name="Normal"><text:a xlink:type="simple" xlink:href="https://hal.science/hal-04701882v1">Gender and language identification in Multilingual Models of Speech: exploring the genericity and robustness of speech representations</text:a></text:p>
              <text:p text:style-name="Normal"><text:a xlink:type="simple" xlink:href="https://hal.science/search/index/?q=*&amp;authFullName_s=Séverine Guillaume">Séverine Guillaume</text:a><text:span>,</text:span><text:a xlink:type="simple" xlink:href="https://hal.science/search/index/?q=*&amp;authFullName_s=Maxime Fily">Maxime Fily</text:a><text:span>,</text:span><text:a xlink:type="simple" xlink:href="https://hal.science/search/index/?q=*&amp;authFullName_s=Alexis Michaud">Alexis Michaud</text:a><text:span>,</text:span><text:a xlink:type="simple" xlink:href="https://hal.science/search/index/?q=*&amp;authFullName_s=Guillaume Wisniewski">Guillaume Wisniewski</text:a></text:p>
              <text:p text:style-name="Normal"><text:span>Interspeech 2024</text:span><text:span>, Sep 2024, Kos Island, Greece. pp.3330-3334,<text:s/></text:span><text:a xlink:type="simple" xlink:href="https://dx.doi.org/10.21437/Interspeech.2024-953">⟨10.21437/Interspeech.2024-953⟩</text:a></text:p>
              <text:p text:style-name="Normal"><text:span>Communication dans un congrès</text:span></text:p>
              <text:p text:style-name="Normal"><text:a xlink:type="simple" xlink:href="https://hal.science/hal-04701882v1">hal-04701882v1</text:a></text:p>
            </table:table-cell>
          </table:table-row>
          <table:table-row>
            <table:table-cell office:value-type="string">
              <text:p text:style-name="Normal"><text:a xlink:type="simple" xlink:href="https://inria.hal.science/hal-04623064v1">Mesure du niveau de proximité entre enregistrements audio et évaluation indirecte du niveau d’abstraction des représentations issues d’un grand modèle de langage</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illes Adda">Gilles Adda</text:a><text:span>,</text:span><text:a xlink:type="simple" xlink:href="https://hal.science/search/index/?q=*&amp;authFullName_s=Alexis Michaud">Alexis Michaud</text:a></text:p>
              <text:p text:style-name="Normal"><text:span>35èmes Journées d'Études sur la Parole (JEP 2024)</text:span><text:span>, Jul 2024, Toulouse, France. pp.112-121</text:span></text:p>
              <text:p text:style-name="Normal"><text:span>Communication dans un congrès</text:span></text:p>
              <text:p text:style-name="Normal"><text:a xlink:type="simple" xlink:href="https://inria.hal.science/hal-04623064v1">hal-04623064v1</text:a></text:p>
            </table:table-cell>
          </table:table-row>
          <table:table-row>
            <table:table-cell office:value-type="string">
              <text:p text:style-name="Normal"><text:a xlink:type="simple" xlink:href="https://hal.science/hal-04561819v1">Establishing degrees of closeness between audio recordings along different dimensions using large-scale cross-lingual models</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illes Adda">Gilles Adda</text:a><text:span>,</text:span><text:a xlink:type="simple" xlink:href="https://hal.science/search/index/?q=*&amp;authFullName_s=Alexis Michaud">Alexis Michaud</text:a></text:p>
              <text:p text:style-name="Normal"><text:span>Findings of the Association for Computational Linguistics: EACL 2024</text:span><text:span>, Association for Computational Linguistics, Mar 2024, St. Julian’s, Malta</text:span></text:p>
              <text:p text:style-name="Normal"><text:span>Communication dans un congrès</text:span></text:p>
              <text:p text:style-name="Normal"><text:a xlink:type="simple" xlink:href="https://hal.science/hal-04561819v1">hal-04561819v1</text:a></text:p>
            </table:table-cell>
          </table:table-row>
          <table:table-row>
            <table:table-cell office:value-type="string">
              <text:p text:style-name="Normal"><text:a xlink:type="simple" xlink:href="https://hal.science/hal-05578411v1">Towards new methods using artificial neural networks for less documented languages: the case of Naish languages (Na, Naxi, Lazé)</text:a></text:p>
              <text:p text:style-name="Normal"><text:a xlink:type="simple" xlink:href="https://hal.science/search/index/?q=*&amp;authFullName_s=Maxime Fily">Maxime Fily</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Alexis Michaud">Alexis Michaud</text:a></text:p>
              <text:p text:style-name="Normal"><text:span>Himalayan Language Symposium 2023</text:span><text:span>, Aimée Lahaussois, Sep 2023, Paris, France</text:span></text:p>
              <text:p text:style-name="Normal"><text:span>Communication dans un congrès</text:span></text:p>
              <text:p text:style-name="Normal"><text:a xlink:type="simple" xlink:href="https://hal.science/hal-05578411v1">hal-05578411v1</text:a></text:p>
            </table:table-cell>
          </table:table-row>
          <table:table-row>
            <table:table-cell office:value-type="string">
              <text:p text:style-name="Normal"><text:a xlink:type="simple" xlink:href="https://hal.science/hal-04108652v2">From 'snippet-lects' to doculects and dialects: Leveraging neural representations of speech for placing audio signals in a language landscape</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Alexis Michaud">Alexis Michaud</text:a></text:p>
              <text:p text:style-name="Normal"><text:span>2nd Annual Meeting of the Special Interest Group on Under-resourced Languages (SIGUL 2023), a satellite workshop of Interspeech 2023</text:span><text:span>, Aug 2023, Dublin, Ireland. pp.29-33,<text:s/></text:span><text:a xlink:type="simple" xlink:href="https://dx.doi.org/10.21437/SIGUL.2023-7">⟨10.21437/SIGUL.2023-7⟩</text:a></text:p>
              <text:p text:style-name="Normal"><text:span>Communication dans un congrès</text:span></text:p>
              <text:p text:style-name="Normal"><text:a xlink:type="simple" xlink:href="https://hal.science/hal-04108652v2">hal-04108652v2</text:a></text:p>
            </table:table-cell>
          </table:table-row>
          <table:table-row>
            <table:table-cell office:value-type="string">
              <text:p text:style-name="Normal"><text:a xlink:type="simple" xlink:href="https://hal.science/hal-03846839v1">Facilitating NLP specialists’ access to language archive materials: an update</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uillaume Jacques">Guillaume Jacques</text:a><text:span>,</text:span><text:a xlink:type="simple" xlink:href="https://hal.science/search/index/?q=*&amp;authFullName_s=Alexis Michaud">Alexis Michaud</text:a></text:p>
              <text:p text:style-name="Normal"><text:span>Journées Jointes des Groupements de Recherche Linguistique Informatique, Formelle et de Terrain (LIFT) et Traitement Automatique des Langues (TAL)</text:span><text:span>, Nov 2022, Marseille, France. pp.109-118</text:span></text:p>
              <text:p text:style-name="Normal"><text:span>Communication dans un congrès</text:span></text:p>
              <text:p text:style-name="Normal"><text:a xlink:type="simple" xlink:href="https://hal.science/hal-03846839v1">hal-03846839v1</text:a></text:p>
            </table:table-cell>
          </table:table-row>
          <table:table-row>
            <table:table-cell office:value-type="string">
              <text:p text:style-name="Normal"><text:a xlink:type="simple" xlink:href="https://shs.hal.science/halshs-03647315v1">Fine-tuning pre-trained models for Automatic Speech Recognition: experiments on a fieldwork corpus of Japhug (Trans-Himalayan family)</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ComputEL-5 5th Workshop on Computational Methods for Endangered Languages (ComputEL-5)</text:span><text:span>, May 2022, Dublin, Ireland.<text:s/></text:span><text:a xlink:type="simple" xlink:href="https://dx.doi.org/10.18653/v1/2022.computel-1.21">⟨10.18653/v1/2022.computel-1.21⟩</text:a></text:p>
              <text:p text:style-name="Normal"><text:span>Communication dans un congrès</text:span></text:p>
              <text:p text:style-name="Normal"><text:a xlink:type="simple" xlink:href="https://shs.hal.science/halshs-03647315v1">halshs-03647315v1</text:a></text:p>
            </table:table-cell>
          </table:table-row>
          <table:table-row>
            <table:table-cell office:value-type="string">
              <text:p text:style-name="Normal"><text:a xlink:type="simple" xlink:href="https://shs.hal.science/halshs-03625581v2">Plugging a neural phoneme recognizer into a simple language model: a workflow for low-resource settings</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Benjamin Galliot">Benjamin Galliot</text:a><text:span>,</text:span><text:a xlink:type="simple" xlink:href="https://hal.science/search/index/?q=*&amp;authFullName_s=Minh-Châu Nguyễn">Minh-Châu Nguyễn</text:a><text:span>,</text:span><text:a xlink:type="simple" xlink:href="https://hal.science/search/index/?q=*&amp;authFullName_s=Maxime Fily">Maxime Fily</text:a><text:span>et al.</text:span></text:p>
              <text:p text:style-name="Normal"><text:span>Interspeech 2022 - 23rd Annual Conference of the International Speech Communication Association</text:span><text:span>, Sep 2022, Incheon, South Korea. pp.4905-4909,<text:s/></text:span><text:a xlink:type="simple" xlink:href="https://dx.doi.org/10.21437/Interspeech.2022-11314">⟨10.21437/Interspeech.2022-11314⟩</text:a></text:p>
              <text:p text:style-name="Normal"><text:span>Communication dans un congrès</text:span></text:p>
              <text:p text:style-name="Normal"><text:a xlink:type="simple" xlink:href="https://shs.hal.science/halshs-03625581v2">halshs-03625581v2</text:a></text:p>
            </table:table-cell>
          </table:table-row>
          <table:table-row>
            <table:table-cell office:value-type="string">
              <text:p text:style-name="Normal"><text:a xlink:type="simple" xlink:href="https://hal.science/hal-03856363v1">Faciliter l'accès des praticiens du Traitement Automatique des Langues à des jeux de données de langues rares : un deuxième point d'étape</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Guillaume Jacques">Guillaume Jacques</text:a><text:span>,</text:span><text:a xlink:type="simple" xlink:href="https://hal.science/search/index/?q=*&amp;authFullName_s=Alexis Michaud">Alexis Michaud</text:a></text:p>
              <text:p text:style-name="Normal"><text:span>Journées Jointes des Groupements de Recherche Linguistique Informatique, Formelle et de Terrain (LIFT) et Traitement Automatique des Langues (TAL)</text:span><text:span>, Nov 2022, Marseille, France</text:span></text:p>
              <text:p text:style-name="Normal"><text:span>Communication dans un congrès</text:span></text:p>
              <text:p text:style-name="Normal"><text:a xlink:type="simple" xlink:href="https://hal.science/hal-03856363v1">hal-03856363v1</text:a></text:p>
            </table:table-cell>
          </table:table-row>
          <table:table-row>
            <table:table-cell office:value-type="string">
              <text:p text:style-name="Normal"><text:a xlink:type="simple" xlink:href="https://shs.hal.science/halshs-03625580v1">Les modèles pré-entraînés à l'épreuve des langues rares : expériences de reconnaissance de mots sur la langue japhug (sino-tibétain)</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JEP 2022 - 34e Journées d’Études sur la Parole</text:span><text:span>, Jun 2022, Noirmoutier, France.<text:s/></text:span><text:a xlink:type="simple" xlink:href="https://dx.doi.org/10.21437/JEP.2022-52">⟨10.21437/JEP.2022-52⟩</text:a></text:p>
              <text:p text:style-name="Normal"><text:span>Communication dans un congrès</text:span></text:p>
              <text:p text:style-name="Normal"><text:a xlink:type="simple" xlink:href="https://shs.hal.science/halshs-03625580v1">halshs-03625580v1</text:a></text:p>
            </table:table-cell>
          </table:table-row>
          <table:table-row>
            <table:table-cell office:value-type="string">
              <text:p text:style-name="Normal"><text:a xlink:type="simple" xlink:href="https://hal.science/hal-03846844v1">Déterminer la similarité entre deux langues à l'aide des modèles pré-entraînés de la parole. Une étude pilote</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Journées Jointes des Groupements de Recherche Linguistique Informatique, Formelle et de Terrain (LIFT) et Traitement Automatique des Langues (TAL)</text:span><text:span>, Nov 2022, Marseille, France. pp.67-73</text:span></text:p>
              <text:p text:style-name="Normal"><text:span>Communication dans un congrès</text:span></text:p>
              <text:p text:style-name="Normal"><text:a xlink:type="simple" xlink:href="https://hal.science/hal-03846844v1">hal-03846844v1</text:a></text:p>
            </table:table-cell>
          </table:table-row>
          <table:table-row>
            <table:table-cell office:value-type="string">
              <text:p text:style-name="Normal"><text:a xlink:type="simple" xlink:href="https://hal.science/hal-03911938v1">Natural Language Processing for language documentation: a progress report for Japhug and Na</text:a></text:p>
              <text:p text:style-name="Normal"><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Benjamin Galliot">Benjamin Galliot</text:a><text:span>,</text:span><text:a xlink:type="simple" xlink:href="https://hal.science/search/index/?q=*&amp;authFullName_s=Oliver Adams">Oliver Adams</text:a><text:span>,</text:span><text:a xlink:type="simple" xlink:href="https://hal.science/search/index/?q=*&amp;authFullName_s=Nicholas Lambourne">Nicholas Lambourne</text:a><text:span>et al.</text:span></text:p>
              <text:p text:style-name="Normal"><text:span>Sixth Workshop on Sino-Tibetan Languages of Southwest China 2021</text:span><text:span>, Sep 2021, Kobe, Japan</text:span></text:p>
              <text:p text:style-name="Normal"><text:span>Communication dans un congrès</text:span></text:p>
              <text:p text:style-name="Normal"><text:a xlink:type="simple" xlink:href="https://hal.science/hal-03911938v1">hal-03911938v1</text:a></text:p>
            </table:table-cell>
          </table:table-row>
          <table:table-row>
            <table:table-cell office:value-type="string">
              <text:p text:style-name="Normal"><text:a xlink:type="simple" xlink:href="https://shs.hal.science/halshs-03475443v1">Spécialisation de modèles neuronaux pour la transcription phonémique : premiers pas vers la reconnaissance de mots pour les langues rares</text:a></text:p>
              <text:p text:style-name="Normal"><text:a xlink:type="simple" xlink:href="https://hal.science/search/index/?q=*&amp;authFullName_s=Cécile Macaire">Cécile Macaire</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Benjamin Galliot">Benjamin Galliot</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43v1">halshs-03475443v1</text:a></text:p>
            </table:table-cell>
          </table:table-row>
          <table:table-row>
            <table:table-cell office:value-type="string">
              <text:p text:style-name="Normal"><text:a xlink:type="simple" xlink:href="https://shs.hal.science/halshs-03030529v2">User-friendly automatic transcription of low-resource languages: Plugging ESPnet into Elpis</text:a></text:p>
              <text:p text:style-name="Normal"><text:a xlink:type="simple" xlink:href="https://hal.science/search/index/?q=*&amp;authFullName_s=Oliver Adams">Oliver Adams</text:a><text:span>,</text:span><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Nicholas Lambourne">Nicholas Lambourne</text:a><text:span>,</text:span><text:a xlink:type="simple" xlink:href="https://hal.science/search/index/?q=*&amp;authFullName_s=Ben Foley">Ben Foley</text:a><text:span>et al.</text:span></text:p>
              <text:p text:style-name="Normal"><text:span>ComputEL-4: Fourth Workshop on the Use of Computational Methods in the Study of Endangered Languages</text:span><text:span>, Mar 2021, Hawai‘i, United States</text:span></text:p>
              <text:p text:style-name="Normal"><text:span>Communication dans un congrès</text:span></text:p>
              <text:p text:style-name="Normal"><text:a xlink:type="simple" xlink:href="https://shs.hal.science/halshs-03030529v2">halshs-03030529v2</text:a></text:p>
            </table:table-cell>
          </table:table-row>
          <table:table-row>
            <table:table-cell office:value-type="string">
              <text:p text:style-name="Normal"><text:a xlink:type="simple" xlink:href="https://shs.hal.science/halshs-03475436v1">Deux corpus audio transcrits de langues rares (japhug et na) normalisés en vue d'expériences en traitement du signal</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Laurent Besacier">Laurent Besacier</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36v1">halshs-03475436v1</text:a></text:p>
            </table:table-cell>
          </table:table-row>
          <table:table-row>
            <table:table-cell office:value-type="string">
              <text:p text:style-name="Normal"><text:a xlink:type="simple" xlink:href="https://shs.hal.science/hal-02513914v3">Phonemic transcription of low-resource languages: To what extent can preprocessing be automated?</text:a></text:p>
              <text:p text:style-name="Normal"><text:a xlink:type="simple" xlink:href="https://hal.science/search/index/?q=*&amp;authFullName_s=Guillaume Wisniewski">Guillaume Wisniewski</text:a><text:span>,</text:span><text:a xlink:type="simple" xlink:href="https://hal.science/search/index/?q=*&amp;authFullName_s=Alexis Michaud">Alexis Michaud</text:a><text:span>,</text:span><text:a xlink:type="simple" xlink:href="https://hal.science/search/index/?q=*&amp;authFullName_s=Séverine Guillaume">Séverine Guillaume</text:a></text:p>
              <text:p text:style-name="Normal"><text:span>1st Joint SLTU (Spoken Language Technologies for Under-resourced languages) and CCURL (Collaboration and Computing for Under-Resourced Languages) Workshop</text:span><text:span>, 2020, Marseille, France. pp.306-315</text:span></text:p>
              <text:p text:style-name="Normal"><text:span>Communication dans un congrès</text:span></text:p>
              <text:p text:style-name="Normal"><text:a xlink:type="simple" xlink:href="https://shs.hal.science/hal-02513914v3">hal-02513914v3</text:a></text:p>
            </table:table-cell>
          </table:table-row>
          <table:table-row>
            <table:table-cell office:value-type="string">
              <text:p text:style-name="Normal"><text:a xlink:type="simple" xlink:href="https://hal.science/hal-03047148v1">Ouvrir aux linguistes « de terrain » un accès à la transcription automatique</text:a></text:p>
              <text:p text:style-name="Normal"><text:a xlink:type="simple" xlink:href="https://hal.science/search/index/?q=*&amp;authFullName_s=Guillaume Wisniewski">Guillaume Wisniewski</text:a><text:span>,</text:span><text:a xlink:type="simple" xlink:href="https://hal.science/search/index/?q=*&amp;authFullName_s=Alexis Michaud">Alexis Michaud</text:a><text:span>,</text:span><text:a xlink:type="simple" xlink:href="https://hal.science/search/index/?q=*&amp;authFullName_s=Benjamin Galliot">Benjamin Galliot</text:a><text:span>,</text:span><text:a xlink:type="simple" xlink:href="https://hal.science/search/index/?q=*&amp;authFullName_s=Laurent Besacier">Laurent Besacier</text:a><text:span>,</text:span><text:a xlink:type="simple" xlink:href="https://hal.science/search/index/?q=*&amp;authFullName_s=Séverine Guillaume">Séverine Guillaume</text:a><text:span>et al.</text:span></text:p>
              <text:p text:style-name="Normal"><text:span>2èmes journées scientifiques du Groupement de Recherche Linguistique Informatique Formelle et de Terrain (LIFT)</text:span><text:span>, 2020, Montrouge, France. pp.83-94</text:span></text:p>
              <text:p text:style-name="Normal"><text:span>Communication dans un congrès</text:span></text:p>
              <text:p text:style-name="Normal"><text:a xlink:type="simple" xlink:href="https://hal.science/hal-03047148v1">hal-03047148v1</text:a></text:p>
            </table:table-cell>
          </table:table-row>
          <table:table-row>
            <table:table-cell office:value-type="string">
              <text:p text:style-name="Normal"><text:a xlink:type="simple" xlink:href="https://hal.science/hal-02798572v1">Analyse d'erreurs de transcriptions phonémiques automatiques d'une langue « rare » : le na (mosuo)</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451-462</text:span></text:p>
              <text:p text:style-name="Normal"><text:span>Communication dans un congrès</text:span></text:p>
              <text:p text:style-name="Normal"><text:a xlink:type="simple" xlink:href="https://hal.science/hal-02798572v1">hal-02798572v1</text:a></text:p>
            </table:table-cell>
          </table:table-row>
          <table:table-row>
            <table:table-cell office:value-type="string">
              <text:p text:style-name="Normal"><text:a xlink:type="simple" xlink:href="https://shs.hal.science/halshs-02059313v2">Phonetic lessons from automatic phonemic transcription: preliminary reflections on Na (Sino-Tibetan) and Tsuut’ina (Dene) data</text:a></text:p>
              <text:p text:style-name="Normal"><text:a xlink:type="simple" xlink:href="https://hal.science/search/index/?q=*&amp;authFullName_s=Alexis Michaud">Alexis Michaud</text:a><text:span>,</text:span><text:a xlink:type="simple" xlink:href="https://hal.science/search/index/?q=*&amp;authFullName_s=Oliver Adams">Oliver Adams</text:a><text:span>,</text:span><text:a xlink:type="simple" xlink:href="https://hal.science/search/index/?q=*&amp;authFullName_s=Christopher Cox">Christopher Cox</text:a><text:span>,</text:span><text:a xlink:type="simple" xlink:href="https://hal.science/search/index/?q=*&amp;authFullName_s=Séverine Guillaume">Séverine Guillaume</text:a></text:p>
              <text:p text:style-name="Normal"><text:span>ICPhS XIX (19th International Congress of Phonetic Sciences)</text:span><text:span>, Aug 2019, Melbourne, Australia</text:span></text:p>
              <text:p text:style-name="Normal"><text:span>Communication dans un congrès</text:span></text:p>
              <text:p text:style-name="Normal"><text:a xlink:type="simple" xlink:href="https://shs.hal.science/halshs-02059313v2">halshs-02059313v2</text:a></text:p>
            </table:table-cell>
          </table:table-row>
          <table:table-row>
            <table:table-cell office:value-type="string">
              <text:p text:style-name="Normal"><text:a xlink:type="simple" xlink:href="https://shs.hal.science/halshs-01557348v1">Vers des ressources électroniques interconnectées : Lexica, les dictionnaires de la collection Pangloss</text:a></text:p>
              <text:p text:style-name="Normal"><text:a xlink:type="simple" xlink:href="https://hal.science/search/index/?q=*&amp;authFullName_s=Rémy Bonnet">Rémy Bonnet</text:a><text:span>,</text:span><text:a xlink:type="simple" xlink:href="https://hal.science/search/index/?q=*&amp;authFullName_s=Céline Buret">Céline Buret</text:a><text:span>,</text:span><text:a xlink:type="simple" xlink:href="https://hal.science/search/index/?q=*&amp;authFullName_s=Alexandre François">Alexandre François</text:a><text:span>,</text:span><text:a xlink:type="simple" xlink:href="https://hal.science/search/index/?q=*&amp;authFullName_s=Benjamin Galliot">Benjamin Galliot</text:a><text:span>,</text:span><text:a xlink:type="simple" xlink:href="https://hal.science/search/index/?q=*&amp;authFullName_s=Séverine Guillaume">Séverine Guillaume</text:a><text:span>et al.</text:span></text:p>
              <text:p text:style-name="Normal"><text:span>9èmes Journées Internationales de la Linguistique de corpus</text:span><text:span>, Jul 2017, Grenoble, France. pp.48-51</text:span></text:p>
              <text:p text:style-name="Normal"><text:span>Communication dans un congrès</text:span></text:p>
              <text:p text:style-name="Normal"><text:a xlink:type="simple" xlink:href="https://shs.hal.science/halshs-01557348v1">halshs-01557348v1</text:a></text:p>
            </table:table-cell>
          </table:table-row>
          <table:table-row>
            <table:table-cell office:value-type="string">
              <text:p text:style-name="Normal"><text:a xlink:type="simple" xlink:href="https://shs.hal.science/halshs-01341631v1">Contribuer au progrès solidaire des recherches et de la documentation : la Collection Pangloss et la Collection AuCo</text:a></text:p>
              <text:p text:style-name="Normal"><text:a xlink:type="simple" xlink:href="https://hal.science/search/index/?q=*&amp;authFullName_s=Alexis Michaud">Alexis Michaud</text:a><text:span>,</text:span><text:a xlink:type="simple" xlink:href="https://hal.science/search/index/?q=*&amp;authFullName_s=Séverine Guillaume">Séverine Guillaume</text:a><text:span>,</text:span><text:a xlink:type="simple" xlink:href="https://hal.science/search/index/?q=*&amp;authFullName_s=Guillaume Jacques">Guillaume Jacques</text:a><text:span>,</text:span><text:a xlink:type="simple" xlink:href="https://hal.science/search/index/?q=*&amp;authFullName_s=Đăng-Khoa Mạc">Đăng-Khoa Mạc</text:a><text:span>,</text:span><text:a xlink:type="simple" xlink:href="https://hal.science/search/index/?q=*&amp;authFullName_s=Michel Jacobson">Michel Jacobson</text:a><text:span>et al.</text:span></text:p>
              <text:p text:style-name="Normal"><text:span>Journées d'Etude de la Parole 2016</text:span><text:span>, Association Francophone de la Communication Parlée, Jul 2016, Paris, France. pp.155-163</text:span></text:p>
              <text:p text:style-name="Normal"><text:span>Communication dans un congrès</text:span></text:p>
              <text:p text:style-name="Normal"><text:a xlink:type="simple" xlink:href="https://shs.hal.science/halshs-01341631v1">halshs-01341631v1</text:a></text:p>
            </table:table-cell>
          </table:table-row>
          <table:table-row>
            <table:table-cell office:value-type="string">
              <text:p text:style-name="Normal"><text:a xlink:type="simple" xlink:href="https://shs.hal.science/halshs-01319600v1">Cocoon une plateforme pour la conservation et la diffusion de ressources orales en sciences humaines et sociales</text:a></text:p>
              <text:p text:style-name="Normal"><text:a xlink:type="simple" xlink:href="https://hal.science/search/index/?q=*&amp;authFullName_s=Michel Jacobson">Michel Jacobson</text:a><text:span>,</text:span><text:a xlink:type="simple" xlink:href="https://hal.science/search/index/?q=*&amp;authFullName_s=Flora Badin">Flora Badin</text:a><text:span>,</text:span><text:a xlink:type="simple" xlink:href="https://hal.science/search/index/?q=*&amp;authFullName_s=Séverine Guillaume">Séverine Guillaume</text:a></text:p>
              <text:p text:style-name="Normal"><text:span>8es Journées Internationales de Linguistique de Corpus</text:span><text:span>, Sep 2015, Orléans, France</text:span></text:p>
              <text:p text:style-name="Normal"><text:span>Communication dans un congrès</text:span></text:p>
              <text:p text:style-name="Normal"><text:a xlink:type="simple" xlink:href="https://shs.hal.science/halshs-01319600v1">halshs-01319600v1</text:a></text:p>
            </table:table-cell>
          </table:table-row>
          <table:table-row>
            <table:table-cell office:value-type="string">
              <text:p text:style-name="Normal"><text:a xlink:type="simple" xlink:href="https://shs.hal.science/halshs-00731261v2">Combining documentation and research: ongoing work on an endangered language</text:a></text:p>
              <text:p text:style-name="Normal"><text:a xlink:type="simple" xlink:href="https://hal.science/search/index/?q=*&amp;authFullName_s=Alexis Michaud">Alexis Michaud</text:a><text:span>,</text:span><text:a xlink:type="simple" xlink:href="https://hal.science/search/index/?q=*&amp;authFullName_s=Séverine Guillaume">Séverine Guillaume</text:a><text:span>,</text:span><text:a xlink:type="simple" xlink:href="https://hal.science/search/index/?q=*&amp;authFullName_s=Andrew Hardie">Andrew Hardie</text:a><text:span>,</text:span><text:a xlink:type="simple" xlink:href="https://hal.science/search/index/?q=*&amp;authFullName_s=Martine Toda">Martine Toda</text:a></text:p>
              <text:p text:style-name="Normal"><text:span>IALP 2012 (2012 International Conference on Asian Language Processing)</text:span><text:span>, 2012, Hanoi, Vietnam. pp.169-172</text:span></text:p>
              <text:p text:style-name="Normal"><text:span>Communication dans un congrès</text:span></text:p>
              <text:p text:style-name="Normal"><text:a xlink:type="simple" xlink:href="https://shs.hal.science/halshs-00731261v2">halshs-00731261v2</text:a></text:p>
            </table:table-cell>
          </table:table-row>
          <table:table-row>
            <table:table-cell office:value-type="string">
              <text:p text:style-name="Normal"><text:a xlink:type="simple" xlink:href="https://shs.hal.science/halshs-00620893v1">A simple architecture for the fine-grained documentation of endangered languages: the LACITO multimedia archive</text:a></text:p>
              <text:p text:style-name="Normal"><text:a xlink:type="simple" xlink:href="https://hal.science/search/index/?q=*&amp;authFullName_s=Boyd Michailovsky">Boyd Michailovsky</text:a><text:span>,</text:span><text:a xlink:type="simple" xlink:href="https://hal.science/search/index/?q=*&amp;authFullName_s=Alexis Michaud">Alexis Michaud</text:a><text:span>,</text:span><text:a xlink:type="simple" xlink:href="https://hal.science/search/index/?q=*&amp;authFullName_s=Séverine Guillaume">Séverine Guillaume</text:a></text:p>
              <text:p text:style-name="Normal"><text:span>2011 International Conference on Speech Database and Assessments (Oriental COCOSDA 2011)</text:span><text:span>, Oct 2011, Hsinchu, Taiwan. pp.14-23,<text:s/></text:span><text:a xlink:type="simple" xlink:href="https://dx.doi.org/10.1109/ICSDA.2011.6085973">⟨10.1109/ICSDA.2011.6085973⟩</text:a></text:p>
              <text:p text:style-name="Normal"><text:span>Communication dans un congrès</text:span></text:p>
              <text:p text:style-name="Normal"><text:a xlink:type="simple" xlink:href="https://shs.hal.science/halshs-00620893v1">halshs-00620893v1</text:a></text:p>
            </table:table-cell>
          </table:table-row>
        </table:table>
        <text:p text:style-name="P14"/>
        <text:p text:style-name="Heading2"><text:span text:style-name="T6">Poster de conférence (3)</text:span></text:p>
        <text:p text:style-name="P16"/>
        <table:table table:name="3c0eb4" table:style-name="3c0eb4">
          <table:table-column table:style-name="3c0eb4.0"/>
          <table:table-row>
            <table:table-cell office:value-type="string">
              <text:p text:style-name="Normal"><text:a xlink:type="simple" xlink:href="https://shs.hal.science/halshs-02156809v2">La Collection Pangloss : s’ouvrir à la science… et au reste du monde</text:a></text:p>
              <text:p text:style-name="Normal"><text:a xlink:type="simple" xlink:href="https://hal.science/search/index/?q=*&amp;authFullName_s=Séverine Guillaume">Séverine Guillaume</text:a><text:span>,</text:span><text:a xlink:type="simple" xlink:href="https://hal.science/search/index/?q=*&amp;authFullName_s=Alexis Michaud">Alexis Michaud</text:a><text:span>,</text:span><text:a xlink:type="simple" xlink:href="https://hal.science/search/index/?q=*&amp;authFullName_s=Balthazar Do Nascimento">Balthazar Do Nascimento</text:a></text:p>
              <text:p text:style-name="Normal"><text:span>Symposium 2019 du Laboratoire d'excellence "Fondements empiriques de la linguistique / Empirical Foundations of Linguistics" (Labex EFL)</text:span><text:span>, Jun 2019, Paris, France. 2019</text:span></text:p>
              <text:p text:style-name="Normal"><text:span>Poster de conférence</text:span></text:p>
              <text:p text:style-name="Normal"><text:a xlink:type="simple" xlink:href="https://shs.hal.science/halshs-02156809v2">halshs-02156809v2</text:a></text:p>
            </table:table-cell>
          </table:table-row>
          <table:table-row>
            <table:table-cell office:value-type="string">
              <text:p text:style-name="Normal"><text:a xlink:type="simple" xlink:href="https://hal.science/hal-02415045v1">La Collection Pangloss : une archive ouverte de langues peu documentées, conçue pour favoriser une utilisation en Traitement Automatique des Langues</text:a></text:p>
              <text:p text:style-name="Normal"><text:a xlink:type="simple" xlink:href="https://hal.science/search/index/?q=*&amp;authFullName_s=Séverine Guillaume">Séverine Guillaume</text:a><text:span>,</text:span><text:a xlink:type="simple" xlink:href="https://hal.science/search/index/?q=*&amp;authFullName_s=Balthazar Do Nascimento">Balthazar Do Nascimento</text:a><text:span>,</text:span><text:a xlink:type="simple" xlink:href="https://hal.science/search/index/?q=*&amp;authFullName_s=Alexis Michaud">Alexis Michaud</text:a></text:p>
              <text:p text:style-name="Normal"><text:span>Conférence internationale sur les technologies linguistiques pour tous (LT4AII) : Favoriser la diversité linguistique et le multilinguisme dans le monde (UNESCO)</text:span><text:span>, Dec 2019, Paris, France. , 2019</text:span></text:p>
              <text:p text:style-name="Normal"><text:span>Poster de conférence</text:span></text:p>
              <text:p text:style-name="Normal"><text:a xlink:type="simple" xlink:href="https://hal.science/hal-02415045v1">hal-02415045v1</text:a></text:p>
            </table:table-cell>
          </table:table-row>
          <table:table-row>
            <table:table-cell office:value-type="string">
              <text:p text:style-name="Normal"><text:a xlink:type="simple" xlink:href="https://hal.science/hal-01873903v1">Mise en forme de corpus de langues tai (tai paw, tai yo, tai don) : alignement temporel entre manuscrit, enregistrement audio et annotation</text:a></text:p>
              <text:p text:style-name="Normal"><text:a xlink:type="simple" xlink:href="https://hal.science/search/index/?q=*&amp;authFullName_s=Matthew Deo">Matthew Deo</text:a><text:span>,</text:span><text:a xlink:type="simple" xlink:href="https://hal.science/search/index/?q=*&amp;authFullName_s=Séverine Guillaume">Séverine Guillaume</text:a><text:span>,</text:span><text:a xlink:type="simple" xlink:href="https://hal.science/search/index/?q=*&amp;authFullName_s=Thi Hang Dinh">Thi Hang Dinh</text:a><text:span>,</text:span><text:a xlink:type="simple" xlink:href="https://hal.science/search/index/?q=*&amp;authFullName_s=Michel Ferlus">Michel Ferlus</text:a><text:span>,</text:span><text:a xlink:type="simple" xlink:href="https://hal.science/search/index/?q=*&amp;authFullName_s=Tri Doi Tran">Tri Doi Tran</text:a><text:span>et al.</text:span></text:p>
              <text:p text:style-name="Normal"><text:span>Journée d'étude CORLI : Traitements et standardisation des corpus multimodaux et web 2.0.</text:span><text:span>, May 2018, Paris, France</text:span></text:p>
              <text:p text:style-name="Normal"><text:span>Poster de conférence</text:span></text:p>
              <text:p text:style-name="Normal"><text:a xlink:type="simple" xlink:href="https://hal.science/hal-01873903v1">hal-01873903v1</text:a></text:p>
            </table:table-cell>
          </table:table-row>
        </table:table>
        <text:p text:style-name="P17"/>
        <text:p text:style-name="Heading2"><text:span text:style-name="T7">Article de blog scientifique (1)</text:span></text:p>
        <text:p text:style-name="P19"/>
        <table:table table:name="029c5d" table:style-name="029c5d">
          <table:table-column table:style-name="029c5d.0"/>
          <table:table-row>
            <table:table-cell office:value-type="string">
              <text:p text:style-name="Normal"><text:a xlink:type="simple" xlink:href="https://shs.hal.science/halshs-04856407v1">La collection Pangloss, une archive ouverte de langues rares (note rédigée à l'invitation du Comité International Permanent des Linguistes, publiée dans la Newsletter de mars 2024)</text:a></text:p>
              <text:p text:style-name="Normal"><text:a xlink:type="simple" xlink:href="https://hal.science/search/index/?q=*&amp;authFullName_s=Alexis Michaud">Alexis Michaud</text:a><text:span>,</text:span><text:a xlink:type="simple" xlink:href="https://hal.science/search/index/?q=*&amp;authFullName_s=Séverine Guillaume">Séverine Guillaume</text:a></text:p>
              <text:p text:style-name="Normal"><text:span>2024</text:span></text:p>
              <text:p text:style-name="Normal"><text:span>Article de blog scientifique</text:span></text:p>
              <text:p text:style-name="Normal"><text:a xlink:type="simple" xlink:href="https://shs.hal.science/halshs-04856407v1">halshs-04856407v1</text:a></text:p>
            </table:table-cell>
          </table:table-row>
        </table:table>
        <text:p text:style-name="P20"/>
        <text:p text:style-name="Heading2"><text:span text:style-name="T8">Pré-publication, Document de travail (1)</text:span></text:p>
        <text:p text:style-name="P22"/>
        <table:table table:name="9f6bc4" table:style-name="9f6bc4">
          <table:table-column table:style-name="9f6bc4.0"/>
          <table:table-row>
            <table:table-cell office:value-type="string">
              <text:p text:style-name="Normal"><text:a xlink:type="simple" xlink:href="https://hal.science/hal-05100089v2">Assessing the Impact of Anisotropy in Neural Representations of Speech: A Case Study on Keyword Spotting</text:a></text:p>
              <text:p text:style-name="Normal"><text:a xlink:type="simple" xlink:href="https://hal.science/search/index/?q=*&amp;authFullName_s=Clara Rosina Fernández">Clara Rosina Fernández</text:a><text:span>,</text:span><text:a xlink:type="simple" xlink:href="https://hal.science/search/index/?q=*&amp;authFullName_s=Séverine Guillaume">Séverine Guillaume</text:a><text:span>,</text:span><text:a xlink:type="simple" xlink:href="https://hal.science/search/index/?q=*&amp;authFullName_s=Guillaume Wisniewski">Guillaume Wisniewski</text:a></text:p>
              <text:p text:style-name="Normal"><text:span>2025</text:span></text:p>
              <text:p text:style-name="Normal"><text:span>Pré-publication, Document de travail</text:span></text:p>
              <text:p text:style-name="Normal"><text:a xlink:type="simple" xlink:href="https://hal.science/hal-05100089v2">hal-0510008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Guillaume</dc:title>
    <dc:subject/>
    <dc:description>CV</dc:description>
    <dc:creator/>
    <dc:date>2026-05-23T17:29:07.000</dc:date>
    <meta:generator>PHPWord</meta:generator>
    <meta:initial-creator>CCSD</meta:initial-creator>
    <meta:creation-date>2026-05-23T17:29:07.000</meta:creation-date>
    <meta:keyword/>
    <meta:user-defined meta:name="Category"/>
    <meta:user-defined meta:name="Company"/>
    <meta:user-defined meta:name="Manager"/>
  </office:meta>
</office:document-meta>
</file>