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31c8" style:family="table">
      <style:table-properties style:rel-width="100" table:align="center"/>
    </style:style>
    <style:style style:name="bd31c8.0" style:family="table-column">
      <style:table-column-properties style:column-width="0.00cm"/>
    </style:style>
    <style:style style:name="0f55c5" style:family="table">
      <style:table-properties style:rel-width="100" table:align="center"/>
    </style:style>
    <style:style style:name="0f55c5.0" style:family="table-column">
      <style:table-column-properties style:column-width="0.00cm"/>
    </style:style>
    <style:style style:name="e97940" style:family="table">
      <style:table-properties style:rel-width="100" table:align="center"/>
    </style:style>
    <style:style style:name="e97940.0" style:family="table-column">
      <style:table-column-properties style:column-width="0.00cm"/>
    </style:style>
    <style:style style:name="780b90" style:family="table">
      <style:table-properties style:rel-width="100" table:align="center"/>
    </style:style>
    <style:style style:name="780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HUR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rchéologue, Ingénieure chargée de recherche à l'Institut National de Recherches Archéologiques Préventives, Ile-de-Franc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bd31c8" table:style-name="bd31c8">
          <table:table-column table:style-name="bd31c8.0"/>
          <table:table-row>
            <table:table-cell office:value-type="string">
              <text:p text:style-name="Normal"><text:a xlink:type="simple" xlink:href="https://inrap.hal.science/hal-04563786v1">Optimum et petits âges glaciaires aux époques médiévale et moderne</text:a></text:p>
              <text:p text:style-name="Normal"><text:a xlink:type="simple" xlink:href="https://hal.science/search/index/?q=*&amp;authFullName_s=Isabelle Catteddu">Isabelle Catteddu</text:a><text:span>,</text:span><text:a xlink:type="simple" xlink:href="https://hal.science/search/index/?q=*&amp;authFullName_s=Séverine Hurard">Séverine Hurard</text:a><text:span>,</text:span><text:a xlink:type="simple" xlink:href="https://hal.science/search/index/?q=*&amp;authFullName_s=Nathalie Carcaud">Nathalie Carcaud</text:a></text:p>
              <text:p text:style-name="Normal"><text:span>Dossiers d'Archéologie</text:span><text:span>, 2023, De la préhistoire à aujourd'hui, l'histoire du climat et des hommes, 416, pp.56-61</text:span></text:p>
              <text:p text:style-name="Normal"><text:span>Article dans une revue</text:span></text:p>
              <text:p text:style-name="Normal"><text:a xlink:type="simple" xlink:href="https://inrap.hal.science/hal-04563786v1">hal-045637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64043v1">The fringes of the early medieval village or the marginality of the common rural elite</text:a></text:p>
              <text:p text:style-name="Normal"><text:a xlink:type="simple" xlink:href="https://hal.science/search/index/?q=*&amp;authFullName_s=Séverine Hurard">Séverine Hurard</text:a></text:p>
              <text:p text:style-name="Normal"><text:span>Revue archéologique d'Île-de-France</text:span><text:span>, 2021, Actes de la table ronde « Archéologie du village en Ile-de-France », Nanterre 17-18 janvier 2019, 12</text:span></text:p>
              <text:p text:style-name="Normal"><text:span>Article dans une revue</text:span></text:p>
              <text:p text:style-name="Normal"><text:a xlink:type="simple" xlink:href="https://inrap.hal.science/hal-03664043v1">hal-0366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736v1">Les nouvelles de l’archéologie ont quarante ans</text:a></text:p>
              <text:p text:style-name="Normal"><text:a xlink:type="simple" xlink:href="https://hal.science/search/index/?q=*&amp;authFullName_s=Aline Averbouh">Aline Averbouh</text:a><text:span>,</text:span><text:a xlink:type="simple" xlink:href="https://hal.science/search/index/?q=*&amp;authFullName_s=Claire Besson">Claire Besson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Christian Cribellier">Christian Cribellier</text:a><text:span>,</text:span><text:a xlink:type="simple" xlink:href="https://hal.science/search/index/?q=*&amp;authFullName_s=Séverine Hurard">Séverine Hurard</text:a><text:span>et al.</text:span></text:p>
              <text:p text:style-name="Normal"><text:span>Les Nouvelles de l'archéologie</text:span><text:span>, 2019, Les nouvelles ont 40 ans !, 157-158, pp.5-10.<text:s/></text:span><text:a xlink:type="simple" xlink:href="https://dx.doi.org/10.4000/nda.7126">⟨10.4000/nda.7126⟩</text:a></text:p>
              <text:p text:style-name="Normal"><text:span>Article dans une revue</text:span></text:p>
              <text:p text:style-name="Normal"><text:a xlink:type="simple" xlink:href="https://hal.science/hal-02502736v1">hal-025027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79833v1">L’archéologie du monde contemporain</text:a></text:p>
              <text:p text:style-name="Normal"><text:a xlink:type="simple" xlink:href="https://hal.science/search/index/?q=*&amp;authFullName_s=Séverine Hurard">Séverine Hurard</text:a></text:p>
              <text:p text:style-name="Normal"><text:span>Culture et recherche</text:span><text:span>, 2019, Archéologie. Entre ruptures et continuités, 139 (13-14)</text:span></text:p>
              <text:p text:style-name="Normal"><text:span>Article dans une revue</text:span></text:p>
              <text:p text:style-name="Normal"><text:a xlink:type="simple" xlink:href="https://inrap.hal.science/hal-02779833v1">hal-0277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02v1">A Roman miliarium from a private bath house in northern Gaul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Aurélien Lefeuvre">Aurélien Lefeuvre</text:a><text:span>,</text:span><text:a xlink:type="simple" xlink:href="https://hal.science/search/index/?q=*&amp;authFullName_s=Pascal Raymond">Pascal Raymond</text:a></text:p>
              <text:p text:style-name="Normal"><text:span>Antiquity</text:span><text:span>, 2016, 90 (354), pp.1562-1575.<text:s/></text:span><text:a xlink:type="simple" xlink:href="https://dx.doi.org/10.15184/aqy.2016.192">⟨10.15184/aqy.2016.192⟩</text:a></text:p>
              <text:p text:style-name="Normal"><text:span>Article dans une revue</text:span></text:p>
              <text:p text:style-name="Normal"><text:a xlink:type="simple" xlink:href="https://hal.science/hal-01803402v1">hal-0180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719v1">Le marais du Colombier à Varennes-sur-Seine (77) : une zone humide valorisée et valorisante. Résultats d’une approche interdisciplinaire, en contexte d’archéologie préventive</text:a></text:p>
              <text:p text:style-name="Normal"><text:a xlink:type="simple" xlink:href="https://hal.science/search/index/?q=*&amp;authFullName_s=Émilie Cavanna">Émilie Cavanna</text:a><text:span>,</text:span><text:a xlink:type="simple" xlink:href="https://hal.science/search/index/?q=*&amp;authFullName_s=Séverine Hurard">Séverine Hurard</text:a></text:p>
              <text:p text:style-name="Normal"><text:span>Cahiers de géographie du Québec</text:span><text:span>, 2015, 59 (167), pp.259-273.<text:s/></text:span><text:a xlink:type="simple" xlink:href="https://dx.doi.org/10.7202/1036357ar">⟨10.7202/1036357ar⟩</text:a></text:p>
              <text:p text:style-name="Normal"><text:span>Article dans une revue</text:span></text:p>
              <text:p text:style-name="Normal"><text:a xlink:type="simple" xlink:href="https://shs.hal.science/halshs-01685719v1">halshs-01685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772v1">Archéogéographie et archéologie préventive à la Ferme du Colombier (Seine-et-Marne). Exemple d'une collaboration efficace</text:a></text:p>
              <text:p text:style-name="Normal"><text:a xlink:type="simple" xlink:href="https://hal.science/search/index/?q=*&amp;authFullName_s=Émilie Cavanna">Émilie Cavanna</text:a><text:span>,</text:span><text:a xlink:type="simple" xlink:href="https://hal.science/search/index/?q=*&amp;authFullName_s=Séverine Hurard">Séverine Hurard</text:a></text:p>
              <text:p text:style-name="Normal"><text:span>Les Nouvelles de l'archéologie</text:span><text:span>, 2011, L’archéogéographie : un état des lieux et de leurs dynamiques (dir. M. Watteaux), 125, pp.41-46</text:span></text:p>
              <text:p text:style-name="Normal"><text:span>Article dans une revue</text:span></text:p>
              <text:p text:style-name="Normal"><text:a xlink:type="simple" xlink:href="https://shs.hal.science/halshs-01685772v1">halshs-016857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01276v1">Le pignon sud du grand logis du Collège des Bernardins. Remblais urbains, chantier de construction et production céramique sur la rive gauche de Paris au XIIIe s.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Fabienne Ravoire">Fabienne Ravoire</text:a></text:p>
              <text:p text:style-name="Normal"><text:span>Revue archéologique d'Île-de-France</text:span><text:span>, 2011, 4, pp.289-316</text:span></text:p>
              <text:p text:style-name="Normal"><text:span>Article dans une revue</text:span></text:p>
              <text:p text:style-name="Normal"><text:a xlink:type="simple" xlink:href="https://inrap.hal.science/hal-02101276v1">hal-0210127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0f55c5" table:style-name="0f55c5">
          <table:table-column table:style-name="0f55c5.0"/>
          <table:table-row>
            <table:table-cell office:value-type="string">
              <text:p text:style-name="Normal"><text:a xlink:type="simple" xlink:href="https://inrap.hal.science/hal-02046136v1">La ferme du Colombier à Varennes-sur-Seine (XVIe-XVIIIe siècles)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Hubert Cabart">Hubert Cabart</text:a><text:span>,</text:span><text:a xlink:type="simple" xlink:href="https://hal.science/search/index/?q=*&amp;authFullName_s=Émilie Cavanna">Émilie Cavanna</text:a><text:span>et al.</text:span></text:p>
              <text:p text:style-name="Normal"><text:span>Inrap.<text:s/></text:span><text:a xlink:type="simple" xlink:href="https://www.cnrseditions.fr/catalogue/revues/ra3-la-ferme-du-colombier/">CNRS Éditions</text:a><text:span>, 296 p., 2012, Recherches archéologiques 3, 978-2-271-07435-5</text:span></text:p>
              <text:p text:style-name="Normal"><text:span>Ouvrages</text:span></text:p>
              <text:p text:style-name="Normal"><text:a xlink:type="simple" xlink:href="https://inrap.hal.science/hal-02046136v1">hal-02046136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e97940" table:style-name="e97940">
          <table:table-column table:style-name="e97940.0"/>
          <table:table-row>
            <table:table-cell office:value-type="string">
              <text:p text:style-name="Normal"><text:a xlink:type="simple" xlink:href="https://hal.science/hal-05078972v1">Les périmètres de l’archéologie : Une dynamique continue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Frédéric Hurlet">Frédéric Hurlet</text:a><text:span>,</text:span><text:a xlink:type="simple" xlink:href="https://hal.science/search/index/?q=*&amp;authFullName_s=Ludovic Orlando">Ludovic Orlando</text:a><text:span>,</text:span><text:a xlink:type="simple" xlink:href="https://hal.science/search/index/?q=*&amp;authFullName_s=Michel Signoli">Michel Signoli</text:a></text:p>
              <text:p text:style-name="Normal"><text:span>Anne Lehoërff; Nicolas Grimal.<text:s/></text:span><text:span>L’archéologie française en France et à l’étranger. Assises scientifiques. Actes de la rencontre organisée par l’Académie des Inscriptions et Belles-Lettres et le Conseil national de la recherche archéologique (CNRA) du ministère de la Culture à l’Académie des Inscriptions et Belles-Lettres, les 6 et 7 juin 2023</text:span><text:span>, Académie des inscriptions et Belles-Lettres, pp.53-70, 2024, 9782877547208</text:span></text:p>
              <text:p text:style-name="Normal"><text:span>Chapitre d'ouvrage</text:span></text:p>
              <text:p text:style-name="Normal"><text:a xlink:type="simple" xlink:href="https://hal.science/hal-05078972v1">hal-0507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42v1">« Preparing Louis XIV’s troops to siege warfare at Fort Saint-Sebastian” (1669- 1670)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Xavier Rochart">Xavier Rochart</text:a></text:p>
              <text:p text:style-name="Normal"><text:span>Maxime POULAIN, Marc BRION, Arne VERBRUGGE.<text:s/></text:span><text:span>The Archaeology of Conflicts. Early modern military encampments and material culture</text:span><text:span>, 3093, BAR PUBLISHING, pp.87-98, 2022, BAR INTERNATIONAL SERIES., 97861407359618</text:span></text:p>
              <text:p text:style-name="Normal"><text:span>Chapitre d'ouvrage</text:span></text:p>
              <text:p text:style-name="Normal"><text:a xlink:type="simple" xlink:href="https://hal.science/hal-03933742v1">hal-039337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00337v1">L'archéologie des mondes moderne et contemporain en Europe</text:a></text:p>
              <text:p text:style-name="Normal"><text:a xlink:type="simple" xlink:href="https://hal.science/search/index/?q=*&amp;authFullName_s=Séverine Hurard">Séverine Hurard</text:a></text:p>
              <text:p text:style-name="Normal"><text:span>INRAP.<text:s/></text:span><text:span>Histoire universelle des Civilisations</text:span><text:span>, La Découverte, pp.510-515, 2018, 978-2-7071-8878-6</text:span></text:p>
              <text:p text:style-name="Normal"><text:span>Chapitre d'ouvrage</text:span></text:p>
              <text:p text:style-name="Normal"><text:a xlink:type="simple" xlink:href="https://inrap.hal.science/hal-04000337v1">hal-0400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12v1">« Les châteaux, ça n'existe pas ! »</text:a></text:p>
              <text:p text:style-name="Normal"><text:a xlink:type="simple" xlink:href="https://hal.science/search/index/?q=*&amp;authFullName_s=Émilie Cavanna">Émilie Cavanna</text:a><text:span>,</text:span><text:a xlink:type="simple" xlink:href="https://hal.science/search/index/?q=*&amp;authFullName_s=Laure Cissé">Laure Cissé</text:a><text:span>,</text:span><text:a xlink:type="simple" xlink:href="https://hal.science/search/index/?q=*&amp;authFullName_s=Séverine Hurard">Séverine Hurard</text:a></text:p>
              <text:p text:style-name="Normal"><text:span>Florence Journot.<text:s/></text:span><text:span>Pour une archéologie indisciplinée. Réflexions croisées autour de Joëlle Burnouf</text:span><text:span>, 12,<text:s/></text:span><text:a xlink:type="simple" xlink:href="https://www.editions-mergoil.com/fr/europe-medievale/186-pour-une-archeologie-indisciplinee-reflexions-croisees-autour-de-joelle-burnouf-9782355180736.html">Mergoil</text:a><text:span>, pp.203-210, 2018, Europe Médiévale, 978-2-35518-073-6</text:span></text:p>
              <text:p text:style-name="Normal"><text:span>Chapitre d'ouvrage</text:span></text:p>
              <text:p text:style-name="Normal"><text:a xlink:type="simple" xlink:href="https://hal.science/hal-03946912v1">hal-0394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679v1">Occuper, aménager, exploiter l’espace : la fabrique du paysage et l’appropriation de l’espace</text:a></text:p>
              <text:p text:style-name="Normal"><text:a xlink:type="simple" xlink:href="https://hal.science/search/index/?q=*&amp;authFullName_s=Émilie Cavanna">Émilie Cavanna</text:a><text:span>,</text:span><text:a xlink:type="simple" xlink:href="https://hal.science/search/index/?q=*&amp;authFullName_s=Séverine Hurard">Séverine Hurard</text:a></text:p>
              <text:p text:style-name="Normal"><text:span>La Ferme du Colombier à Varennes-sur-Seine (XVI-XVIIIe siècles). Expression matérielle de l’ascension sociale d’élites rurales en milieu humide</text:span><text:span>, Recheches archéologiques, INRAP/CNRS, pp.247-249, 2012, 978-2-271-07435-5</text:span></text:p>
              <text:p text:style-name="Normal"><text:span>Chapitre d'ouvrage</text:span></text:p>
              <text:p text:style-name="Normal"><text:a xlink:type="simple" xlink:href="https://shs.hal.science/halshs-01685679v1">halshs-0168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499v1">Des petites élites rurales : pratiques de distinction sociale et estimateurs archéologiques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Émilie Cavanna">Émilie Cavanna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Fabienne Ravoire">Fabienne Ravoire</text:a></text:p>
              <text:p text:style-name="Normal"><text:span>Hurard S. (dir.).<text:s/></text:span><text:span>La ferme du Colombier à Varennes-sur-Seine (XVIe-XVIIIe siècles)</text:span><text:span>, Paris : Coédition CNRS Éditions-Inrap, p. 234-252, 2012, (Recherches archéologiques 3)</text:span></text:p>
              <text:p text:style-name="Normal"><text:span>Chapitre d'ouvrage</text:span></text:p>
              <text:p text:style-name="Normal"><text:a xlink:type="simple" xlink:href="https://hal.science/hal-00716499v1">hal-00716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758v1">Du milieu au territoire : la ferme du Colombier à Varennes-sur-Seine (77). Restitution croisée d'un paysage entre le xvi e et le xviii e siècle</text:a></text:p>
              <text:p text:style-name="Normal"><text:a xlink:type="simple" xlink:href="https://hal.science/search/index/?q=*&amp;authFullName_s=Émilie Cavanna">Émilie Cavanna</text:a><text:span>,</text:span><text:a xlink:type="simple" xlink:href="https://hal.science/search/index/?q=*&amp;authFullName_s=Séverine Hurard">Séverine Hurard</text:a></text:p>
              <text:p text:style-name="Normal"><text:span>Marie-Françoise Diot.<text:s/></text:span><text:span>Le paysage et l’archéologie : méthodes et outils de la reconstitution des paysages. Actes du 135ème congrès national des Sociétés Historiques et Scientifiques (6-11 avril 2010, Neuchâtel)</text:span><text:span>,<text:s/></text:span><text:a xlink:type="simple" xlink:href="http://cths.fr/ed/edition.php?id=5822#">Editions du Comité des travaux historiques et scientifiques</text:a><text:span>, pp.7-18, 2011</text:span></text:p>
              <text:p text:style-name="Normal"><text:span>Chapitre d'ouvrage</text:span></text:p>
              <text:p text:style-name="Normal"><text:a xlink:type="simple" xlink:href="https://shs.hal.science/halshs-01685758v1">halshs-0168575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780b90" table:style-name="780b90">
          <table:table-column table:style-name="780b90.0"/>
          <table:table-row>
            <table:table-cell office:value-type="string">
              <text:p text:style-name="Normal"><text:a xlink:type="simple" xlink:href="https://hal.science/tel-01763657v1">Archéologie des élites rurales ordinaires dans le Bassin parisien (IIIe-XVIIIe siècle)</text:a></text:p>
              <text:p text:style-name="Normal"><text:a xlink:type="simple" xlink:href="https://hal.science/search/index/?q=*&amp;authFullName_s=Séverine Hurard">Séverine Hurard</text:a></text:p>
              <text:p text:style-name="Normal"><text:span>Archéologie et Préhistoire. Université Paris I Sorbon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63657v1">tel-01763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HURARD</dc:title>
    <dc:subject/>
    <dc:description>CV</dc:description>
    <dc:creator/>
    <dc:date>2026-05-26T14:26:12.000</dc:date>
    <meta:generator>PHPWord</meta:generator>
    <meta:initial-creator>CCSD</meta:initial-creator>
    <meta:creation-date>2026-05-26T14:26:12.000</meta:creation-date>
    <meta:keyword/>
    <meta:user-defined meta:name="Category"/>
    <meta:user-defined meta:name="Company"/>
    <meta:user-defined meta:name="Manager"/>
  </office:meta>
</office:document-meta>
</file>