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e033" style:family="table">
      <style:table-properties style:rel-width="100" table:align="center"/>
    </style:style>
    <style:style style:name="d0e033.0" style:family="table-column">
      <style:table-column-properties style:column-width="0.00cm"/>
    </style:style>
    <style:style style:name="a385a6" style:family="table">
      <style:table-properties style:rel-width="100" table:align="center"/>
    </style:style>
    <style:style style:name="a385a6.0" style:family="table-column">
      <style:table-column-properties style:column-width="0.00cm"/>
    </style:style>
    <style:style style:name="21f530" style:family="table">
      <style:table-properties style:rel-width="100" table:align="center"/>
    </style:style>
    <style:style style:name="21f530.0" style:family="table-column">
      <style:table-column-properties style:column-width="0.00cm"/>
    </style:style>
    <style:style style:name="abe65e" style:family="table">
      <style:table-properties style:rel-width="100" table:align="center"/>
    </style:style>
    <style:style style:name="abe65e.0" style:family="table-column">
      <style:table-column-properties style:column-width="0.00cm"/>
    </style:style>
    <style:style style:name="3757a8" style:family="table">
      <style:table-properties style:rel-width="100" table:align="center"/>
    </style:style>
    <style:style style:name="375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e le ro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d0e033" table:style-name="d0e033">
          <table:table-column table:style-name="d0e033.0"/>
          <table:table-row>
            <table:table-cell office:value-type="string">
              <text:p text:style-name="Normal"><text:a xlink:type="simple" xlink:href="https://hal.science/hal-05549563v1">Simulation‐Based Material Design for HVDC Cable Accessorie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èdre">Gilbert Teyssèdre</text:a><text:span>,</text:span><text:a xlink:type="simple" xlink:href="https://hal.science/search/index/?q=*&amp;authFullName_s=Séverine Le Roy">Séverine Le Roy</text:a></text:p>
              <text:p text:style-name="Normal"><text:span>High Voltage</text:span><text:span>, 2026, 11 (1), pp.25-36.<text:s/></text:span><text:a xlink:type="simple" xlink:href="https://dx.doi.org/10.1049/hve2.70155">⟨10.1049/hve2.70155⟩</text:a></text:p>
              <text:p text:style-name="Normal"><text:span>Article dans une revue</text:span></text:p>
              <text:p text:style-name="Normal"><text:a xlink:type="simple" xlink:href="https://hal.science/hal-05549563v1">hal-055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39v1">Eco-friendly Insulating Materials for Transformers in MVDC and HVDC Power Networks</text:a></text:p>
              <text:p text:style-name="Normal"><text:a xlink:type="simple" xlink:href="https://hal.science/search/index/?q=*&amp;authFullName_s=Joyce Jacob">Joyce Jacob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Laurent Maurel">Laurent Maurel</text:a><text:span>,</text:span><text:a xlink:type="simple" xlink:href="https://hal.science/search/index/?q=*&amp;authFullName_s=Severine Le Roy">Severine Le Roy</text:a></text:p>
              <text:p text:style-name="Normal"><text:span>IEEE Transactions on Dielectrics and Electrical Insulation</text:span><text:span>, In press,<text:s/></text:span><text:a xlink:type="simple" xlink:href="https://dx.doi.org/10.1109/TDEI.2026.3667844">⟨10.1109/TDEI.2026.3667844⟩</text:a></text:p>
              <text:p text:style-name="Normal"><text:span>Article dans une revue</text:span></text:p>
              <text:p text:style-name="Normal"><text:a xlink:type="simple" xlink:href="https://hal.science/hal-05529039v1">hal-055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59v1">Modelling the ion behaviour in polyethylene containing by-products and submitted to high DC field stress</text:a></text:p>
              <text:p text:style-name="Normal"><text:a xlink:type="simple" xlink:href="https://hal.science/search/index/?q=*&amp;authFullName_s=S Le Roy">S Le Roy</text:a><text:span>,</text:span><text:a xlink:type="simple" xlink:href="https://hal.science/search/index/?q=*&amp;authFullName_s=A Ndour">A Ndour</text:a><text:span>,</text:span><text:a xlink:type="simple" xlink:href="https://hal.science/search/index/?q=*&amp;authFullName_s=R Guffond">R Guffond</text:a><text:span>,</text:span><text:a xlink:type="simple" xlink:href="https://hal.science/search/index/?q=*&amp;authFullName_s=J Fernandez">J Fernandez</text:a><text:span>,</text:span><text:a xlink:type="simple" xlink:href="https://hal.science/search/index/?q=*&amp;authFullName_s=G Teyssèdre">G Teyssèdre</text:a></text:p>
              <text:p text:style-name="Normal"><text:span>Journal of Physics D: Applied Physics</text:span><text:span>, 2025, 58 (25), pp.255304.<text:s/></text:span><text:a xlink:type="simple" xlink:href="https://dx.doi.org/10.1088/1361-6463/addfe3">⟨10.1088/1361-6463/addfe3⟩</text:a></text:p>
              <text:p text:style-name="Normal"><text:span>Article dans une revue</text:span></text:p>
              <text:p text:style-name="Normal"><text:a xlink:type="simple" xlink:href="https://hal.science/hal-05129759v1">hal-0512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725v1">Refining the physical description of charge trapping and detrapping in a transport model for dielectrics using an optimization algorithm</text:a></text:p>
              <text:p text:style-name="Normal"><text:a xlink:type="simple" xlink:href="https://hal.science/search/index/?q=*&amp;authFullName_s=Khaled Hallak">Khaled Hallak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Stephane Segonds">Stephane Segonds</text:a><text:span>et al.</text:span></text:p>
              <text:p text:style-name="Normal"><text:span>COMPEL: The International Journal for Computation and Mathematics in Electrical and Electronic Engineering</text:span><text:span>, 2023,<text:s/></text:span><text:a xlink:type="simple" xlink:href="https://dx.doi.org/10.1108/COMPEL-04-2023-0143">⟨10.1108/COMPEL-04-2023-0143⟩</text:a></text:p>
              <text:p text:style-name="Normal"><text:span>Article dans une revue</text:span></text:p>
              <text:p text:style-name="Normal"><text:a xlink:type="simple" xlink:href="https://hal.science/hal-04297725v1">hal-0429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84v1">The Influence of Physical Parameters on Space Charge Accumulation and Phase Characteristics in Cable Insulation under ac Electric Field</text:a></text:p>
              <text:p text:style-name="Normal"><text:a xlink:type="simple" xlink:href="https://hal.science/search/index/?q=*&amp;authFullName_s=Dongxin He">Dongxin He</text:a><text:span>,</text:span><text:a xlink:type="simple" xlink:href="https://hal.science/search/index/?q=*&amp;authFullName_s=Zhe Xu">Zhe Xu</text:a><text:span>,</text:span><text:a xlink:type="simple" xlink:href="https://hal.science/search/index/?q=*&amp;authFullName_s=Hongshun Liu">Hongshun Liu</text:a><text:span>,</text:span><text:a xlink:type="simple" xlink:href="https://hal.science/search/index/?q=*&amp;authFullName_s=Qingjing Zang">Qingjing Zang</text:a><text:span>,</text:span><text:a xlink:type="simple" xlink:href="https://hal.science/search/index/?q=*&amp;authFullName_s=Qingquan Li">Qingquan Li</text:a><text:span>et al.</text:span></text:p>
              <text:p text:style-name="Normal"><text:span>IEEE Transactions on Industry Applications</text:span><text:span>, 2022, 58 (1), pp.59-66.<text:s/></text:span><text:a xlink:type="simple" xlink:href="https://dx.doi.org/10.1109/TIA.2021.3119539">⟨10.1109/TIA.2021.3119539⟩</text:a></text:p>
              <text:p text:style-name="Normal"><text:span>Article dans une revue</text:span></text:p>
              <text:p text:style-name="Normal"><text:a xlink:type="simple" xlink:href="https://hal.science/hal-03784684v1">hal-037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243v1">A bipolar charge transport model to simulate the impact of nanometric scale processes on the space charge behaviour in polyethylene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M Hoang">M Hoang</text:a></text:p>
              <text:p text:style-name="Normal"><text:span>Journal of Physics D: Applied Physics</text:span><text:span>, 2022, 55 (46), pp.465303.<text:s/></text:span><text:a xlink:type="simple" xlink:href="https://dx.doi.org/10.1088/1361-6463/ac918e">⟨10.1088/1361-6463/ac918e⟩</text:a></text:p>
              <text:p text:style-name="Normal"><text:span>Article dans une revue</text:span></text:p>
              <text:p text:style-name="Normal"><text:a xlink:type="simple" xlink:href="https://hal.science/hal-03794243v1">hal-0379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031v1">Analysis of Current-Voltage Characteristics in Insulating Polymers using a Bipolar Charge Transport Model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22,<text:s/></text:span><text:a xlink:type="simple" xlink:href="https://dx.doi.org/10.1109/TDEI.2022.3217429">⟨10.1109/TDEI.2022.3217429⟩</text:a></text:p>
              <text:p text:style-name="Normal"><text:span>Article dans une revue</text:span></text:p>
              <text:p text:style-name="Normal"><text:a xlink:type="simple" xlink:href="https://hal.science/hal-03853031v1">hal-038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83v1">Study on the influencing factors of space charge dynamic behavior in XLPE insulation under alternating current electric field</text:a></text:p>
              <text:p text:style-name="Normal"><text:a xlink:type="simple" xlink:href="https://hal.science/search/index/?q=*&amp;authFullName_s=Zhe Xu">Zhe Xu</text:a><text:span>,</text:span><text:a xlink:type="simple" xlink:href="https://hal.science/search/index/?q=*&amp;authFullName_s=Dong He">Dong He</text:a><text:span>,</text:span><text:a xlink:type="simple" xlink:href="https://hal.science/search/index/?q=*&amp;authFullName_s=Hongshun Liu">Hongshun Liu</text:a><text:span>,</text:span><text:a xlink:type="simple" xlink:href="https://hal.science/search/index/?q=*&amp;authFullName_s=Qingquan Li">Qingquan Li</text:a><text:span>,</text:span><text:a xlink:type="simple" xlink:href="https://hal.science/search/index/?q=*&amp;authFullName_s=Qingjing Zang">Qingjing Zang</text:a><text:span>et al.</text:span></text:p>
              <text:p text:style-name="Normal"><text:span>Journal of Physics D: Applied Physics</text:span><text:span>, 2022, 55 (24), pp.245302.<text:s/></text:span><text:a xlink:type="simple" xlink:href="https://dx.doi.org/10.1088/1361-6463/ac5d01">⟨10.1088/1361-6463/ac5d01⟩</text:a></text:p>
              <text:p text:style-name="Normal"><text:span>Article dans une revue</text:span></text:p>
              <text:p text:style-name="Normal"><text:a xlink:type="simple" xlink:href="https://hal.science/hal-03787383v1">hal-0378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931v1">Insulating materials for HVDC cable accessories: effects on the electric field in nonstationary situation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Séverine Le Roy">Séverine Le Roy</text:a></text:p>
              <text:p text:style-name="Normal"><text:span>IEEE Electrical Insulation Magazine</text:span><text:span>, 2022, 38 (5), pp.6-17.<text:s/></text:span><text:a xlink:type="simple" xlink:href="https://dx.doi.org/10.1109/MEI.2022.9858038">⟨10.1109/MEI.2022.9858038⟩</text:a></text:p>
              <text:p text:style-name="Normal"><text:span>Article dans une revue</text:span></text:p>
              <text:p text:style-name="Normal"><text:a xlink:type="simple" xlink:href="https://hal.science/hal-03785931v1">hal-0378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28v1">Modelling the impact of electrode roughness on net charge density in polyethylene</text:a></text:p>
              <text:p text:style-name="Normal"><text:a xlink:type="simple" xlink:href="https://hal.science/search/index/?q=*&amp;authFullName_s=Mai Quyen Hoang">Mai Quyen Hoang</text:a><text:span>,</text:span><text:a xlink:type="simple" xlink:href="https://hal.science/search/index/?q=*&amp;authFullName_s=Man Quan Nguyen">Man Quan Nguyen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Journal of Physics D: Applied Physics</text:span><text:span>, 2021, 54 (30),<text:s/></text:span><text:a xlink:type="simple" xlink:href="https://dx.doi.org/10.1088/1361-6463/abfc8a">⟨10.1088/1361-6463/abfc8a⟩</text:a></text:p>
              <text:p text:style-name="Normal"><text:span>Article dans une revue</text:span></text:p>
              <text:p text:style-name="Normal"><text:a xlink:type="simple" xlink:href="https://hal.science/hal-03212528v1">hal-0321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16v1">Electric Field Distribution in HVDC Cable Joint in Non-Stationary Condition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Energies</text:span><text:span>, 2021, 14 (5401), pp.17.<text:s/></text:span><text:a xlink:type="simple" xlink:href="https://dx.doi.org/10.3390/en14175401">⟨10.3390/en14175401⟩</text:a></text:p>
              <text:p text:style-name="Normal"><text:span>Article dans une revue</text:span></text:p>
              <text:p text:style-name="Normal"><text:a xlink:type="simple" xlink:href="https://hal.science/hal-03382516v1">hal-0338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076v1">Mô hình hóa cơ chế dẫn điện của vật liệu polyetylen mật độ thấp bằng phương pháp phần tử hữu hạn</text:a></text:p>
              <text:p text:style-name="Normal"><text:a xlink:type="simple" xlink:href="https://hal.science/search/index/?q=*&amp;authFullName_s=Mai Quyen Hoang">Mai Quyen Hoang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Manh Quan Nguyen">Manh Quan Nguyen</text:a><text:span>,</text:span><text:a xlink:type="simple" xlink:href="https://hal.science/search/index/?q=*&amp;authFullName_s=Séverine Le Roy">Séverine Le Roy</text:a></text:p>
              <text:p text:style-name="Normal"><text:span>Vietnam Journal of Science and Technology</text:span><text:span>, 2020, 63 (1), p. 27-33.<text:s/></text:span><text:a xlink:type="simple" xlink:href="https://dx.doi.org/10.31276/VJST.63(1).27-33">⟨10.31276/VJST.63(1).27-33⟩</text:a></text:p>
              <text:p text:style-name="Normal"><text:span>Article dans une revue</text:span></text:p>
              <text:p text:style-name="Normal"><text:a xlink:type="simple" xlink:href="https://hal.science/hal-03048076v1">hal-030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58v1">Current Measurements in High Performance Polymers Used in Aeronautic Cables</text:a></text:p>
              <text:p text:style-name="Normal"><text:a xlink:type="simple" xlink:href="https://hal.science/search/index/?q=*&amp;authFullName_s=E.H.N. Diaw">E.H.N. Diaw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Eddy Aubert">Eddy Aubert</text:a></text:p>
              <text:p text:style-name="Normal"><text:span>IEEE Transactions on Dielectrics and Electrical Insulation</text:span><text:span>, 2020, 27 (6), pp.2195 - 2202.<text:s/></text:span><text:a xlink:type="simple" xlink:href="https://dx.doi.org/10.1109/TDEI.2020.008796">⟨10.1109/TDEI.2020.008796⟩</text:a></text:p>
              <text:p text:style-name="Normal"><text:span>Article dans une revue</text:span></text:p>
              <text:p text:style-name="Normal"><text:a xlink:type="simple" xlink:href="https://hal.science/hal-03048558v1">hal-0304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96v1">Bipolar charge transport model to estimate charging and degradation processes in electron-beam irradiated LDPE films</text:a></text:p>
              <text:p text:style-name="Normal"><text:a xlink:type="simple" xlink:href="https://hal.science/search/index/?q=*&amp;authFullName_s=M.E. Banda">M.E. Banda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/text:p>
              <text:p text:style-name="Normal"><text:span>Journal of Physics D: Applied Physics</text:span><text:span>, 2019, 53, pp.085503.<text:s/></text:span><text:a xlink:type="simple" xlink:href="https://dx.doi.org/10.1088/1361-6463/ab5692">⟨10.1088/1361-6463/ab5692⟩</text:a></text:p>
              <text:p text:style-name="Normal"><text:span>Article dans une revue</text:span></text:p>
              <text:p text:style-name="Normal"><text:a xlink:type="simple" xlink:href="https://hal.science/hal-02364896v1">hal-023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860v1">The Challenges and Opportunities for the Power Transmission Grid of Vietnam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Tùng Trần Anh">Tùng Trần Anh</text:a><text:span>,</text:span><text:a xlink:type="simple" xlink:href="https://hal.science/search/index/?q=*&amp;authFullName_s=Thanh Sơn Trần">Thanh Sơn Trần</text:a><text:span>et al.</text:span></text:p>
              <text:p text:style-name="Normal"><text:span>European Journal of Electrical Engineering</text:span><text:span>, 2019, 21 (6), pp.489-497.<text:s/></text:span><text:a xlink:type="simple" xlink:href="https://dx.doi.org/10.18280/ejee.210602">⟨10.18280/ejee.210602⟩</text:a></text:p>
              <text:p text:style-name="Normal"><text:span>Article dans une revue</text:span></text:p>
              <text:p text:style-name="Normal"><text:a xlink:type="simple" xlink:href="https://hal.science/hal-02503860v1">hal-025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17v1">Polarization of electron-beam irradiated LDPE films: contribution to charge generation and transport</text:a></text:p>
              <text:p text:style-name="Normal"><text:a xlink:type="simple" xlink:href="https://hal.science/search/index/?q=*&amp;authFullName_s=Mallys Elliazar Banda">Mallys Elliazar Banda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Journal of Physics D: Applied Physics</text:span><text:span>, 2018, 51 (15), pp.155303.<text:s/></text:span><text:a xlink:type="simple" xlink:href="https://dx.doi.org/10.1088/1361-6463/aab467">⟨10.1088/1361-6463/aab467⟩</text:a></text:p>
              <text:p text:style-name="Normal"><text:span>Article dans une revue</text:span></text:p>
              <text:p text:style-name="Normal"><text:a xlink:type="simple" xlink:href="https://hal.science/hal-02346717v1">hal-023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5v1">Space charge criteria in the assessment of insulation materials for HVDC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17, 24 (3), pp.1405-1415.<text:s/></text:span><text:a xlink:type="simple" xlink:href="https://dx.doi.org/10.1109/TDEI.2017.006059">⟨10.1109/TDEI.2017.006059⟩</text:a></text:p>
              <text:p text:style-name="Normal"><text:span>Article dans une revue</text:span></text:p>
              <text:p text:style-name="Normal"><text:a xlink:type="simple" xlink:href="https://hal.science/hal-03169885v1">hal-0316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8v2">Assessment of a charge transport model for LDPE through conduction current measurement</text:a></text:p>
              <text:p text:style-name="Normal"><text:a xlink:type="simple" xlink:href="https://hal.science/search/index/?q=*&amp;authFullName_s=A.C. Kusumasembada">A.C. Kusumasembad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N.I. Sinisuka">N.I. Sinisuka</text:a></text:p>
              <text:p text:style-name="Normal"><text:span>Advances in Technology Innovation</text:span><text:span>, 2017, 2 (1), p 1-7</text:span></text:p>
              <text:p text:style-name="Normal"><text:span>Article dans une revue</text:span></text:p>
              <text:p text:style-name="Normal"><text:a xlink:type="simple" xlink:href="https://hal.science/hal-03169888v2">hal-03169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08v1">Modelling polarization and conduction processes in poly(ethylene naphthalate)</text:a></text:p>
              <text:p text:style-name="Normal"><text:a xlink:type="simple" xlink:href="https://hal.science/search/index/?q=*&amp;authFullName_s=M-Q Hoang">M-Q Hoang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Materials Research Express</text:span><text:span>, 2017, 4 (8), pp.085304.<text:s/></text:span><text:a xlink:type="simple" xlink:href="https://dx.doi.org/10.1088/2053-1591/aa8180">⟨10.1088/2053-1591/aa8180⟩</text:a></text:p>
              <text:p text:style-name="Normal"><text:span>Article dans une revue</text:span></text:p>
              <text:p text:style-name="Normal"><text:a xlink:type="simple" xlink:href="https://hal.science/hal-03169908v1">hal-0316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06v1">Maxwell–Wagner Effect in Multi-Layered Dielectrics: Interfacial Charge Measurement and Modelling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Technologies<text:s/></text:span><text:span>, 2017, 5 (2), pp.27.<text:s/></text:span><text:a xlink:type="simple" xlink:href="https://dx.doi.org/10.3390/technologies5020027">⟨10.3390/technologies5020027⟩</text:a></text:p>
              <text:p text:style-name="Normal"><text:span>Article dans une revue</text:span></text:p>
              <text:p text:style-name="Normal"><text:a xlink:type="simple" xlink:href="https://hal.science/hal-03169906v1">hal-031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0v1">Modelling space charge in a cable geometry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16, 23 (4), pp.2361-2367.<text:s/></text:span><text:a xlink:type="simple" xlink:href="https://dx.doi.org/10.1109/TDEI.2016.7556514">⟨10.1109/TDEI.2016.7556514⟩</text:a></text:p>
              <text:p text:style-name="Normal"><text:span>Article dans une revue</text:span></text:p>
              <text:p text:style-name="Normal"><text:a xlink:type="simple" xlink:href="https://hal.science/hal-03169880v1">hal-031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3v1">Implementation of polarization processes in a charge transport model applied on poly(ethylene naphthalate) films</text:a></text:p>
              <text:p text:style-name="Normal"><text:a xlink:type="simple" xlink:href="https://hal.science/search/index/?q=*&amp;authFullName_s=M.-Q. Hoang">M.-Q. Hoang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Journal of Applied Physics</text:span><text:span>, 2016, 119 (22), pp.224105.<text:s/></text:span><text:a xlink:type="simple" xlink:href="https://dx.doi.org/10.1063/1.4953646">⟨10.1063/1.4953646⟩</text:a></text:p>
              <text:p text:style-name="Normal"><text:span>Article dans une revue</text:span></text:p>
              <text:p text:style-name="Normal"><text:a xlink:type="simple" xlink:href="https://hal.science/hal-03169883v1">hal-031698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691v1">Dielectric and electrical properties of radiation-cured epoxy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. Ranoux">G. Ranoux</text:a><text:span>et al.</text:span></text:p>
              <text:p text:style-name="Normal"><text:span>IEEE Transactions on Dielectrics and Electrical Insulation</text:span><text:span>, 2015, 22 (2), pp.1142-1150.<text:s/></text:span><text:a xlink:type="simple" xlink:href="https://dx.doi.org/10.1109/TDEI.2015.7076816">⟨10.1109/TDEI.2015.7076816⟩</text:a></text:p>
              <text:p text:style-name="Normal"><text:span>Article dans une revue</text:span></text:p>
              <text:p text:style-name="Normal"><text:a xlink:type="simple" xlink:href="https://univ-reims.hal.science/hal-02431691v1">hal-0243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78v1">Correlating conductivity and space charge measurements in multi-dielectrics under various electrical and thermal stresses</text:a></text:p>
              <text:p text:style-name="Normal"><text:a xlink:type="simple" xlink:href="https://hal.science/search/index/?q=*&amp;authFullName_s=T.T.N. Vu">T.T.N.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15, 22 (1), pp.117-127.<text:s/></text:span><text:a xlink:type="simple" xlink:href="https://dx.doi.org/10.1109/TDEI.2014.004507">⟨10.1109/TDEI.2014.004507⟩</text:a></text:p>
              <text:p text:style-name="Normal"><text:span>Article dans une revue</text:span></text:p>
              <text:p text:style-name="Normal"><text:a xlink:type="simple" xlink:href="https://hal.science/hal-03169878v1">hal-0316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37v1">Charge packets modeling in polyethylene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Applied Physics Letters</text:span><text:span>, 2014, 104 (15), pp.152901.<text:s/></text:span><text:a xlink:type="simple" xlink:href="https://dx.doi.org/10.1063/1.4871377">⟨10.1063/1.4871377⟩</text:a></text:p>
              <text:p text:style-name="Normal"><text:span>Article dans une revue</text:span></text:p>
              <text:p text:style-name="Normal"><text:a xlink:type="simple" xlink:href="https://hal.science/hal-03169837v1">hal-031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51v1">Dissociating space charge processes from orientation polarization in poly(ethylene naphthalate) films</text:a></text:p>
              <text:p text:style-name="Normal"><text:a xlink:type="simple" xlink:href="https://hal.science/search/index/?q=*&amp;authFullName_s=M-Q Hoang">M-Q Hoang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Journal of Physics D: Applied Physics</text:span><text:span>, 2014, 47 (45), pp.455306.<text:s/></text:span><text:a xlink:type="simple" xlink:href="https://dx.doi.org/10.1088/0022-3727/47/45/455306">⟨10.1088/0022-3727/47/45/455306⟩</text:a></text:p>
              <text:p text:style-name="Normal"><text:span>Article dans une revue</text:span></text:p>
              <text:p text:style-name="Normal"><text:a xlink:type="simple" xlink:href="https://hal.science/hal-03169851v1">hal-0316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67v1">Field distribution in polymeric MV-HVDC model cable under temperature gradient. Simulation and space charge measurement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rtrand Vissouvandin">Bertrand Vissouvan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et al.</text:span></text:p>
              <text:p text:style-name="Normal"><text:span>European Journal of Electrical Engineering</text:span><text:span>, 2014, 17 (5-6), pp.307-325.<text:s/></text:span><text:a xlink:type="simple" xlink:href="https://dx.doi.org/10.3166/ejee.17.307-325">⟨10.3166/ejee.17.307-325⟩</text:a></text:p>
              <text:p text:style-name="Normal"><text:span>Article dans une revue</text:span></text:p>
              <text:p text:style-name="Normal"><text:a xlink:type="simple" xlink:href="https://hal.science/hal-03169867v1">hal-0316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282v1">Pulsed Electroacoustic Deconvolution Techniques for Space Charge Recovery in Coaxial Geometry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IEEE Transactions on Dielectrics and Electrical Insulation</text:span><text:span>, 2014, 2, pp.821-828.<text:s/></text:span><text:a xlink:type="simple" xlink:href="https://dx.doi.org/10.1109/TDEI.2013.004163">⟨10.1109/TDEI.2013.004163⟩</text:a></text:p>
              <text:p text:style-name="Normal"><text:span>Article dans une revue</text:span></text:p>
              <text:p text:style-name="Normal"><text:a xlink:type="simple" xlink:href="https://hal.science/hal-03794282v1">hal-037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36v1">Charge dynamics and its energetic features in polymeric material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/text:p>
              <text:p text:style-name="Normal"><text:span>IEEE Transactions on Dielectrics and Electrical Insulation</text:span><text:span>, 2013, 20 (2), pp.357-381.<text:s/></text:span><text:a xlink:type="simple" xlink:href="https://dx.doi.org/10.1109/TDEI.2013.6508737">⟨10.1109/TDEI.2013.6508737⟩</text:a></text:p>
              <text:p text:style-name="Normal"><text:span>Article dans une revue</text:span></text:p>
              <text:p text:style-name="Normal"><text:a xlink:type="simple" xlink:href="https://hal.science/hal-03169836v1">hal-0316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33v1">Modeling of charge injection and extraction in a metal/polymer interface through an exponential distribution of surface states</text:a></text:p>
              <text:p text:style-name="Normal"><text:a xlink:type="simple" xlink:href="https://hal.science/search/index/?q=*&amp;authFullName_s=M. Taleb">M. Taleb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13, 20 (1), pp.311-320.<text:s/></text:span><text:a xlink:type="simple" xlink:href="https://dx.doi.org/10.1109/TDEI.2013.6451372">⟨10.1109/TDEI.2013.6451372⟩</text:a></text:p>
              <text:p text:style-name="Normal"><text:span>Article dans une revue</text:span></text:p>
              <text:p text:style-name="Normal"><text:a xlink:type="simple" xlink:href="https://hal.science/hal-03169833v1">hal-031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23v1">Modelling electroluminescence in insulating polymers under ac stress: effect of voltage offset and pre-stressing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D Mills">D Mills</text:a><text:span>,</text:span><text:a xlink:type="simple" xlink:href="https://hal.science/search/index/?q=*&amp;authFullName_s=P Lewin">P Lew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Journal of Physics D: Applied Physics</text:span><text:span>, 2012, 45 (32), pp.325303.<text:s/></text:span><text:a xlink:type="simple" xlink:href="https://dx.doi.org/10.1088/0022-3727/45/32/325303">⟨10.1088/0022-3727/45/32/325303⟩</text:a></text:p>
              <text:p text:style-name="Normal"><text:span>Article dans une revue</text:span></text:p>
              <text:p text:style-name="Normal"><text:a xlink:type="simple" xlink:href="https://api.istex.fr/document/56B1AB2A210C466C54C2726A0A06DC10FE2AD702/fulltext/pdf?sid=hal">istex</text:a></text:p>
              <text:p text:style-name="Normal"><text:a xlink:type="simple" xlink:href="https://hal.science/hal-03169823v1">hal-0316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22v1">Space charge modeling in electron-beam irradiated polyethylene: Fitting model and experiment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Journal of Applied Physics</text:span><text:span>, 2012, 112 (2), pp.023704.<text:s/></text:span><text:a xlink:type="simple" xlink:href="https://dx.doi.org/10.1063/1.4737485">⟨10.1063/1.4737485⟩</text:a></text:p>
              <text:p text:style-name="Normal"><text:span>Article dans une revue</text:span></text:p>
              <text:p text:style-name="Normal"><text:a xlink:type="simple" xlink:href="https://hal.science/hal-03169822v1">hal-0316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272v1">Modeling electroluminescence in insulating polymers under ac stress: effect of excitation waveform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D H Mills">D H Mills</text:a><text:span>,</text:span><text:a xlink:type="simple" xlink:href="https://hal.science/search/index/?q=*&amp;authFullName_s=P L Lewin">P L Lew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Journal of Physics D: Applied Physics</text:span><text:span>, 2011, 44 (16), pp.165402.<text:s/></text:span><text:a xlink:type="simple" xlink:href="https://dx.doi.org/10.1088/0022-3727/44/16/165402">⟨10.1088/0022-3727/44/16/165402⟩</text:a></text:p>
              <text:p text:style-name="Normal"><text:span>Article dans une revue</text:span></text:p>
              <text:p text:style-name="Normal"><text:a xlink:type="simple" xlink:href="https://hal.science/hal-00613272v1">hal-0061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19v1">Impact of concentration gradient of polarizable species on the electric field distribution in polymeric insulating material for HVDC cable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IEEE Transactions on Dielectrics and Electrical Insulation</text:span><text:span>, 2011, 18 (3), pp.833-839.<text:s/></text:span><text:a xlink:type="simple" xlink:href="https://dx.doi.org/10.1109/TDEI.2011.5931072">⟨10.1109/TDEI.2011.5931072⟩</text:a></text:p>
              <text:p text:style-name="Normal"><text:span>Article dans une revue</text:span></text:p>
              <text:p text:style-name="Normal"><text:a xlink:type="simple" xlink:href="https://hal.science/hal-03169819v1">hal-031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66v1">Charge transport modelling in electron-beam irradiated dielectrics: a model for polyethylene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C Laurent">C Laurent</text:a><text:span>,</text:span><text:a xlink:type="simple" xlink:href="https://hal.science/search/index/?q=*&amp;authFullName_s=Gilbert Teyssedre">Gilbert Teyssedre</text:a></text:p>
              <text:p text:style-name="Normal"><text:span>Journal of Physics D: Applied Physics</text:span><text:span>, 2010, 43 (31), pp.315402.<text:s/></text:span><text:a xlink:type="simple" xlink:href="https://dx.doi.org/10.1088/0022-3727/43/31/315402">⟨10.1088/0022-3727/43/31/315402⟩</text:a></text:p>
              <text:p text:style-name="Normal"><text:span>Article dans une revue</text:span></text:p>
              <text:p text:style-name="Normal"><text:a xlink:type="simple" xlink:href="https://hal.science/hal-00569666v1">hal-0056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98v1">Bipolar charge transport model with trapping and recombination: an analysis of the current versus applied electric field characteristic in steady state condition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Journal of Physics D: Applied Physics</text:span><text:span>, 2008, 41 (2), pp.025306.<text:s/></text:span><text:a xlink:type="simple" xlink:href="https://dx.doi.org/10.1088/0022-3727/41/2/025306">⟨10.1088/0022-3727/41/2/025306⟩</text:a></text:p>
              <text:p text:style-name="Normal"><text:span>Article dans une revue</text:span></text:p>
              <text:p text:style-name="Normal"><text:a xlink:type="simple" xlink:href="https://api.istex.fr/document/17FD5BB72D50C1E3B04B66022A16F2DF38EC25F3/fulltext/pdf?sid=hal">istex</text:a></text:p>
              <text:p text:style-name="Normal"><text:a xlink:type="simple" xlink:href="https://hal.science/hal-03169798v1">hal-0316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90v1">Models of bipolar charge transport in polyethylene</text:a></text:p>
              <text:p text:style-name="Normal"><text:a xlink:type="simple" xlink:href="https://hal.science/search/index/?q=*&amp;authFullName_s=F. Boufayed">F. Boufayed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. Dissado">L. Dissado</text:a><text:span>et al.</text:span></text:p>
              <text:p text:style-name="Normal"><text:span>Journal of Applied Physics</text:span><text:span>, 2006, 100 (10), pp.104105.<text:s/></text:span><text:a xlink:type="simple" xlink:href="https://dx.doi.org/10.1063/1.2375010">⟨10.1063/1.2375010⟩</text:a></text:p>
              <text:p text:style-name="Normal"><text:span>Article dans une revue</text:span></text:p>
              <text:p text:style-name="Normal"><text:a xlink:type="simple" xlink:href="https://hal.science/hal-03169790v1">hal-0316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82v1">Numerical methods in the simulation of charge transport in solid dielectric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/text:p>
              <text:p text:style-name="Normal"><text:span>IEEE Transactions on Dielectrics and Electrical Insulation</text:span><text:span>, 2006, 13 (2), pp.239-246.<text:s/></text:span><text:a xlink:type="simple" xlink:href="https://dx.doi.org/10.1109/TDEI.2006.1624268">⟨10.1109/TDEI.2006.1624268⟩</text:a></text:p>
              <text:p text:style-name="Normal"><text:span>Article dans une revue</text:span></text:p>
              <text:p text:style-name="Normal"><text:a xlink:type="simple" xlink:href="https://hal.science/hal-03169782v1">hal-031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75v1">Description of charge transport in polyethylene using a fluid model with a constant mobility: fitting model and experiment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 Laurent">C Laurent</text:a><text:span>,</text:span><text:a xlink:type="simple" xlink:href="https://hal.science/search/index/?q=*&amp;authFullName_s=G Montanari">G Montanari</text:a><text:span>,</text:span><text:a xlink:type="simple" xlink:href="https://hal.science/search/index/?q=*&amp;authFullName_s=F Palmieri">F Palmieri</text:a></text:p>
              <text:p text:style-name="Normal"><text:span>Journal of Physics D: Applied Physics</text:span><text:span>, 2006, 39 (7), pp.1427-1436.<text:s/></text:span><text:a xlink:type="simple" xlink:href="https://dx.doi.org/10.1088/0022-3727/39/7/014">⟨10.1088/0022-3727/39/7/014⟩</text:a></text:p>
              <text:p text:style-name="Normal"><text:span>Article dans une revue</text:span></text:p>
              <text:p text:style-name="Normal"><text:a xlink:type="simple" xlink:href="https://api.istex.fr/document/028FC481BEF8C5ECA4CCB0BA1DA2D300151278C7/fulltext/pdf?sid=hal">istex</text:a></text:p>
              <text:p text:style-name="Normal"><text:a xlink:type="simple" xlink:href="https://hal.science/hal-03169775v1">hal-0316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31v1">Simultaneous measurement of electroluminescence and space charge distribution in low density polyethylene under a uniform dc field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H Miyake">H Miyake</text:a><text:span>,</text:span><text:a xlink:type="simple" xlink:href="https://hal.science/search/index/?q=*&amp;authFullName_s=Y Tanaka">Y Tanaka</text:a><text:span>,</text:span><text:a xlink:type="simple" xlink:href="https://hal.science/search/index/?q=*&amp;authFullName_s=T Takada">T Takada</text:a><text:span>,</text:span><text:a xlink:type="simple" xlink:href="https://hal.science/search/index/?q=*&amp;authFullName_s=G. Teyssedre">G. Teyssedre</text:a><text:span>et al.</text:span></text:p>
              <text:p text:style-name="Normal"><text:span>Journal of Physics D: Applied Physics</text:span><text:span>, 2005, 38 (1), pp.89-94.<text:s/></text:span><text:a xlink:type="simple" xlink:href="https://dx.doi.org/10.1088/0022-3727/38/1/015">⟨10.1088/0022-3727/38/1/015⟩</text:a></text:p>
              <text:p text:style-name="Normal"><text:span>Article dans une revue</text:span></text:p>
              <text:p text:style-name="Normal"><text:a xlink:type="simple" xlink:href="https://api.istex.fr/document/F33423C978617B170FD5CEA171AB93D07B3BA551/fulltext/pdf?sid=hal">istex</text:a></text:p>
              <text:p text:style-name="Normal"><text:a xlink:type="simple" xlink:href="https://hal.science/hal-03169731v1">hal-0316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70v1">Charge transport and dissipative processes in insulating polymers: experiments and model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/text:p>
              <text:p text:style-name="Normal"><text:span>IEEE Transactions on Dielectrics and Electrical Insulation</text:span><text:span>, 2005, 12 (4), pp.644-654.<text:s/></text:span><text:a xlink:type="simple" xlink:href="https://dx.doi.org/10.1109/TDEI.2005.1511090">⟨10.1109/TDEI.2005.1511090⟩</text:a></text:p>
              <text:p text:style-name="Normal"><text:span>Article dans une revue</text:span></text:p>
              <text:p text:style-name="Normal"><text:a xlink:type="simple" xlink:href="https://hal.science/hal-03169770v1">hal-031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23v1">Description of bipolar charge transport in polyethylene using a fluid model with a constant mobility: model prediction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P Segur">P Segur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hristian Laurent">Christian Laurent</text:a></text:p>
              <text:p text:style-name="Normal"><text:span>Journal of Physics D: Applied Physics</text:span><text:span>, 2004, 37 (2), pp.298-305.<text:s/></text:span><text:a xlink:type="simple" xlink:href="https://dx.doi.org/10.1088/0022-3727/37/2/020">⟨10.1088/0022-3727/37/2/020⟩</text:a></text:p>
              <text:p text:style-name="Normal"><text:span>Article dans une revue</text:span></text:p>
              <text:p text:style-name="Normal"><text:a xlink:type="simple" xlink:href="https://api.istex.fr/document/DCB2622454478C49B6D9C48DFFEEE81BECA5B8FF/fulltext/pdf?sid=hal">istex</text:a></text:p>
              <text:p text:style-name="Normal"><text:a xlink:type="simple" xlink:href="https://hal.science/hal-03169723v1">hal-03169723v1</text:a></text:p>
            </table:table-cell>
          </table:table-row>
        </table:table>
        <text:p text:style-name="P12"/>
        <text:p text:style-name="Heading2"><text:span text:style-name="T5">Communication dans un congrès (103)</text:span></text:p>
        <text:p text:style-name="P14"/>
        <table:table table:name="a385a6" table:style-name="a385a6">
          <table:table-column table:style-name="a385a6.0"/>
          <table:table-row>
            <table:table-cell office:value-type="string">
              <text:p text:style-name="Normal"><text:a xlink:type="simple" xlink:href="https://hal.science/hal-05405666v1">Distribution de champ dans des câbles sous contrainte DC: modèle fluide vs. macroscopique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Mai Quyen Hoang">Mai Quyen Hoang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èdre">Gilbert Teyssèdre</text:a></text:p>
              <text:p text:style-name="Normal"><text:span>Symposium de Génie Electrique</text:span><text:span>, Jul 2025, Toulouse, France. pp.1-6</text:span></text:p>
              <text:p text:style-name="Normal"><text:span>Communication dans un congrès</text:span></text:p>
              <text:p text:style-name="Normal"><text:a xlink:type="simple" xlink:href="https://hal.science/hal-05405666v1">hal-0540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24v1">Charge Distribution at Metal/Dielectric Interfaces Using Sub-Micrometer-Scale Measurements</text:a></text:p>
              <text:p text:style-name="Normal"><text:a xlink:type="simple" xlink:href="https://hal.science/search/index/?q=*&amp;authFullName_s=Antonella Hugo">Antonella Hugo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/text:p>
              <text:p text:style-name="Normal"><text:span>2025 IEEE Conference on Electrical Insulation and Dielectric Phenomena (CEIDP)</text:span><text:span>, Sep 2025, Manchester, France. pp.917-920,<text:s/></text:span><text:a xlink:type="simple" xlink:href="https://dx.doi.org/10.1109/CEIDP61707.2025.11218460">⟨10.1109/CEIDP61707.2025.11218460⟩</text:a></text:p>
              <text:p text:style-name="Normal"><text:span>Communication dans un congrès</text:span></text:p>
              <text:p text:style-name="Normal"><text:a xlink:type="simple" xlink:href="https://hal.science/hal-05462624v1">hal-0546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80v1">Structuring HVDC Cable Joints Using Smoothly Field Grading Material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156">⟨10.1109/ICD59037.2024.10613156⟩</text:a></text:p>
              <text:p text:style-name="Normal"><text:span>Communication dans un congrès</text:span></text:p>
              <text:p text:style-name="Normal"><text:a xlink:type="simple" xlink:href="https://hal.science/hal-04690580v1">hal-0469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39v1">Numerical Investigation of the Dynamic of Electrons Implanted in a Polymeric Material</text:a></text:p>
              <text:p text:style-name="Normal"><text:a xlink:type="simple" xlink:href="https://hal.science/search/index/?q=*&amp;authFullName_s=Abdeslem Beldjilali">Abdeslem Beldjilal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Nadia Saidi-Amroun">Nadia Saidi-Amroun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341">⟨10.1109/ICD59037.2024.10613341⟩</text:a></text:p>
              <text:p text:style-name="Normal"><text:span>Communication dans un congrès</text:span></text:p>
              <text:p text:style-name="Normal"><text:a xlink:type="simple" xlink:href="https://hal.science/hal-04692639v1">hal-046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85v1">Simulation of the effect of insulation surface condition on electrical characteristics in HVDC cables</text:a></text:p>
              <text:p text:style-name="Normal"><text:a xlink:type="simple" xlink:href="https://hal.science/search/index/?q=*&amp;authFullName_s=Mai Quyen Hoang">Mai Quyen Hoang</text:a><text:span>,</text:span><text:a xlink:type="simple" xlink:href="https://hal.science/search/index/?q=*&amp;authFullName_s=Séverine Le Roy">Séverine Le Roy</text:a></text:p>
              <text:p text:style-name="Normal"><text:span>National Conference on Energy, Electronics, and Automation 2024, Hanoi, Vietnam</text:span><text:span>, Hanoi University of Industry, Jun 2024, Hanoi, Vietnam</text:span></text:p>
              <text:p text:style-name="Normal"><text:span>Communication dans un congrès</text:span></text:p>
              <text:p text:style-name="Normal"><text:a xlink:type="simple" xlink:href="https://hal.science/hal-04692685v1">hal-0469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88v1">Charge Transport Model Considering the Presence of Ions in an XLPE Containing By-Products</text:a></text:p>
              <text:p text:style-name="Normal"><text:a xlink:type="simple" xlink:href="https://hal.science/search/index/?q=*&amp;authFullName_s=Assane Ndour">Assane Ndour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Raphaël Guffond">Raphaël Guffond</text:a><text:span>,</text:span><text:a xlink:type="simple" xlink:href="https://hal.science/search/index/?q=*&amp;authFullName_s=Julien Fernandez">Julien Fernandez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095">⟨10.1109/ICD59037.2024.10613095⟩</text:a></text:p>
              <text:p text:style-name="Normal"><text:span>Communication dans un congrès</text:span></text:p>
              <text:p text:style-name="Normal"><text:a xlink:type="simple" xlink:href="https://hal.science/hal-04690588v1">hal-046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96v1">Field Distribution in HVDC Cable Accessories: Shaping Field Control Element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/text:p>
              <text:p text:style-name="Normal"><text:span>2023 International Symposium on Electrical Insulating Materials (ISEIM)</text:span><text:span>, Sep 2023, Shimane, Japan. pp.41-44,<text:s/></text:span><text:a xlink:type="simple" xlink:href="https://dx.doi.org/10.23919/ISEIM60444.2023.10328952">⟨10.23919/ISEIM60444.2023.10328952⟩</text:a></text:p>
              <text:p text:style-name="Normal"><text:span>Communication dans un congrès</text:span></text:p>
              <text:p text:style-name="Normal"><text:a xlink:type="simple" xlink:href="https://hal.science/hal-04690496v1">hal-046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34v1">On the Design of Accessories for HVDC Cables: Complexity of the Field Distribution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2023 Asia Meeting on Environment and Electrical Engineering (EEE-AM)</text:span><text:span>, Nov 2023, Hanoi, Vietnam. pp.1-5,<text:s/></text:span><text:a xlink:type="simple" xlink:href="https://dx.doi.org/10.1109/EEE-AM58328.2023.10395481">⟨10.1109/EEE-AM58328.2023.10395481⟩</text:a></text:p>
              <text:p text:style-name="Normal"><text:span>Communication dans un congrès</text:span></text:p>
              <text:p text:style-name="Normal"><text:a xlink:type="simple" xlink:href="https://hal.science/hal-04690534v1">hal-046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80v1">A new model for charges transport and build-up in extruded insulation (XLPE) for HVDC cables</text:a></text:p>
              <text:p text:style-name="Normal"><text:a xlink:type="simple" xlink:href="https://hal.science/search/index/?q=*&amp;authFullName_s=Assane Ndour">Assane Ndour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Raphaël Guffond">Raphaël Guffond</text:a><text:span>,</text:span><text:a xlink:type="simple" xlink:href="https://hal.science/search/index/?q=*&amp;authFullName_s=Julien Fernandez">Julien Fernandez</text:a></text:p>
              <text:p text:style-name="Normal"><text:span>11th International Conference on Insulated Power Cables</text:span><text:span>, Jun 2023, Lyon, France. Paper B1-2, pp 1-6</text:span></text:p>
              <text:p text:style-name="Normal"><text:span>Communication dans un congrès</text:span></text:p>
              <text:p text:style-name="Normal"><text:a xlink:type="simple" xlink:href="https://hal.science/hal-04310680v1">hal-043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245v1">Impact of nanometric processes linked to charge generation on the macroscopic behaviour in polyethylene</text:a></text:p>
              <text:p text:style-name="Normal"><text:a xlink:type="simple" xlink:href="https://hal.science/search/index/?q=*&amp;authFullName_s=Q.M. Hoang">Q.M. Hoang</text:a><text:span>,</text:span><text:a xlink:type="simple" xlink:href="https://hal.science/search/index/?q=*&amp;authFullName_s=Séverine Le Roy">Séverine Le Roy</text:a></text:p>
              <text:p text:style-name="Normal"><text:span>2022 IEEE 4th International Conference on Dielectrics (ICD)</text:span><text:span>, Jul 2022, Palermo, Italy. pp.222-225,<text:s/></text:span><text:a xlink:type="simple" xlink:href="https://dx.doi.org/10.1109/ICD53806.2022.9863221">⟨10.1109/ICD53806.2022.9863221⟩</text:a></text:p>
              <text:p text:style-name="Normal"><text:span>Communication dans un congrès</text:span></text:p>
              <text:p text:style-name="Normal"><text:a xlink:type="simple" xlink:href="https://hal.science/hal-03854245v1">hal-0385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44v1">Targeted Thermal and Electrical Properties of Rubber Materials for HVDC Cable Accessorie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EEE 4th International Conference on Dielectrics (ICD 2022)</text:span><text:span>, Jul 2022, Palermo, Italy. pp.53-56,<text:s/></text:span><text:a xlink:type="simple" xlink:href="https://dx.doi.org/10.1109/ICD53806.2022.9863471">⟨10.1109/ICD53806.2022.9863471⟩</text:a></text:p>
              <text:p text:style-name="Normal"><text:span>Communication dans un congrès</text:span></text:p>
              <text:p text:style-name="Normal"><text:a xlink:type="simple" xlink:href="https://hal.science/hal-03784544v1">hal-037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45v1">Impact of fabrication process of polyethylene / boronnitride nanocomposite on morphology and dielectric properti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N. Lahoud Dignat">N. Lahoud Dignat</text:a><text:span>,</text:span><text:a xlink:type="simple" xlink:href="https://hal.science/search/index/?q=*&amp;authFullName_s=B. Lantin">B. Lantin</text:a><text:span>,</text:span><text:a xlink:type="simple" xlink:href="https://hal.science/search/index/?q=*&amp;authFullName_s=R. Arinero">R. Arinero</text:a><text:span>,</text:span><text:a xlink:type="simple" xlink:href="https://hal.science/search/index/?q=*&amp;authFullName_s=M. Ramonda">M. Ramonda</text:a><text:span>et al.</text:span></text:p>
              <text:p text:style-name="Normal"><text:span>2022 IEEE 4th International Conference on Dielectrics (ICD)</text:span><text:span>, Jul 2022, Palermo, Italy. pp.305-308,<text:s/></text:span><text:a xlink:type="simple" xlink:href="https://dx.doi.org/10.1109/ICD53806.2022.9863479">⟨10.1109/ICD53806.2022.9863479⟩</text:a></text:p>
              <text:p text:style-name="Normal"><text:span>Communication dans un congrès</text:span></text:p>
              <text:p text:style-name="Normal"><text:a xlink:type="simple" xlink:href="https://hal.science/hal-03856445v1">hal-0385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22v1">Impact of the interphase dielectric properties on the electric field distribution in LDPE/BN nanocomposit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N Lahoud Dignat">N Lahoud Dignat</text:a><text:span>,</text:span><text:a xlink:type="simple" xlink:href="https://hal.science/search/index/?q=*&amp;authFullName_s=Benoît Lantin">Benoît Lantin</text:a><text:span>,</text:span><text:a xlink:type="simple" xlink:href="https://hal.science/search/index/?q=*&amp;authFullName_s=R Arinero">R Arinero</text:a><text:span>,</text:span><text:a xlink:type="simple" xlink:href="https://hal.science/search/index/?q=*&amp;authFullName_s=M Ramonda">M Ramonda</text:a><text:span>et al.</text:span></text:p>
              <text:p text:style-name="Normal"><text:span>IEEE 2022 International Conference on Dielectrics</text:span><text:span>, Jul 2022, Palermo, Italy</text:span></text:p>
              <text:p text:style-name="Normal"><text:span>Communication dans un congrès</text:span></text:p>
              <text:p text:style-name="Normal"><text:a xlink:type="simple" xlink:href="https://hal.science/hal-03765822v1">hal-0376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71v1">MÔ HÌNH HÓA CƠ CHẾ VẬN CHUYỂN ĐIỆN TÍCH CỦA ĐIỆN MÔI POLYMER TRONG KHÔNG GIAN HAI CHIỀU</text:a></text:p>
              <text:p text:style-name="Normal"><text:a xlink:type="simple" xlink:href="https://hal.science/search/index/?q=*&amp;authFullName_s=Hoàng Mai Quyền">Hoàng Mai Quyền</text:a><text:span>,</text:span><text:a xlink:type="simple" xlink:href="https://hal.science/search/index/?q=*&amp;authFullName_s=Séverine Le Roy">Séverine Le Roy</text:a></text:p>
              <text:p text:style-name="Normal"><text:span>12th Vietnam National Conference on Solid State Physics &amp; Materials Science (SPMS 2021)</text:span><text:span>, Nov 2021, Quy Nhon City, Vietnam</text:span></text:p>
              <text:p text:style-name="Normal"><text:span>Communication dans un congrès</text:span></text:p>
              <text:p text:style-name="Normal"><text:a xlink:type="simple" xlink:href="https://hal.science/hal-03856471v1">hal-0385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13v1">Distribution de champ dans des jonctions de câbles HVDC en situation instationnaire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Tùng Tran Anh">Tùng Tran Anh</text:a><text:span>,</text:span><text:a xlink:type="simple" xlink:href="https://hal.science/search/index/?q=*&amp;authFullName_s=Thanh Sơn Trần">Thanh Sơn Trần</text:a></text:p>
              <text:p text:style-name="Normal"><text:span>Symposium de Génie Electrique (SGE)</text:span><text:span>, Jul 2021, Nantes, France. pp.1-6</text:span></text:p>
              <text:p text:style-name="Normal"><text:span>Communication dans un congrès</text:span></text:p>
              <text:p text:style-name="Normal"><text:a xlink:type="simple" xlink:href="https://hal.science/hal-03326213v1">hal-0332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38v1">Modélisation des matériaux isolants pour le HVDC: Support à la caractérisation et à la conception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T T N Vu">T T N V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Jérôme Castellon">Jérôme Castellon</text:a><text:span>et al.</text:span></text:p>
              <text:p text:style-name="Normal"><text:span>Symposium de Génie Electrique (SGE)</text:span><text:span>, Jul 2021, Nantes, France. pp.1-7</text:span></text:p>
              <text:p text:style-name="Normal"><text:span>Communication dans un congrès</text:span></text:p>
              <text:p text:style-name="Normal"><text:a xlink:type="simple" xlink:href="https://hal.science/hal-03326438v1">hal-033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48v1">Thermal Degradation Kinetics of High Temperature Polymers for Aeronautic Cables Insulation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Sorin Dinculescu">Sorin Dinculesc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Thomas Hahner">Thomas Hahner</text:a><text:span>,</text:span><text:a xlink:type="simple" xlink:href="https://hal.science/search/index/?q=*&amp;authFullName_s=Clara Lagomarsini">Clara Lagomarsini</text:a><text:span>et al.</text:span></text:p>
              <text:p text:style-name="Normal"><text:span>2021 IEEE International Conference on the Properties and Applications of Dielectric Materials (ICPADM)</text:span><text:span>, Jul 2021, Johor Bahru, Malaysia. pp.294-297,<text:s/></text:span><text:a xlink:type="simple" xlink:href="https://dx.doi.org/10.1109/ICPADM49635.2021.9494003">⟨10.1109/ICPADM49635.2021.9494003⟩</text:a></text:p>
              <text:p text:style-name="Normal"><text:span>Communication dans un congrès</text:span></text:p>
              <text:p text:style-name="Normal"><text:a xlink:type="simple" xlink:href="https://hal.science/hal-03326448v1">hal-033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319v1">MÔ PHỎNG ẢNH HƯỞNG CỦA CÁC KHUYẾT ĐIỂM BỀ MẶT ĐẾN SỰ PHÂN BỐ ĐIỆN TÍCH BÊN TRONG ĐIỆN MÔI POLYMER</text:a></text:p>
              <text:p text:style-name="Normal"><text:a xlink:type="simple" xlink:href="https://hal.science/search/index/?q=*&amp;authFullName_s=Hoàng Mai Quyền">Hoàng Mai Quyền</text:a><text:span>,</text:span><text:a xlink:type="simple" xlink:href="https://hal.science/search/index/?q=*&amp;authFullName_s=Nguyễn Mạnh Quân">Nguyễn Mạnh Quân</text:a><text:span>,</text:span><text:a xlink:type="simple" xlink:href="https://hal.science/search/index/?q=*&amp;authFullName_s=Vũ Thị">Vũ Thị</text:a><text:span>,</text:span><text:a xlink:type="simple" xlink:href="https://hal.science/search/index/?q=*&amp;authFullName_s=Thu Nga">Thu Nga</text:a><text:span>,</text:span><text:a xlink:type="simple" xlink:href="https://hal.science/search/index/?q=*&amp;authFullName_s=Trần Anh Tùng">Trần Anh Tùng</text:a><text:span>et al.</text:span></text:p>
              <text:p text:style-name="Normal"><text:span>Vietnam National Conference on Solid State Physics &amp; Materials Science (SPMS)</text:span><text:span>, Nov 2021, Quy Nhon City, Vietnam</text:span></text:p>
              <text:p text:style-name="Normal"><text:span>Communication dans un congrès</text:span></text:p>
              <text:p text:style-name="Normal"><text:a xlink:type="simple" xlink:href="https://hal.science/hal-03855319v1">hal-0385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72v1">Electric Field Distribution in HVDC Cable Joint in Non-Stationary Condition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Séverine Le Roy">Séverine Le Roy</text:a></text:p>
              <text:p text:style-name="Normal"><text:span>13th International Conference on the Properties and Applications of Dielectric Materials (ICPADM 2021)</text:span><text:span>, Jul 2021, Johor Bahru (virtuel), Malaysia. pp.406-409,<text:s/></text:span><text:a xlink:type="simple" xlink:href="https://dx.doi.org/10.1109/ICPADM49635.2021.9493863">⟨10.1109/ICPADM49635.2021.9493863⟩</text:a></text:p>
              <text:p text:style-name="Normal"><text:span>Communication dans un congrès</text:span></text:p>
              <text:p text:style-name="Normal"><text:a xlink:type="simple" xlink:href="https://hal.science/hal-03326472v1">hal-033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87v1">Implementation of space charge measurement using the Pulsed Electro- Acoustic method during ageing of HVDC model cable</text:a></text:p>
              <text:p text:style-name="Normal"><text:a xlink:type="simple" xlink:href="https://hal.science/search/index/?q=*&amp;authFullName_s=Laurent Berquez">Laurent Berquez</text:a><text:span>,</text:span><text:a xlink:type="simple" xlink:href="https://hal.science/search/index/?q=*&amp;authFullName_s=J. Cenes">J. Cene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P Hondaa">P Hondaa</text:a><text:span>et al.</text:span></text:p>
              <text:p text:style-name="Normal"><text:span>48th CIGRE Session, D1 Group</text:span><text:span>, Aug 2020, Paris, France. Paper D1-212, pp. 1-11</text:span></text:p>
              <text:p text:style-name="Normal"><text:span>Communication dans un congrès</text:span></text:p>
              <text:p text:style-name="Normal"><text:a xlink:type="simple" xlink:href="https://hal.science/hal-03003287v1">hal-030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54v1">Introduction of Ionic Contributions to a Charge Transport Model for Dielectric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IEEE Internat. Conf. on Dielectrics (ICD), Valencia, Spain, 5-9 July 2020.</text:span><text:span>, Jul 2020, Valencia, Spain. pp. 509-512</text:span></text:p>
              <text:p text:style-name="Normal"><text:span>Communication dans un congrès</text:span></text:p>
              <text:p text:style-name="Normal"><text:a xlink:type="simple" xlink:href="https://hal.science/hal-03003054v1">hal-0300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43v1">Electric Field and Current Conduction Modelling in Bi-layers Insulations HVDC Aeronautic Cables</text:a></text:p>
              <text:p text:style-name="Normal"><text:a xlink:type="simple" xlink:href="https://hal.science/search/index/?q=*&amp;authFullName_s=E. N. Diaw">E. N. Diaw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E. Aubert">E. Aubert</text:a></text:p>
              <text:p text:style-name="Normal"><text:span>IEEE Internat. Conf. on Dielectrics (ICD)</text:span><text:span>, Jul 2020, Valencia, Spain. pp. 505-508</text:span></text:p>
              <text:p text:style-name="Normal"><text:span>Communication dans un congrès</text:span></text:p>
              <text:p text:style-name="Normal"><text:a xlink:type="simple" xlink:href="https://hal.science/hal-03004243v1">hal-030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88v1">Interaction faisceau d'électrons/polymère isolant comme modèle du vieillissement électrique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Mallys Elliazar Banda Gnama Mbimbiangoye">Mallys Elliazar Banda Gnama Mbimbiangoy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Journées du Groupe de Travail "Matériaux Diélectriques" du GDR SEEDS, 29-30 Avril 2019, Chambéry (FRANCE)</text:span><text:span>, 2019, Chambéry, France</text:span></text:p>
              <text:p text:style-name="Normal"><text:span>Communication dans un congrès</text:span></text:p>
              <text:p text:style-name="Normal"><text:a xlink:type="simple" xlink:href="https://hal.science/hal-03988088v1">hal-039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16v1">Modelling charge transport in a HVDC cable using different softwares: from fluid models to macroscopic model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T.T.N. Vu">T.T.N. Vu</text:a><text:span>,</text:span><text:a xlink:type="simple" xlink:href="https://hal.science/search/index/?q=*&amp;authFullName_s=Gilbert Teyssedre">Gilbert Teyssedre</text:a></text:p>
              <text:p text:style-name="Normal"><text:span>2019 2nd International Conference on Electrical Materials and Power Equipment (ICEMPE)</text:span><text:span>, Apr 2019, Guangzhou, China. pp.337-340,<text:s/></text:span><text:a xlink:type="simple" xlink:href="https://dx.doi.org/10.1109/ICEMPE.2019.8727386">⟨10.1109/ICEMPE.2019.8727386⟩</text:a></text:p>
              <text:p text:style-name="Normal"><text:span>Communication dans un congrès</text:span></text:p>
              <text:p text:style-name="Normal"><text:a xlink:type="simple" xlink:href="https://hal.science/hal-02340316v1">hal-0234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3v1">The effect of cross linking by-product in low density polyethylene with multilayer dielectric on space charge build up</text:a></text:p>
              <text:p text:style-name="Normal"><text:a xlink:type="simple" xlink:href="https://hal.science/search/index/?q=*&amp;authFullName_s=B. Reinmart">B. Reinmar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N. I. Sinisuka">N. I. Sinisuka</text:a></text:p>
              <text:p text:style-name="Normal"><text:span>International Conference on Dielectric Liquids (ICDL)</text:span><text:span>, Jun 2019, Roma, Italy. pp. 1-4</text:span></text:p>
              <text:p text:style-name="Normal"><text:span>Communication dans un congrès</text:span></text:p>
              <text:p text:style-name="Normal"><text:a xlink:type="simple" xlink:href="https://hal.science/hal-03943103v1">hal-0394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12v1">Effect of Cumyl Alcohol in Multilayer Dielectric on Space Charge Build Up</text:a></text:p>
              <text:p text:style-name="Normal"><text:a xlink:type="simple" xlink:href="https://hal.science/search/index/?q=*&amp;authFullName_s=Benny Reinmart">Benny Reinmar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Ngapuli Sinisuka">Ngapuli Sinisuka</text:a></text:p>
              <text:p text:style-name="Normal"><text:span>2019 IEEE 20th International Conference on Dielectric Liquids (ICDL)</text:span><text:span>, Jun 2019, Roma, France. pp.1-4,<text:s/></text:span><text:a xlink:type="simple" xlink:href="https://dx.doi.org/10.1109/ICDL.2019.8796775">⟨10.1109/ICDL.2019.8796775⟩</text:a></text:p>
              <text:p text:style-name="Normal"><text:span>Communication dans un congrès</text:span></text:p>
              <text:p text:style-name="Normal"><text:a xlink:type="simple" xlink:href="https://hal.science/hal-02340312v1">hal-0234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07v1">High electric field behavior and energetic processes in Poly(ethylene naphthalate)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/text:p>
              <text:p text:style-name="Normal"><text:span>International Conference on Electrical Materials and Power Equipment (ICEMPE 2019), April 7-10, 2019, Guangzhou (CHINA)</text:span><text:span>, 2019, Guangzhou, China. pp. 88-93</text:span></text:p>
              <text:p text:style-name="Normal"><text:span>Communication dans un congrès</text:span></text:p>
              <text:p text:style-name="Normal"><text:a xlink:type="simple" xlink:href="https://hal.science/hal-03942907v1">hal-0394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54v1">Prospects for HVDC links in electricity network of Vietnam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Tùng Trần Anh">Tùng Trần Anh</text:a><text:span>,</text:span><text:a xlink:type="simple" xlink:href="https://hal.science/search/index/?q=*&amp;authFullName_s=Thanh Son Tran">Thanh Son Tra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10th International Conference on Insulated Power Cables</text:span><text:span>, Jun 2019, Versailles, France</text:span></text:p>
              <text:p text:style-name="Normal"><text:span>Communication dans un congrès</text:span></text:p>
              <text:p text:style-name="Normal"><text:a xlink:type="simple" xlink:href="https://hal.science/hal-02396354v1">hal-0239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22v1">Assessment of the impact of the electrical stress on the ageing for a HVDC model cable</text:a></text:p>
              <text:p text:style-name="Normal"><text:a xlink:type="simple" xlink:href="https://hal.science/search/index/?q=*&amp;authFullName_s=Julien Cenes">Julien Cene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Virginie Eriksson">Virginie Eriksson</text:a><text:span>et al.</text:span></text:p>
              <text:p text:style-name="Normal"><text:span>10th International Conference on Insulated Power Cables</text:span><text:span>, Jun 2019, Versailles, France. Paper B7-4, pp 1-6</text:span></text:p>
              <text:p text:style-name="Normal"><text:span>Communication dans un congrès</text:span></text:p>
              <text:p text:style-name="Normal"><text:a xlink:type="simple" xlink:href="https://hal.science/hal-02340722v1">hal-0234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18v1">High Electric Field and Energetic Processes in Poly(ethylene naphthalate)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/text:p>
              <text:p text:style-name="Normal"><text:span>2019 2nd International Conference on Electrical Materials and Power Equipment (ICEMPE)</text:span><text:span>, Apr 2019, Guangzhou, China. pp.85-90,<text:s/></text:span><text:a xlink:type="simple" xlink:href="https://dx.doi.org/10.1109/ICEMPE.2019.8727251">⟨10.1109/ICEMPE.2019.8727251⟩</text:a></text:p>
              <text:p text:style-name="Normal"><text:span>Communication dans un congrès</text:span></text:p>
              <text:p text:style-name="Normal"><text:a xlink:type="simple" xlink:href="https://hal.science/hal-02340318v1">hal-0234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47v1">Vieillissement d’un isolant de câble modèle synthétique sous contraintes HVDC</text:a></text:p>
              <text:p text:style-name="Normal"><text:a xlink:type="simple" xlink:href="https://hal.science/search/index/?q=*&amp;authFullName_s=Julien Cenes">Julien Cenes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/text:p>
              <text:p text:style-name="Normal"><text:span>Journées du Groupe de Travail "Matériaux Diélectriques" du GDR SEEDS, 29-30 Avril 2019, Chambéry (FRANCE)</text:span><text:span>, 2019, Chambéry, France</text:span></text:p>
              <text:p text:style-name="Normal"><text:span>Communication dans un congrès</text:span></text:p>
              <text:p text:style-name="Normal"><text:a xlink:type="simple" xlink:href="https://hal.science/hal-03987947v1">hal-0398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25v1">Current measurements on insulating materials used in aeronautic HVDC cables</text:a></text:p>
              <text:p text:style-name="Normal"><text:a xlink:type="simple" xlink:href="https://hal.science/search/index/?q=*&amp;authFullName_s=Elhadji N. Diaw">Elhadji N. Diaw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Eddy Aubert">Eddy Aubert</text:a></text:p>
              <text:p text:style-name="Normal"><text:span>More Electrical Aircraft Congress, (MEA 2019)</text:span><text:span>, Feb 2019, TOULOUSE, France</text:span></text:p>
              <text:p text:style-name="Normal"><text:span>Communication dans un congrès</text:span></text:p>
              <text:p text:style-name="Normal"><text:a xlink:type="simple" xlink:href="https://hal.science/hal-02340725v1">hal-023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07v1">Assessment of Ageing in the Insulation of HVDC Model Cables under Thermo-electric Stress</text:a></text:p>
              <text:p text:style-name="Normal"><text:a xlink:type="simple" xlink:href="https://hal.science/search/index/?q=*&amp;authFullName_s=J. Cenes">J. Cene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P. Hondaa">P. Hondaa</text:a><text:span>et al.</text:span></text:p>
              <text:p text:style-name="Normal"><text:span>2nd International Conference on Dielectrics (ICD 2018)</text:span><text:span>, Jul 2018, Budapest, Hungary.<text:s/></text:span><text:a xlink:type="simple" xlink:href="https://dx.doi.org/10.1109/ICD.2018.8514774">⟨10.1109/ICD.2018.8514774⟩</text:a></text:p>
              <text:p text:style-name="Normal"><text:span>Communication dans un congrès</text:span></text:p>
              <text:p text:style-name="Normal"><text:a xlink:type="simple" xlink:href="https://hal.science/hal-02396207v1">hal-0239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87v1">Space charge criteria on materials for HVDC: Assessment of materials from different crosslinking route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. T.N. Vu">T. T.N. Vu</text:a><text:span>,</text:span><text:a xlink:type="simple" xlink:href="https://hal.science/search/index/?q=*&amp;authFullName_s=I. Denizet">I. Denizet</text:a><text:span>,</text:span><text:a xlink:type="simple" xlink:href="https://hal.science/search/index/?q=*&amp;authFullName_s=J. Gard">J. Gard</text:a><text:span>,</text:span><text:a xlink:type="simple" xlink:href="https://hal.science/search/index/?q=*&amp;authFullName_s=Séverine Le Roy">Séverine Le Roy</text:a><text:span>et al.</text:span></text:p>
              <text:p text:style-name="Normal"><text:span>2018 12th International Conference on the Properties and Applications of Dielectric Materials (ICPADM)</text:span><text:span>, May 2018, Xi'an, China. pp.111-114,<text:s/></text:span><text:a xlink:type="simple" xlink:href="https://dx.doi.org/10.1109/ICPADM.2018.8401115">⟨10.1109/ICPADM.2018.8401115⟩</text:a></text:p>
              <text:p text:style-name="Normal"><text:span>Communication dans un congrès</text:span></text:p>
              <text:p text:style-name="Normal"><text:a xlink:type="simple" xlink:href="https://hal.science/hal-02396087v1">hal-023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40v1">Dependence of the field and charge distribution at semicon/polyethylene interface on the press-molding process derived from Kelvin Probe Force Microscopy</text:a></text:p>
              <text:p text:style-name="Normal"><text:a xlink:type="simple" xlink:href="https://hal.science/search/index/?q=*&amp;authFullName_s=Francesco Gullo">Francesco Gullo</text:a><text:span>,</text:span><text:a xlink:type="simple" xlink:href="https://hal.science/search/index/?q=*&amp;authFullName_s=T. Christen">T. Christen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H Hillborg">H Hillborg</text:a><text:span>,</text:span><text:a xlink:type="simple" xlink:href="https://hal.science/search/index/?q=*&amp;authFullName_s=Christian Laurent">Christian Laurent</text:a><text:span>et al.</text:span></text:p>
              <text:p text:style-name="Normal"><text:span>International Conference on Electrical Insulation and Dielectric Phenomena (CEIDP 2018)</text:span><text:span>, Oct 2018, Cancún, Mexico. pp.469-472,<text:s/></text:span><text:a xlink:type="simple" xlink:href="https://dx.doi.org/10.1109/CEIDP.2018.8544910">⟨10.1109/CEIDP.2018.8544910⟩</text:a></text:p>
              <text:p text:style-name="Normal"><text:span>Communication dans un congrès</text:span></text:p>
              <text:p text:style-name="Normal"><text:a xlink:type="simple" xlink:href="https://hal.science/hal-03943240v1">hal-0394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03v1">Preliminary Measurements and Simulations for Space Charges in Aeronautical Cables</text:a></text:p>
              <text:p text:style-name="Normal"><text:a xlink:type="simple" xlink:href="https://hal.science/search/index/?q=*&amp;authFullName_s=E. Aubert">E. Aubert</text:a><text:span>,</text:span><text:a xlink:type="simple" xlink:href="https://hal.science/search/index/?q=*&amp;authFullName_s=E. Diaw">E. Diaw</text:a><text:span>,</text:span><text:a xlink:type="simple" xlink:href="https://hal.science/search/index/?q=*&amp;authFullName_s=V. Ury">V. Ury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2018 IEEE International Conference on High Voltage Engineering and Application (ICHVE)</text:span><text:span>, Sep 2018, Athens, Greece. pp.1-5,<text:s/></text:span><text:a xlink:type="simple" xlink:href="https://dx.doi.org/10.1109/ICHVE.2018.8642066">⟨10.1109/ICHVE.2018.8642066⟩</text:a></text:p>
              <text:p text:style-name="Normal"><text:span>Communication dans un congrès</text:span></text:p>
              <text:p text:style-name="Normal"><text:a xlink:type="simple" xlink:href="https://hal.science/hal-02340303v1">hal-023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94v1">Modelling Charge Generation and Transport in Low Density Polyethylene Irradiated by an Electron-Beam</text:a></text:p>
              <text:p text:style-name="Normal"><text:a xlink:type="simple" xlink:href="https://hal.science/search/index/?q=*&amp;authFullName_s=M.E. Banda">M.E. Banda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2018 IEEE 2nd International Conference on Dielectrics (ICD)</text:span><text:span>, Jul 2018, Budapest, Hungary.<text:s/></text:span><text:a xlink:type="simple" xlink:href="https://dx.doi.org/10.1109/ICD.2018.8514663">⟨10.1109/ICD.2018.8514663⟩</text:a></text:p>
              <text:p text:style-name="Normal"><text:span>Communication dans un congrès</text:span></text:p>
              <text:p text:style-name="Normal"><text:a xlink:type="simple" xlink:href="https://hal.science/hal-02396194v1">hal-0239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03v1">Inserting polarization processes in a fluid charge transport model: Improvements and difficulties</text:a></text:p>
              <text:p text:style-name="Normal"><text:a xlink:type="simple" xlink:href="https://hal.science/search/index/?q=*&amp;authFullName_s=M. Hoang">M. Hoang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/text:p>
              <text:p text:style-name="Normal"><text:span>2018 12th International Conference on the Properties and Applications of Dielectric Materials (ICPADM)</text:span><text:span>, May 2018, Xi'an, China. pp.332-335,<text:s/></text:span><text:a xlink:type="simple" xlink:href="https://dx.doi.org/10.1109/ICPADM.2018.8401057">⟨10.1109/ICPADM.2018.8401057⟩</text:a></text:p>
              <text:p text:style-name="Normal"><text:span>Communication dans un congrès</text:span></text:p>
              <text:p text:style-name="Normal"><text:a xlink:type="simple" xlink:href="https://hal.science/hal-02396103v1">hal-0239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32v1">Interface properties in dielectrics: A cross-section analysis by atomic force microscopy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/text:p>
              <text:p text:style-name="Normal"><text:span>2018 12th International Conference on the Properties and Applications of Dielectric Materials (ICPADM)</text:span><text:span>, May 2018, Xi'an, China. pp.1135-1138,<text:s/></text:span><text:a xlink:type="simple" xlink:href="https://dx.doi.org/10.1109/ICPADM.2018.8401246">⟨10.1109/ICPADM.2018.8401246⟩</text:a></text:p>
              <text:p text:style-name="Normal"><text:span>Communication dans un congrès</text:span></text:p>
              <text:p text:style-name="Normal"><text:a xlink:type="simple" xlink:href="https://hal.science/hal-02324432v1">hal-0232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66v1">Field and charge distribution at semicon/polyethylene interfaces from combinations of probe force microscopy measurements</text:a></text:p>
              <text:p text:style-name="Normal"><text:a xlink:type="simple" xlink:href="https://hal.science/search/index/?q=*&amp;authFullName_s=Francesco Gullo">Francesco Gullo</text:a><text:span>,</text:span><text:a xlink:type="simple" xlink:href="https://hal.science/search/index/?q=*&amp;authFullName_s=T Christen">T Christen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H Hillborg">H Hillborg</text:a><text:span>,</text:span><text:a xlink:type="simple" xlink:href="https://hal.science/search/index/?q=*&amp;authFullName_s=Christian Laurent">Christian Laurent</text:a><text:span>et al.</text:span></text:p>
              <text:p text:style-name="Normal"><text:span>16th Int. Symp. on Electrets (ISE), Leuven, Belgium, 4-8 Sept. 2017</text:span><text:span>, Sep 2017, Leuven, Belgium. p.29</text:span></text:p>
              <text:p text:style-name="Normal"><text:span>Communication dans un congrès</text:span></text:p>
              <text:p text:style-name="Normal"><text:a xlink:type="simple" xlink:href="https://hal.science/hal-03032166v1">hal-030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99v1">Impact of Press-Molding Process on Chemical, Structural and Dielectric Properties of Insulating Polymers</text:a></text:p>
              <text:p text:style-name="Normal"><text:a xlink:type="simple" xlink:href="https://hal.science/search/index/?q=*&amp;authFullName_s=Francesco Gullo">Francesco Gullo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et al.</text:span></text:p>
              <text:p text:style-name="Normal"><text:span>8th International Symposium on Electrical Insulating Materials (ISEIM), Sept. 11-15, 2017, Toyohashi City (JAPAN)</text:span><text:span>, 2017, Toyohashi City, Japan. pp.69-72,<text:s/></text:span><text:a xlink:type="simple" xlink:href="https://dx.doi.org/10.23919/ISEIM.2017.8088691">⟨10.23919/ISEIM.2017.8088691⟩</text:a></text:p>
              <text:p text:style-name="Normal"><text:span>Communication dans un congrès</text:span></text:p>
              <text:p text:style-name="Normal"><text:a xlink:type="simple" xlink:href="https://hal.science/hal-04158599v1">hal-0415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37v1">Nano-scale characterization of dielectric-semicon contacts</text:a></text:p>
              <text:p text:style-name="Normal"><text:a xlink:type="simple" xlink:href="https://hal.science/search/index/?q=*&amp;authFullName_s=Francesco Gullo">Francesco Gullo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et al.</text:span></text:p>
              <text:p text:style-name="Normal"><text:span>IEEE International Conference on Dielectrics (ICD 2016), July 3-7, 2016, Montpellier (FRANCE)</text:span><text:span>, 2016, Montpellier, France. pp.796-799,<text:s/></text:span><text:a xlink:type="simple" xlink:href="https://dx.doi.org/10.1109/ICD.2016.7547735">⟨10.1109/ICD.2016.7547735⟩</text:a></text:p>
              <text:p text:style-name="Normal"><text:span>Communication dans un congrès</text:span></text:p>
              <text:p text:style-name="Normal"><text:a xlink:type="simple" xlink:href="https://hal.science/hal-03943237v1">hal-0394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30v1">Design-related space charge in insulations for HVDC application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Nugroho Adi">Nugroho Ad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Ngapuli Sinisuka">Ngapuli Sinisuka</text:a><text:span>et al.</text:span></text:p>
              <text:p text:style-name="Normal"><text:span>International Conference on Science and Technology,</text:span><text:span>, Nov 2016, Hanoi, Vietnam. pp. 1-7</text:span></text:p>
              <text:p text:style-name="Normal"><text:span>Communication dans un congrès</text:span></text:p>
              <text:p text:style-name="Normal"><text:a xlink:type="simple" xlink:href="https://hal.science/hal-03032130v1">hal-030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01v1">Space charge measurements on electron-beam irradiated LDPE films, with and without metallization of irradiated surface</text:a></text:p>
              <text:p text:style-name="Normal"><text:a xlink:type="simple" xlink:href="https://hal.science/search/index/?q=*&amp;authFullName_s=Mallys Elliazar Banda">Mallys Elliazar Banda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10ème conférence de la Société Française d’Electrostatique (SFE)</text:span><text:span>, Aug 2016, Poitiers, France. pp. 1-6</text:span></text:p>
              <text:p text:style-name="Normal"><text:span>Communication dans un congrès</text:span></text:p>
              <text:p text:style-name="Normal"><text:a xlink:type="simple" xlink:href="https://hal.science/hal-03032101v1">hal-0303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77v1">Parameters sensitivity analysis in charge transport model using Sobol indexes for optimization purpose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Alhossen">I. Alhossen</text:a><text:span>et al.</text:span></text:p>
              <text:p text:style-name="Normal"><text:span>IEEE International Conference on Dielectrics</text:span><text:span>, 2016, Montpellier, France.<text:s/></text:span><text:a xlink:type="simple" xlink:href="https://dx.doi.org/10.1109/ICD.2016.7547745">⟨10.1109/ICD.2016.7547745⟩</text:a></text:p>
              <text:p text:style-name="Normal"><text:span>Communication dans un congrès</text:span></text:p>
              <text:p text:style-name="Normal"><text:a xlink:type="simple" xlink:href="https://hal.science/hal-02047977v1">hal-0204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44v1">Mesures de charge d’espace sur du LDPE irradié par faisceau d’électron, avec et sans métallisation de la surface irradiée</text:a></text:p>
              <text:p text:style-name="Normal"><text:a xlink:type="simple" xlink:href="https://hal.science/search/index/?q=*&amp;authFullName_s=Mallys Elliazar Banda Gnama Mbimbiangoye">Mallys Elliazar Banda Gnama Mbimbiangoy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10ème Conférence de la Société Française d’Électrostatique (SFE 2016), 29-31 août 2016, Poitiers (FRANCE)</text:span><text:span>, 2016, Poitiers, France. pp.1-6</text:span></text:p>
              <text:p text:style-name="Normal"><text:span>Communication dans un congrès</text:span></text:p>
              <text:p text:style-name="Normal"><text:a xlink:type="simple" xlink:href="https://hal.science/hal-03943044v1">hal-0394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58v1">e-beam as prototype source for investigating electrical ageing of insulating polymer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Mallys Elliazar Banda Gnama Mbimbiangoye">Mallys Elliazar Banda Gnama Mbimbiangoy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The 12th Meeting of the Ionizing Radiation &amp; Polymers Symposium (IRAP 2016), 25-30 sept. 2016, Giens (FRANCE)</text:span><text:span>, 2016, Giens, France</text:span></text:p>
              <text:p text:style-name="Normal"><text:span>Communication dans un congrès</text:span></text:p>
              <text:p text:style-name="Normal"><text:a xlink:type="simple" xlink:href="https://hal.science/hal-04157458v1">hal-0415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36v1">Coupling Atomic Scale Modeling, Fluid Modeling and KPFM Measurements to Characterize an Interface at Nanoscale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J. H. Chang">J. H. Chang</text:a><text:span>,</text:span><text:a xlink:type="simple" xlink:href="https://hal.science/search/index/?q=*&amp;authFullName_s=A. Huzayyin">A. Huzayyin</text:a></text:p>
              <text:p text:style-name="Normal"><text:span>IEEE International Conference on Dielectrics (ICD 2016), Jul. 3-7, 2016, Montpellier (FRANCE)</text:span><text:span>, 2016, Montpellier, France. pp.897-900,<text:s/></text:span><text:a xlink:type="simple" xlink:href="https://dx.doi.org/10.1109/ICD.2016.7547761">⟨10.1109/ICD.2016.7547761⟩</text:a></text:p>
              <text:p text:style-name="Normal"><text:span>Communication dans un congrès</text:span></text:p>
              <text:p text:style-name="Normal"><text:a xlink:type="simple" xlink:href="https://hal.science/hal-03943236v1">hal-0394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51v1">Effet Maxwell-Wagner dans des multicouches: mesure et modèle de la charge d'interface</text:a></text:p>
              <text:p text:style-name="Normal"><text:a xlink:type="simple" xlink:href="https://hal.science/search/index/?q=*&amp;authFullName_s=Nga Thi Thu Vu">Nga Thi Thu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Symposium de Genie Electrique</text:span><text:span>, Jun 2016, Grenoble, France. pp. 1-6</text:span></text:p>
              <text:p text:style-name="Normal"><text:span>Communication dans un congrès</text:span></text:p>
              <text:p text:style-name="Normal"><text:a xlink:type="simple" xlink:href="https://hal.science/hal-01361651v1">hal-0136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18v1">Polarization of electron-beam irradiated LDPE films to understand space charge generation and transport</text:a></text:p>
              <text:p text:style-name="Normal"><text:a xlink:type="simple" xlink:href="https://hal.science/search/index/?q=*&amp;authFullName_s=Mallys Elliazar Banda Gnama Mbimbiangoye">Mallys Elliazar Banda Gnama Mbimbiangoy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EEE International Conference on Dielectrics (ICD 2016), July 3-7, 2016, Montpellier (FRANCE)</text:span><text:span>, 2016, Montpellier, France. pp.55-58,<text:s/></text:span><text:a xlink:type="simple" xlink:href="https://dx.doi.org/10.1109/ICD.2016.7547542">⟨10.1109/ICD.2016.7547542⟩</text:a></text:p>
              <text:p text:style-name="Normal"><text:span>Communication dans un congrès</text:span></text:p>
              <text:p text:style-name="Normal"><text:a xlink:type="simple" xlink:href="https://hal.science/hal-03943018v1">hal-0394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35v1">Ion generation and transport in low density polyethylene under electric stres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EEE Int. Conf. on Electrical Insulation and Dielectric Phenomena</text:span><text:span>, Oct 2015, Ann Arbor, United States. pp.63-66,<text:s/></text:span><text:a xlink:type="simple" xlink:href="https://dx.doi.org/10.1109/CEIDP.2015.7352092">⟨10.1109/CEIDP.2015.7352092⟩</text:a></text:p>
              <text:p text:style-name="Normal"><text:span>Communication dans un congrès</text:span></text:p>
              <text:p text:style-name="Normal"><text:a xlink:type="simple" xlink:href="https://hal.science/hal-03943235v1">hal-0394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32v1">Morphological and optical studies of P3HT: Ni-complexes thin films for organic bulk heterojunction solar cells</text:a></text:p>
              <text:p text:style-name="Normal"><text:a xlink:type="simple" xlink:href="https://hal.science/search/index/?q=*&amp;authFullName_s=D. Le Borgne">D. Le Borgne</text:a><text:span>,</text:span><text:a xlink:type="simple" xlink:href="https://hal.science/search/index/?q=*&amp;authFullName_s=D. Hernandez">D. Hernandez</text:a><text:span>,</text:span><text:a xlink:type="simple" xlink:href="https://hal.science/search/index/?q=*&amp;authFullName_s=K. I. Moineau-Chane Ching">K. I. Moineau-Chane Ching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et al.</text:span></text:p>
              <text:p text:style-name="Normal"><text:span>E-MRS spring meeting, 26 – 30 May 2014, Lille (FRANCE)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3943232v1">hal-0394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19v1">Modelling charge transport and storage in polymeric insulating material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Workshop of APIANS "Analysis for Polymeric Insulating materials using Advanced Numerical Simulation", within 7th International Symposium on Electrical Insulating Materials, 01-05 June 2014,Toki Messe, Niigata City (JAPAN)</text:span><text:span>, 2014, Niigata City, Japan</text:span></text:p>
              <text:p text:style-name="Normal"><text:span>Communication dans un congrès</text:span></text:p>
              <text:p text:style-name="Normal"><text:a xlink:type="simple" xlink:href="https://hal.science/hal-04157419v1">hal-041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09v1">Distribution de champ électrique dans des câbles modèles MV-HVDC sous gradient thermique: simulation et mesure de distribution de charges d'espace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09v1">hal-0106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29v1">Implementation of polarization processes in a charge transport model using time and frequency domain measurements on PEN films</text:a></text:p>
              <text:p text:style-name="Normal"><text:a xlink:type="simple" xlink:href="https://hal.science/search/index/?q=*&amp;authFullName_s=M-Q Hoang">M-Q Hoang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9e Conférence Société Française d'Electrostatique (SFE), Toulouse, France, 27-29 Aout 2014</text:span><text:span>, Aug 2014, Toulouse, France. pp. 384-389</text:span></text:p>
              <text:p text:style-name="Normal"><text:span>Communication dans un congrès</text:span></text:p>
              <text:p text:style-name="Normal"><text:a xlink:type="simple" xlink:href="https://hal.science/hal-03034529v1">hal-0303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5v1">Effect of the Nature of Initiator on Ionic Conduction in Radiation Cured Epoxies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G. Ranoux">G. Ranoux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X. Coqueret">X. Coqueret</text:a><text:span>,</text:span><text:a xlink:type="simple" xlink:href="https://hal.science/search/index/?q=*&amp;authFullName_s=Séverine Le Roy">Séverine Le Roy</text:a></text:p>
              <text:p text:style-name="Normal"><text:span>ICSD : 11th IEEE International Conference on Solid Dielectrics, Bologna, Italy,</text:span><text:span>, 2013, Bologna, Italy</text:span></text:p>
              <text:p text:style-name="Normal"><text:span>Communication dans un congrès</text:span></text:p>
              <text:p text:style-name="Normal"><text:a xlink:type="simple" xlink:href="https://hal.science/hal-03943175v1">hal-0394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4v1">Investigation of the effect of temperature gradient on field distribution in polymeric MV-HVDC model cable by simulation and space charge measurement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et al.</text:span></text:p>
              <text:p text:style-name="Normal"><text:span>Jicable-HVDC, Perpignan, France.</text:span><text:span>, 2013, Perpignan, France</text:span></text:p>
              <text:p text:style-name="Normal"><text:span>Communication dans un congrès</text:span></text:p>
              <text:p text:style-name="Normal"><text:a xlink:type="simple" xlink:href="https://hal.science/hal-03943174v1">hal-0394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7v1">Propriétés électriques de matrices à base de résines aromatiques époxyde et acrylate polymérisées sous rayonnement ionisant</text:a></text:p>
              <text:p text:style-name="Normal"><text:a xlink:type="simple" xlink:href="https://hal.science/search/index/?q=*&amp;authFullName_s=G. Ranoux">G. Ranoux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M. Molinari">M. Molina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XIème Colloque de l’Association PolyRay, Rouen France</text:span><text:span>, 2013, Rouen, France</text:span></text:p>
              <text:p text:style-name="Normal"><text:span>Communication dans un congrès</text:span></text:p>
              <text:p text:style-name="Normal"><text:a xlink:type="simple" xlink:href="https://hal.science/hal-03943177v1">hal-0394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6v1">Electric field profile measurement and modeling in multi-dielectrics for HVDC application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M. Mammeri">M. Mammeri</text:a><text:span>,</text:span><text:a xlink:type="simple" xlink:href="https://hal.science/search/index/?q=*&amp;authFullName_s=I. Denizet">I. Denizet</text:a><text:span>et al.</text:span></text:p>
              <text:p text:style-name="Normal"><text:span>ICSD : 11th IEEE International Conference on Solid Dielectrics, Bologna, Italy,</text:span><text:span>, 2013, Bologna, Italy</text:span></text:p>
              <text:p text:style-name="Normal"><text:span>Communication dans un congrès</text:span></text:p>
              <text:p text:style-name="Normal"><text:a xlink:type="simple" xlink:href="https://hal.science/hal-03943176v1">hal-039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47v1">Investigating the effect of temperature gradient on field distribution in polymeric MV-HVDC model cable through simulation and space charge measurement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Mohamed Mammeri">Mohamed Mammeri</text:a></text:p>
              <text:p text:style-name="Normal"><text:span>European Seminar on Materials for HVDC Cables and Accessories: Performance, Modelling, Testing, Qualification (Jicable-HVDC), Perpignan, France, 18-20 Nov. 2013</text:span><text:span>, Nov 2013, Perpignan, France. pp. 1-6</text:span></text:p>
              <text:p text:style-name="Normal"><text:span>Communication dans un congrès</text:span></text:p>
              <text:p text:style-name="Normal"><text:a xlink:type="simple" xlink:href="https://hal.science/hal-03034547v1">hal-030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90v1">Silver nanoparticles embedded in dielectric matrix: charge transport analysis with application to control of space charge formation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CEIDP 2013 : EEE Conference on Electrical Insulation and Dielectric Phenomena, Shenzen, CHINA</text:span><text:span>, 2013, Shenzen, China. pp.238-241</text:span></text:p>
              <text:p text:style-name="Normal"><text:span>Communication dans un congrès</text:span></text:p>
              <text:p text:style-name="Normal"><text:a xlink:type="simple" xlink:href="https://hal.science/hal-03942790v1">hal-0394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91v1">Thin SiCOH layers with Ag-NPs tailored interface as model system of deep artificial traps for electric charg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Nanoworkshop 2013: 6th International Workshop on Polymer/Metal Nanocomposites, Toulouse,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942791v1">hal-0394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67v1">Influence of the transport mechanism on simulated charge packet propagation in polyethylene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CEIDP 2013 : IEEE Conference on Electrical Insulation and Dielectric Phenomena, Shenzhen, China.</text:span><text:span>, 2013, Shenzhen, China</text:span></text:p>
              <text:p text:style-name="Normal"><text:span>Communication dans un congrès</text:span></text:p>
              <text:p text:style-name="Normal"><text:a xlink:type="simple" xlink:href="https://hal.science/hal-03933567v1">hal-039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55v1">Modelling charge generation and transport in solid organic dielectrics under DC stres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European Seminar on Materials for HVDC Cables and Accessories: Performance, Modelling, Testing, Qualification (Jicable-HVDC), Perpignan, France, 18-20 Nov. 2013</text:span><text:span>, Nov 2013, Perpignan, France. pp. 1-5</text:span></text:p>
              <text:p text:style-name="Normal"><text:span>Communication dans un congrès</text:span></text:p>
              <text:p text:style-name="Normal"><text:a xlink:type="simple" xlink:href="https://hal.science/hal-03034555v1">hal-0303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88v1">Electrical characterization of PEN films using TSDC and PEA measurements</text:a></text:p>
              <text:p text:style-name="Normal"><text:a xlink:type="simple" xlink:href="https://hal.science/search/index/?q=*&amp;authFullName_s=Mai Quyen Hoang">Mai Quyen Hoang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CSD : IEEE International Conference on Solid Dielectrics Bologna, Italy</text:span><text:span>, Jun 2013, Bologna, Italy. pp.488-491,<text:s/></text:span><text:a xlink:type="simple" xlink:href="https://dx.doi.org/10.1109/ICSD.2013.6619899">⟨10.1109/ICSD.2013.6619899⟩</text:a></text:p>
              <text:p text:style-name="Normal"><text:span>Communication dans un congrès</text:span></text:p>
              <text:p text:style-name="Normal"><text:a xlink:type="simple" xlink:href="https://hal.science/hal-03942788v1">hal-0394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33v1">Charge Packets Modeling in Insulating Polymers Based on Transport Description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CEIDP 2012 : Conference on Electrical Insulation and Dielectric Phenomena, Montréal, Canada</text:span><text:span>, 2012, Montréal, Canada.<text:s/></text:span><text:a xlink:type="simple" xlink:href="https://dx.doi.org/10.1109/CEIDP.2012.6378868">⟨10.1109/CEIDP.2012.6378868⟩</text:a></text:p>
              <text:p text:style-name="Normal"><text:span>Communication dans un congrès</text:span></text:p>
              <text:p text:style-name="Normal"><text:a xlink:type="simple" xlink:href="https://hal.science/hal-03933533v1">hal-0393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98v1">Modelling space charge behaviour in solid organic dielectrics under electric stress: What are the difficulties?</text:a></text:p>
              <text:p text:style-name="Normal"><text:a xlink:type="simple" xlink:href="https://hal.science/search/index/?q=*&amp;authFullName_s=Séverine Le Roy">Séverine Le Roy</text:a></text:p>
              <text:p text:style-name="Normal"><text:span>CEIDP 2012 : Conference on Electrical Insulation and Dielectric Phenomena, Montréal, Canada</text:span><text:span>, 2012, Montréal, Canada</text:span></text:p>
              <text:p text:style-name="Normal"><text:span>Communication dans un congrès</text:span></text:p>
              <text:p text:style-name="Normal"><text:a xlink:type="simple" xlink:href="https://hal.science/hal-04158598v1">hal-0415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87v1">Electrical characterization of LDPE films using Thermo-Stimulated Depolarization Currents method: measurement and simulation based on a transport model</text:a></text:p>
              <text:p text:style-name="Normal"><text:a xlink:type="simple" xlink:href="https://hal.science/search/index/?q=*&amp;authFullName_s=Mai Quyen Hoang">Mai Quyen Hoang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8ème conférence de la Société Française d’Electrostatique, Cherbourg-Octeville, France</text:span><text:span>, Jul 2012, Cherbourg-Octeville, France. 5 p</text:span></text:p>
              <text:p text:style-name="Normal"><text:span>Communication dans un congrès</text:span></text:p>
              <text:p text:style-name="Normal"><text:a xlink:type="simple" xlink:href="https://hal.science/hal-03942787v1">hal-0394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20v1">Nanoparticules d’argent comme centres de pièges profonds artificiels pour les charges dans une couche diélectrique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Workshop du GDR Nacre - Nanocristaux dans des diélectriques pour l’électronique et pour l’optique, Toulouse, France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3988020v1">hal-0398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3v1">Correlating structural and electrical properties in radiation-cured polymers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G. Ranoux">G. Ranoux</text:a><text:span>,</text:span><text:a xlink:type="simple" xlink:href="https://hal.science/search/index/?q=*&amp;authFullName_s=X. Coqueret">X. Coquere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CEIDP 2012 : Conference on Electrical Insulation and Dielectric Phenomena, Montréal, Canada</text:span><text:span>, 2012, Montréal, Canada.<text:s/></text:span><text:a xlink:type="simple" xlink:href="https://dx.doi.org/10.1109/CEIDP.2012.6378867">⟨10.1109/CEIDP.2012.6378867⟩</text:a></text:p>
              <text:p text:style-name="Normal"><text:span>Communication dans un congrès</text:span></text:p>
              <text:p text:style-name="Normal"><text:a xlink:type="simple" xlink:href="https://hal.science/hal-03943173v1">hal-0394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18v1">A discussion on the electronic properties of polyethylene interface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SEIM 2011: International Symposium on Electrical Insulating Materials, Kyoto, Japan</text:span><text:span>, 2011, Kyoto, Japan</text:span></text:p>
              <text:p text:style-name="Normal"><text:span>Communication dans un congrès</text:span></text:p>
              <text:p text:style-name="Normal"><text:a xlink:type="simple" xlink:href="https://hal.science/hal-04157418v1">hal-0415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94v1">Charge injection at metal/insulating polymer contact: a modelling approach based on an exponential distribution of surface states</text:a></text:p>
              <text:p text:style-name="Normal"><text:a xlink:type="simple" xlink:href="https://hal.science/search/index/?q=*&amp;authFullName_s=Mandana Taleb">Mandana Taleb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MDM'3: Third international Meeting on Dielectric Materials, Monastir, Tunisia</text:span><text:span>, 2011, Monastir, Tunisia</text:span></text:p>
              <text:p text:style-name="Normal"><text:span>Communication dans un congrès</text:span></text:p>
              <text:p text:style-name="Normal"><text:a xlink:type="simple" xlink:href="https://hal.science/hal-03988294v1">hal-0398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90v1">Modelling AC electroluminescence in PE on the basis of an exponential distribution of trapping center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/text:p>
              <text:p text:style-name="Normal"><text:span>3rd Workshop on Electrical Ageing, Autrans, France</text:span><text:span>, 2011, Autrans, France</text:span></text:p>
              <text:p text:style-name="Normal"><text:span>Communication dans un congrès</text:span></text:p>
              <text:p text:style-name="Normal"><text:a xlink:type="simple" xlink:href="https://hal.science/hal-03988090v1">hal-0398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97v1">Inferring the electronic surface properties of PE on the basis of an exponential distribution of trapping centres</text:a></text:p>
              <text:p text:style-name="Normal"><text:a xlink:type="simple" xlink:href="https://hal.science/search/index/?q=*&amp;authFullName_s=Séverine Le Roy">Séverine Le Roy</text:a></text:p>
              <text:p text:style-name="Normal"><text:span>3rd Workshop on Electrical Ageing, Autrans, France</text:span><text:span>, 2011, Autrans, France</text:span></text:p>
              <text:p text:style-name="Normal"><text:span>Communication dans un congrès</text:span></text:p>
              <text:p text:style-name="Normal"><text:a xlink:type="simple" xlink:href="https://hal.science/hal-04158597v1">hal-041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31v1">Modelling electroluminescence in insulating polymers under sinusoidal stress: effect of applied voltage, frequency and offset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D.H. Mills">D.H. Mills</text:a><text:span>,</text:span><text:a xlink:type="simple" xlink:href="https://hal.science/search/index/?q=*&amp;authFullName_s=P.L. Lewin">P.L. Lew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CEIDP 2011 : Conference on Electrical Insulation and Dielectric Phenomena, Cancun, MEXICO</text:span><text:span>, 2011, Cancun, Mexico</text:span></text:p>
              <text:p text:style-name="Normal"><text:span>Communication dans un congrès</text:span></text:p>
              <text:p text:style-name="Normal"><text:a xlink:type="simple" xlink:href="https://hal.science/hal-03933531v1">hal-0393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2v1">A methodology for the assessment of HVDC-XLPE cable insulation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8th International Conference on Power Insulated Cables, Versailles, France</text:span><text:span>, 2011, Versailles, France</text:span></text:p>
              <text:p text:style-name="Normal"><text:span>Communication dans un congrès</text:span></text:p>
              <text:p text:style-name="Normal"><text:a xlink:type="simple" xlink:href="https://hal.science/hal-03943172v1">hal-0394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95v1">Secondary electron emission from dielectrics</text:a></text:p>
              <text:p text:style-name="Normal"><text:a xlink:type="simple" xlink:href="https://hal.science/search/index/?q=*&amp;authFullName_s=Benjamin Eismann">Benjamin Eismann</text:a><text:span>,</text:span><text:a xlink:type="simple" xlink:href="https://hal.science/search/index/?q=*&amp;authFullName_s=Leanne C. Pitchford">Leanne C. Pitchford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Sergey Pancheshnyi">Sergey Pancheshnyi</text:a><text:span>,</text:span><text:a xlink:type="simple" xlink:href="https://hal.science/search/index/?q=*&amp;authFullName_s=L. A. Dissado">L. A. Dissado</text:a></text:p>
              <text:p text:style-name="Normal"><text:span>International Workshop on Microplasmas, Paris, France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3988295v1">hal-0398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93v1">Simulation of potential decay and return due to charge transport in a solid dielectric</text:a></text:p>
              <text:p text:style-name="Normal"><text:a xlink:type="simple" xlink:href="https://hal.science/search/index/?q=*&amp;authFullName_s=N. Hitoum">N. Hitoum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P. Molinié">P. Molinié</text:a></text:p>
              <text:p text:style-name="Normal"><text:span>IMDM'3: Third international Meeting on Dielectric Materials, Monastir, Tunisia</text:span><text:span>, 2011, Monastir, Tunisia</text:span></text:p>
              <text:p text:style-name="Normal"><text:span>Communication dans un congrès</text:span></text:p>
              <text:p text:style-name="Normal"><text:a xlink:type="simple" xlink:href="https://hal.science/hal-03988293v1">hal-039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96v1">Approches duale simulation-expérimentation pour la compréhension des phénomènes de charge d'espace : où sont les difficultés?</text:a></text:p>
              <text:p text:style-name="Normal"><text:a xlink:type="simple" xlink:href="https://hal.science/search/index/?q=*&amp;authFullName_s=Séverine Le Roy">Séverine Le Roy</text:a></text:p>
              <text:p text:style-name="Normal"><text:span>RFMI 2010: 1ère Rencontre Francophone sur les Matériaux Isolants, Tetouan, MOROCCO</text:span><text:span>, 2010, Tetouan, Maroc</text:span></text:p>
              <text:p text:style-name="Normal"><text:span>Communication dans un congrès</text:span></text:p>
              <text:p text:style-name="Normal"><text:a xlink:type="simple" xlink:href="https://hal.science/hal-04158596v1">hal-0415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0v1">Charge Injection and Extraction in Metal/Polyethylene Contact through an Exponential Distribution of Surface States</text:a></text:p>
              <text:p text:style-name="Normal"><text:a xlink:type="simple" xlink:href="https://hal.science/search/index/?q=*&amp;authFullName_s=Mandana Taleb">Mandana Taleb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CEIDP 2010 : Conference on Electrical Insulation and Dielectric Phenomena, Lafayette, USA</text:span><text:span>, 2010, Lafayette, United States.<text:s/></text:span><text:a xlink:type="simple" xlink:href="https://dx.doi.org/10.1109/CEIDP.2010.5724063">⟨10.1109/CEIDP.2010.5724063⟩</text:a></text:p>
              <text:p text:style-name="Normal"><text:span>Communication dans un congrès</text:span></text:p>
              <text:p text:style-name="Normal"><text:a xlink:type="simple" xlink:href="https://hal.science/hal-03943170v1">hal-039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33v1">Thermo-Stimulated Depolarization Currents in polyethylene films. Numerical simulations and experiment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ICSD 2010 :10th IEEE International Conference on Solid Dielectrics. Potsdam, GERMANY</text:span><text:span>, 2010, Potsdam, Germany.<text:s/></text:span><text:a xlink:type="simple" xlink:href="https://dx.doi.org/10.1109/ICSD.2010.5568232">⟨10.1109/ICSD.2010.5568232⟩</text:a></text:p>
              <text:p text:style-name="Normal"><text:span>Communication dans un congrès</text:span></text:p>
              <text:p text:style-name="Normal"><text:a xlink:type="simple" xlink:href="https://hal.science/hal-03933433v1">hal-0393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69v1">A Deconvolution Technique for Space Charge Recovery in Lossy and Dispersive Dielectrics using PEA Method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I. Denizet">I. Denizet</text:a><text:span>et al.</text:span></text:p>
              <text:p text:style-name="Normal"><text:span>CEIDP 2010 : Conference on Electrical Insulation and Dielectric Phenomena, Lafayette, USA</text:span><text:span>, 2010, Lafayette, United States.<text:s/></text:span><text:a xlink:type="simple" xlink:href="https://dx.doi.org/10.1109/CEIDP.2010.5724051">⟨10.1109/CEIDP.2010.5724051⟩</text:a></text:p>
              <text:p text:style-name="Normal"><text:span>Communication dans un congrès</text:span></text:p>
              <text:p text:style-name="Normal"><text:a xlink:type="simple" xlink:href="https://hal.science/hal-03943169v1">hal-039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689v1">Charge Build-Up and Transport in Electron Beam Irradiated Polymers in a New Irradiation Chamber</text:a></text:p>
              <text:p text:style-name="Normal"><text:a xlink:type="simple" xlink:href="https://hal.science/search/index/?q=*&amp;authFullName_s=Virginie Griseri">Virginie Griseri</text:a><text:span>,</text:span><text:a xlink:type="simple" xlink:href="https://hal.science/search/index/?q=*&amp;authFullName_s=P. Malaval">P. Malaval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Tung Tran Anh">Tung Tran Anh</text:a><text:span>,</text:span><text:a xlink:type="simple" xlink:href="https://hal.science/search/index/?q=*&amp;authFullName_s=Séverine Le Roy">Séverine Le Roy</text:a><text:span>et al.</text:span></text:p>
              <text:p text:style-name="Normal"><text:span>CEIDP 2010 : Conference on Electrical Insulation and Dielectric Phenomena, Lafayette, USA</text:span><text:span>, 2010, Lafayette, United States.<text:s/></text:span><text:a xlink:type="simple" xlink:href="https://dx.doi.org/10.1109/CEIDP.2010.5724030">⟨10.1109/CEIDP.2010.5724030⟩</text:a></text:p>
              <text:p text:style-name="Normal"><text:span>Communication dans un congrès</text:span></text:p>
              <text:p text:style-name="Normal"><text:a xlink:type="simple" xlink:href="https://hal.science/hal-03933689v1">hal-039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29v1">Contribution to the Modelling of Electroluminescence in High Voltage Polymeric Insulation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D.H. Mills">D.H. Mills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et al.</text:span></text:p>
              <text:p text:style-name="Normal"><text:span>CEIDP 2010 : Conference on Electrical Insulation and Dielectric Phenomena, Lafayette, USA</text:span><text:span>, 2010, Lafayette, United States.<text:s/></text:span><text:a xlink:type="simple" xlink:href="https://dx.doi.org/10.1109/CEIDP.2010.5724066">⟨10.1109/CEIDP.2010.5724066⟩</text:a></text:p>
              <text:p text:style-name="Normal"><text:span>Communication dans un congrès</text:span></text:p>
              <text:p text:style-name="Normal"><text:a xlink:type="simple" xlink:href="https://hal.science/hal-03933529v1">hal-0393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68v1">Simulation of Breakdown in Small Confined Volumes inside Dielectrics for Electrical Ageing and Diagnostics</text:a></text:p>
              <text:p text:style-name="Normal"><text:a xlink:type="simple" xlink:href="https://hal.science/search/index/?q=*&amp;authFullName_s=Igor Pashinin">Igor Pashinin</text:a><text:span>,</text:span><text:a xlink:type="simple" xlink:href="https://hal.science/search/index/?q=*&amp;authFullName_s=Sergey Pancheshnyi">Sergey Pancheshny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eanne C. Pitchford">Leanne C. Pitchford</text:a></text:p>
              <text:p text:style-name="Normal"><text:span>CEIDP 2010 : Conference on Electrical Insulation and Dielectric Phenomena, Lafayette, USA</text:span><text:span>, 2010, Lafayette, United States.<text:s/></text:span><text:a xlink:type="simple" xlink:href="https://dx.doi.org/10.1109/CEIDP.2010.5723971">⟨10.1109/CEIDP.2010.5723971⟩</text:a></text:p>
              <text:p text:style-name="Normal"><text:span>Communication dans un congrès</text:span></text:p>
              <text:p text:style-name="Normal"><text:a xlink:type="simple" xlink:href="https://hal.science/hal-03943168v1">hal-039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9v1">Simulation of Breakdown in Gas Volumes Inside Dielectrics</text:a></text:p>
              <text:p text:style-name="Normal"><text:a xlink:type="simple" xlink:href="https://hal.science/search/index/?q=*&amp;authFullName_s=Igor Pashinin">Igor Pashinin</text:a><text:span>,</text:span><text:a xlink:type="simple" xlink:href="https://hal.science/search/index/?q=*&amp;authFullName_s=Sergey Pancheshnyi">Sergey Pancheshny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eanne C. Pitchford">Leanne C. Pitchford</text:a></text:p>
              <text:p text:style-name="Normal"><text:span>GEC 2010: Gaseous Electronics Conference, Paris, Franc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943109v1">hal-0394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1v1">Modelling of a Dielectric-metal Interface with an Exponential Distribution of Traps</text:a></text:p>
              <text:p text:style-name="Normal"><text:a xlink:type="simple" xlink:href="https://hal.science/search/index/?q=*&amp;authFullName_s=Mandana Taleb">Mandana Taleb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SFE 2010: Congrès de la Société Française d'Electrostatique, Montpellier, Franc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943171v1">hal-0394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7v1">Role of the Interface on Charge Build-up in a Low-Density Polyethylene: Surface Roughness and Nature of the Electrode</text:a></text:p>
              <text:p text:style-name="Normal"><text:a xlink:type="simple" xlink:href="https://hal.science/search/index/?q=*&amp;authFullName_s=Mandana Taleb">Mandana Taleb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CEIDP 2009 : Conference on Electrical Insulation and Dielectric Phenomena, Virginie Beach, USA</text:span><text:span>, 2009, Virginie Beach, United States.<text:s/></text:span><text:a xlink:type="simple" xlink:href="https://dx.doi.org/10.1109/CEIDP.2009.5377888">⟨10.1109/CEIDP.2009.5377888⟩</text:a></text:p>
              <text:p text:style-name="Normal"><text:span>Communication dans un congrès</text:span></text:p>
              <text:p text:style-name="Normal"><text:a xlink:type="simple" xlink:href="https://hal.science/hal-03943107v1">hal-0394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31v1">Input of optimization techniques for implementing charge transport models in electrical insulation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CEIDP 2009 : Conference on Electrical Insulation and Dielectric Phenomena, Virginie Beach, USA</text:span><text:span>, 2009, Virginie Beach, United States.<text:s/></text:span><text:a xlink:type="simple" xlink:href="https://dx.doi.org/10.1109/CEIDP.2009.5377842">⟨10.1109/CEIDP.2009.5377842⟩</text:a></text:p>
              <text:p text:style-name="Normal"><text:span>Communication dans un congrès</text:span></text:p>
              <text:p text:style-name="Normal"><text:a xlink:type="simple" xlink:href="https://hal.science/hal-03933431v1">hal-039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32v1">Numerical simulation of thermo-stimulated depolarization currents in polyethylene film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CEIDP 2009 : Conference on Electrical Insulation and Dielectric Phenomena, Virginie Beach, USA</text:span><text:span>, 2009, Virginie Beach, United States.<text:s/></text:span><text:a xlink:type="simple" xlink:href="https://dx.doi.org/10.1109/CEIDP.2009.5377786">⟨10.1109/CEIDP.2009.5377786⟩</text:a></text:p>
              <text:p text:style-name="Normal"><text:span>Communication dans un congrès</text:span></text:p>
              <text:p text:style-name="Normal"><text:a xlink:type="simple" xlink:href="https://hal.science/hal-03933432v1">hal-039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8v1">Effect of Cross-linking Agent on Space Charge Accumulation in XLPE under DC Electric Stress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CEIDP 2009 : Conference on Electrical Insulation and Dielectric Phenomena, Virginie Beach, USA</text:span><text:span>, 2009, Virginie Beach, United States.<text:s/></text:span><text:a xlink:type="simple" xlink:href="https://dx.doi.org/10.1109/CEIDP.2009.5377868">⟨10.1109/CEIDP.2009.5377868⟩</text:a></text:p>
              <text:p text:style-name="Normal"><text:span>Communication dans un congrès</text:span></text:p>
              <text:p text:style-name="Normal"><text:a xlink:type="simple" xlink:href="https://hal.science/hal-03943108v1">hal-039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6v1">Impact of Conditioning on Space Charge Formation in XLPE under dc Electrical Stress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ICPADM 2009: 9th International Conference on Properties and Applications of Dielectric Materials, Harbin, China</text:span><text:span>, 2009, Harbin, China.<text:s/></text:span><text:a xlink:type="simple" xlink:href="https://dx.doi.org/10.1109/ICPADM.2009.5252256">⟨10.1109/ICPADM.2009.5252256⟩</text:a></text:p>
              <text:p text:style-name="Normal"><text:span>Communication dans un congrès</text:span></text:p>
              <text:p text:style-name="Normal"><text:a xlink:type="simple" xlink:href="https://hal.science/hal-03943106v1">hal-039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8v1">Optimisation de paramètres : Application aux modèles de transport de charges dans les diélectriques solide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MGE'08: Colloque sur les Matériaux du Génie Electrique, Toulouse, France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3933428v1">hal-0393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13v1">Behaviour of electron beam irradiated polymers: PEA measurements and simulations</text:a></text:p>
              <text:p text:style-name="Normal"><text:a xlink:type="simple" xlink:href="https://hal.science/search/index/?q=*&amp;authFullName_s=Virginie Griseri">Virginie Griseri</text:a><text:span>,</text:span><text:a xlink:type="simple" xlink:href="https://hal.science/search/index/?q=*&amp;authFullName_s=Séverine Le Roy">Séverine Le Roy</text:a></text:p>
              <text:p text:style-name="Normal"><text:span>Société Française d’Electrostatique, Paris, Fran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943013v1">hal-0394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12v1">Simulation of Charge Build Up and Transport in Electron Beam Irradiated Organic Dielectrics: Comparison to Space Charge Measurement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CEIDP 2008: Conference on Electrical Insulation and Dielectric Phenomena, Quebec City, Canada</text:span><text:span>, Oct 2008, Quebec City, Canada. pp.349-352,<text:s/></text:span><text:a xlink:type="simple" xlink:href="https://dx.doi.org/10.1109/CEIDP.2008.4772869">⟨10.1109/CEIDP.2008.4772869⟩</text:a></text:p>
              <text:p text:style-name="Normal"><text:span>Communication dans un congrès</text:span></text:p>
              <text:p text:style-name="Normal"><text:a xlink:type="simple" xlink:href="https://hal.science/hal-03943012v1">hal-0394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03v1">Bipolar Charge Transport Model with Trapping and Recombination: Criticality of Model Parameters on the Steady State Solution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OP Conference on charge transport in non-metallic Solids, Londres, UNITED KINGDOM</text:span><text:span>, 2008, Londres, United Kingdom</text:span></text:p>
              <text:p text:style-name="Normal"><text:span>Communication dans un congrès</text:span></text:p>
              <text:p text:style-name="Normal"><text:a xlink:type="simple" xlink:href="https://hal.science/hal-03987903v1">hal-0398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89v1">Workshop on electrical ageing of dielectric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Autrans, France</text:span><text:span>, 2008, Autrans, France</text:span></text:p>
              <text:p text:style-name="Normal"><text:span>Communication dans un congrès</text:span></text:p>
              <text:p text:style-name="Normal"><text:a xlink:type="simple" xlink:href="https://hal.science/hal-03988089v1">hal-039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4v1">Relative Importance of Trapping and Extraction in the Simulation of Space Charge Distribution in Polymeric Insulators under DC Potential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. A. Dissado">L. A. Dissado</text:a><text:span>,</text:span><text:a xlink:type="simple" xlink:href="https://hal.science/search/index/?q=*&amp;authFullName_s=G. C. Montanari">G. C. Montanari</text:a></text:p>
              <text:p text:style-name="Normal"><text:span>ICSD 2007 : 9th IEEE International Conference on Solid Dielectrics, Winchester, UNITED KINGDOM</text:span><text:span>, 2007, Winchester, United Kingdom. pp.494-497</text:span></text:p>
              <text:p text:style-name="Normal"><text:span>Communication dans un congrès</text:span></text:p>
              <text:p text:style-name="Normal"><text:a xlink:type="simple" xlink:href="https://hal.science/hal-03943104v1">hal-0394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6v1">Bipolar Charge Transport Model with Trapping and Recombination: An Analyze of the Current vs. Applied Electric Field Characteristic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CSD 2007 : 9th IEEE International Conference on Solid Dielectrics, Winchester, UNITED KINGDOM</text:span><text:span>, 2007, Winchester, United Kingdom. pp.19-22</text:span></text:p>
              <text:p text:style-name="Normal"><text:span>Communication dans un congrès</text:span></text:p>
              <text:p text:style-name="Normal"><text:a xlink:type="simple" xlink:href="https://hal.science/hal-03933426v1">hal-0393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5v1">The effect of contact charge upon the injection current and electrode-insulator interface</text:a></text:p>
              <text:p text:style-name="Normal"><text:a xlink:type="simple" xlink:href="https://hal.science/search/index/?q=*&amp;authFullName_s=L. A. Dissado">L. A. Dissado</text:a><text:span>,</text:span><text:a xlink:type="simple" xlink:href="https://hal.science/search/index/?q=*&amp;authFullName_s=Séverine Le Roy">Séverine Le Roy</text:a></text:p>
              <text:p text:style-name="Normal"><text:span>ICSD 2007 : 9th IEEE International Conference on Solid Dielectrics, Winchester, UNITED KINGDOM</text:span><text:span>, 2007, Winchester, United Kingdom</text:span></text:p>
              <text:p text:style-name="Normal"><text:span>Communication dans un congrès</text:span></text:p>
              <text:p text:style-name="Normal"><text:a xlink:type="simple" xlink:href="https://hal.science/hal-03943105v1">hal-0394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30v1">A user-friendly tool for simulating the time-dependent field distribution in PE insulation on the basis of a physical approach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. Boufayed">F. Boufayed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Jicable 2007 : International conference on polymeric insulated cable, Versailles, France</text:span><text:span>, 2007, Versailles, France</text:span></text:p>
              <text:p text:style-name="Normal"><text:span>Communication dans un congrès</text:span></text:p>
              <text:p text:style-name="Normal"><text:a xlink:type="simple" xlink:href="https://hal.science/hal-03933430v1">hal-0393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9v1">Tools for understanding the thermo-electrical behaviour of XLPE insulation in power cables and accessorie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. A. Dissado">L. A. Dissado</text:a><text:span>et al.</text:span></text:p>
              <text:p text:style-name="Normal"><text:span>Jicable 2007 : International conference on polymeric insulated cable, Versailles, France</text:span><text:span>, 2007, Versailles, France</text:span></text:p>
              <text:p text:style-name="Normal"><text:span>Communication dans un congrès</text:span></text:p>
              <text:p text:style-name="Normal"><text:a xlink:type="simple" xlink:href="https://hal.science/hal-03933429v1">hal-039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17v1">Charge transport modelling: a key towards a smart engineering of insulating polymeric material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ICPMPE 2007: International Conference on Polymeric Materials in Power Engineering, Bangalore, India</text:span><text:span>, 2007, Bangalore, India</text:span></text:p>
              <text:p text:style-name="Normal"><text:span>Communication dans un congrès</text:span></text:p>
              <text:p text:style-name="Normal"><text:a xlink:type="simple" xlink:href="https://hal.science/hal-04157417v1">hal-04157417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21f530" table:style-name="21f530">
          <table:table-column table:style-name="21f530.0"/>
          <table:table-row>
            <table:table-cell office:value-type="string">
              <text:p text:style-name="Normal"><text:a xlink:type="simple" xlink:href="https://hal.science/hal-04047124v1">Conduction mechanisms and numerical modelling of transport in organic insulators: trends and perspective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Dielectric Materials for Electrical Engineering</text:span><text:span>, ISTE &amp; J. Wiley, pp.37-77, 2010, 978-1-84821-165-0</text:span></text:p>
              <text:p text:style-name="Normal"><text:span>Chapitre d'ouvrage</text:span></text:p>
              <text:p text:style-name="Normal"><text:a xlink:type="simple" xlink:href="https://hal.science/hal-04047124v1">hal-0404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23v1">Mécanismes de conduction et modélisation numérique du transport dans les isolants organiques : tendances et perspective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Matériaux diélectriques pour le génie électrique - Volume 1 Propriétés, vieillissement et modélisation</text:span><text:span>, Lavoisier, pp.59-106, 2007, 978-2-7462-1833-8</text:span></text:p>
              <text:p text:style-name="Normal"><text:span>Chapitre d'ouvrage</text:span></text:p>
              <text:p text:style-name="Normal"><text:a xlink:type="simple" xlink:href="https://hal.science/hal-04047123v1">hal-0404712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be65e" table:style-name="abe65e">
          <table:table-column table:style-name="abe65e.0"/>
          <table:table-row>
            <table:table-cell office:value-type="string">
              <text:p text:style-name="Normal"><text:a xlink:type="simple" xlink:href="https://theses.hal.science/tel-00347923v1">Modélisation numérique des phénomènes de transport électrique dans un isolant polyéthylène sous contrainte électrique</text:a></text:p>
              <text:p text:style-name="Normal"><text:a xlink:type="simple" xlink:href="https://hal.science/search/index/?q=*&amp;authFullName_s=Séverine Le Roy">Séverine Le Roy</text:a></text:p>
              <text:p text:style-name="Normal"><text:span>Autre. Université Paul Sabatier - Toulouse I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7923v1">tel-00347923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3757a8" table:style-name="3757a8">
          <table:table-column table:style-name="3757a8.0"/>
          <table:table-row>
            <table:table-cell office:value-type="string">
              <text:p text:style-name="Normal"><text:a xlink:type="simple" xlink:href="https://theses.hal.science/tel-03451282v1">Compréhension et modélisation des mécanismes physiques liés à la charge d'espace dans les polymères isolants sous contrainte électrique</text:a></text:p>
              <text:p text:style-name="Normal"><text:a xlink:type="simple" xlink:href="https://hal.science/search/index/?q=*&amp;authFullName_s=Séverine Le Roy">Séverine Le Roy</text:a></text:p>
              <text:p text:style-name="Normal"><text:span>Matériaux. Université Paul Sabatier (Toulouse 3), 2018</text:span></text:p>
              <text:p text:style-name="Normal"><text:span>HDR</text:span></text:p>
              <text:p text:style-name="Normal"><text:a xlink:type="simple" xlink:href="https://theses.hal.science/tel-03451282v1">tel-03451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le roy</dc:title>
    <dc:subject/>
    <dc:description>CV</dc:description>
    <dc:creator/>
    <dc:date>2026-05-25T06:42:04.000</dc:date>
    <meta:generator>PHPWord</meta:generator>
    <meta:initial-creator>CCSD</meta:initial-creator>
    <meta:creation-date>2026-05-25T06:42:04.000</meta:creation-date>
    <meta:keyword/>
    <meta:user-defined meta:name="Category"/>
    <meta:user-defined meta:name="Company"/>
    <meta:user-defined meta:name="Manager"/>
  </office:meta>
</office:document-meta>
</file>