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dbe0" style:family="table">
      <style:table-properties style:rel-width="100" table:align="center"/>
    </style:style>
    <style:style style:name="2fdbe0.0" style:family="table-column">
      <style:table-column-properties style:column-width="0.00cm"/>
    </style:style>
    <style:style style:name="7560b5" style:family="table">
      <style:table-properties style:rel-width="100" table:align="center"/>
    </style:style>
    <style:style style:name="7560b5.0" style:family="table-column">
      <style:table-column-properties style:column-width="0.00cm"/>
    </style:style>
    <style:style style:name="c26e07" style:family="table">
      <style:table-properties style:rel-width="100" table:align="center"/>
    </style:style>
    <style:style style:name="c26e07.0" style:family="table-column">
      <style:table-column-properties style:column-width="0.00cm"/>
    </style:style>
    <style:style style:name="7ce3a4" style:family="table">
      <style:table-properties style:rel-width="100" table:align="center"/>
    </style:style>
    <style:style style:name="7ce3a4.0" style:family="table-column">
      <style:table-column-properties style:column-width="0.00cm"/>
    </style:style>
    <style:style style:name="5a7c78" style:family="table">
      <style:table-properties style:rel-width="100" table:align="center"/>
    </style:style>
    <style:style style:name="5a7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MAR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fdbe0" table:style-name="2fdbe0">
          <table:table-column table:style-name="2fdbe0.0"/>
          <table:table-row>
            <table:table-cell office:value-type="string">
              <text:p text:style-name="Normal"><text:a xlink:type="simple" xlink:href="https://hal.science/hal-04364010v1">Taposiris Magna et Plinthine (2022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Thibaud Fournet">Thibaud Fournet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850">⟨10.4000/baefe.7850⟩</text:a></text:p>
              <text:p text:style-name="Normal"><text:span>Article dans une revue</text:span></text:p>
              <text:p text:style-name="Normal"><text:a xlink:type="simple" xlink:href="https://hal.science/hal-04364010v1">hal-0436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6298v1">Copper at ancient Kerma: A diachronic investigation of alloys and raw materials</text:a></text:p>
              <text:p text:style-name="Normal"><text:a xlink:type="simple" xlink:href="https://hal.science/search/index/?q=*&amp;authFullName_s=Frederik Rademakers">Frederik Rademakers</text:a><text:span>,</text:span><text:a xlink:type="simple" xlink:href="https://hal.science/search/index/?q=*&amp;authFullName_s=Georges Verly">Georges Verly</text:a><text:span>,</text:span><text:a xlink:type="simple" xlink:href="https://hal.science/search/index/?q=*&amp;authFullName_s=Patrick Degryse">Patrick Degryse</text:a><text:span>,</text:span><text:a xlink:type="simple" xlink:href="https://hal.science/search/index/?q=*&amp;authFullName_s=Frank Vanhaecke">Frank Vanhaecke</text:a><text:span>,</text:span><text:a xlink:type="simple" xlink:href="https://hal.science/search/index/?q=*&amp;authFullName_s=Séverine Marchi">Séverine Marchi</text:a><text:span>et al.</text:span></text:p>
              <text:p text:style-name="Normal"><text:span>Advances in Archaeomaterials</text:span><text:span>, 2022, 3 (1), pp.1-18.<text:s/></text:span><text:a xlink:type="simple" xlink:href="https://dx.doi.org/10.1016/j.aia.2022.01.001">⟨10.1016/j.aia.2022.01.001⟩</text:a></text:p>
              <text:p text:style-name="Normal"><text:span>Article dans une revue</text:span></text:p>
              <text:p text:style-name="Normal"><text:a xlink:type="simple" xlink:href="https://shs.hal.science/halshs-03696298v1">halshs-03696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717v1">Ouadi el‑Jarf (2021)</text:a></text:p>
              <text:p text:style-name="Normal"><text:a xlink:type="simple" xlink:href="https://hal.science/search/index/?q=*&amp;authFullName_s=Pierre Tallet">Pierre Tallet</text:a><text:span>,</text:span><text:a xlink:type="simple" xlink:href="https://hal.science/search/index/?q=*&amp;authFullName_s=Séverine Marchi">Séverine Marchi</text:a><text:span>,</text:span><text:a xlink:type="simple" xlink:href="https://hal.science/search/index/?q=*&amp;authFullName_s=Damien Laisney">Damien Laisney</text:a></text:p>
              <text:p text:style-name="Normal"><text:span>Bulletin archéologique des Écoles françaises à l’étranger</text:span><text:span>, 2022,<text:s/></text:span><text:a xlink:type="simple" xlink:href="https://dx.doi.org/10.4000/baefe.5504">⟨10.4000/baefe.5504⟩</text:a></text:p>
              <text:p text:style-name="Normal"><text:span>Article dans une revue</text:span></text:p>
              <text:p text:style-name="Normal"><text:a xlink:type="simple" xlink:href="https://shs.hal.science/halshs-03737717v1">halshs-0373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61v1">Taposiris Magna et Plinthine (2021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et al.</text:span></text:p>
              <text:p text:style-name="Normal"><text:span>Bulletin archéologique des Écoles françaises à l’étranger</text:span><text:span>, 2022, pp.en ligne.<text:s/></text:span><text:a xlink:type="simple" xlink:href="https://dx.doi.org/10.4000/baefe.5575">⟨10.4000/baefe.5575⟩</text:a></text:p>
              <text:p text:style-name="Normal"><text:span>Article dans une revue</text:span></text:p>
              <text:p text:style-name="Normal"><text:a xlink:type="simple" xlink:href="https://hal.science/hal-03696261v1">hal-0369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501v1">Taposiris Magna et Plinthine (2020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Essam Ahmed">Essam Ahme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1, Le Delta et les marges septentrionales,<text:s/></text:span><text:a xlink:type="simple" xlink:href="https://dx.doi.org/10.4000/baefe.2825">⟨10.4000/baefe.2825⟩</text:a></text:p>
              <text:p text:style-name="Normal"><text:span>Article dans une revue</text:span></text:p>
              <text:p text:style-name="Normal"><text:a xlink:type="simple" xlink:href="https://shs.hal.science/halshs-03323501v1">halshs-03323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5061v1">Ouadi el-Jarf (2020)</text:a></text:p>
              <text:p text:style-name="Normal"><text:a xlink:type="simple" xlink:href="https://hal.science/search/index/?q=*&amp;authFullName_s=Pierre Tallet">Pierre Tallet</text:a><text:span>,</text:span><text:a xlink:type="simple" xlink:href="https://hal.science/search/index/?q=*&amp;authFullName_s=Damien Laisney">Damien Laisney</text:a><text:span>,</text:span><text:a xlink:type="simple" xlink:href="https://hal.science/search/index/?q=*&amp;authFullName_s=Séverine Marchi">Séverine Marchi</text:a></text:p>
              <text:p text:style-name="Normal"><text:span>Bulletin archéologique des Écoles françaises à l’étranger</text:span><text:span>, 2021,<text:s/></text:span><text:a xlink:type="simple" xlink:href="https://dx.doi.org/10.4000/baefe.2674">⟨10.4000/baefe.2674⟩</text:a></text:p>
              <text:p text:style-name="Normal"><text:span>Article dans une revue</text:span></text:p>
              <text:p text:style-name="Normal"><text:a xlink:type="simple" xlink:href="https://shs.hal.science/halshs-03565061v1">halshs-0356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498v1">Taposiris Magna et Plinthine (2019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Claire Somaglino">Claire Somaglino</text:a><text:span>,</text:span><text:a xlink:type="simple" xlink:href="https://hal.science/search/index/?q=*&amp;authFullName_s=Matthieu Vanpeene">Matthieu Vanpeene</text:a><text:span>,</text:span><text:a xlink:type="simple" xlink:href="https://hal.science/search/index/?q=*&amp;authFullName_s=Lorenzo Medini">Lorenzo Medini</text:a><text:span>et al.</text:span></text:p>
              <text:p text:style-name="Normal"><text:span>Bulletin archéologique des Écoles françaises à l’étranger</text:span><text:span>, 2020, Le Delta et les marges septentrionales,<text:s/></text:span><text:a xlink:type="simple" xlink:href="https://dx.doi.org/10.4000/baefe.884">⟨10.4000/baefe.884⟩</text:a></text:p>
              <text:p text:style-name="Normal"><text:span>Article dans une revue</text:span></text:p>
              <text:p text:style-name="Normal"><text:a xlink:type="simple" xlink:href="https://hal.science/hal-03085498v1">hal-03085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0707v1">Tell el-Herr</text:a></text:p>
              <text:p text:style-name="Normal"><text:a xlink:type="simple" xlink:href="https://hal.science/search/index/?q=*&amp;authFullName_s=Catherine Defernez">Catherine Defernez</text:a><text:span>,</text:span><text:a xlink:type="simple" xlink:href="https://hal.science/search/index/?q=*&amp;authFullName_s=Nathalie Favry">Nathalie Favry</text:a><text:span>,</text:span><text:a xlink:type="simple" xlink:href="https://hal.science/search/index/?q=*&amp;authFullName_s=Aline Banaszak">Aline Banaszak</text:a><text:span>,</text:span><text:a xlink:type="simple" xlink:href="https://hal.science/search/index/?q=*&amp;authFullName_s=Anne-Laure Daubisse">Anne-Laure Daubisse</text:a><text:span>,</text:span><text:a xlink:type="simple" xlink:href="https://hal.science/search/index/?q=*&amp;authFullName_s=Séverine Marchi">Séverine Marchi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772">⟨10.4000/baefe.772⟩</text:a></text:p>
              <text:p text:style-name="Normal"><text:span>Article dans une revue</text:span></text:p>
              <text:p text:style-name="Normal"><text:a xlink:type="simple" xlink:href="https://shs.hal.science/halshs-03110707v1">halshs-0311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08v1">« The Egyptian occupation and the indigenous city of Dokki Gel in the early 18th Dynasty »</text:a></text:p>
              <text:p text:style-name="Normal"><text:a xlink:type="simple" xlink:href="https://hal.science/search/index/?q=*&amp;authFullName_s=Charles Bonnet">Charles Bonnet</text:a><text:span>,</text:span><text:a xlink:type="simple" xlink:href="https://hal.science/search/index/?q=*&amp;authFullName_s=Séverine Marchi">Séverine Marchi</text:a></text:p>
              <text:p text:style-name="Normal"><text:span>Sudan &amp; Nubia</text:span><text:span>, 2019, 23, pp.135-143</text:span></text:p>
              <text:p text:style-name="Normal"><text:span>Article dans une revue</text:span></text:p>
              <text:p text:style-name="Normal"><text:a xlink:type="simple" xlink:href="https://shs.hal.science/halshs-02902008v1">halshs-0290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543v1">Entre arrière-pays et capitale, l'approvisionnement et le stockage des céréales dans le royaume de Kerma (Soudan)</text:a></text:p>
              <text:p text:style-name="Normal"><text:a xlink:type="simple" xlink:href="https://hal.science/search/index/?q=*&amp;authFullName_s=Séverine Marchi">Séverine Marchi</text:a></text:p>
              <text:p text:style-name="Normal"><text:span>Nehet, revue numérique d'égyptologie</text:span><text:span>, 2018, Les céréales dans le monde antique, 5, https://www.nehet.fr/images/NEHET5/12-NEHET%205-MARCHI.pdf</text:span></text:p>
              <text:p text:style-name="Normal"><text:span>Article dans une revue</text:span></text:p>
              <text:p text:style-name="Normal"><text:a xlink:type="simple" xlink:href="https://hal.science/hal-02896543v1">hal-02896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276v1">Découvertes récentes sur le site de Doukki Gel</text:a></text:p>
              <text:p text:style-name="Normal"><text:a xlink:type="simple" xlink:href="https://hal.science/search/index/?q=*&amp;authFullName_s=Séverine Marchi">Séverine Marchi</text:a></text:p>
              <text:p text:style-name="Normal"><text:span>Routes de l'Orient</text:span><text:span>, 2018, Hors-Série, 3, pp.31-45</text:span></text:p>
              <text:p text:style-name="Normal"><text:span>Article dans une revue</text:span></text:p>
              <text:p text:style-name="Normal"><text:a xlink:type="simple" xlink:href="https://shs.hal.science/halshs-04363276v1">halshs-0436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797v1">« Découvertes récentes sur le site de Doukki Gel : les fortifications de la période Kerma »</text:a></text:p>
              <text:p text:style-name="Normal"><text:a xlink:type="simple" xlink:href="https://hal.science/search/index/?q=*&amp;authFullName_s=Séverine Marchi">Séverine Marchi</text:a></text:p>
              <text:p text:style-name="Normal"><text:span>Routes de l'Orient</text:span><text:span>, 2018, Actualité de la recherche archéologique française au Soudan, Hors Série 3, pp.31-45</text:span></text:p>
              <text:p text:style-name="Normal"><text:span>Article dans une revue</text:span></text:p>
              <text:p text:style-name="Normal"><text:a xlink:type="simple" xlink:href="https://shs.hal.science/halshs-02901797v1">halshs-02901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942v1">« Dokki Gel: et møde mellem ægyptisk og afrikansk arkitektur»</text:a></text:p>
              <text:p text:style-name="Normal"><text:a xlink:type="simple" xlink:href="https://hal.science/search/index/?q=*&amp;authFullName_s=Séverine Marchi">Séverine Marchi</text:a><text:span>,</text:span><text:a xlink:type="simple" xlink:href="https://hal.science/search/index/?q=*&amp;authFullName_s=Dominique Valbelle">Dominique Valbelle</text:a></text:p>
              <text:p text:style-name="Normal"><text:span>Papyrus</text:span><text:span>, 2017, 37 (1), pp.4-13</text:span></text:p>
              <text:p text:style-name="Normal"><text:span>Article dans une revue</text:span></text:p>
              <text:p text:style-name="Normal"><text:a xlink:type="simple" xlink:href="https://shs.hal.science/halshs-02901942v1">halshs-0290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616v1">LES MAISONS-TOURS ET ÉDIFICES SUR SOUBASSEMENT À CAISSONS DE TELL EL-HERR</text:a></text:p>
              <text:p text:style-name="Normal"><text:a xlink:type="simple" xlink:href="https://hal.science/search/index/?q=*&amp;authFullName_s=Séverine Marchi">Séverine Marchi</text:a></text:p>
              <text:p text:style-name="Normal"><text:span>Nehet, revue numérique d'égyptologie</text:span><text:span>, 2014, Les maisons-tours en Égypte durant la Basse Époque, les périodes ptolémaïque et romaine, 2, pp.85-104</text:span></text:p>
              <text:p text:style-name="Normal"><text:span>Article dans une revue</text:span></text:p>
              <text:p text:style-name="Normal"><text:a xlink:type="simple" xlink:href="https://hal.science/hal-02896616v1">hal-0289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967v1">« Construire et vivre à Migdol à l'époque perse : l'habitat en contexte fortifié de Tell el-Herr (Nord-Sinaï) »</text:a></text:p>
              <text:p text:style-name="Normal"><text:a xlink:type="simple" xlink:href="https://hal.science/search/index/?q=*&amp;authFullName_s=Séverine Marchi">Séverine Marchi</text:a></text:p>
              <text:p text:style-name="Normal"><text:span>Égypte, Afrique &amp; Orient</text:span><text:span>, 2013, 72, pp.33-42</text:span></text:p>
              <text:p text:style-name="Normal"><text:span>Article dans une revue</text:span></text:p>
              <text:p text:style-name="Normal"><text:a xlink:type="simple" xlink:href="https://shs.hal.science/halshs-02901967v1">halshs-02901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986v1">« Gism el-Arba, habitat 2, campagne 2005-2006 »</text:a></text:p>
              <text:p text:style-name="Normal"><text:a xlink:type="simple" xlink:href="https://hal.science/search/index/?q=*&amp;authFullName_s=Séverine Marchi">Séverine Marchi</text:a><text:span>,</text:span><text:a xlink:type="simple" xlink:href="https://hal.science/search/index/?q=*&amp;authFullName_s=Brigitte Gratien">Brigitte Gratien</text:a><text:span>,</text:span><text:a xlink:type="simple" xlink:href="https://hal.science/search/index/?q=*&amp;authFullName_s=René-Pierre Dissaux">René-Pierre Dissaux</text:a><text:span>,</text:span><text:a xlink:type="simple" xlink:href="https://hal.science/search/index/?q=*&amp;authFullName_s=David Sys">David Sys</text:a></text:p>
              <text:p text:style-name="Normal"><text:span>Kush-Journal of the National Corporation for Antiquities and Museums</text:span><text:span>, 2008, XIX, pp.21-36</text:span></text:p>
              <text:p text:style-name="Normal"><text:span>Article dans une revue</text:span></text:p>
              <text:p text:style-name="Normal"><text:a xlink:type="simple" xlink:href="https://shs.hal.science/halshs-02901986v1">halshs-02901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996v1">Gism el-Arba, habitat 2 (Soudan). Rapport préliminaire sur un centre de stockage Kerma au bord du Nil</text:a></text:p>
              <text:p text:style-name="Normal"><text:a xlink:type="simple" xlink:href="https://hal.science/search/index/?q=*&amp;authFullName_s=Séverine Marchi">Séverine Marchi</text:a><text:span>,</text:span><text:a xlink:type="simple" xlink:href="https://hal.science/search/index/?q=*&amp;authFullName_s=Brigitte Gratien">Brigitte Gratien</text:a><text:span>,</text:span><text:a xlink:type="simple" xlink:href="https://hal.science/search/index/?q=*&amp;authFullName_s=Jean-Michel Willot">Jean-Michel Willot</text:a><text:span>,</text:span><text:a xlink:type="simple" xlink:href="https://hal.science/search/index/?q=*&amp;authFullName_s=Olivier Thuriot">Olivier Thuriot</text:a></text:p>
              <text:p text:style-name="Normal"><text:span>Cahier de recherches de l'Institut de papyrologie et d'égyptologie de Lille<text:s/></text:span><text:span>, 2002, 23, pp.29-43</text:span></text:p>
              <text:p text:style-name="Normal"><text:span>Article dans une revue</text:span></text:p>
              <text:p text:style-name="Normal"><text:a xlink:type="simple" xlink:href="https://shs.hal.science/halshs-02901996v1">halshs-02901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98v1">Styles et chronologie dans l'art rupestre de la Boucle du Baoulé (Mali): l'abri de Fanfannyégèné II</text:a></text:p>
              <text:p text:style-name="Normal"><text:a xlink:type="simple" xlink:href="https://hal.science/search/index/?q=*&amp;authFullName_s=Huysecom Eric">Huysecom Eric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Anne-Catherine Conscience">Anne-Catherine Conscience</text:a><text:span>,</text:span><text:a xlink:type="simple" xlink:href="https://hal.science/search/index/?q=*&amp;authFullName_s=Séverine Marchi">Séverine Marchi</text:a></text:p>
              <text:p text:style-name="Normal"><text:span>Sahara : preistoria e storia del Sahara prehistory and history of the Sahara préhistoire et histoire du Sahara</text:span><text:span>, 1996, 8, pp.53-60</text:span></text:p>
              <text:p text:style-name="Normal"><text:span>Article dans une revue</text:span></text:p>
              <text:p text:style-name="Normal"><text:a xlink:type="simple" xlink:href="https://shs.hal.science/halshs-02902098v1">halshs-0290209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560b5" table:style-name="7560b5">
          <table:table-column table:style-name="7560b5.0"/>
          <table:table-row>
            <table:table-cell office:value-type="string">
              <text:p text:style-name="Normal"><text:a xlink:type="simple" xlink:href="https://hal.science/hal-05342212v1">Innovative monitoring project to protect at risk archaeological heritage in Sudan</text:a></text:p>
              <text:p text:style-name="Normal"><text:a xlink:type="simple" xlink:href="https://hal.science/search/index/?q=*&amp;authFullName_s=Sébastien Poudroux">Sébastien Poudroux</text:a><text:span>,</text:span><text:a xlink:type="simple" xlink:href="https://hal.science/search/index/?q=*&amp;authFullName_s=Qacem Khezami">Qacem Khezami</text:a><text:span>,</text:span><text:a xlink:type="simple" xlink:href="https://hal.science/search/index/?q=*&amp;authFullName_s=Juliette Laroye">Juliette Laroye</text:a><text:span>,</text:span><text:a xlink:type="simple" xlink:href="https://hal.science/search/index/?q=*&amp;authFullName_s=Séverine Marchi">Séverine Marchi</text:a><text:span>,</text:span><text:a xlink:type="simple" xlink:href="https://hal.science/search/index/?q=*&amp;authFullName_s=Sébastien Gadal">Sébastien Gadal</text:a><text:span>et al.</text:span></text:p>
              <text:p text:style-name="Normal"><text:span>SAfA 2025: Crossroads through Time</text:span><text:span>, Society of Africanist Archaeologists (SAfA), Jul 2025, Faro, Portugal, Portugal</text:span></text:p>
              <text:p text:style-name="Normal"><text:span>Communication dans un congrès</text:span></text:p>
              <text:p text:style-name="Normal"><text:a xlink:type="simple" xlink:href="https://hal.science/hal-05342212v1">hal-05342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579v1">Back on Zankor data : the medieval period in Kordofan</text:a></text:p>
              <text:p text:style-name="Normal"><text:a xlink:type="simple" xlink:href="https://hal.science/search/index/?q=*&amp;authFullName_s=Séverine Marchi">Séverine Marchi</text:a></text:p>
              <text:p text:style-name="Normal"><text:span>15th International Conference for Nubian Studies</text:span><text:span>, University of Warsaw, Aug 2022, Varsovie, Poland</text:span></text:p>
              <text:p text:style-name="Normal"><text:span>Communication dans un congrès</text:span></text:p>
              <text:p text:style-name="Normal"><text:a xlink:type="simple" xlink:href="https://shs.hal.science/halshs-03915579v1">halshs-03915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26v1">« Made of earth and wood ... building practices, influences and evolution of the urban and military architecture in Kerma-Dokki Gel »</text:a></text:p>
              <text:p text:style-name="Normal"><text:a xlink:type="simple" xlink:href="https://hal.science/search/index/?q=*&amp;authFullName_s=Séverine Marchi">Séverine Marchi</text:a></text:p>
              <text:p text:style-name="Normal"><text:span>14th International Conference for Nubian Studies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2902026v1">halshs-02902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956v1">« Le royaume de Kerma à la fin du Moyen Empire »</text:a></text:p>
              <text:p text:style-name="Normal"><text:a xlink:type="simple" xlink:href="https://hal.science/search/index/?q=*&amp;authFullName_s=Séverine Marchi">Séverine Marchi</text:a></text:p>
              <text:p text:style-name="Normal"><text:span>Sésostris III et la fin du Moyen Empire</text:span><text:span>, Guillemette Andreu-Lanoë, Fleur Morfoisse, Dec 2014, Lille, Lens, France. pp.85-102</text:span></text:p>
              <text:p text:style-name="Normal"><text:span>Communication dans un congrès</text:span></text:p>
              <text:p text:style-name="Normal"><text:a xlink:type="simple" xlink:href="https://shs.hal.science/halshs-02901956v1">halshs-02901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30v1">« The Nubian and Egyptian Town of Dukki Gel: Recent Discoveries in Northern Sudan »</text:a></text:p>
              <text:p text:style-name="Normal"><text:a xlink:type="simple" xlink:href="https://hal.science/search/index/?q=*&amp;authFullName_s=Séverine Marchi">Séverine Marchi</text:a></text:p>
              <text:p text:style-name="Normal"><text:span>1st International Conference on Archaeology in Egypt and Sudan. Opportunities for Future Collaboration</text:span><text:span>, May 2016, Le Caire, Egypt</text:span></text:p>
              <text:p text:style-name="Normal"><text:span>Communication dans un congrès</text:span></text:p>
              <text:p text:style-name="Normal"><text:a xlink:type="simple" xlink:href="https://shs.hal.science/halshs-02902030v1">halshs-0290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19v1">« Water for Temples and Palaces: the Wells of Dukki Gel during the Napatan and Meroitic Periods »</text:a></text:p>
              <text:p text:style-name="Normal"><text:a xlink:type="simple" xlink:href="https://hal.science/search/index/?q=*&amp;authFullName_s=Séverine Marchi">Séverine Marchi</text:a></text:p>
              <text:p text:style-name="Normal"><text:span>12th International Conference for Meroitic Studies</text:span><text:span>, Sep 2016, Prague, Czech Republic</text:span></text:p>
              <text:p text:style-name="Normal"><text:span>Communication dans un congrès</text:span></text:p>
              <text:p text:style-name="Normal"><text:a xlink:type="simple" xlink:href="https://shs.hal.science/halshs-02902019v1">halshs-029020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26e07" table:style-name="c26e07">
          <table:table-column table:style-name="c26e07.0"/>
          <table:table-row>
            <table:table-cell office:value-type="string">
              <text:p text:style-name="Normal"><text:a xlink:type="simple" xlink:href="https://shs.hal.science/halshs-03166736v1">The bronze furnace of Kerma revisited a unique casting technology reconstructed through experiment, (re --)excavation and archaeometry</text:a></text:p>
              <text:p text:style-name="Normal"><text:a xlink:type="simple" xlink:href="https://hal.science/search/index/?q=*&amp;authFullName_s=Séverine Marchi">Séverine Marchi</text:a><text:span>,</text:span><text:a xlink:type="simple" xlink:href="https://hal.science/search/index/?q=*&amp;authFullName_s=Georges Verly">Georges Verly</text:a><text:span>,</text:span><text:a xlink:type="simple" xlink:href="https://hal.science/search/index/?q=*&amp;authFullName_s=Frederik Rademakers">Frederik Rademakers</text:a><text:span>,</text:span><text:a xlink:type="simple" xlink:href="https://hal.science/search/index/?q=*&amp;authFullName_s=Charles Bonnet">Charles Bonnet</text:a></text:p>
              <text:p text:style-name="Normal"><text:span>International Conference Archaeometallurgy in Europe</text:span><text:span>, 2019, University of Miskolc, Hungary</text:span></text:p>
              <text:p text:style-name="Normal"><text:span>Poster de conférence</text:span></text:p>
              <text:p text:style-name="Normal"><text:a xlink:type="simple" xlink:href="https://shs.hal.science/halshs-03166736v1">halshs-0316673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7ce3a4" table:style-name="7ce3a4">
          <table:table-column table:style-name="7ce3a4.0"/>
          <table:table-row>
            <table:table-cell office:value-type="string">
              <text:p text:style-name="Normal"><text:a xlink:type="simple" xlink:href="https://hal.science/hal-03166671v1">Le jujubier. Ville sacrée des pharaons noirs</text:a></text:p>
              <text:p text:style-name="Normal"><text:a xlink:type="simple" xlink:href="https://hal.science/search/index/?q=*&amp;authFullName_s=Séverine Marchi">Séverine Marchi</text:a><text:span>,</text:span><text:a xlink:type="simple" xlink:href="https://hal.science/search/index/?q=*&amp;authFullName_s=Charles Bonnet">Charles Bonnet</text:a><text:span>,</text:span><text:a xlink:type="simple" xlink:href="https://hal.science/search/index/?q=*&amp;authFullName_s=Dominique Valbelle">Dominique Valbelle</text:a><text:span>,</text:span><text:a xlink:type="simple" xlink:href="https://hal.science/search/index/?q=*&amp;authFullName_s=Louis Chaix">Louis Chaix</text:a><text:span>,</text:span><text:a xlink:type="simple" xlink:href="https://hal.science/search/index/?q=*&amp;authFullName_s=Claude Rilly">Claude Rilly</text:a></text:p>
              <text:p text:style-name="Normal"><text:a xlink:type="simple" xlink:href="http://www.kheops-egyptologie.fr/Editions/editions.html">Khéops</text:a><text:span>, 2021</text:span></text:p>
              <text:p text:style-name="Normal"><text:span>Ouvrages</text:span></text:p>
              <text:p text:style-name="Normal"><text:a xlink:type="simple" xlink:href="https://hal.science/hal-03166671v1">hal-03166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322v1">L'habitat dans les forteresses de Migdol (Tell el-Herr) durant les Ve et IVe siècles av. J.-C. Étude archéologique</text:a></text:p>
              <text:p text:style-name="Normal"><text:a xlink:type="simple" xlink:href="https://hal.science/search/index/?q=*&amp;authFullName_s=Séverine Marchi">Séverine Marchi</text:a></text:p>
              <text:p text:style-name="Normal"><text:a xlink:type="simple" xlink:href="https://sup.sorbonne-universite.fr/auteur/severine-marchi">Presses de l'université Paris-Sorbonne</text:a><text:span>, 2014, Passé Présent, 978-2-84050-970-7</text:span></text:p>
              <text:p text:style-name="Normal"><text:span>Ouvrages</text:span></text:p>
              <text:p text:style-name="Normal"><text:a xlink:type="simple" xlink:href="https://shs.hal.science/halshs-02162322v1">halshs-02162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49v1">L’habitat protohistorique de Waldmatte : contexte chronostratigraphique et structures de l'habitat</text:a></text:p>
              <text:p text:style-name="Normal"><text:a xlink:type="simple" xlink:href="https://hal.science/search/index/?q=*&amp;authFullName_s=Alain Benkert">Alain Benkert</text:a><text:span>,</text:span><text:a xlink:type="simple" xlink:href="https://hal.science/search/index/?q=*&amp;authFullName_s=Claire Epiney-Nicoud">Claire Epiney-Nicoud</text:a><text:span>,</text:span><text:a xlink:type="simple" xlink:href="https://hal.science/search/index/?q=*&amp;authFullName_s=Vincent Dayer">Vincent Dayer</text:a><text:span>,</text:span><text:a xlink:type="simple" xlink:href="https://hal.science/search/index/?q=*&amp;authFullName_s=Anne-Lise Gentizon">Anne-Lise Gentizon</text:a><text:span>,</text:span><text:a xlink:type="simple" xlink:href="https://hal.science/search/index/?q=*&amp;authFullName_s=Marc Haller">Marc Haller</text:a><text:span>et al.</text:span></text:p>
              <text:p text:style-name="Normal"><text:span>ARIA Investigations archéologiques. 2004</text:span></text:p>
              <text:p text:style-name="Normal"><text:span>Ouvrages</text:span></text:p>
              <text:p text:style-name="Normal"><text:a xlink:type="simple" xlink:href="https://shs.hal.science/halshs-02902049v1">halshs-02902049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5a7c78" table:style-name="5a7c78">
          <table:table-column table:style-name="5a7c78.0"/>
          <table:table-row>
            <table:table-cell office:value-type="string">
              <text:p text:style-name="Normal"><text:a xlink:type="simple" xlink:href="https://shs.hal.science/halshs-03146821v1">« Les sites de Kerma et de Doukki Gel »</text:a></text:p>
              <text:p text:style-name="Normal"><text:a xlink:type="simple" xlink:href="https://hal.science/search/index/?q=*&amp;authFullName_s=Séverine Marchi">Séverine Marchi</text:a><text:span>,</text:span><text:a xlink:type="simple" xlink:href="https://hal.science/search/index/?q=*&amp;authFullName_s=Charles Bonnet">Charles Bonnet</text:a><text:span>,</text:span><text:a xlink:type="simple" xlink:href="https://hal.science/search/index/?q=*&amp;authFullName_s=Dominique Valbelle">Dominique Valbelle</text:a></text:p>
              <text:p text:style-name="Normal"><text:span>Cinquantenaire de la SFDAS</text:span><text:span>, Soleb; Bleu Autour, pp.71-95, 2020, SFDAS, 978-2-918157-45-8</text:span></text:p>
              <text:p text:style-name="Normal"><text:span>Chapitre d'ouvrage</text:span></text:p>
              <text:p text:style-name="Normal"><text:a xlink:type="simple" xlink:href="https://shs.hal.science/halshs-03146821v1">halshs-03146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834v1">« Le mobilier domestique »</text:a></text:p>
              <text:p text:style-name="Normal"><text:a xlink:type="simple" xlink:href="https://hal.science/search/index/?q=*&amp;authFullName_s=Séverine Marchi">Séverine Marchi</text:a><text:span>,</text:span><text:a xlink:type="simple" xlink:href="https://hal.science/search/index/?q=*&amp;authFullName_s=Nathalie Favry">Nathalie Favry</text:a></text:p>
              <text:p text:style-name="Normal"><text:span>Catherine Defernez; Giorgio Nogara; Dominique Valbelle.<text:s/></text:span><text:span>Un palais oriental à Migdol. Tell el-Herr, les niveaux de la fin du Ve et du IVe siècle av. J.-C.</text:span><text:span>,<text:s/></text:span><text:a xlink:type="simple" xlink:href="https://sup.sorbonne-universite.fr/catalogue/mondes-anciens-et-medievaux/passepresent/un-palais-oriental-migdol">Presses de l'université Paris-Sorbonne</text:a><text:span>, pp.94-98, 2017, 979-10-231-0550-6</text:span></text:p>
              <text:p text:style-name="Normal"><text:span>Chapitre d'ouvrage</text:span></text:p>
              <text:p text:style-name="Normal"><text:a xlink:type="simple" xlink:href="https://shs.hal.science/halshs-02901834v1">halshs-0290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902v1">« Abou Sofyan : les sites à gravures rupestres »</text:a></text:p>
              <text:p text:style-name="Normal"><text:a xlink:type="simple" xlink:href="https://hal.science/search/index/?q=*&amp;authFullName_s=Séverine Marchi">Séverine Marchi</text:a></text:p>
              <text:p text:style-name="Normal"><text:span>Brigitte Gratien.<text:s/></text:span><text:span>Abou Sofyan et Zankor. Prospections dans le Kordofan occidental (Soudan)</text:span><text:span>, 1457, Presses Universitaires du Septentrion, pp.27-34, 2013, Archaiologia, 978-2-7574-0595-6</text:span></text:p>
              <text:p text:style-name="Normal"><text:span>Chapitre d'ouvrage</text:span></text:p>
              <text:p text:style-name="Normal"><text:a xlink:type="simple" xlink:href="https://shs.hal.science/halshs-02901902v1">halshs-0290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909v1">« Abou Sofyan : les sites prospectés ; le secteur de Zankor »</text:a></text:p>
              <text:p text:style-name="Normal"><text:a xlink:type="simple" xlink:href="https://hal.science/search/index/?q=*&amp;authFullName_s=Séverine Marchi">Séverine Marchi</text:a><text:span>,</text:span><text:a xlink:type="simple" xlink:href="https://hal.science/search/index/?q=*&amp;authFullName_s=René-Pierre Dissaux">René-Pierre Dissaux</text:a><text:span>,</text:span><text:a xlink:type="simple" xlink:href="https://hal.science/search/index/?q=*&amp;authFullName_s=Giorgio Nogara">Giorgio Nogara</text:a><text:span>,</text:span><text:a xlink:type="simple" xlink:href="https://hal.science/search/index/?q=*&amp;authFullName_s=Brigitte Gratien">Brigitte Gratien</text:a></text:p>
              <text:p text:style-name="Normal"><text:span>Brigitte Gratien.<text:s/></text:span><text:span>Abou Sofyan et Zankor. Prospections dans le Kordofan occidental (Soudan)</text:span><text:span>, 1457, Presses Universitaires du Septentrion, pp.35-156, 2013, Archaiologia, 978-2-7574-0595-6</text:span></text:p>
              <text:p text:style-name="Normal"><text:span>Chapitre d'ouvrage</text:span></text:p>
              <text:p text:style-name="Normal"><text:a xlink:type="simple" xlink:href="https://shs.hal.science/halshs-02901909v1">halshs-0290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872v1">« Un dépôt votif de la forteresse de Tell el-Herr »</text:a></text:p>
              <text:p text:style-name="Normal"><text:a xlink:type="simple" xlink:href="https://hal.science/search/index/?q=*&amp;authFullName_s=Dominique Valbelle">Dominique Valbelle</text:a><text:span>,</text:span><text:a xlink:type="simple" xlink:href="https://hal.science/search/index/?q=*&amp;authFullName_s=Séverine Marchi">Séverine Marchi</text:a></text:p>
              <text:p text:style-name="Normal"><text:span>Christiane Zivie-Coche; Ivan Guermeur.<text:s/></text:span><text:span>Parcourir l'éternité, Hommages à Jean Yoyotte</text:span><text:span>, 156, Brepols, pp.1031-1043, 2012, Bibliothèque de l’École des Hautes Études, Sciences Religieuses, 978-2-503-54474-8</text:span></text:p>
              <text:p text:style-name="Normal"><text:span>Chapitre d'ouvrage</text:span></text:p>
              <text:p text:style-name="Normal"><text:a xlink:type="simple" xlink:href="https://shs.hal.science/halshs-02901872v1">halshs-02901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878v1">« Les niveaux ptolémaïques et du Haut-Empire sur le tell »</text:a></text:p>
              <text:p text:style-name="Normal"><text:a xlink:type="simple" xlink:href="https://hal.science/search/index/?q=*&amp;authFullName_s=Séverine Marchi">Séverine Marchi</text:a><text:span>,</text:span><text:a xlink:type="simple" xlink:href="https://hal.science/search/index/?q=*&amp;authFullName_s=Giorgio Nogara">Giorgio Nogara</text:a></text:p>
              <text:p text:style-name="Normal"><text:span>Dominique Valbelle.<text:s/></text:span><text:span>Tell el-Herr, les niveaux hellénistiques et du Haut-Empire</text:span><text:span>, Errance, pp.14-32, 2007, 978-2-87772-362-6</text:span></text:p>
              <text:p text:style-name="Normal"><text:span>Chapitre d'ouvrage</text:span></text:p>
              <text:p text:style-name="Normal"><text:a xlink:type="simple" xlink:href="https://shs.hal.science/halshs-02901878v1">halshs-02901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58v1">« La séquence chronostratigraphique de Brig-Glis/Gamsen, Waldmatte (Valais, CH) »</text:a></text:p>
              <text:p text:style-name="Normal"><text:a xlink:type="simple" xlink:href="https://hal.science/search/index/?q=*&amp;authFullName_s=Alain Benkert">Alain Benkert</text:a><text:span>,</text:span><text:a xlink:type="simple" xlink:href="https://hal.science/search/index/?q=*&amp;authFullName_s=Claire Epiney-Nicoud">Claire Epiney-Nicoud</text:a><text:span>,</text:span><text:a xlink:type="simple" xlink:href="https://hal.science/search/index/?q=*&amp;authFullName_s=Vincent Dayer">Vincent Dayer</text:a><text:span>,</text:span><text:a xlink:type="simple" xlink:href="https://hal.science/search/index/?q=*&amp;authFullName_s=Anne-Lise Gentizon">Anne-Lise Gentizon</text:a><text:span>,</text:span><text:a xlink:type="simple" xlink:href="https://hal.science/search/index/?q=*&amp;authFullName_s=Marc Haller">Marc Haller</text:a><text:span>et al.</text:span></text:p>
              <text:p text:style-name="Normal"><text:span>Marie Besse; L.-I. Stahl Gretsch; Philippe Curdy.<text:s/></text:span><text:span>ConstellaSion. Hommage à Alain Gallay</text:span><text:span>, 95, Cahiers d’archéologie romande, pp.291-306, 2003, Cahiers d’archéologie romande, 2-88028-095-8</text:span></text:p>
              <text:p text:style-name="Normal"><text:span>Chapitre d'ouvrage</text:span></text:p>
              <text:p text:style-name="Normal"><text:a xlink:type="simple" xlink:href="https://shs.hal.science/halshs-02902058v1">halshs-02902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81v1">« Étude des peintures rupestres d'Aïré Soroba (République du Mali) »</text:a></text:p>
              <text:p text:style-name="Normal"><text:a xlink:type="simple" xlink:href="https://hal.science/search/index/?q=*&amp;authFullName_s=Séverine Marchi">Séverine Marchi</text:a></text:p>
              <text:p text:style-name="Normal"><text:span>Beat Sottas, Thomas Hammer, Lilo Roost Vischer Anne Mayor.<text:s/></text:span><text:span>Le forum suisse des africanistes</text:span><text:span>, 11, Lit Verlag, pp.75-87, 1997, Afrianische Studien, 3-8258-3506-5</text:span></text:p>
              <text:p text:style-name="Normal"><text:span>Chapitre d'ouvrage</text:span></text:p>
              <text:p text:style-name="Normal"><text:a xlink:type="simple" xlink:href="https://shs.hal.science/halshs-02902081v1">halshs-02902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86v1">« Western African Rock Art »</text:a></text:p>
              <text:p text:style-name="Normal"><text:a xlink:type="simple" xlink:href="https://hal.science/search/index/?q=*&amp;authFullName_s=Huysecom Eric">Huysecom Eric</text:a><text:span>,</text:span><text:a xlink:type="simple" xlink:href="https://hal.science/search/index/?q=*&amp;authFullName_s=Séverine Marchi">Séverine Marchi</text:a></text:p>
              <text:p text:style-name="Normal"><text:span>Joseph O. Vogel.<text:s/></text:span><text:span>Encyclopedia of Precolonial Africa : Archaeology, History, Languages, Culture, and Environments</text:span><text:span>, Altamira Press Editors, pp.352-357, 1997, 0-7619-8902-1</text:span></text:p>
              <text:p text:style-name="Normal"><text:span>Chapitre d'ouvrage</text:span></text:p>
              <text:p text:style-name="Normal"><text:a xlink:type="simple" xlink:href="https://shs.hal.science/halshs-02902086v1">halshs-02902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75v1">Catalogue des stèles et compositions monumentales alpines</text:a></text:p>
              <text:p text:style-name="Normal"><text:a xlink:type="simple" xlink:href="https://hal.science/search/index/?q=*&amp;authFullName_s=Elena Burri">Elena Burri</text:a><text:span>,</text:span><text:a xlink:type="simple" xlink:href="https://hal.science/search/index/?q=*&amp;authFullName_s=Séverine Marchi">Séverine Marchi</text:a></text:p>
              <text:p text:style-name="Normal"><text:span>Alain Gallay.<text:s/></text:span><text:span>Dans les Alpes à l'aube du métal. Archéologie et bande dessinée</text:span><text:span>, Musées cantonaux du Valais, pp.175-201, 1995, 2-88426-014-5</text:span></text:p>
              <text:p text:style-name="Normal"><text:span>Chapitre d'ouvrage</text:span></text:p>
              <text:p text:style-name="Normal"><text:a xlink:type="simple" xlink:href="https://shs.hal.science/halshs-02902075v1">halshs-02902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72v1">Stèles anthropomorphes et compositions monumentales alpines : chronologie et contextes de découverte</text:a></text:p>
              <text:p text:style-name="Normal"><text:a xlink:type="simple" xlink:href="https://hal.science/search/index/?q=*&amp;authFullName_s=Marta Bazzanella">Marta Bazzanella</text:a><text:span>,</text:span><text:a xlink:type="simple" xlink:href="https://hal.science/search/index/?q=*&amp;authFullName_s=Séverine Marchi">Séverine Marchi</text:a></text:p>
              <text:p text:style-name="Normal"><text:span>Alain Gallay.<text:s/></text:span><text:span>Dans les Alpes à l'aube du métal. Archéologie et bande dessinée</text:span><text:span>, Musées cantonaux du Valais, pp.155-160, 1995, 2-88426-014-5</text:span></text:p>
              <text:p text:style-name="Normal"><text:span>Chapitre d'ouvrage</text:span></text:p>
              <text:p text:style-name="Normal"><text:a xlink:type="simple" xlink:href="https://shs.hal.science/halshs-02902072v1">halshs-02902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MARCHI</dc:title>
    <dc:subject/>
    <dc:description>CV</dc:description>
    <dc:creator/>
    <dc:date>2026-05-16T03:52:52.000</dc:date>
    <meta:generator>PHPWord</meta:generator>
    <meta:initial-creator>CCSD</meta:initial-creator>
    <meta:creation-date>2026-05-16T03:52:52.000</meta:creation-date>
    <meta:keyword/>
    <meta:user-defined meta:name="Category"/>
    <meta:user-defined meta:name="Company"/>
    <meta:user-defined meta:name="Manager"/>
  </office:meta>
</office:document-meta>
</file>