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b358" style:family="table">
      <style:table-properties style:rel-width="100" table:align="center"/>
    </style:style>
    <style:style style:name="6eb358.0" style:family="table-column">
      <style:table-column-properties style:column-width="0.00cm"/>
    </style:style>
    <style:style style:name="bfe134" style:family="table">
      <style:table-properties style:rel-width="100" table:align="center"/>
    </style:style>
    <style:style style:name="bfe134.0" style:family="table-column">
      <style:table-column-properties style:column-width="0.00cm"/>
    </style:style>
    <style:style style:name="3bfeb3" style:family="table">
      <style:table-properties style:rel-width="100" table:align="center"/>
    </style:style>
    <style:style style:name="3bfeb3.0" style:family="table-column">
      <style:table-column-properties style:column-width="0.00cm"/>
    </style:style>
    <style:style style:name="5a6153" style:family="table">
      <style:table-properties style:rel-width="100" table:align="center"/>
    </style:style>
    <style:style style:name="5a6153.0" style:family="table-column">
      <style:table-column-properties style:column-width="0.00cm"/>
    </style:style>
    <style:style style:name="f90da2" style:family="table">
      <style:table-properties style:rel-width="100" table:align="center"/>
    </style:style>
    <style:style style:name="f90da2.0" style:family="table-column">
      <style:table-column-properties style:column-width="0.00cm"/>
    </style:style>
    <style:style style:name="34a036" style:family="table">
      <style:table-properties style:rel-width="100" table:align="center"/>
    </style:style>
    <style:style style:name="34a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Mar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eb358" table:style-name="6eb358">
          <table:table-column table:style-name="6eb358.0"/>
          <table:table-row>
            <table:table-cell office:value-type="string">
              <text:p text:style-name="Normal"><text:a xlink:type="simple" xlink:href="https://shs.hal.science/halshs-01100401v1">Kapitalisierung des Marginalen</text:a></text:p>
              <text:p text:style-name="Normal"><text:a xlink:type="simple" xlink:href="https://hal.science/search/index/?q=*&amp;authFullName_s=Séverine Marguin">Séverine Marguin</text:a><text:span>,</text:span><text:a xlink:type="simple" xlink:href="https://hal.science/search/index/?q=*&amp;authFullName_s=Léa Barbisan">Léa Barbisan</text:a><text:span>,</text:span><text:a xlink:type="simple" xlink:href="https://hal.science/search/index/?q=*&amp;authFullName_s=Camille Boichot">Camille Boichot</text:a><text:span>,</text:span><text:a xlink:type="simple" xlink:href="https://hal.science/search/index/?q=*&amp;authFullName_s=Bremer Maria">Bremer Maria</text:a></text:p>
              <text:p text:style-name="Normal"><text:span>kritische berichte. Zeitschrift für Kunst- und Kulturwissenschaften</text:span><text:span>, 2015, Kapitalisierung des Marginalen, 41 (3), http://journals.ub.uni-heidelberg.de/index.php/kb/index</text:span></text:p>
              <text:p text:style-name="Normal"><text:span>Article dans une revue</text:span></text:p>
              <text:p text:style-name="Normal"><text:a xlink:type="simple" xlink:href="https://shs.hal.science/halshs-01100401v1">halshs-0110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81v1">La politique culturelle berlinoise de soutien à la création plastique contemporaine : un réajustement</text:a></text:p>
              <text:p text:style-name="Normal"><text:a xlink:type="simple" xlink:href="https://hal.science/search/index/?q=*&amp;authFullName_s=Séverine Marguin">Séverine Marguin</text:a></text:p>
              <text:p text:style-name="Normal"><text:span><text:s/>Pôle Sud - Revue de science politique de l'Europe méridionale</text:span><text:span>, 2014, pp.43</text:span></text:p>
              <text:p text:style-name="Normal"><text:span>Article dans une revue</text:span></text:p>
              <text:p text:style-name="Normal"><text:a xlink:type="simple" xlink:href="https://shs.hal.science/halshs-01100381v1">halshs-0110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83v1">Les temporalités de la réussite : le moment charnière des quarante ans chez les artistes d’art contemporain</text:a></text:p>
              <text:p text:style-name="Normal"><text:a xlink:type="simple" xlink:href="https://hal.science/search/index/?q=*&amp;authFullName_s=Séverine Marguin">Séverine Marguin</text:a></text:p>
              <text:p text:style-name="Normal"><text:span>SociologieS</text:span><text:span>, 2013, Temps professionnels, temps prescrits, temporalités sociales,, http://sociologies.revues.org/4466</text:span></text:p>
              <text:p text:style-name="Normal"><text:span>Article dans une revue</text:span></text:p>
              <text:p text:style-name="Normal"><text:a xlink:type="simple" xlink:href="https://shs.hal.science/halshs-01100383v1">halshs-0110038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fe134" table:style-name="bfe134">
          <table:table-column table:style-name="bfe134.0"/>
          <table:table-row>
            <table:table-cell office:value-type="string">
              <text:p text:style-name="Normal"><text:a xlink:type="simple" xlink:href="https://shs.hal.science/halshs-01100389v1">Bourdieu et l’art contemporain : une inégale réception dans la sociologie de l’art francophone et germanophone</text:a></text:p>
              <text:p text:style-name="Normal"><text:a xlink:type="simple" xlink:href="https://hal.science/search/index/?q=*&amp;authFullName_s=Séverine Marguin">Séverine Marguin</text:a></text:p>
              <text:p text:style-name="Normal"><text:span>Champs, mondes, scènes au prisme des réseaux</text:span><text:span>, Colloque intermédiaire du Comité de recherche Sociologie de l’art et de la culture (CR 18) de l’Association internationale des sociologues de langue française (AISLF), Oct 2014, Montréal, Canada</text:span></text:p>
              <text:p text:style-name="Normal"><text:span>Communication dans un congrès</text:span></text:p>
              <text:p text:style-name="Normal"><text:a xlink:type="simple" xlink:href="https://shs.hal.science/halshs-01100389v1">halshs-0110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90v1">La trajectoire sémantique du concept de galerie</text:a></text:p>
              <text:p text:style-name="Normal"><text:a xlink:type="simple" xlink:href="https://hal.science/search/index/?q=*&amp;authFullName_s=Séverine Marguin">Séverine Marguin</text:a></text:p>
              <text:p text:style-name="Normal"><text:span>Journée d’étude sur les galeries d’art</text:span><text:span>, CIERA ; EHESS ; Institut allemand d’histoire de l’art, May 2014, Paris, France</text:span></text:p>
              <text:p text:style-name="Normal"><text:span>Communication dans un congrès</text:span></text:p>
              <text:p text:style-name="Normal"><text:a xlink:type="simple" xlink:href="https://shs.hal.science/halshs-01100390v1">halshs-0110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94v1">Die Freie Szene und die Feldtheorie: Bedarf nach Aktualisierung</text:a></text:p>
              <text:p text:style-name="Normal"><text:a xlink:type="simple" xlink:href="https://hal.science/search/index/?q=*&amp;authFullName_s=Séverine Marguin">Séverine Marguin</text:a></text:p>
              <text:p text:style-name="Normal"><text:span>Congrès annuel</text:span><text:span>, Société suisse de sociologie, Jun 2013, Bern, Switzerland</text:span></text:p>
              <text:p text:style-name="Normal"><text:span>Communication dans un congrès</text:span></text:p>
              <text:p text:style-name="Normal"><text:a xlink:type="simple" xlink:href="https://shs.hal.science/halshs-01100394v1">halshs-0110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113v1">The involvement in an artist collective: between idealism and marketing</text:a></text:p>
              <text:p text:style-name="Normal"><text:a xlink:type="simple" xlink:href="https://hal.science/search/index/?q=*&amp;authFullName_s=Séverine Marguin">Séverine Marguin</text:a></text:p>
              <text:p text:style-name="Normal"><text:span>7th ESA conference (european network of sociology of the arts)</text:span><text:span>, Sep 2012, Vienne, Austria</text:span></text:p>
              <text:p text:style-name="Normal"><text:span>Communication dans un congrès</text:span></text:p>
              <text:p text:style-name="Normal"><text:a xlink:type="simple" xlink:href="https://shs.hal.science/halshs-00781113v1">halshs-0078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111v1">La restructuration des politiques culturelles par la reconnaissance d'un nouvel acteur : le cas des lieux intermédiaires d'art contemporain à Berlin</text:a></text:p>
              <text:p text:style-name="Normal"><text:a xlink:type="simple" xlink:href="https://hal.science/search/index/?q=*&amp;authFullName_s=Séverine Marguin">Séverine Marguin</text:a></text:p>
              <text:p text:style-name="Normal"><text:span>Congrès annuel de la société québécoise de sciences politiques</text:span><text:span>, May 2012, Ottawa, Canada</text:span></text:p>
              <text:p text:style-name="Normal"><text:span>Communication dans un congrès</text:span></text:p>
              <text:p text:style-name="Normal"><text:a xlink:type="simple" xlink:href="https://shs.hal.science/halshs-00781111v1">halshs-00781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95v1">Une analyse franco-allemande de l’évolution des coopératives d’artistes</text:a></text:p>
              <text:p text:style-name="Normal"><text:a xlink:type="simple" xlink:href="https://hal.science/search/index/?q=*&amp;authFullName_s=Séverine Marguin">Séverine Marguin</text:a></text:p>
              <text:p text:style-name="Normal"><text:span>Séminaire européen : Entreprises partagées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shs.hal.science/halshs-01100395v1">halshs-0110039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bfeb3" table:style-name="3bfeb3">
          <table:table-column table:style-name="3bfeb3.0"/>
          <table:table-row>
            <table:table-cell office:value-type="string">
              <text:p text:style-name="Normal"><text:a xlink:type="simple" xlink:href="https://shs.hal.science/halshs-03518082v1">Positionality Reloaded: Debating the Dimensions of Reflexivity in the Relationship Between Science and Society</text:a></text:p>
              <text:p text:style-name="Normal"><text:a xlink:type="simple" xlink:href="https://hal.science/search/index/?q=*&amp;authFullName_s=Séverine Marguin">Séverine Marguin</text:a><text:span>,</text:span><text:a xlink:type="simple" xlink:href="https://hal.science/search/index/?q=*&amp;authFullName_s=Juliane Haus">Juliane Haus</text:a><text:span>,</text:span><text:a xlink:type="simple" xlink:href="https://hal.science/search/index/?q=*&amp;authFullName_s=Anna Juliane Heinrich">Anna Juliane Heinrich</text:a><text:span>,</text:span><text:a xlink:type="simple" xlink:href="https://hal.science/search/index/?q=*&amp;authFullName_s=Antje Kahl">Antje Kahl</text:a><text:span>,</text:span><text:a xlink:type="simple" xlink:href="https://hal.science/search/index/?q=*&amp;authFullName_s=Cornelia Schendzielorz">Cornelia Schendzielorz</text:a><text:span>et al.</text:span></text:p>
              <text:p text:style-name="Normal"><text:span>46 (2), 2021,<text:s/></text:span><text:a xlink:type="simple" xlink:href="https://dx.doi.org/10.12759/hsr.46.2021.2.7-34">⟨10.12759/hsr.46.2021.2.7-34⟩</text:a></text:p>
              <text:p text:style-name="Normal"><text:span>Ouvrages</text:span></text:p>
              <text:p text:style-name="Normal"><text:a xlink:type="simple" xlink:href="https://shs.hal.science/halshs-03518082v1">halshs-0351808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a6153" table:style-name="5a6153">
          <table:table-column table:style-name="5a6153.0"/>
          <table:table-row>
            <table:table-cell office:value-type="string">
              <text:p text:style-name="Normal"><text:a xlink:type="simple" xlink:href="https://shs.hal.science/halshs-03518083v1">Positionality Reloaded: Debating the Dimensions of Reflexivity in the Relationship Between Science and Society: An Editorial</text:a></text:p>
              <text:p text:style-name="Normal"><text:a xlink:type="simple" xlink:href="https://hal.science/search/index/?q=*&amp;authFullName_s=Séverine Marguin">Séverine Marguin</text:a><text:span>,</text:span><text:a xlink:type="simple" xlink:href="https://hal.science/search/index/?q=*&amp;authFullName_s=Juliane Haus">Juliane Haus</text:a><text:span>,</text:span><text:a xlink:type="simple" xlink:href="https://hal.science/search/index/?q=*&amp;authFullName_s=Anna Juliane Heinrich">Anna Juliane Heinrich</text:a><text:span>,</text:span><text:a xlink:type="simple" xlink:href="https://hal.science/search/index/?q=*&amp;authFullName_s=Antje Kahl">Antje Kahl</text:a><text:span>,</text:span><text:a xlink:type="simple" xlink:href="https://hal.science/search/index/?q=*&amp;authFullName_s=Cornelia Schendzielorz">Cornelia Schendzielorz</text:a><text:span>et al.</text:span></text:p>
              <text:p text:style-name="Normal"><text:span>Special Issue - Positionality Reloaded</text:span><text:span>, 46 (2), 2021, Historical Social Research</text:span></text:p>
              <text:p text:style-name="Normal"><text:span>Chapitre d'ouvrage</text:span></text:p>
              <text:p text:style-name="Normal"><text:a xlink:type="simple" xlink:href="https://shs.hal.science/halshs-03518083v1">halshs-0351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385v1">Die Freie Kunstszene Berlins und die Pluralisierung der Autonomie</text:a></text:p>
              <text:p text:style-name="Normal"><text:a xlink:type="simple" xlink:href="https://hal.science/search/index/?q=*&amp;authFullName_s=Séverine Marguin">Séverine Marguin</text:a></text:p>
              <text:p text:style-name="Normal"><text:span>Uta Karstein; Nina Tessa Zahner.<text:s/></text:span><text:span>Autonomie der Kunst?! – Zur Aktualität eines gesellschaftlichen Leitbildes</text:span><text:span>, Transcript Verlag, 2015, Kunst und Gesellschaft</text:span></text:p>
              <text:p text:style-name="Normal"><text:span>Chapitre d'ouvrage</text:span></text:p>
              <text:p text:style-name="Normal"><text:a xlink:type="simple" xlink:href="https://shs.hal.science/halshs-01100385v1">halshs-0110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108v1">L'appropriation des friches culturelles par les populations locales</text:a></text:p>
              <text:p text:style-name="Normal"><text:a xlink:type="simple" xlink:href="https://hal.science/search/index/?q=*&amp;authFullName_s=Séverine Marguin">Séverine Marguin</text:a><text:span>,</text:span><text:a xlink:type="simple" xlink:href="https://hal.science/search/index/?q=*&amp;authFullName_s=Christina Mamaloukaki">Christina Mamaloukaki</text:a></text:p>
              <text:p text:style-name="Normal"><text:span>Francoise Lucchini.<text:s/></text:span><text:span>La mise en culture des friches industrielles</text:span><text:span>, PURH, Chapitre 2.2, 2013</text:span></text:p>
              <text:p text:style-name="Normal"><text:span>Chapitre d'ouvrage</text:span></text:p>
              <text:p text:style-name="Normal"><text:a xlink:type="simple" xlink:href="https://shs.hal.science/halshs-00781108v1">halshs-0078110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90da2" table:style-name="f90da2">
          <table:table-column table:style-name="f90da2.0"/>
          <table:table-row>
            <table:table-cell office:value-type="string">
              <text:p text:style-name="Normal"><text:a xlink:type="simple" xlink:href="https://shs.hal.science/halshs-00781100v1">Zur Entwicklung und aktuellen Situation der Projekträume im Berliner Kunstfeld</text:a></text:p>
              <text:p text:style-name="Normal"><text:a xlink:type="simple" xlink:href="https://hal.science/search/index/?q=*&amp;authFullName_s=Séverine Marguin">Séverine Margu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81100v1">halshs-00781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097v1">Projekträume : Vitales aber fragiles Herz der Kunstszene</text:a></text:p>
              <text:p text:style-name="Normal"><text:a xlink:type="simple" xlink:href="https://hal.science/search/index/?q=*&amp;authFullName_s=Séverine Marguin">Séverine Marguin</text:a></text:p>
              <text:p text:style-name="Normal"><text:span>2012, http://vonhundert.de/index.php?id=409</text:span></text:p>
              <text:p text:style-name="Normal"><text:span>Autre publication scientifique</text:span></text:p>
              <text:p text:style-name="Normal"><text:a xlink:type="simple" xlink:href="https://shs.hal.science/halshs-00781097v1">halshs-0078109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4a036" table:style-name="34a036">
          <table:table-column table:style-name="34a036.0"/>
          <table:table-row>
            <table:table-cell office:value-type="string">
              <text:p text:style-name="Normal"><text:a xlink:type="simple" xlink:href="https://hal.science/hal-03850605v1">Space and Ecology</text:a></text:p>
              <text:p text:style-name="Normal"><text:a xlink:type="simple" xlink:href="https://hal.science/search/index/?q=*&amp;authFullName_s=Caroline Datchary">Caroline Datchary</text:a><text:span>,</text:span><text:a xlink:type="simple" xlink:href="https://hal.science/search/index/?q=*&amp;authFullName_s=Séverine Marguin">Séverine Margui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50605v1">hal-03850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Marguin</dc:title>
    <dc:subject/>
    <dc:description>CV</dc:description>
    <dc:creator/>
    <dc:date>2026-04-05T06:04:37.000</dc:date>
    <meta:generator>PHPWord</meta:generator>
    <meta:initial-creator>CCSD</meta:initial-creator>
    <meta:creation-date>2026-04-05T06:04:37.000</meta:creation-date>
    <meta:keyword/>
    <meta:user-defined meta:name="Category"/>
    <meta:user-defined meta:name="Company"/>
    <meta:user-defined meta:name="Manager"/>
  </office:meta>
</office:document-meta>
</file>