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1889" style:family="table">
      <style:table-properties style:rel-width="100" table:align="center"/>
    </style:style>
    <style:style style:name="4f1889.0" style:family="table-column">
      <style:table-column-properties style:column-width="0.00cm"/>
    </style:style>
    <style:style style:name="4ed3c9" style:family="table">
      <style:table-properties style:rel-width="100" table:align="center"/>
    </style:style>
    <style:style style:name="4ed3c9.0" style:family="table-column">
      <style:table-column-properties style:column-width="0.00cm"/>
    </style:style>
    <style:style style:name="0e0a49" style:family="table">
      <style:table-properties style:rel-width="100" table:align="center"/>
    </style:style>
    <style:style style:name="0e0a49.0" style:family="table-column">
      <style:table-column-properties style:column-width="0.00cm"/>
    </style:style>
    <style:style style:name="a2f2f6" style:family="table">
      <style:table-properties style:rel-width="100" table:align="center"/>
    </style:style>
    <style:style style:name="a2f2f6.0" style:family="table-column">
      <style:table-column-properties style:column-width="0.00cm"/>
    </style:style>
    <style:style style:name="b93d61" style:family="table">
      <style:table-properties style:rel-width="100" table:align="center"/>
    </style:style>
    <style:style style:name="b93d61.0" style:family="table-column">
      <style:table-column-properties style:column-width="0.00cm"/>
    </style:style>
    <style:style style:name="75f035" style:family="table">
      <style:table-properties style:rel-width="100" table:align="center"/>
    </style:style>
    <style:style style:name="75f0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Mayol<text:s/></text:span><text:span text:style-name="T2">Chercheure associée, CENS,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verine-mayol">severine-mayo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1464-4511">0009-0006-1464-451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4f1889" table:style-name="4f1889">
          <table:table-column table:style-name="4f1889.0"/>
          <table:table-row>
            <table:table-cell office:value-type="string">
              <text:p text:style-name="Normal"><text:a xlink:type="simple" xlink:href="https://nantes-universite.hal.science/hal-05382304v1">Advanced practice nurses for fall incidence prevention in robust very old adults: protocol for the APN-FIT hybrid randomized controlled trial</text:a></text:p>
              <text:p text:style-name="Normal"><text:a xlink:type="simple" xlink:href="https://hal.science/search/index/?q=*&amp;authFullName_s=Jérémie Huet">Jérémie Huet</text:a><text:span>,</text:span><text:a xlink:type="simple" xlink:href="https://hal.science/search/index/?q=*&amp;authFullName_s=Cédric Rat">Cédric Rat</text:a><text:span>,</text:span><text:a xlink:type="simple" xlink:href="https://hal.science/search/index/?q=*&amp;authFullName_s=Carine Renaux">Carine Renaux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Sarah Costanza">Sarah Costanza</text:a><text:span>et al.</text:span></text:p>
              <text:p text:style-name="Normal"><text:span>BMC Geriatrics</text:span><text:span>, 2026, 26 (1), pp.68.<text:s/></text:span><text:a xlink:type="simple" xlink:href="https://dx.doi.org/10.1186/s12877-025-06781-0">⟨10.1186/s12877-025-06781-0⟩</text:a></text:p>
              <text:p text:style-name="Normal"><text:span>Article dans une revue</text:span></text:p>
              <text:p text:style-name="Normal"><text:a xlink:type="simple" xlink:href="https://nantes-universite.hal.science/hal-05382304v1">hal-0538230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459061v1">Physicians' views on pharmacists' involvement in hospital deprescribing: A qualitative study on proton pump inhibitors</text:a></text:p>
              <text:p text:style-name="Normal"><text:a xlink:type="simple" xlink:href="https://hal.science/search/index/?q=*&amp;authFullName_s=Pauline Gendre">Pauline Gendre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Julie Mocquard">Julie Mocquard</text:a><text:span>,</text:span><text:a xlink:type="simple" xlink:href="https://hal.science/search/index/?q=*&amp;authFullName_s=Jean-François Huon">Jean-François Huon</text:a></text:p>
              <text:p text:style-name="Normal"><text:span>Basic and Clinical Pharmacology and Toxicology</text:span><text:span>, 2023, 133 (6), pp.718 - 728.<text:s/></text:span><text:a xlink:type="simple" xlink:href="https://dx.doi.org/10.1111/bcpt.13878">⟨10.1111/bcpt.13878⟩</text:a></text:p>
              <text:p text:style-name="Normal"><text:span>Article dans une revue</text:span></text:p>
              <text:p text:style-name="Normal"><text:a xlink:type="simple" xlink:href="https://nantes-universite.hal.science/hal-04459061v1">hal-0445906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1426v1">Social representations of mask wearing in the general population during the COVID-19 pandemic</text:a></text:p>
              <text:p text:style-name="Normal"><text:a xlink:type="simple" xlink:href="https://hal.science/search/index/?q=*&amp;authFullName_s=Elvire Bornand">Elvire Bornand</text:a><text:span>,</text:span><text:a xlink:type="simple" xlink:href="https://hal.science/search/index/?q=*&amp;authFullName_s=Frédérique Letourneux">Frédérique Letourneux</text:a><text:span>,</text:span><text:a xlink:type="simple" xlink:href="https://hal.science/search/index/?q=*&amp;authFullName_s=Colin Deschanvres">Colin Deschanvres</text:a><text:span>,</text:span><text:a xlink:type="simple" xlink:href="https://hal.science/search/index/?q=*&amp;authFullName_s=David Boutoille">David Boutoille</text:a><text:span>,</text:span><text:a xlink:type="simple" xlink:href="https://hal.science/search/index/?q=*&amp;authFullName_s=Jean-Christophe Lucet">Jean-Christophe Lucet</text:a><text:span>et al.</text:span></text:p>
              <text:p text:style-name="Normal"><text:span>Frontiers in Public Health</text:span><text:span>, 2023, 11, pp.1136980.<text:s/></text:span><text:a xlink:type="simple" xlink:href="https://dx.doi.org/10.3389/fpubh.2023.1136980">⟨10.3389/fpubh.2023.1136980⟩</text:a></text:p>
              <text:p text:style-name="Normal"><text:span>Article dans une revue</text:span></text:p>
              <text:p text:style-name="Normal"><text:a xlink:type="simple" xlink:href="https://nantes-universite.hal.science/hal-04591426v1">hal-045914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96508v1">Exploring the factors influencing adherence to oral anticancer drugs in patients with digestive cancer: a qualitative study</text:a></text:p>
              <text:p text:style-name="Normal"><text:a xlink:type="simple" xlink:href="https://hal.science/search/index/?q=*&amp;authFullName_s=Pierre Nizet">Pierre Nizet</text:a><text:span>,</text:span><text:a xlink:type="simple" xlink:href="https://hal.science/search/index/?q=*&amp;authFullName_s=Yann Touchefeu">Yann Touchefeu</text:a><text:span>,</text:span><text:a xlink:type="simple" xlink:href="https://hal.science/search/index/?q=*&amp;authFullName_s=Solange Pecout">Solange Pecout</text:a><text:span>,</text:span><text:a xlink:type="simple" xlink:href="https://hal.science/search/index/?q=*&amp;authFullName_s=Estelle Cauchin">Estelle Cauchin</text:a><text:span>,</text:span><text:a xlink:type="simple" xlink:href="https://hal.science/search/index/?q=*&amp;authFullName_s=Eva Beaudouin">Eva Beaudouin</text:a><text:span>et al.</text:span></text:p>
              <text:p text:style-name="Normal"><text:span>Supportive Care in Cancer</text:span><text:span>, 2022, 30 (3), pp.2591-2604.<text:s/></text:span><text:a xlink:type="simple" xlink:href="https://dx.doi.org/10.1007/s00520-021-06663-2">⟨10.1007/s00520-021-06663-2⟩</text:a></text:p>
              <text:p text:style-name="Normal"><text:span>Article dans une revue</text:span></text:p>
              <text:p text:style-name="Normal"><text:a xlink:type="simple" xlink:href="https://nantes-universite.hal.science/hal-04796508v1">hal-0479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62v1">Le handicap, une caractéristique parmi d’autres : une approche croisée du handicap au cours de la vie. Avant-propos</text:a></text:p>
              <text:p text:style-name="Normal"><text:a xlink:type="simple" xlink:href="https://hal.science/search/index/?q=*&amp;authFullName_s=Mélissa Arneton">Mélissa Arneton</text:a><text:span>,</text:span><text:a xlink:type="simple" xlink:href="https://hal.science/search/index/?q=*&amp;authFullName_s=Laurence Joselin">Laurence Joselin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Zineb Rachedi">Zineb Rachedi</text:a></text:p>
              <text:p text:style-name="Normal"><text:span>Revue française des affaires sociales</text:span><text:span>, 2021, 1, pp.7-21.<text:s/></text:span><text:a xlink:type="simple" xlink:href="https://dx.doi.org/10.3917/rfas.211.0007">⟨10.3917/rfas.211.0007⟩</text:a></text:p>
              <text:p text:style-name="Normal"><text:span>Article dans une revue</text:span></text:p>
              <text:p text:style-name="Normal"><text:a xlink:type="simple" xlink:href="https://hal.science/hal-03821762v1">hal-03821762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041838v1">Former des analystes en sciences sociales. Considérer les ficelles de la méthode comme outils d’enseignement</text:a></text:p>
              <text:p text:style-name="Normal"><text:a xlink:type="simple" xlink:href="https://hal.science/search/index/?q=*&amp;authFullName_s=Mélissa Arneton">Mélissa Arneton</text:a><text:span>,</text:span><text:a xlink:type="simple" xlink:href="https://hal.science/search/index/?q=*&amp;authFullName_s=Séverine Mayol">Séverine Mayol</text:a></text:p>
              <text:p text:style-name="Normal"><text:span>Revue Phronesis</text:span><text:span>, 2020, 3-4 (9), pp.97-111.<text:s/></text:span><text:a xlink:type="simple" xlink:href="https://dx.doi.org/10.7202/1073584ar">⟨10.7202/1073584ar⟩</text:a></text:p>
              <text:p text:style-name="Normal"><text:span>Article dans une revue</text:span></text:p>
              <text:p text:style-name="Normal"><text:a xlink:type="simple" xlink:href="https://inshea.hal.science/hal-03041838v1">hal-0304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959v1">Le GÉVA Sco. Entre suivi personnalisé et harmonisation des pratiques évaluative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Roberto Toledo">Roberto Toledo</text:a><text:span>,</text:span><text:a xlink:type="simple" xlink:href="https://hal.science/search/index/?q=*&amp;authFullName_s=Hugo Dupont">Hugo Dupont</text:a><text:span>,</text:span><text:a xlink:type="simple" xlink:href="https://hal.science/search/index/?q=*&amp;authFullName_s=Séverine Mayol">Séverine Mayol</text:a></text:p>
              <text:p text:style-name="Normal"><text:span>La nouvelle revue de l'adaptation et de la scolarisation</text:span><text:span>, 2016, Vers une évaluation scolaire inclusive ?, 74 (74), pp.145-158.<text:s/></text:span><text:a xlink:type="simple" xlink:href="https://dx.doi.org/10.3917/nras.074.0145">⟨10.3917/nras.074.0145⟩</text:a></text:p>
              <text:p text:style-name="Normal"><text:span>Article dans une revue</text:span></text:p>
              <text:p text:style-name="Normal"><text:a xlink:type="simple" xlink:href="https://hal.science/hal-01836959v1">hal-0183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74v1">La construction dialectique de la normalité</text:a></text:p>
              <text:p text:style-name="Normal"><text:a xlink:type="simple" xlink:href="https://hal.science/search/index/?q=*&amp;authFullName_s=Séverine Mayol">Séverine Mayol</text:a></text:p>
              <text:p text:style-name="Normal"><text:span>Nouvelles Pratiques Sociales</text:span><text:span>, 2015, 27 (2), pp.60-76.<text:s/></text:span><text:a xlink:type="simple" xlink:href="https://dx.doi.org/10.7202/1037679ar">⟨10.7202/1037679ar⟩</text:a></text:p>
              <text:p text:style-name="Normal"><text:span>Article dans une revue</text:span></text:p>
              <text:p text:style-name="Normal"><text:a xlink:type="simple" xlink:href="https://hal.science/hal-03821774v1">hal-0382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67v1">L'ordinaire comme commencement du travail sur soi : le cas de la prise en charge des hommes et des femmes sans domicile</text:a></text:p>
              <text:p text:style-name="Normal"><text:a xlink:type="simple" xlink:href="https://hal.science/search/index/?q=*&amp;authFullName_s=Séverine Mayol">Séverine Mayol</text:a></text:p>
              <text:p text:style-name="Normal"><text:span>Raison Publique</text:span><text:span>, 2014, N°18 (1), pp.109.<text:s/></text:span><text:a xlink:type="simple" xlink:href="https://dx.doi.org/10.3917/rpub.018.0109">⟨10.3917/rpub.018.0109⟩</text:a></text:p>
              <text:p text:style-name="Normal"><text:span>Article dans une revue</text:span></text:p>
              <text:p text:style-name="Normal"><text:a xlink:type="simple" xlink:href="https://hal.science/hal-03821767v1">hal-0382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66v1">De l'homme sans domicile au père sans logement personnel : tensions de genre dans l'intervention sociale</text:a></text:p>
              <text:p text:style-name="Normal"><text:a xlink:type="simple" xlink:href="https://hal.science/search/index/?q=*&amp;authFullName_s=Séverine Mayol">Séverine Mayol</text:a></text:p>
              <text:p text:style-name="Normal"><text:span>Le Télémaque. Philosophie, Education, Société</text:span><text:span>, 2014, 46 (2), pp.119.<text:s/></text:span><text:a xlink:type="simple" xlink:href="https://dx.doi.org/10.3917/tele.046.0119">⟨10.3917/tele.046.0119⟩</text:a></text:p>
              <text:p text:style-name="Normal"><text:span>Article dans une revue</text:span></text:p>
              <text:p text:style-name="Normal"><text:a xlink:type="simple" xlink:href="https://hal.science/hal-03821766v1">hal-03821766v1</text:a></text:p>
            </table:table-cell>
          </table:table-row>
        </table:table>
        <text:p text:style-name="P17"/>
        <text:p text:style-name="Heading2"><text:span text:style-name="T8">Communication dans un congrès (13)</text:span></text:p>
        <text:p text:style-name="P19"/>
        <table:table table:name="4ed3c9" table:style-name="4ed3c9">
          <table:table-column table:style-name="4ed3c9.0"/>
          <table:table-row>
            <table:table-cell office:value-type="string">
              <text:p text:style-name="Normal"><text:a xlink:type="simple" xlink:href="https://nantes-universite.hal.science/hal-05015386v1">Patients-experts et accompagnement : quelle prise en compte de la diversité culturelle et sociale ?</text:a></text:p>
              <text:p text:style-name="Normal"><text:a xlink:type="simple" xlink:href="https://hal.science/search/index/?q=*&amp;authFullName_s=Séverine Mayol">Séverine Mayol</text:a></text:p>
              <text:p text:style-name="Normal"><text:span>L'interculturel : entre traditions, héritages, modernités et circulations</text:span><text:span>, ARIC (Association Internationale pour la Recherche Interculturelle), Jul 2025, Dakar (Sénégal), Sénégal</text:span></text:p>
              <text:p text:style-name="Normal"><text:span>Communication dans un congrès</text:span></text:p>
              <text:p text:style-name="Normal"><text:a xlink:type="simple" xlink:href="https://nantes-universite.hal.science/hal-05015386v1">hal-050153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15295v1">Comment concilier flexibilité organisationnelle, contraintes territoriales et sécurisation du parcours ? Le cas des coordonnateurs des pôles de compétences et prestations externalisées (CPCE)</text:a></text:p>
              <text:p text:style-name="Normal"><text:a xlink:type="simple" xlink:href="https://hal.science/search/index/?q=*&amp;authFullName_s=Séverine Mayol">Séverine Mayol</text:a></text:p>
              <text:p text:style-name="Normal"><text:span>"Humaniser le travail social ? Des métiers en dilemmes et en (re)configurations"</text:span><text:span>, GIS Hybrida-IS, Aug 2025, Fribourg (CH), France</text:span></text:p>
              <text:p text:style-name="Normal"><text:span>Communication dans un congrès</text:span></text:p>
              <text:p text:style-name="Normal"><text:a xlink:type="simple" xlink:href="https://nantes-universite.hal.science/hal-05015295v1">hal-0501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900v1">Prises en étau ? Les aides à domicile entre contraintes organisationnelles et ajustements quotidiens</text:a></text:p>
              <text:p text:style-name="Normal"><text:a xlink:type="simple" xlink:href="https://hal.science/search/index/?q=*&amp;authFullName_s=Séverine Mayol">Séverine Mayol</text:a></text:p>
              <text:p text:style-name="Normal"><text:span>Journées d’étude pluridisciplinaire sur le travail dans l’aide à domicile</text:span><text:span>, Réseau TRADOM, Jun 2025, Lyon, France</text:span></text:p>
              <text:p text:style-name="Normal"><text:span>Communication dans un congrès</text:span></text:p>
              <text:p text:style-name="Normal"><text:a xlink:type="simple" xlink:href="https://hal.science/hal-05016900v1">hal-0501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304v1">L'éducation thérapeutique continue : entre standardisation et personnalisation des services, la mise au travail des personnes accompagnées</text:a></text:p>
              <text:p text:style-name="Normal"><text:a xlink:type="simple" xlink:href="https://hal.science/search/index/?q=*&amp;authFullName_s=Séverine Mayol">Séverine Mayol</text:a></text:p>
              <text:p text:style-name="Normal"><text:span>"Humaniser le travail social ? Des métiers en dilemmes et en (re)configurations"</text:span><text:span>, GIS Hybrida-IS, Aug 2025, Fribourg (CH), Suisse</text:span></text:p>
              <text:p text:style-name="Normal"><text:span>Communication dans un congrès</text:span></text:p>
              <text:p text:style-name="Normal"><text:a xlink:type="simple" xlink:href="https://hal.science/hal-05015304v1">hal-0501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12v1">Les proches des aînés en bonne santé : une présence qui ne va pas de soi dans une recherche interventionnelle pluridisciplinaire</text:a></text:p>
              <text:p text:style-name="Normal"><text:a xlink:type="simple" xlink:href="https://hal.science/search/index/?q=*&amp;authFullName_s=Séverine Mayol">Séverine Mayol</text:a></text:p>
              <text:p text:style-name="Normal"><text:span>Sciences, Savoirs et Sociétés</text:span><text:span>, Association Internationale des Sociologues de Langue Française AISLF, Jul 2024, Ottawa, Canada</text:span></text:p>
              <text:p text:style-name="Normal"><text:span>Communication dans un congrès</text:span></text:p>
              <text:p text:style-name="Normal"><text:a xlink:type="simple" xlink:href="https://hal.science/hal-05016812v1">hal-0501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06v1">Des sociologues à l'hôpital : quand la recherche sur les politiques sociales rencontre la recherche en santé</text:a></text:p>
              <text:p text:style-name="Normal"><text:a xlink:type="simple" xlink:href="https://hal.science/search/index/?q=*&amp;authFullName_s=Séverine Mayol">Séverine Mayol</text:a></text:p>
              <text:p text:style-name="Normal"><text:span>Sciences, Savoirs et Sociétés</text:span><text:span>, Association Internationale des Sociologues de Langue Française AISLF, Jul 2024, Ottawa, Canada</text:span></text:p>
              <text:p text:style-name="Normal"><text:span>Communication dans un congrès</text:span></text:p>
              <text:p text:style-name="Normal"><text:a xlink:type="simple" xlink:href="https://hal.science/hal-05016806v1">hal-0501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39v1">Besoins, vulnérabilité et aide à domicile: comment la confiance se noue avec les différents acteurs de l'aide aux aînés</text:a></text:p>
              <text:p text:style-name="Normal"><text:a xlink:type="simple" xlink:href="https://hal.science/search/index/?q=*&amp;authFullName_s=Maryse Bresson">Maryse Bresson</text:a><text:span>,</text:span><text:a xlink:type="simple" xlink:href="https://hal.science/search/index/?q=*&amp;authFullName_s=Lucie Dumais">Lucie Dumais</text:a><text:span>,</text:span><text:a xlink:type="simple" xlink:href="https://hal.science/search/index/?q=*&amp;authFullName_s=Séverine Mayol">Séverine Mayol</text:a></text:p>
              <text:p text:style-name="Normal"><text:span>Hybrida-2022 : Transformations des activités et des métiers du secteur social. Travail des frontières dans l'intervention sociale et la recherche</text:span><text:span>, GIS Hybrida-IS, May 2022, Rennes, France</text:span></text:p>
              <text:p text:style-name="Normal"><text:span>Communication dans un congrès</text:span></text:p>
              <text:p text:style-name="Normal"><text:a xlink:type="simple" xlink:href="https://hal.science/hal-05016839v1">hal-0501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103v1">La confiance dans l'aide à domicile : une réponse à la vulnérabilité des aînés ?</text:a></text:p>
              <text:p text:style-name="Normal"><text:a xlink:type="simple" xlink:href="https://hal.science/search/index/?q=*&amp;authFullName_s=Maryse Bresson">Maryse Bresson</text:a><text:span>,</text:span><text:a xlink:type="simple" xlink:href="https://hal.science/search/index/?q=*&amp;authFullName_s=Lucie Dumais">Lucie Dumais</text:a><text:span>,</text:span><text:a xlink:type="simple" xlink:href="https://hal.science/search/index/?q=*&amp;authFullName_s=Séverine Mayol">Séverine Mayol</text:a></text:p>
              <text:p text:style-name="Normal"><text:span>SOUTIEN À DOMICILE AUPRÈS DES AÎNÉS : REGARD CROISÉ SUR LES INNOVATIONS SOCIALES, LES PROFESSIONNALITÉS ET LES VULNÉRABILITÉS AU QUÉBEC ET EN FRANCE</text:span><text:span>, Université de Québec à Montréal, Oct 2022, Montréal, Canada</text:span></text:p>
              <text:p text:style-name="Normal"><text:span>Communication dans un congrès</text:span></text:p>
              <text:p text:style-name="Normal"><text:a xlink:type="simple" xlink:href="https://hal.science/hal-03823103v1">hal-0382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988v1">Vulnérabilité et aide à domicile auprès des aînés : des besoins à la confiance</text:a></text:p>
              <text:p text:style-name="Normal"><text:a xlink:type="simple" xlink:href="https://hal.science/search/index/?q=*&amp;authFullName_s=Séverine Mayol">Séverine Mayol</text:a></text:p>
              <text:p text:style-name="Normal"><text:span>Colloque : Soutien à domicile auprès des ainés : innovations sociales, professionnalités et vulnérabilités - un regard croisé France-Québec</text:span><text:span>, LISE (laboratoire interdisciplinaire pour la sociologie économique) - CNAM, Jun 2022, Paris, France</text:span></text:p>
              <text:p text:style-name="Normal"><text:span>Communication dans un congrès</text:span></text:p>
              <text:p text:style-name="Normal"><text:a xlink:type="simple" xlink:href="https://hal.science/hal-05016988v1">hal-0501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63v1">Être parents d'un enfant atteint de cancer en contexte de crise sanitaire : premiers résultats d'une recherche sur les enjeux sociaux</text:a></text:p>
              <text:p text:style-name="Normal"><text:a xlink:type="simple" xlink:href="https://hal.science/search/index/?q=*&amp;authFullName_s=Séverine Mayol">Séverine Mayol</text:a></text:p>
              <text:p text:style-name="Normal"><text:span>Journées scientifiques de la Société Française de lutte contre les Cancers et les leucémies de l’Enfant et de l’Adolescent</text:span><text:span>, SFCE, Oct 2021, Nantes, France</text:span></text:p>
              <text:p text:style-name="Normal"><text:span>Communication dans un congrès</text:span></text:p>
              <text:p text:style-name="Normal"><text:a xlink:type="simple" xlink:href="https://hal.science/hal-05016863v1">hal-05016863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1867007v1">Quels enjeux en France d’une recherche-action-médiation sur les féminismes auprès de femmes en situation de handicap ?</text:a></text:p>
              <text:p text:style-name="Normal"><text:a xlink:type="simple" xlink:href="https://hal.science/search/index/?q=*&amp;authFullName_s=Mélissa Arneton">Mélissa Arneton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Zineb Rachedi-Nasri">Zineb Rachedi-Nasri</text:a></text:p>
              <text:p text:style-name="Normal"><text:span>8e congrès international des recherches féministes dans la francophonie - CIRFF</text:span><text:span>, Université Paris Nanterre, Aug 2018, Nanterre, France</text:span></text:p>
              <text:p text:style-name="Normal"><text:span>Communication dans un congrès</text:span></text:p>
              <text:p text:style-name="Normal"><text:a xlink:type="simple" xlink:href="https://inshea.hal.science/hal-01867007v1">hal-01867007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1669045v1">Essai de transmission de ficelles d’analyste. Retour réflexif sur un dispositif de formation en master</text:a></text:p>
              <text:p text:style-name="Normal"><text:a xlink:type="simple" xlink:href="https://hal.science/search/index/?q=*&amp;authFullName_s=Mélissa Arneton">Mélissa Arneton</text:a><text:span>,</text:span><text:a xlink:type="simple" xlink:href="https://hal.science/search/index/?q=*&amp;authFullName_s=Séverine Mayol">Séverine Mayol</text:a></text:p>
              <text:p text:style-name="Normal"><text:span>Colloque « Les ficelles de l’analyste »</text:span><text:span>, ARDéCO (Association pour la recherche sur le développement des compétences), Jul 2017, Paris, France</text:span></text:p>
              <text:p text:style-name="Normal"><text:span>Communication dans un congrès</text:span></text:p>
              <text:p text:style-name="Normal"><text:a xlink:type="simple" xlink:href="https://inshea.hal.science/hal-01669045v1">hal-01669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0299v1">Entre suivi personnalisé et harmonisation des pratiques évaluatives.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Serge Ebersold">Serge Ebersold</text:a><text:span>,</text:span><text:a xlink:type="simple" xlink:href="https://hal.science/search/index/?q=*&amp;authFullName_s=Roberto Toledo">Roberto Toledo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Hugo Dupont">Hugo Dupont</text:a></text:p>
              <text:p text:style-name="Normal"><text:span>Colloque international « Education inclusive : la question de l’évaluation »</text:span><text:span>, Feb 2015, Toulouse, France</text:span></text:p>
              <text:p text:style-name="Normal"><text:span>Communication dans un congrès</text:span></text:p>
              <text:p text:style-name="Normal"><text:a xlink:type="simple" xlink:href="https://shs.hal.science/halshs-01690299v1">halshs-01690299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0e0a49" table:style-name="0e0a49">
          <table:table-column table:style-name="0e0a49.0"/>
          <table:table-row>
            <table:table-cell office:value-type="string">
              <text:p text:style-name="Normal"><text:a xlink:type="simple" xlink:href="https://inshea.hal.science/hal-03618489v1">Avant-propos. Le handicap, une caractéristique parmi d’autres : une approche croisée du handicap au cours de la vie</text:a></text:p>
              <text:p text:style-name="Normal"><text:a xlink:type="simple" xlink:href="https://hal.science/search/index/?q=*&amp;authFullName_s=Mélissa Arneton">Mélissa Arneton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Laurence Joselin">Laurence Joselin</text:a><text:span>,</text:span><text:a xlink:type="simple" xlink:href="https://hal.science/search/index/?q=*&amp;authFullName_s=Zineb Rachedi-Nasri">Zineb Rachedi-Nasri</text:a></text:p>
              <text:p text:style-name="Normal"><text:span>Revue française des affaires sociales</text:span><text:span>, 1, pp.7-21, 2021</text:span></text:p>
              <text:p text:style-name="Normal"><text:span>N°spécial de revue/special issue</text:span></text:p>
              <text:p text:style-name="Normal"><text:a xlink:type="simple" xlink:href="https://inshea.hal.science/hal-03618489v1">hal-03618489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a2f2f6" table:style-name="a2f2f6">
          <table:table-column table:style-name="a2f2f6.0"/>
          <table:table-row>
            <table:table-cell office:value-type="string">
              <text:p text:style-name="Normal"><text:a xlink:type="simple" xlink:href="https://hal.science/hal-05359294v1">Quand une crise sanitaire mondiale percute l’expérience parentale du cancer pédiatrique</text:a></text:p>
              <text:p text:style-name="Normal"><text:a xlink:type="simple" xlink:href="https://hal.science/search/index/?q=*&amp;authFullName_s=Hélène Lecompte">Hélène Lecompte</text:a><text:span>,</text:span><text:a xlink:type="simple" xlink:href="https://hal.science/search/index/?q=*&amp;authFullName_s=Séverine Mayol">Séverine Mayol</text:a></text:p>
              <text:p text:style-name="Normal"><text:span>Cancers pédiatriques et génomique : un changement majeur ? Regards croisés entre sciences sociales, médecine et associations.</text:span><text:span>, Editions des archives contemporaines, pp.115-128, 2025, 9782813005496.<text:s/></text:span><text:a xlink:type="simple" xlink:href="https://dx.doi.org/10.17184/eac.9143">⟨10.17184/eac.9143⟩</text:a></text:p>
              <text:p text:style-name="Normal"><text:span>Chapitre d'ouvrage</text:span></text:p>
              <text:p text:style-name="Normal"><text:a xlink:type="simple" xlink:href="https://hal.science/hal-05359294v1">hal-0535929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015141v1">Confiance et conflits de morales dans les services à domicile aux aînés (France/Québec)</text:a></text:p>
              <text:p text:style-name="Normal"><text:a xlink:type="simple" xlink:href="https://hal.science/search/index/?q=*&amp;authFullName_s=Maryse Bresson">Maryse Bresson</text:a><text:span>,</text:span><text:a xlink:type="simple" xlink:href="https://hal.science/search/index/?q=*&amp;authFullName_s=Lucie Dumais">Lucie Dumais</text:a><text:span>,</text:span><text:a xlink:type="simple" xlink:href="https://hal.science/search/index/?q=*&amp;authFullName_s=Séverine Mayol">Séverine Mayol</text:a></text:p>
              <text:p text:style-name="Normal"><text:span>Maryse Bresson; Yvette Molina; Jean-Pierre Tabin.<text:s/></text:span><text:span>La nouvelle morale de l'intervention sociale et ses apories</text:span><text:span>, L'Harmattan, 2024, Logiques Sociales, 978-2-336-43514-5</text:span></text:p>
              <text:p text:style-name="Normal"><text:span>Chapitre d'ouvrage</text:span></text:p>
              <text:p text:style-name="Normal"><text:a xlink:type="simple" xlink:href="https://nantes-universite.hal.science/hal-05015141v1">hal-05015141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2277730v1">Prendre en compte les situations de handicap pour comprendre la pluralité des vécus féminins</text:a></text:p>
              <text:p text:style-name="Normal"><text:a xlink:type="simple" xlink:href="https://hal.science/search/index/?q=*&amp;authFullName_s=Mélissa Arneton">Mélissa Arneton</text:a><text:span>,</text:span><text:a xlink:type="simple" xlink:href="https://hal.science/search/index/?q=*&amp;authFullName_s=Zineb Rachedi-Nasri">Zineb Rachedi-Nasri</text:a><text:span>,</text:span><text:a xlink:type="simple" xlink:href="https://hal.science/search/index/?q=*&amp;authFullName_s=Samia Enjelvin">Samia Enjelvin</text:a><text:span>,</text:span><text:a xlink:type="simple" xlink:href="https://hal.science/search/index/?q=*&amp;authFullName_s=Jade Fauteux">Jade Fauteux</text:a><text:span>,</text:span><text:a xlink:type="simple" xlink:href="https://hal.science/search/index/?q=*&amp;authFullName_s=Margaret Kopoka">Margaret Kopoka</text:a><text:span>et al.</text:span></text:p>
              <text:p text:style-name="Normal"><text:span>Michèle Vatz-Laaroussi; Chantal Doré; Liliana Kremmer.<text:s/></text:span><text:span>Femmes et féminismes en dialogue : enjeux et défis de la recherche action médiation</text:span><text:span>, L'Harmattan, pp.197-212, 2019</text:span></text:p>
              <text:p text:style-name="Normal"><text:span>Chapitre d'ouvrage</text:span></text:p>
              <text:p text:style-name="Normal"><text:a xlink:type="simple" xlink:href="https://inshea.hal.science/hal-02277730v1">hal-0227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575v1">Marginalisations, luttes et solidarités : l'espoir au croisement des oppressions</text:a></text:p>
              <text:p text:style-name="Normal"><text:a xlink:type="simple" xlink:href="https://hal.science/search/index/?q=*&amp;authFullName_s=Naoual Laaroussi">Naoual Laaroussi</text:a><text:span>,</text:span><text:a xlink:type="simple" xlink:href="https://hal.science/search/index/?q=*&amp;authFullName_s=Nadia Benzarti">Nadia Benzarti</text:a><text:span>,</text:span><text:a xlink:type="simple" xlink:href="https://hal.science/search/index/?q=*&amp;authFullName_s=M. Doré-Caillouette">M. Doré-Caillouette</text:a><text:span>,</text:span><text:a xlink:type="simple" xlink:href="https://hal.science/search/index/?q=*&amp;authFullName_s=Guadalupe Huerta">Guadalupe Huerta</text:a><text:span>,</text:span><text:a xlink:type="simple" xlink:href="https://hal.science/search/index/?q=*&amp;authFullName_s=Séverine Mayol">Séverine Mayol</text:a><text:span>et al.</text:span></text:p>
              <text:p text:style-name="Normal"><text:span>Femmes et féminismes en dialogue : enjeux et défis de la recherche action médiation</text:span><text:span>, L'Harmattan, 2019, 978-2-343-17541-6</text:span></text:p>
              <text:p text:style-name="Normal"><text:span>Chapitre d'ouvrage</text:span></text:p>
              <text:p text:style-name="Normal"><text:a xlink:type="simple" xlink:href="https://hal.science/hal-05020575v1">hal-05020575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b93d61" table:style-name="b93d61">
          <table:table-column table:style-name="b93d61.0"/>
          <table:table-row>
            <table:table-cell office:value-type="string">
              <text:p text:style-name="Normal"><text:a xlink:type="simple" xlink:href="https://inshea.hal.science/hal-02007332v1">Femmes, situations de handicap et migrations : Explorations intersectionnelles de la participation sociale</text:a></text:p>
              <text:p text:style-name="Normal"><text:a xlink:type="simple" xlink:href="https://hal.science/search/index/?q=*&amp;authFullName_s=Mélissa Arneton">Mélissa Arneton</text:a><text:span>,</text:span><text:a xlink:type="simple" xlink:href="https://hal.science/search/index/?q=*&amp;authFullName_s=Séverine Mayol">Séverine Mayo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shea.hal.science/hal-02007332v1">hal-02007332v1</text:a></text:p>
            </table:table-cell>
          </table:table-row>
        </table:table>
        <text:p text:style-name="P29"/>
        <text:p text:style-name="Heading2"><text:span text:style-name="T12">Rapport (3)</text:span></text:p>
        <text:p text:style-name="P31"/>
        <table:table table:name="75f035" table:style-name="75f035">
          <table:table-column table:style-name="75f035.0"/>
          <table:table-row>
            <table:table-cell office:value-type="string">
              <text:p text:style-name="Normal"><text:a xlink:type="simple" xlink:href="https://hal.science/hal-05362737v1">Dormir au travail : analyse de l'instauration d'une microsieste dans le service de réanimation</text:a></text:p>
              <text:p text:style-name="Normal"><text:a xlink:type="simple" xlink:href="https://hal.science/search/index/?q=*&amp;authFullName_s=Séverine Mayol">Séverine Mayol</text:a><text:span>,</text:span><text:a xlink:type="simple" xlink:href="https://hal.science/search/index/?q=*&amp;authFullName_s=Mélanie Rougier">Mélanie Rougier</text:a></text:p>
              <text:p text:style-name="Normal"><text:span>CENS. 2025</text:span></text:p>
              <text:p text:style-name="Normal"><text:span>Rapport</text:span></text:p>
              <text:p text:style-name="Normal"><text:a xlink:type="simple" xlink:href="https://hal.science/hal-05362737v1">hal-0536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762v1">Vécu de la crise sanitaire par les parents dont l'enfant est pris en charge en oncopédiatrie</text:a></text:p>
              <text:p text:style-name="Normal"><text:a xlink:type="simple" xlink:href="https://hal.science/search/index/?q=*&amp;authFullName_s=Séverine Mayol">Séverine Mayol</text:a><text:span>,</text:span><text:a xlink:type="simple" xlink:href="https://hal.science/search/index/?q=*&amp;authFullName_s=Hélène Lecompte">Hélène Lecompte</text:a><text:span>,</text:span><text:a xlink:type="simple" xlink:href="https://hal.science/search/index/?q=*&amp;authFullName_s=Estelle Thebaud">Estelle Thebaud</text:a></text:p>
              <text:p text:style-name="Normal"><text:span>ONCOPED-PL; CHU Nantes. 2025</text:span></text:p>
              <text:p text:style-name="Normal"><text:span>Rapport</text:span></text:p>
              <text:p text:style-name="Normal"><text:a xlink:type="simple" xlink:href="https://hal.science/hal-05362762v1">hal-05362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7262v1">Les conditions de mise en œuvre du GÉVA Sco. Usages sociaux d’un outil visant à l’harmonisation de la scolarisation des élèves handicapés</text:a></text:p>
              <text:p text:style-name="Normal"><text:a xlink:type="simple" xlink:href="https://hal.science/search/index/?q=*&amp;authFullName_s=Martial Meziani">Martial Meziani</text:a><text:span>,</text:span><text:a xlink:type="simple" xlink:href="https://hal.science/search/index/?q=*&amp;authFullName_s=Serge Ebersold">Serge Ebersold</text:a><text:span>,</text:span><text:a xlink:type="simple" xlink:href="https://hal.science/search/index/?q=*&amp;authFullName_s=Séverine Mayol">Séverine Mayol</text:a><text:span>,</text:span><text:a xlink:type="simple" xlink:href="https://hal.science/search/index/?q=*&amp;authFullName_s=Roberto Toledo">Roberto Toledo</text:a></text:p>
              <text:p text:style-name="Normal"><text:span>[Rapport de recherche] INS HEA; Grhapes. 2016, pp.16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87262v1">halshs-01687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Mayol</dc:title>
    <dc:subject/>
    <dc:description>CV</dc:description>
    <dc:creator/>
    <dc:date>2026-05-17T16:48:53.000</dc:date>
    <meta:generator>PHPWord</meta:generator>
    <meta:initial-creator>CCSD</meta:initial-creator>
    <meta:creation-date>2026-05-17T16:48:53.000</meta:creation-date>
    <meta:keyword/>
    <meta:user-defined meta:name="Category"/>
    <meta:user-defined meta:name="Company"/>
    <meta:user-defined meta:name="Manager"/>
  </office:meta>
</office:document-meta>
</file>