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ab5" style:family="table">
      <style:table-properties style:rel-width="100" table:align="center"/>
    </style:style>
    <style:style style:name="995ab5.0" style:family="table-column">
      <style:table-column-properties style:column-width="0.00cm"/>
    </style:style>
    <style:style style:name="4b1ce7" style:family="table">
      <style:table-properties style:rel-width="100" table:align="center"/>
    </style:style>
    <style:style style:name="4b1ce7.0" style:family="table-column">
      <style:table-column-properties style:column-width="0.00cm"/>
    </style:style>
    <style:style style:name="99cb1f" style:family="table">
      <style:table-properties style:rel-width="100" table:align="center"/>
    </style:style>
    <style:style style:name="99cb1f.0" style:family="table-column">
      <style:table-column-properties style:column-width="0.00cm"/>
    </style:style>
    <style:style style:name="af43bd" style:family="table">
      <style:table-properties style:rel-width="100" table:align="center"/>
    </style:style>
    <style:style style:name="af43bd.0" style:family="table-column">
      <style:table-column-properties style:column-width="0.00cm"/>
    </style:style>
    <style:style style:name="0c688c" style:family="table">
      <style:table-properties style:rel-width="100" table:align="center"/>
    </style:style>
    <style:style style:name="0c688c.0" style:family="table-column">
      <style:table-column-properties style:column-width="0.00cm"/>
    </style:style>
    <style:style style:name="67a595" style:family="table">
      <style:table-properties style:rel-width="100" table:align="center"/>
    </style:style>
    <style:style style:name="67a595.0" style:family="table-column">
      <style:table-column-properties style:column-width="0.00cm"/>
    </style:style>
    <style:style style:name="3f2f89" style:family="table">
      <style:table-properties style:rel-width="100" table:align="center"/>
    </style:style>
    <style:style style:name="3f2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MORISSET-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995ab5" table:style-name="995ab5">
          <table:table-column table:style-name="995ab5.0"/>
          <table:table-row>
            <table:table-cell office:value-type="string">
              <text:p text:style-name="Normal"><text:a xlink:type="simple" xlink:href="https://inserm.hal.science/inserm-05058733v1">Pathogenic missense variants of CSNK2B associated with Poirier-Bienvenu neurodevelopmental disorder impact differently on CK2 holoenzyme formation</text:a></text:p>
              <text:p text:style-name="Normal"><text:a xlink:type="simple" xlink:href="https://hal.science/search/index/?q=*&amp;authFullName_s=Hanna Kavaliova">Hanna Kavaliova</text:a><text:span>,</text:span><text:a xlink:type="simple" xlink:href="https://hal.science/search/index/?q=*&amp;authFullName_s=Barbara Lecis">Barbara Lecis</text:a><text:span>,</text:span><text:a xlink:type="simple" xlink:href="https://hal.science/search/index/?q=*&amp;authFullName_s=Demetra Ballardin">Demetra Ballardin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Thierry Bienvenu">Thierry Bienvenu</text:a><text:span>et al.</text:span></text:p>
              <text:p text:style-name="Normal"><text:span>Biological Chemistry</text:span><text:span>, 2025, Online ahead of print.<text:s/></text:span><text:a xlink:type="simple" xlink:href="https://dx.doi.org/10.1515/hsz-2024-0162">⟨10.1515/hsz-2024-0162⟩</text:a></text:p>
              <text:p text:style-name="Normal"><text:span>Article dans une revue</text:span></text:p>
              <text:p text:style-name="Normal"><text:a xlink:type="simple" xlink:href="https://inserm.hal.science/inserm-05058733v1">inserm-05058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8994v1">Missense mutation in the activation segment of the kinase CK2 models Okur-Chung neurodevelopmental disorder and alters the hippocampal glutamatergic synapse</text:a></text:p>
              <text:p text:style-name="Normal"><text:a xlink:type="simple" xlink:href="https://hal.science/search/index/?q=*&amp;authFullName_s=Jose Cruz-Gamero">Jose Cruz-Gamero</text:a><text:span>,</text:span><text:a xlink:type="simple" xlink:href="https://hal.science/search/index/?q=*&amp;authFullName_s=Demetra Ballardin">Demetra Ballardin</text:a><text:span>,</text:span><text:a xlink:type="simple" xlink:href="https://hal.science/search/index/?q=*&amp;authFullName_s=Barbara Lecis">Barbara Lecis</text:a><text:span>,</text:span><text:a xlink:type="simple" xlink:href="https://hal.science/search/index/?q=*&amp;authFullName_s=Chun-Lei Zhang">Chun-Lei Zhang</text:a><text:span>,</text:span><text:a xlink:type="simple" xlink:href="https://hal.science/search/index/?q=*&amp;authFullName_s=Laetitia Cobret">Laetitia Cobret</text:a><text:span>et al.</text:span></text:p>
              <text:p text:style-name="Normal"><text:span>Molecular Psychiatry</text:span><text:span>, 2025, 30 (4), pp.1497-1509.<text:s/></text:span><text:a xlink:type="simple" xlink:href="https://dx.doi.org/10.1038/s41380-024-02762-8">⟨10.1038/s41380-024-02762-8⟩</text:a></text:p>
              <text:p text:style-name="Normal"><text:span>Article dans une revue</text:span></text:p>
              <text:p text:style-name="Normal"><text:a xlink:type="simple" xlink:href="https://inserm.hal.science/inserm-05348994v1">inserm-053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95v1">β-arrestin biased signaling is not involved in the hypotensive actions of 5-HT7 receptor stimulation: use of Serodolin</text:a></text:p>
              <text:p text:style-name="Normal"><text:a xlink:type="simple" xlink:href="https://hal.science/search/index/?q=*&amp;authFullName_s=Stephanie Watts">Stephanie Watts</text:a><text:span>,</text:span><text:a xlink:type="simple" xlink:href="https://hal.science/search/index/?q=*&amp;authFullName_s=Hannah Garver">Hannah Garver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Gregory Fink">Gregory Fink</text:a></text:p>
              <text:p text:style-name="Normal"><text:span>Pharmacological Research</text:span><text:span>, 2024, 199, pp.107047.<text:s/></text:span><text:a xlink:type="simple" xlink:href="https://dx.doi.org/10.1016/j.phrs.2023.107047">⟨10.1016/j.phrs.2023.107047⟩</text:a></text:p>
              <text:p text:style-name="Normal"><text:span>Article dans une revue</text:span></text:p>
              <text:p text:style-name="Normal"><text:a xlink:type="simple" xlink:href="https://hal.science/hal-04634295v1">hal-046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12v1">An adult Drosophila glioma model to highlight metabolic dysfunctions and evaluate the role of the serotonin 5‐HT 7 receptor as a potential therapeutic target</text:a></text:p>
              <text:p text:style-name="Normal"><text:a xlink:type="simple" xlink:href="https://hal.science/search/index/?q=*&amp;authFullName_s=Marylène Bertrand">Marylène Bertrand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Céline Landon">Céline Landon</text:a><text:span>et al.</text:span></text:p>
              <text:p text:style-name="Normal"><text:span>FASEB Journal</text:span><text:span>, 2023, 37 (11),<text:s/></text:span><text:a xlink:type="simple" xlink:href="https://dx.doi.org/10.1096/fj.202300783RR">⟨10.1096/fj.202300783RR⟩</text:a></text:p>
              <text:p text:style-name="Normal"><text:span>Article dans une revue</text:span></text:p>
              <text:p text:style-name="Normal"><text:a xlink:type="simple" xlink:href="https://hal.science/hal-04301912v1">hal-043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10v1">An efficient site-selective, dual bioconjugation approach exploiting N-terminal cysteines as minimalistic handles to engineer tailored anti-HER2 affibody conjugates</text:a></text:p>
              <text:p text:style-name="Normal"><text:a xlink:type="simple" xlink:href="https://hal.science/search/index/?q=*&amp;authFullName_s=Ana Novak">Ana Novak</text:a><text:span>,</text:span><text:a xlink:type="simple" xlink:href="https://hal.science/search/index/?q=*&amp;authFullName_s=Florian Kersaudy">Florian Kersaudy</text:a><text:span>,</text:span><text:a xlink:type="simple" xlink:href="https://hal.science/search/index/?q=*&amp;authFullName_s=Sylvie Berger">Sylvie Berger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François Lefoulon">François Lefoulon</text:a><text:span>et al.</text:span></text:p>
              <text:p text:style-name="Normal"><text:span>European Journal of Medicinal Chemistry</text:span><text:span>, 2023, 260, pp.115747.<text:s/></text:span><text:a xlink:type="simple" xlink:href="https://dx.doi.org/10.1016/j.ejmech.2023.115747">⟨10.1016/j.ejmech.2023.115747⟩</text:a></text:p>
              <text:p text:style-name="Normal"><text:span>Article dans une revue</text:span></text:p>
              <text:p text:style-name="Normal"><text:a xlink:type="simple" xlink:href="https://hal.science/hal-04222710v1">hal-042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32v1">T Lymphocyte Serotonin 5-HT7 Receptor Is Dysregulated in Natalizumab-Treated Multiple Sclerosis Patients</text:a></text:p>
              <text:p text:style-name="Normal"><text:a xlink:type="simple" xlink:href="https://hal.science/search/index/?q=*&amp;authFullName_s=Flora Reverchon">Flora Reverchon</text:a><text:span>,</text:span><text:a xlink:type="simple" xlink:href="https://hal.science/search/index/?q=*&amp;authFullName_s=Colleen Guillard">Colleen Guillard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David Gosset">David Gosset</text:a><text:span>et al.</text:span></text:p>
              <text:p text:style-name="Normal"><text:span>Biomedicines</text:span><text:span>, 2022, 10 (10), pp.2418.<text:s/></text:span><text:a xlink:type="simple" xlink:href="https://dx.doi.org/10.3390/biomedicines10102418">⟨10.3390/biomedicines10102418⟩</text:a></text:p>
              <text:p text:style-name="Normal"><text:span>Article dans une revue</text:span></text:p>
              <text:p text:style-name="Normal"><text:a xlink:type="simple" xlink:href="https://hal.science/hal-03846032v1">hal-0384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55v1">Serodolin, a β-arrestin–biased ligand of 5-HT 7 receptor, attenuates pain-related behaviors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Elodie Robin">Elodie Robin</text:a><text:span>,</text:span><text:a xlink:type="simple" xlink:href="https://hal.science/search/index/?q=*&amp;authFullName_s=Nicolas Chopin">Nicolas Chopin</text:a><text:span>et al.</text:span></text:p>
              <text:p text:style-name="Normal"><text:span>Proceedings of the National Academy of Sciences of the United States of America</text:span><text:span>, 2022, 119 (21), pp.1-12.<text:s/></text:span><text:a xlink:type="simple" xlink:href="https://dx.doi.org/10.1073/pnas.2118847119">⟨10.1073/pnas.2118847119⟩</text:a></text:p>
              <text:p text:style-name="Normal"><text:span>Article dans une revue</text:span></text:p>
              <text:p text:style-name="Normal"><text:a xlink:type="simple" xlink:href="https://hal.inrae.fr/hal-03684955v1">hal-036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28v1">Expression of the Human Serotonin 5-HT7 Receptor Rescues Phenotype Profile and Restores Dysregulated Biomarkers in a Drosophila melanogaster Glioma Model</text:a></text:p>
              <text:p text:style-name="Normal"><text:a xlink:type="simple" xlink:href="https://hal.science/search/index/?q=*&amp;authFullName_s=Florestan Courant">Florestan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Wanyin Chen">Wanyin Chen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n Blot">Lauren Blot</text:a><text:span>et al.</text:span></text:p>
              <text:p text:style-name="Normal"><text:span>Cells</text:span><text:span>, 2022, 11 (8), pp.1281.<text:s/></text:span><text:a xlink:type="simple" xlink:href="https://dx.doi.org/10.3390/cells11081281">⟨10.3390/cells11081281⟩</text:a></text:p>
              <text:p text:style-name="Normal"><text:span>Article dans une revue</text:span></text:p>
              <text:p text:style-name="Normal"><text:a xlink:type="simple" xlink:href="https://hal.science/hal-03846028v1">hal-038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24v1">β-N-Methyl-Amino-L-Alanine cyanotoxin promotes modification of undifferentiated cells population and disrupts the inflammatory status in primary cultures of neural stem cells</text:a></text:p>
              <text:p text:style-name="Normal"><text:a xlink:type="simple" xlink:href="https://hal.science/search/index/?q=*&amp;authFullName_s=Sarah Méresse">Sarah Méresse</text:a><text:span>,</text:span><text:a xlink:type="simple" xlink:href="https://hal.science/search/index/?q=*&amp;authFullName_s=Vanessa Larrigaldie">Vanessa Larrigaldie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Vidian de Concini">Vidian de Concini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Toxicology</text:span><text:span>, 2022, 482, pp.153358.<text:s/></text:span><text:a xlink:type="simple" xlink:href="https://dx.doi.org/10.1016/j.tox.2022.153358">⟨10.1016/j.tox.2022.153358⟩</text:a></text:p>
              <text:p text:style-name="Normal"><text:span>Article dans une revue</text:span></text:p>
              <text:p text:style-name="Normal"><text:a xlink:type="simple" xlink:href="https://hal.science/hal-04651724v1">hal-046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22v1">BRET Analysis of GPCR Dimers in Neurons and Non-Neuronal Cells: Evidence for Inactive, Agonist, and Constitutive Conformations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Séverine Morisset-Lopez">Séverine Morisset-Lopez</text:a></text:p>
              <text:p text:style-name="Normal"><text:span>International Journal of Molecular Sciences</text:span><text:span>, 2021, 22 (19), pp.10638.<text:s/></text:span><text:a xlink:type="simple" xlink:href="https://dx.doi.org/10.3390/ijms221910638">⟨10.3390/ijms221910638⟩</text:a></text:p>
              <text:p text:style-name="Normal"><text:span>Article dans une revue</text:span></text:p>
              <text:p text:style-name="Normal"><text:a xlink:type="simple" xlink:href="https://hal.science/hal-03436322v1">hal-034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90v1">Chemical Synthesis of TFF3 Reveals Novel Mechanistic Insights and a Gut-Stable Metabolite</text:a></text:p>
              <text:p text:style-name="Normal"><text:a xlink:type="simple" xlink:href="https://hal.science/search/index/?q=*&amp;authFullName_s=Nayara Braga Emidio">Nayara Braga Emidio</text:a><text:span>,</text:span><text:a xlink:type="simple" xlink:href="https://hal.science/search/index/?q=*&amp;authFullName_s=Rajeshwari Meli">Rajeshwari Meli</text:a><text:span>,</text:span><text:a xlink:type="simple" xlink:href="https://hal.science/search/index/?q=*&amp;authFullName_s=Hue Tran">Hue Tran</text:a><text:span>,</text:span><text:a xlink:type="simple" xlink:href="https://hal.science/search/index/?q=*&amp;authFullName_s=Hayeon Baik">Hayeon Baik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Journal of Medicinal Chemistry</text:span><text:span>, 2021, 64 (13), pp.9484-9495.<text:s/></text:span><text:a xlink:type="simple" xlink:href="https://dx.doi.org/10.1021/acs.jmedchem.1c00767">⟨10.1021/acs.jmedchem.1c00767⟩</text:a></text:p>
              <text:p text:style-name="Normal"><text:span>Article dans une revue</text:span></text:p>
              <text:p text:style-name="Normal"><text:a xlink:type="simple" xlink:href="https://hal.science/hal-03335490v1">hal-033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27v1">Complementary Nuclear Magnetic Resonance-Based Metabolomics Approaches for Glioma Biomarker Identification in a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Journal of Proteome Research</text:span><text:span>, 2021, 20 (8), pp.3977-3991.<text:s/></text:span><text:a xlink:type="simple" xlink:href="https://dx.doi.org/10.1021/acs.jproteome.1c00304">⟨10.1021/acs.jproteome.1c00304⟩</text:a></text:p>
              <text:p text:style-name="Normal"><text:span>Article dans une revue</text:span></text:p>
              <text:p text:style-name="Normal"><text:a xlink:type="simple" xlink:href="https://hal.science/hal-03335927v1">hal-033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66v1">Defective Oligodendroglial Lineage and Demyelination in Amyotrophic Lateral Sclerosis</text:a></text:p>
              <text:p text:style-name="Normal"><text:a xlink:type="simple" xlink:href="https://hal.science/search/index/?q=*&amp;authFullName_s=Elisabeth Traiffort">Elisabeth Traiffort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Mireille Moussaed">Mireille Moussaed</text:a><text:span>,</text:span><text:a xlink:type="simple" xlink:href="https://hal.science/search/index/?q=*&amp;authFullName_s=Amina Zahaf">Amina Zahaf</text:a></text:p>
              <text:p text:style-name="Normal"><text:span>International Journal of Molecular Sciences</text:span><text:span>, 2021, 22 (7), pp.3426.<text:s/></text:span><text:a xlink:type="simple" xlink:href="https://dx.doi.org/10.3390/ijms22073426">⟨10.3390/ijms22073426⟩</text:a></text:p>
              <text:p text:style-name="Normal"><text:span>Article dans une revue</text:span></text:p>
              <text:p text:style-name="Normal"><text:a xlink:type="simple" xlink:href="https://hal.science/hal-03436366v1">hal-034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433v1">The GTPase-activating protein-related domain of neurofibromin interacts with MC1R and regulates pigmentation-mediated signaling in human melanocytes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halina Hassanaly">Shalina Hassanaly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Catherine Grillon">Catherine Grillon</text:a><text:span>et al.</text:span></text:p>
              <text:p text:style-name="Normal"><text:span>Biochemical and Biophysical Research Communications</text:span><text:span>, 2021, 534, pp.758-764.<text:s/></text:span><text:a xlink:type="simple" xlink:href="https://dx.doi.org/10.1016/j.bbrc.2020.11.003">⟨10.1016/j.bbrc.2020.11.003⟩</text:a></text:p>
              <text:p text:style-name="Normal"><text:span>Article dans une revue</text:span></text:p>
              <text:p text:style-name="Normal"><text:a xlink:type="simple" xlink:href="https://hal.science/hal-03007433v1">hal-030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48v1">LINGO family receptors are differentially expressed in the mouse brain and form native multimeric complexes</text:a></text:p>
              <text:p text:style-name="Normal"><text:a xlink:type="simple" xlink:href="https://hal.science/search/index/?q=*&amp;authFullName_s=Anthony Guillemain">Anthony Guillemain</text:a><text:span>,</text:span><text:a xlink:type="simple" xlink:href="https://hal.science/search/index/?q=*&amp;authFullName_s=Yousra Laouarem">Yousra Laouarem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Dora Štefok">Dora Štefok</text:a><text:span>,</text:span><text:a xlink:type="simple" xlink:href="https://hal.science/search/index/?q=*&amp;authFullName_s=Wanyin Chen">Wanyin Chen</text:a><text:span>et al.</text:span></text:p>
              <text:p text:style-name="Normal"><text:span>FASEB Journal</text:span><text:span>, 2020, pp.1-13.<text:s/></text:span><text:a xlink:type="simple" xlink:href="https://dx.doi.org/10.1096/fj.202000826R">⟨10.1096/fj.202000826R⟩</text:a></text:p>
              <text:p text:style-name="Normal"><text:span>Article dans une revue</text:span></text:p>
              <text:p text:style-name="Normal"><text:a xlink:type="simple" xlink:href="https://hal.science/hal-02943248v1">hal-0294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71v1">Bioluminescence Resonance Energy Transfer as a Method to Study Protein-Protein Interactions: Application to G Protein Coupled Receptor Biology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Flora Reverchon-Assadi">Flora Reverchon-Assadi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Eric Reiter">Eric Reiter</text:a><text:span>et al.</text:span></text:p>
              <text:p text:style-name="Normal"><text:span>Molecules</text:span><text:span>, 2019, 24 (3), pp.537.<text:s/></text:span><text:a xlink:type="simple" xlink:href="https://dx.doi.org/10.3390/molecules24030537">⟨10.3390/molecules24030537⟩</text:a></text:p>
              <text:p text:style-name="Normal"><text:span>Article dans une revue</text:span></text:p>
              <text:p text:style-name="Normal"><text:a xlink:type="simple" xlink:href="https://hal.science/hal-02067271v1">hal-020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57v1">Votre cerveau est-il grignoté par les neuromythes ?</text:a></text:p>
              <text:p text:style-name="Normal"><text:a xlink:type="simple" xlink:href="https://hal.science/search/index/?q=*&amp;authFullName_s=Céline Dubourg">Céline Dubourg</text:a><text:span>,</text:span><text:a xlink:type="simple" xlink:href="https://hal.science/search/index/?q=*&amp;authFullName_s=Flora Reverchon-Assadi">Flora Reverchon-Assadi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The Conversation France</text:span><text:span>, 2018, https://bit.ly/2CBaykM</text:span></text:p>
              <text:p text:style-name="Normal"><text:span>Article dans une revue</text:span></text:p>
              <text:p text:style-name="Normal"><text:a xlink:type="simple" xlink:href="https://hal.science/hal-02972757v1">hal-029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99v1">MicroRNAs in Neurocognitive Dysfunctions: New Molecular Targets for Pharmacological Treatments?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imion Viorel">Simion Viorel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Baril">Patrick Baril</text:a><text:span>et al.</text:span></text:p>
              <text:p text:style-name="Normal"><text:span>Current Neuropharmacology</text:span><text:span>, 2017, 15 (2), pp.260 - 275.<text:s/></text:span><text:a xlink:type="simple" xlink:href="https://dx.doi.org/10.2174/1570159X14666160709001441">⟨10.2174/1570159X14666160709001441⟩</text:a></text:p>
              <text:p text:style-name="Normal"><text:span>Article dans une revue</text:span></text:p>
              <text:p text:style-name="Normal"><text:a xlink:type="simple" xlink:href="https://hal.science/hal-01618199v1">hal-016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1v1">Pharmacomodulation of microRNA Expression in Neurocognitive Diseases: Obstacles and Future Opportunities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Wissem Deraredj Nadim">Wissem Deraredj Nadim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Current Neuropharmacology</text:span><text:span>, 2017, 15 (2), pp.276 - 290.<text:s/></text:span><text:a xlink:type="simple" xlink:href="https://dx.doi.org/10.2174/1570159X14666160630210422">⟨10.2174/1570159X14666160630210422⟩</text:a></text:p>
              <text:p text:style-name="Normal"><text:span>Article dans une revue</text:span></text:p>
              <text:p text:style-name="Normal"><text:a xlink:type="simple" xlink:href="https://hal.science/hal-01618771v1">hal-016187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63897v1">Enhanced responsiveness of Ghsr Q343X rats to ghrelin results in enhanced adiposity without increased appetite</text:a></text:p>
              <text:p text:style-name="Normal"><text:a xlink:type="simple" xlink:href="https://hal.science/search/index/?q=*&amp;authFullName_s=Yacine Chebani">Yacine Chebani</text:a><text:span>,</text:span><text:a xlink:type="simple" xlink:href="https://hal.science/search/index/?q=*&amp;authFullName_s=Candice Marion">Candice Marion</text:a><text:span>,</text:span><text:a xlink:type="simple" xlink:href="https://hal.science/search/index/?q=*&amp;authFullName_s=Philippe Zizzari">Philippe Zizzari</text:a><text:span>,</text:span><text:a xlink:type="simple" xlink:href="https://hal.science/search/index/?q=*&amp;authFullName_s=Khadidja Chettab">Khadidja Chettab</text:a><text:span>,</text:span><text:a xlink:type="simple" xlink:href="https://hal.science/search/index/?q=*&amp;authFullName_s=Marie Pastor">Marie Pastor</text:a><text:span>et al.</text:span></text:p>
              <text:p text:style-name="Normal"><text:span>Science Signaling</text:span><text:span>, 2016, 9 (424), pp.ra39.<text:s/></text:span><text:a xlink:type="simple" xlink:href="https://dx.doi.org/10.1126/scisignal.aae0374">⟨10.1126/scisignal.aae0374⟩</text:a></text:p>
              <text:p text:style-name="Normal"><text:span>Article dans une revue</text:span></text:p>
              <text:p text:style-name="Normal"><text:a xlink:type="simple" xlink:href="https://inserm.hal.science/inserm-01463897v1">inserm-014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99v1">Physical interaction between neurofibromin and serotonin 5-HT 6 receptor promotes receptor constitutive activity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éverine Chaumont-Dubel">Séverine Chaumont-Dubel</text:a><text:span>,</text:span><text:a xlink:type="simple" xlink:href="https://hal.science/search/index/?q=*&amp;authFullName_s=Fahima Madouri">Fahima Madouri</text:a><text:span>,</text:span><text:a xlink:type="simple" xlink:href="https://hal.science/search/index/?q=*&amp;authFullName_s=Laetitia Cobret">Laetitia Cobret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Proceedings of the National Academy of Sciences of the United States of America</text:span><text:span>, 2016, 113 (43), pp.12310 - 12315.<text:s/></text:span><text:a xlink:type="simple" xlink:href="https://dx.doi.org/10.1073/pnas.1600914113">⟨10.1073/pnas.1600914113⟩</text:a></text:p>
              <text:p text:style-name="Normal"><text:span>Article dans une revue</text:span></text:p>
              <text:p text:style-name="Normal"><text:a xlink:type="simple" xlink:href="https://hal.science/hal-01407899v1">hal-01407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898v1">Rational Design, Pharmacomodulation, and Synthesis of Dual 5-Hydroxytryptamine 7 (5-HT 7 )/5-Hydroxytryptamine 2A (5-HT 2A ) Receptor Antagonists and Evaluation by [ 18 F]-PET Imaging in a Primate Brain</text:a></text:p>
              <text:p text:style-name="Normal"><text:a xlink:type="simple" xlink:href="https://hal.science/search/index/?q=*&amp;authFullName_s=Emmanuel Deau">Emmanuel Deau</text:a><text:span>,</text:span><text:a xlink:type="simple" xlink:href="https://hal.science/search/index/?q=*&amp;authFullName_s=Elodie Robin">Elodie Robin</text:a><text:span>,</text:span><text:a xlink:type="simple" xlink:href="https://hal.science/search/index/?q=*&amp;authFullName_s=Raluca Voinea">Raluca Voinea</text:a><text:span>,</text:span><text:a xlink:type="simple" xlink:href="https://hal.science/search/index/?q=*&amp;authFullName_s=Nathalie Percina">Nathalie Percina</text:a><text:span>,</text:span><text:a xlink:type="simple" xlink:href="https://hal.science/search/index/?q=*&amp;authFullName_s=Grzegorz Satała">Grzegorz Satała</text:a><text:span>et al.</text:span></text:p>
              <text:p text:style-name="Normal"><text:span>Journal of Medicinal Chemistry</text:span><text:span>, 2015, 58 (20), pp.8066-8096.<text:s/></text:span><text:a xlink:type="simple" xlink:href="https://dx.doi.org/10.1021/acs.jmedchem.5b00874">⟨10.1021/acs.jmedchem.5b00874⟩</text:a></text:p>
              <text:p text:style-name="Normal"><text:span>Article dans une revue</text:span></text:p>
              <text:p text:style-name="Normal"><text:a xlink:type="simple" xlink:href="https://cnrs.hal.science/hal-03082898v1">hal-030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5v1">Targeting the cis-dimerization of LINGO-1 with low MW compounds affects its downstream signalling</text:a></text:p>
              <text:p text:style-name="Normal"><text:a xlink:type="simple" xlink:href="https://hal.science/search/index/?q=*&amp;authFullName_s=L Cobret">L Cobret</text:a><text:span>,</text:span><text:a xlink:type="simple" xlink:href="https://hal.science/search/index/?q=*&amp;authFullName_s=M L de Tauzia">M L de Tauzia</text:a><text:span>,</text:span><text:a xlink:type="simple" xlink:href="https://hal.science/search/index/?q=*&amp;authFullName_s=J Ferent">J Ferent</text:a><text:span>,</text:span><text:a xlink:type="simple" xlink:href="https://hal.science/search/index/?q=*&amp;authFullName_s=E Traiffort">E Traiffort</text:a><text:span>,</text:span><text:a xlink:type="simple" xlink:href="https://hal.science/search/index/?q=*&amp;authFullName_s=I Hénaoui">I Hénaoui</text:a><text:span>et al.</text:span></text:p>
              <text:p text:style-name="Normal"><text:span>British Journal of Clinical Pharmacology</text:span><text:span>, 2015, 172 (3), pp.841-856.<text:s/></text:span><text:a xlink:type="simple" xlink:href="https://dx.doi.org/10.1111/bph.12945">⟨10.1111/bph.12945⟩</text:a></text:p>
              <text:p text:style-name="Normal"><text:span>Article dans une revue</text:span></text:p>
              <text:p text:style-name="Normal"><text:a xlink:type="simple" xlink:href="https://hal.science/hal-01170735v1">hal-011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01v1">Cdk5 induces constitutive activation of 5-HT6 receptors to promote neurite growth</text:a></text:p>
              <text:p text:style-name="Normal"><text:a xlink:type="simple" xlink:href="https://hal.science/search/index/?q=*&amp;authFullName_s=Fanny Duhr">Fanny Duhr</text:a><text:span>,</text:span><text:a xlink:type="simple" xlink:href="https://hal.science/search/index/?q=*&amp;authFullName_s=Paul Déléris">Paul Déléris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Nature Chemical Biology</text:span><text:span>, 2014, 10 (7), pp.590-597.<text:s/></text:span><text:a xlink:type="simple" xlink:href="https://dx.doi.org/10.1038/nchembio.1547">⟨10.1038/nchembio.1547⟩</text:a></text:p>
              <text:p text:style-name="Normal"><text:span>Article dans une revue</text:span></text:p>
              <text:p text:style-name="Normal"><text:a xlink:type="simple" xlink:href="https://hal.science/hal-01178901v1">hal-011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61v1">A fraction of neurofibromin interacts with PML bodies in the nucleus of the CCF astrocytoma cell line.</text:a></text:p>
              <text:p text:style-name="Normal"><text:a xlink:type="simple" xlink:href="https://hal.science/search/index/?q=*&amp;authFullName_s=Fabienne Godin">Fabienne Godin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Biochemical and Biophysical Research Communications</text:span><text:span>, 2012, 418 (4), pp.689-94.<text:s/></text:span><text:a xlink:type="simple" xlink:href="https://dx.doi.org/10.1016/j.bbrc.2012.01.079">⟨10.1016/j.bbrc.2012.01.079⟩</text:a></text:p>
              <text:p text:style-name="Normal"><text:span>Article dans une revue</text:span></text:p>
              <text:p text:style-name="Normal"><text:a xlink:type="simple" xlink:href="https://api.istex.fr/ark:/67375/6H6-KGXG7CSX-R/fulltext.pdf?sid=hal">istex</text:a></text:p>
              <text:p text:style-name="Normal"><text:a xlink:type="simple" xlink:href="https://hal.science/hal-00721861v1">hal-007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35v1">Pharmacological, neurochemical, and behavioral profile of JB-788, a new 5-HT1A agonist</text:a></text:p>
              <text:p text:style-name="Normal"><text:a xlink:type="simple" xlink:href="https://hal.science/search/index/?q=*&amp;authFullName_s=M. Picard">M. Picard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J.F. Cloix">J.F. Cloix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M. Guerin">M. Guerin</text:a><text:span>et al.</text:span></text:p>
              <text:p text:style-name="Normal"><text:span>Neuroscience</text:span><text:span>, 2010, 169 (3), pp.1337-1346.<text:s/></text:span><text:a xlink:type="simple" xlink:href="https://dx.doi.org/10.1016/j.neuroscience.2010.05.040">⟨10.1016/j.neuroscience.2010.05.040⟩</text:a></text:p>
              <text:p text:style-name="Normal"><text:span>Article dans une revue</text:span></text:p>
              <text:p text:style-name="Normal"><text:a xlink:type="simple" xlink:href="https://api.istex.fr/ark:/67375/6H6-Q52BCQHZ-1/fulltext.pdf?sid=hal">istex</text:a></text:p>
              <text:p text:style-name="Normal"><text:a xlink:type="simple" xlink:href="https://hal.science/hal-02071835v1">hal-020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08v1">Le système histaminergique : une cible pour de nouveaux traitements des deficits cognitifs</text:a></text:p>
              <text:p text:style-name="Normal"><text:a xlink:type="simple" xlink:href="https://hal.science/search/index/?q=*&amp;authFullName_s=Mouhammad Motawaj">Mouhammad Motawaj</text:a><text:span>,</text:span><text:a xlink:type="simple" xlink:href="https://hal.science/search/index/?q=*&amp;authFullName_s=Aude Burban">Aude Burban</text:a><text:span>,</text:span><text:a xlink:type="simple" xlink:href="https://hal.science/search/index/?q=*&amp;authFullName_s=Elisabeth Davenas">Elisabeth Davenas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Raphaël Faucard">Raphaël Faucard</text:a><text:span>et al.</text:span></text:p>
              <text:p text:style-name="Normal"><text:span>Thérapie</text:span><text:span>, 2010, 65 (5), pp.415-422.<text:s/></text:span><text:a xlink:type="simple" xlink:href="https://dx.doi.org/10.2515/therapie/2010058">⟨10.2515/therapie/2010058⟩</text:a></text:p>
              <text:p text:style-name="Normal"><text:span>Article dans une revue</text:span></text:p>
              <text:p text:style-name="Normal"><text:a xlink:type="simple" xlink:href="https://api.istex.fr/document/78B0D11EB19650FE528DCAF1120AD7441F57C700/fulltext/pdf?sid=hal">istex</text:a></text:p>
              <text:p text:style-name="Normal"><text:a xlink:type="simple" xlink:href="https://hal.science/hal-02071208v1">hal-0207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92v1">Effects of Betahistine at Histamine H3 Receptors: Mixed Inverse Agonism/Agonism In Vitro and Partial Inverse Agonism In Vivo</text:a></text:p>
              <text:p text:style-name="Normal"><text:a xlink:type="simple" xlink:href="https://hal.science/search/index/?q=*&amp;authFullName_s=F. Gbahou">F. Gbahou</text:a><text:span>,</text:span><text:a xlink:type="simple" xlink:href="https://hal.science/search/index/?q=*&amp;authFullName_s=E. Davenas">E. Davenas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J.- Arrang">J.- Arrang</text:a></text:p>
              <text:p text:style-name="Normal"><text:span>Journal of Pharmacology and Experimental Therapeutics</text:span><text:span>, 2010, 334 (3), pp.945-954.<text:s/></text:span><text:a xlink:type="simple" xlink:href="https://dx.doi.org/10.1124/jpet.110.168633">⟨10.1124/jpet.110.168633⟩</text:a></text:p>
              <text:p text:style-name="Normal"><text:span>Article dans une revue</text:span></text:p>
              <text:p text:style-name="Normal"><text:a xlink:type="simple" xlink:href="https://hal.science/hal-02071192v1">hal-020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38v1">Histamine H3 receptor-mediated signaling protects mice from cerebral malaria.</text:a></text:p>
              <text:p text:style-name="Normal"><text:a xlink:type="simple" xlink:href="https://hal.science/search/index/?q=*&amp;authFullName_s=W. Beghdadi">W. Beghdadi</text:a><text:span>,</text:span><text:a xlink:type="simple" xlink:href="https://hal.science/search/index/?q=*&amp;authFullName_s=A. Porcherie">A. Porcherie</text:a><text:span>,</text:span><text:a xlink:type="simple" xlink:href="https://hal.science/search/index/?q=*&amp;authFullName_s=Schneider B.S.">Schneider B.S.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D. Dubayle">D. Dubayle</text:a><text:span>et al.</text:span></text:p>
              <text:p text:style-name="Normal"><text:span>PLoS ONE</text:span><text:span>, 2009, 4, pp.e6004</text:span></text:p>
              <text:p text:style-name="Normal"><text:span>Article dans une revue</text:span></text:p>
              <text:p text:style-name="Normal"><text:a xlink:type="simple" xlink:href="https://hal.science/hal-00397938v1">hal-003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74v1">Recessive Isolated Growth Hormone Deficiency and Mutations in the Ghrelin Receptor</text:a></text:p>
              <text:p text:style-name="Normal"><text:a xlink:type="simple" xlink:href="https://hal.science/search/index/?q=*&amp;authFullName_s=Jacques Pantel">Jacques Pantel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ylvie Nivot">Sylvie Nivot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Marie Vie-Luton">Marie Vie-Luton</text:a><text:span>et al.</text:span></text:p>
              <text:p text:style-name="Normal"><text:span>Journal of Clinical Endocrinology and Metabolism</text:span><text:span>, 2009, 94 (11), pp.4334-4341.<text:s/></text:span><text:a xlink:type="simple" xlink:href="https://dx.doi.org/10.1210/jc.2009-1327">⟨10.1210/jc.2009-1327⟩</text:a></text:p>
              <text:p text:style-name="Normal"><text:span>Article dans une revue</text:span></text:p>
              <text:p text:style-name="Normal"><text:a xlink:type="simple" xlink:href="https://hal.science/hal-02081574v1">hal-020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95v1">Autoregulation of McA-RH7777 Hepatoma Cell Proliferation by Histamine H3 Receptors</text:a></text:p>
              <text:p text:style-name="Normal"><text:a xlink:type="simple" xlink:href="https://hal.science/search/index/?q=*&amp;authFullName_s=E. Davenas">E. Davenas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J. Arrang">J. Arrang</text:a></text:p>
              <text:p text:style-name="Normal"><text:span>Journal of Pharmacology and Experimental Therapeutics</text:span><text:span>, 2008, 326 (2), pp.406-413.<text:s/></text:span><text:a xlink:type="simple" xlink:href="https://dx.doi.org/10.1124/jpet.107.135368">⟨10.1124/jpet.107.135368⟩</text:a></text:p>
              <text:p text:style-name="Normal"><text:span>Article dans une revue</text:span></text:p>
              <text:p text:style-name="Normal"><text:a xlink:type="simple" xlink:href="https://hal.science/hal-02081595v1">hal-020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05v1">Histamine H3 and dopamine D2 receptor-mediated [35S]GTPγ[S] binding in rat striatum: Evidence for additive effects but lack of interactions</text:a></text:p>
              <text:p text:style-name="Normal"><text:a xlink:type="simple" xlink:href="https://hal.science/search/index/?q=*&amp;authFullName_s=Marie Humbert-Claude">Marie Humbert-Claude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Séverine Morisset-Lopez">Séverine Morisset-Lopez</text:a></text:p>
              <text:p text:style-name="Normal"><text:span>Biochemical Pharmacology</text:span><text:span>, 2007, 73 (8), pp.1172-1181.<text:s/></text:span><text:a xlink:type="simple" xlink:href="https://dx.doi.org/10.1016/j.bcp.2007.01.006">⟨10.1016/j.bcp.2007.01.006⟩</text:a></text:p>
              <text:p text:style-name="Normal"><text:span>Article dans une revue</text:span></text:p>
              <text:p text:style-name="Normal"><text:a xlink:type="simple" xlink:href="https://api.istex.fr/ark:/67375/6H6-84VTHGBC-6/fulltext.pdf?sid=hal">istex</text:a></text:p>
              <text:p text:style-name="Normal"><text:a xlink:type="simple" xlink:href="https://hal.science/hal-02081605v1">hal-02081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0117v1">Brain histamine and schizophrenia: potential therapeutic applications of H3-receptor inverse agonists studied with BF2.649.</text:a></text:p>
              <text:p text:style-name="Normal"><text:a xlink:type="simple" xlink:href="https://hal.science/search/index/?q=*&amp;authFullName_s=Xavier Ligneau">Xavier Ligneau</text:a><text:span>,</text:span><text:a xlink:type="simple" xlink:href="https://hal.science/search/index/?q=*&amp;authFullName_s=Laurent Landais">Laurent Landais</text:a><text:span>,</text:span><text:a xlink:type="simple" xlink:href="https://hal.science/search/index/?q=*&amp;authFullName_s=David Perrin">David Perrin</text:a><text:span>,</text:span><text:a xlink:type="simple" xlink:href="https://hal.science/search/index/?q=*&amp;authFullName_s=Johanne Piriou">Johanne Piriou</text:a><text:span>,</text:span><text:a xlink:type="simple" xlink:href="https://hal.science/search/index/?q=*&amp;authFullName_s=Marilyne Uguen">Marilyne Uguen</text:a><text:span>et al.</text:span></text:p>
              <text:p text:style-name="Normal"><text:span>Biochemical Pharmacology</text:span><text:span>, 2007, 73 (8), pp.1215-24.<text:s/></text:span><text:a xlink:type="simple" xlink:href="https://dx.doi.org/10.1016/j.bcp.2007.01.023">⟨10.1016/j.bcp.2007.01.023⟩</text:a></text:p>
              <text:p text:style-name="Normal"><text:span>Article dans une revue</text:span></text:p>
              <text:p text:style-name="Normal"><text:a xlink:type="simple" xlink:href="https://inserm.hal.science/inserm-00150117v1">inserm-001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03v1">Constitutive activity of the histamine H3 receptor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Florence Gbahou">Florence Gbahou</text:a></text:p>
              <text:p text:style-name="Normal"><text:span>Trends in Pharmacological Sciences</text:span><text:span>, 2007, 28 (7), pp.350-357.<text:s/></text:span><text:a xlink:type="simple" xlink:href="https://dx.doi.org/10.1016/j.tips.2007.05.002">⟨10.1016/j.tips.2007.05.002⟩</text:a></text:p>
              <text:p text:style-name="Normal"><text:span>Article dans une revue</text:span></text:p>
              <text:p text:style-name="Normal"><text:a xlink:type="simple" xlink:href="https://api.istex.fr/ark:/67375/6H6-83QZ91K4-3/fulltext.pdf?sid=hal">istex</text:a></text:p>
              <text:p text:style-name="Normal"><text:a xlink:type="simple" xlink:href="https://hal.science/hal-02081603v1">hal-0208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46v1">Loss of constitutive activity of the growth hormone secretagogue receptor in familial short stature</text:a></text:p>
              <text:p text:style-name="Normal"><text:a xlink:type="simple" xlink:href="https://hal.science/search/index/?q=*&amp;authFullName_s=J. Pantel">J. Pantel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Sylvie Cabrol">Sylvie Cabrol</text:a><text:span>,</text:span><text:a xlink:type="simple" xlink:href="https://hal.science/search/index/?q=*&amp;authFullName_s=Latifa Hilal">Latifa Hilal</text:a><text:span>,</text:span><text:a xlink:type="simple" xlink:href="https://hal.science/search/index/?q=*&amp;authFullName_s=Yassir Hajaji">Yassir Hajaji</text:a><text:span>et al.</text:span></text:p>
              <text:p text:style-name="Normal"><text:span>Journal of Clinical Investigation</text:span><text:span>, 2006, 116 (3), pp.760-768.<text:s/></text:span><text:a xlink:type="simple" xlink:href="https://dx.doi.org/10.1172/JCI25303">⟨10.1172/JCI25303⟩</text:a></text:p>
              <text:p text:style-name="Normal"><text:span>Article dans une revue</text:span></text:p>
              <text:p text:style-name="Normal"><text:a xlink:type="simple" xlink:href="https://hal.science/hal-02082146v1">hal-020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49v1">Potential molecular interactions between the histamine H3 receptor and the dopamine D2 receptor in the rat striatum</text:a></text:p>
              <text:p text:style-name="Normal"><text:a xlink:type="simple" xlink:href="https://hal.science/search/index/?q=*&amp;authFullName_s=M. Humbert-Claude">M. Humbert-Claude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F. Gbahou">F. Gbahou</text:a><text:span>,</text:span><text:a xlink:type="simple" xlink:href="https://hal.science/search/index/?q=*&amp;authFullName_s=M. Arrang">M. Arrang</text:a></text:p>
              <text:p text:style-name="Normal"><text:span>European Neuropsychopharmacology</text:span><text:span>, 2006, 16, pp.S16-S17.<text:s/></text:span><text:a xlink:type="simple" xlink:href="https://dx.doi.org/10.1016/s0924-977x(06)80021-0">⟨10.1016/s0924-977x(06)80021-0⟩</text:a></text:p>
              <text:p text:style-name="Normal"><text:span>Article dans une revue</text:span></text:p>
              <text:p text:style-name="Normal"><text:a xlink:type="simple" xlink:href="https://api.istex.fr/ark:/67375/6H6-6GD2GH71-S/fulltext.pdf?sid=hal">istex</text:a></text:p>
              <text:p text:style-name="Normal"><text:a xlink:type="simple" xlink:href="https://hal.science/hal-02082149v1">hal-0208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51v1">P.1.31 Constitutive dimerization of the histamineH3 receptor in living cells</text:a></text:p>
              <text:p text:style-name="Normal"><text:a xlink:type="simple" xlink:href="https://hal.science/search/index/?q=*&amp;authFullName_s=S Morisset-Lopez">S Morisset-Lopez</text:a><text:span>,</text:span><text:a xlink:type="simple" xlink:href="https://hal.science/search/index/?q=*&amp;authFullName_s=C. Chabret">C. Chabret</text:a><text:span>,</text:span><text:a xlink:type="simple" xlink:href="https://hal.science/search/index/?q=*&amp;authFullName_s=J.M. Arrang">J.M. Arrang</text:a></text:p>
              <text:p text:style-name="Normal"><text:span>European Neuropsychopharmacology</text:span><text:span>, 2005, 15, pp.S25-S26.<text:s/></text:span><text:a xlink:type="simple" xlink:href="https://dx.doi.org/10.1016/s0924-977x(05)80136-1">⟨10.1016/s0924-977x(05)80136-1⟩</text:a></text:p>
              <text:p text:style-name="Normal"><text:span>Article dans une revue</text:span></text:p>
              <text:p text:style-name="Normal"><text:a xlink:type="simple" xlink:href="https://api.istex.fr/ark:/67375/6H6-L7XR3L2H-X/fulltext.pdf?sid=hal">istex</text:a></text:p>
              <text:p text:style-name="Normal"><text:a xlink:type="simple" xlink:href="https://hal.science/hal-02082151v1">hal-0208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69v1">P.1.03 Constitutive activity of the recombinant and native histamine H3 receptor: effects of inverse agonists and protean agonists</text:a></text:p>
              <text:p text:style-name="Normal"><text:a xlink:type="simple" xlink:href="https://hal.science/search/index/?q=*&amp;authFullName_s=F. Gbahou">F. Gbahou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X. Ligneau">X. Ligneau</text:a><text:span>,</text:span><text:a xlink:type="simple" xlink:href="https://hal.science/search/index/?q=*&amp;authFullName_s=J. Tardivel-Lacombe">J. Tardivel-Lacombe</text:a><text:span>et al.</text:span></text:p>
              <text:p text:style-name="Normal"><text:span>European Neuropsychopharmacology</text:span><text:span>, 2004, 14, pp.S4-S5.<text:s/></text:span><text:a xlink:type="simple" xlink:href="https://dx.doi.org/10.1016/s0924-977x(04)90004-1">⟨10.1016/s0924-977x(04)90004-1⟩</text:a></text:p>
              <text:p text:style-name="Normal"><text:span>Article dans une revue</text:span></text:p>
              <text:p text:style-name="Normal"><text:a xlink:type="simple" xlink:href="https://api.istex.fr/ark:/67375/6H6-7FLPWBN3-F/fulltext.pdf?sid=hal">istex</text:a></text:p>
              <text:p text:style-name="Normal"><text:a xlink:type="simple" xlink:href="https://hal.science/hal-02081569v1">hal-020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85v1">S.16.04 Histamine H3-receptor ligands: Effects of inverse agonists and protean ligands</text:a></text:p>
              <text:p text:style-name="Normal"><text:a xlink:type="simple" xlink:href="https://hal.science/search/index/?q=*&amp;authFullName_s=J.M. Arrang">J.M. Arrang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F. Gbahou">F. Gbahou</text:a><text:span>,</text:span><text:a xlink:type="simple" xlink:href="https://hal.science/search/index/?q=*&amp;authFullName_s=X. Ligneau">X. Ligneau</text:a><text:span>et al.</text:span></text:p>
              <text:p text:style-name="Normal"><text:span>European Neuropsychopharmacology</text:span><text:span>, 2003, 13, pp.S141.<text:s/></text:span><text:a xlink:type="simple" xlink:href="https://dx.doi.org/10.1016/s0924-977x(03)91663-4">⟨10.1016/s0924-977x(03)91663-4⟩</text:a></text:p>
              <text:p text:style-name="Normal"><text:span>Article dans une revue</text:span></text:p>
              <text:p text:style-name="Normal"><text:a xlink:type="simple" xlink:href="https://api.istex.fr/ark:/67375/6H6-RDSGBDZD-5/fulltext.pdf?sid=hal">istex</text:a></text:p>
              <text:p text:style-name="Normal"><text:a xlink:type="simple" xlink:href="https://hal.science/hal-02081585v1">hal-020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88v1">Protean agonism at histamine H3 receptors in vitro and in vivo</text:a></text:p>
              <text:p text:style-name="Normal"><text:a xlink:type="simple" xlink:href="https://hal.science/search/index/?q=*&amp;authFullName_s=F. Gbahou">F. Gbahou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R. Parmentier">R. Parmentier</text:a><text:span>,</text:span><text:a xlink:type="simple" xlink:href="https://hal.science/search/index/?q=*&amp;authFullName_s=S. Crochet">S. Crochet</text:a><text:span>et al.</text:span></text:p>
              <text:p text:style-name="Normal"><text:span>Proceedings of the National Academy of Sciences of the United States of America</text:span><text:span>, 2003, 100 (19), pp.11086-11091.<text:s/></text:span><text:a xlink:type="simple" xlink:href="https://dx.doi.org/10.1073/pnas.1932276100">⟨10.1073/pnas.1932276100⟩</text:a></text:p>
              <text:p text:style-name="Normal"><text:span>Article dans une revue</text:span></text:p>
              <text:p text:style-name="Normal"><text:a xlink:type="simple" xlink:href="https://hal.science/hal-02081588v1">hal-020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90v1">Therapeutic implications of constitutive activity of receptors: the example of the histamine H3 receptor.</text:a></text:p>
              <text:p text:style-name="Normal"><text:a xlink:type="simple" xlink:href="https://hal.science/search/index/?q=*&amp;authFullName_s=J. C. Schwartz">J. C. Schwartz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X. Ligneau">X. Ligneau</text:a><text:span>,</text:span><text:a xlink:type="simple" xlink:href="https://hal.science/search/index/?q=*&amp;authFullName_s=F. Gbahou">F. Gbahou</text:a><text:span>et al.</text:span></text:p>
              <text:p text:style-name="Normal"><text:span>Journal of Neural Transmission Supplementum</text:span><text:span>, 2003, 64, pp.1-16</text:span></text:p>
              <text:p text:style-name="Normal"><text:span>Article dans une revue</text:span></text:p>
              <text:p text:style-name="Normal"><text:a xlink:type="simple" xlink:href="https://hal.science/hal-02081590v1">hal-020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73v1">Constitutive activity of the recombinant and native histamine H3 receptor</text:a></text:p>
              <text:p text:style-name="Normal"><text:a xlink:type="simple" xlink:href="https://hal.science/search/index/?q=*&amp;authFullName_s=J.M. Arrang">J.M. Arrang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F. Gbahou">F. Gbahou</text:a><text:span>,</text:span><text:a xlink:type="simple" xlink:href="https://hal.science/search/index/?q=*&amp;authFullName_s=X. Ligneau">X. Ligneau</text:a><text:span>et al.</text:span></text:p>
              <text:p text:style-name="Normal"><text:span>International Congress Series</text:span><text:span>, 2003, 1249, pp.139-151.<text:s/></text:span><text:a xlink:type="simple" xlink:href="https://dx.doi.org/10.1016/S0531-5131(03)00617-4">⟨10.1016/S0531-5131(03)00617-4⟩</text:a></text:p>
              <text:p text:style-name="Normal"><text:span>Article dans une revue</text:span></text:p>
              <text:p text:style-name="Normal"><text:a xlink:type="simple" xlink:href="https://api.istex.fr/ark:/67375/6H6-0Q3TSDRW-C/fulltext.pdf?sid=hal">istex</text:a></text:p>
              <text:p text:style-name="Normal"><text:a xlink:type="simple" xlink:href="https://hal.science/hal-02081573v1">hal-020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77v1">Fluorescence resonance energy transfer to probe human M1 muscarinic receptor structure and drug binding properties.</text:a></text:p>
              <text:p text:style-name="Normal"><text:a xlink:type="simple" xlink:href="https://hal.science/search/index/?q=*&amp;authFullName_s=Brigitte Ilien">Brigitte Ilien</text:a><text:span>,</text:span><text:a xlink:type="simple" xlink:href="https://hal.science/search/index/?q=*&amp;authFullName_s=Christelle Franchet">Christelle Franchet</text:a><text:span>,</text:span><text:a xlink:type="simple" xlink:href="https://hal.science/search/index/?q=*&amp;authFullName_s=Philippe Bernard">Philippe Bernard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Claire Odile Weill">Claire Odile Weill</text:a><text:span>et al.</text:span></text:p>
              <text:p text:style-name="Normal"><text:span>Journal of Neurochemistry</text:span><text:span>, 2003, 85 (3), pp.768-78.<text:s/></text:span><text:a xlink:type="simple" xlink:href="https://dx.doi.org/10.1046/j.1471-4159.2003.01717.x">⟨10.1046/j.1471-4159.2003.01717.x⟩</text:a></text:p>
              <text:p text:style-name="Normal"><text:span>Article dans une revue</text:span></text:p>
              <text:p text:style-name="Normal"><text:a xlink:type="simple" xlink:href="https://hal.science/hal-02081577v1">hal-020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55v1">Histamine H 3 -receptor-mediated [ 35 S]GTPγ[S] binding: evidence for constitutive activity of the recombinant and native rat and human H 3 receptors</text:a></text:p>
              <text:p text:style-name="Normal"><text:a xlink:type="simple" xlink:href="https://hal.science/search/index/?q=*&amp;authFullName_s=A. Rouleau">A. Rouleau</text:a><text:span>,</text:span><text:a xlink:type="simple" xlink:href="https://hal.science/search/index/?q=*&amp;authFullName_s=X Ligneau">X Ligneau</text:a><text:span>,</text:span><text:a xlink:type="simple" xlink:href="https://hal.science/search/index/?q=*&amp;authFullName_s=J. Tardivel-Lacombe">J. Tardivel-Lacombe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F Gbahou">F Gbahou</text:a><text:span>et al.</text:span></text:p>
              <text:p text:style-name="Normal"><text:span>British Journal of Pharmacology</text:span><text:span>, 2002, 135 (2), pp.383-392.<text:s/></text:span><text:a xlink:type="simple" xlink:href="https://dx.doi.org/10.1038/sj.bjp.0704490">⟨10.1038/sj.bjp.0704490⟩</text:a></text:p>
              <text:p text:style-name="Normal"><text:span>Article dans une revue</text:span></text:p>
              <text:p text:style-name="Normal"><text:a xlink:type="simple" xlink:href="https://hal.science/hal-02082155v1">hal-020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46v1">Acute and chronic effects of methamphetamine on tele-methylhistamine levels in mouse brain: selective involvement of the D(2) and not D(3) receptor.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Catherine Pilon">Catherine Pilon</text:a><text:span>,</text:span><text:a xlink:type="simple" xlink:href="https://hal.science/search/index/?q=*&amp;authFullName_s=Joël Tardivel-Lacombe">Joël Tardivel-Lacombe</text:a><text:span>,</text:span><text:a xlink:type="simple" xlink:href="https://hal.science/search/index/?q=*&amp;authFullName_s=D Weinstein">D Weinstein</text:a><text:span>,</text:span><text:a xlink:type="simple" xlink:href="https://hal.science/search/index/?q=*&amp;authFullName_s=William Rostene">William Rostene</text:a><text:span>et al.</text:span></text:p>
              <text:p text:style-name="Normal"><text:span>Journal of Pharmacology and Experimental Therapeutics</text:span><text:span>, 2002, 300 (2), pp.621-8.<text:s/></text:span><text:a xlink:type="simple" xlink:href="https://dx.doi.org/10.1124/jpet.300.2.621">⟨10.1124/jpet.300.2.621⟩</text:a></text:p>
              <text:p text:style-name="Normal"><text:span>Article dans une revue</text:span></text:p>
              <text:p text:style-name="Normal"><text:a xlink:type="simple" xlink:href="https://hal.science/hal-02082246v1">hal-0208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94v1">Effects of histamine H 3 receptor agonist and antagonist on histamine co-transmitter expression in rat brain</text:a></text:p>
              <text:p text:style-name="Normal"><text:a xlink:type="simple" xlink:href="https://hal.science/search/index/?q=*&amp;authFullName_s=C. Chotard">C. Chotard</text:a><text:span>,</text:span><text:a xlink:type="simple" xlink:href="https://hal.science/search/index/?q=*&amp;authFullName_s=T. Ouimet">T. Ouimet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U. Sahm">U. Sahm</text:a><text:span>,</text:span><text:a xlink:type="simple" xlink:href="https://hal.science/search/index/?q=*&amp;authFullName_s=C. Schwartz">C. Schwartz</text:a><text:span>et al.</text:span></text:p>
              <text:p text:style-name="Normal"><text:span>Journal of Neural Transmission</text:span><text:span>, 2002, 109 (3), pp.293-306.<text:s/></text:span><text:a xlink:type="simple" xlink:href="https://dx.doi.org/10.1007/s007020200024">⟨10.1007/s007020200024⟩</text:a></text:p>
              <text:p text:style-name="Normal"><text:span>Article dans une revue</text:span></text:p>
              <text:p text:style-name="Normal"><text:a xlink:type="simple" xlink:href="https://api.istex.fr/ark:/67375/VQC-987342BP-0/fulltext.pdf?sid=hal">istex</text:a></text:p>
              <text:p text:style-name="Normal"><text:a xlink:type="simple" xlink:href="https://hal.science/hal-02081594v1">hal-020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023v1">Ciproxifan, a Histamine H 3 -Receptor Antagonist/Inverse Agonist, Potentiates Neurochemical and Behavioral Effects of Haloperidol in the Rat</text:a></text:p>
              <text:p text:style-name="Normal"><text:a xlink:type="simple" xlink:href="https://hal.science/search/index/?q=*&amp;authFullName_s=Catherine Pillot">Catherine Pillot</text:a><text:span>,</text:span><text:a xlink:type="simple" xlink:href="https://hal.science/search/index/?q=*&amp;authFullName_s=Jordi Ortiz">Jordi Ortiz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Sophie Ridray">Sophie Ridray</text:a><text:span>,</text:span><text:a xlink:type="simple" xlink:href="https://hal.science/search/index/?q=*&amp;authFullName_s=Jean-Charles Schwartz">Jean-Charles Schwartz</text:a><text:span>et al.</text:span></text:p>
              <text:p text:style-name="Normal"><text:span>Journal of Neuroscience</text:span><text:span>, 2002, 22 (16), pp.7272-7280</text:span></text:p>
              <text:p text:style-name="Normal"><text:span>Article dans une revue</text:span></text:p>
              <text:p text:style-name="Normal"><text:a xlink:type="simple" xlink:href="https://hal.science/hal-01490023v1">hal-014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45v1">Application of genomics to drug design: the example of the histamine H3 receptor</text:a></text:p>
              <text:p text:style-name="Normal"><text:a xlink:type="simple" xlink:href="https://hal.science/search/index/?q=*&amp;authFullName_s=Jean-Charles Schwartz">Jean-Charles Schwartz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Agnès Rouleau">Agnès Rouleau</text:a><text:span>,</text:span><text:a xlink:type="simple" xlink:href="https://hal.science/search/index/?q=*&amp;authFullName_s=Joël Tardivel-Lacombe">Joël Tardivel-Lacombe</text:a><text:span>,</text:span><text:a xlink:type="simple" xlink:href="https://hal.science/search/index/?q=*&amp;authFullName_s=Florence Gbahou">Florence Gbahou</text:a><text:span>et al.</text:span></text:p>
              <text:p text:style-name="Normal"><text:span>European Neuropsychopharmacology</text:span><text:span>, 2001, 11 (6), pp.441-448.<text:s/></text:span><text:a xlink:type="simple" xlink:href="https://dx.doi.org/10.1016/s0924-977x(01)00121-3">⟨10.1016/s0924-977x(01)00121-3⟩</text:a></text:p>
              <text:p text:style-name="Normal"><text:span>Article dans une revue</text:span></text:p>
              <text:p text:style-name="Normal"><text:a xlink:type="simple" xlink:href="https://api.istex.fr/ark:/67375/6H6-KV4LZXN9-W/fulltext.pdf?sid=hal">istex</text:a></text:p>
              <text:p text:style-name="Normal"><text:a xlink:type="simple" xlink:href="https://hal.science/hal-02129745v1">hal-021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62v1">Chromosomal mapping and organization of the human histamine H3 receptor gene</text:a></text:p>
              <text:p text:style-name="Normal"><text:a xlink:type="simple" xlink:href="https://hal.science/search/index/?q=*&amp;authFullName_s=Joël Tardivel-Lacombe">Joël Tardivel-Lacombe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Jean-Charles Schwartz">Jean-Charles Schwartz</text:a><text:span>,</text:span><text:a xlink:type="simple" xlink:href="https://hal.science/search/index/?q=*&amp;authFullName_s=Séverine Morisset-Lopez">Séverine Morisset-Lopez</text:a></text:p>
              <text:p text:style-name="Normal"><text:span>NeuroReport</text:span><text:span>, 2001, 12 (2), pp.321-324.<text:s/></text:span><text:a xlink:type="simple" xlink:href="https://dx.doi.org/10.1097/00001756-200102120-00028">⟨10.1097/00001756-200102120-00028⟩</text:a></text:p>
              <text:p text:style-name="Normal"><text:span>Article dans une revue</text:span></text:p>
              <text:p text:style-name="Normal"><text:a xlink:type="simple" xlink:href="https://hal.science/hal-02082162v1">hal-020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64v1">The Rat H3 Receptor: Gene Organization and Multiple Isoforms</text:a></text:p>
              <text:p text:style-name="Normal"><text:a xlink:type="simple" xlink:href="https://hal.science/search/index/?q=*&amp;authFullName_s=Séverine Morisset">Séverine Morisset</text:a><text:span>,</text:span><text:a xlink:type="simple" xlink:href="https://hal.science/search/index/?q=*&amp;authFullName_s=Astrid Sasse">Astrid Sasse</text:a><text:span>,</text:span><text:a xlink:type="simple" xlink:href="https://hal.science/search/index/?q=*&amp;authFullName_s=Florence Gbahou">Florence Gbahou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Xavier Ligneau">Xavier Ligneau</text:a><text:span>et al.</text:span></text:p>
              <text:p text:style-name="Normal"><text:span>Biochemical and Biophysical Research Communications</text:span><text:span>, 2001, 280 (1), pp.75-80.<text:s/></text:span><text:a xlink:type="simple" xlink:href="https://dx.doi.org/10.1006/bbrc.2000.4073">⟨10.1006/bbrc.2000.4073⟩</text:a></text:p>
              <text:p text:style-name="Normal"><text:span>Article dans une revue</text:span></text:p>
              <text:p text:style-name="Normal"><text:a xlink:type="simple" xlink:href="https://api.istex.fr/ark:/67375/6H6-FVJCZTS8-C/fulltext.pdf?sid=hal">istex</text:a></text:p>
              <text:p text:style-name="Normal"><text:a xlink:type="simple" xlink:href="https://hal.science/hal-02082164v1">hal-0208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23v1">High constitutive activity of native H3 receptors regulates histamine neurons in brain.</text:a></text:p>
              <text:p text:style-name="Normal"><text:a xlink:type="simple" xlink:href="https://hal.science/search/index/?q=*&amp;authFullName_s=S. Morisset">S. Morisset</text:a><text:span>,</text:span><text:a xlink:type="simple" xlink:href="https://hal.science/search/index/?q=*&amp;authFullName_s=A. Rouleau">A. Rouleau</text:a><text:span>,</text:span><text:a xlink:type="simple" xlink:href="https://hal.science/search/index/?q=*&amp;authFullName_s=X Ligneau">X Ligneau</text:a><text:span>,</text:span><text:a xlink:type="simple" xlink:href="https://hal.science/search/index/?q=*&amp;authFullName_s=F Gbahou">F Gbahou</text:a><text:span>,</text:span><text:a xlink:type="simple" xlink:href="https://hal.science/search/index/?q=*&amp;authFullName_s=J. Tardivel-Lacombe">J. Tardivel-Lacombe</text:a><text:span>et al.</text:span></text:p>
              <text:p text:style-name="Normal"><text:span>Nature</text:span><text:span>, 2000, 408 (6814), pp.860-4.<text:s/></text:span><text:a xlink:type="simple" xlink:href="https://dx.doi.org/10.1038/35048583">⟨10.1038/35048583⟩</text:a></text:p>
              <text:p text:style-name="Normal"><text:span>Article dans une revue</text:span></text:p>
              <text:p text:style-name="Normal"><text:a xlink:type="simple" xlink:href="https://hal.science/hal-02081523v1">hal-020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71v1">Cloning and cerebral expression of the guinea pig histamine H3 receptor</text:a></text:p>
              <text:p text:style-name="Normal"><text:a xlink:type="simple" xlink:href="https://hal.science/search/index/?q=*&amp;authFullName_s=S Morisset-Lopez">S Morisset-Lopez</text:a><text:span>,</text:span><text:a xlink:type="simple" xlink:href="https://hal.science/search/index/?q=*&amp;authFullName_s=Agnés Rouleau">Agnés Rouleau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Joël Tardivel-Lacombe">Joël Tardivel-Lacombe</text:a><text:span>,</text:span><text:a xlink:type="simple" xlink:href="https://hal.science/search/index/?q=*&amp;authFullName_s=Séverine Morisset">Séverine Morisset</text:a><text:span>et al.</text:span></text:p>
              <text:p text:style-name="Normal"><text:span>NeuroReport</text:span><text:span>, 2000, 11 (4), pp.755-759.<text:s/></text:span><text:a xlink:type="simple" xlink:href="https://dx.doi.org/10.1097/00001756-200003200-00020">⟨10.1097/00001756-200003200-00020⟩</text:a></text:p>
              <text:p text:style-name="Normal"><text:span>Article dans une revue</text:span></text:p>
              <text:p text:style-name="Normal"><text:a xlink:type="simple" xlink:href="https://hal.science/hal-02082171v1">hal-020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07v1">Histamine H2 receptor gene variants: lack of association with schizophrenia</text:a></text:p>
              <text:p text:style-name="Normal"><text:a xlink:type="simple" xlink:href="https://hal.science/search/index/?q=*&amp;authFullName_s=C Ito">C Ito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J-P Olié">J-P Olié</text:a><text:span>,</text:span><text:a xlink:type="simple" xlink:href="https://hal.science/search/index/?q=*&amp;authFullName_s=H Lôo">H Lôo</text:a><text:span>,</text:span><text:a xlink:type="simple" xlink:href="https://hal.science/search/index/?q=*&amp;authFullName_s=M-F Poirier">M-F Poirier</text:a><text:span>et al.</text:span></text:p>
              <text:p text:style-name="Normal"><text:span>Molecular Psychiatry</text:span><text:span>, 2000, 5 (2), pp.159-164.<text:s/></text:span><text:a xlink:type="simple" xlink:href="https://dx.doi.org/10.1038/sj.mp.4000664">⟨10.1038/sj.mp.4000664⟩</text:a></text:p>
              <text:p text:style-name="Normal"><text:span>Article dans une revue</text:span></text:p>
              <text:p text:style-name="Normal"><text:a xlink:type="simple" xlink:href="https://hal.science/hal-02082207v1">hal-020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08v1">Changes in histamine H3 receptor responsiveness in mouse brain.</text:a></text:p>
              <text:p text:style-name="Normal"><text:a xlink:type="simple" xlink:href="https://hal.science/search/index/?q=*&amp;authFullName_s=S. Morisset">S. Morisset</text:a><text:span>,</text:span><text:a xlink:type="simple" xlink:href="https://hal.science/search/index/?q=*&amp;authFullName_s=E. Traiffort">E. Traiffort</text:a><text:span>,</text:span><text:a xlink:type="simple" xlink:href="https://hal.science/search/index/?q=*&amp;authFullName_s=J. M. Arrang">J. M. Arrang</text:a><text:span>,</text:span><text:a xlink:type="simple" xlink:href="https://hal.science/search/index/?q=*&amp;authFullName_s=J. C. Schwartz">J. C. Schwartz</text:a></text:p>
              <text:p text:style-name="Normal"><text:span>Journal of Neurochemistry</text:span><text:span>, 2000, 74 (1), pp.339-46</text:span></text:p>
              <text:p text:style-name="Normal"><text:span>Article dans une revue</text:span></text:p>
              <text:p text:style-name="Normal"><text:a xlink:type="simple" xlink:href="https://hal.science/hal-00347608v1">hal-0034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34v1">Distinct pharmacology of rat and human histamine H(3) receptors: role of two amino acids in the third transmembrane domain.</text:a></text:p>
              <text:p text:style-name="Normal"><text:a xlink:type="simple" xlink:href="https://hal.science/search/index/?q=*&amp;authFullName_s=X. Ligneau">X. Ligneau</text:a><text:span>,</text:span><text:a xlink:type="simple" xlink:href="https://hal.science/search/index/?q=*&amp;authFullName_s=S Morisset-Lopez">S Morisset-Lopez</text:a><text:span>,</text:span><text:a xlink:type="simple" xlink:href="https://hal.science/search/index/?q=*&amp;authFullName_s=J. Tardivel-Lacombe">J. Tardivel-Lacombe</text:a><text:span>,</text:span><text:a xlink:type="simple" xlink:href="https://hal.science/search/index/?q=*&amp;authFullName_s=F Gbahou">F Gbahou</text:a><text:span>,</text:span><text:a xlink:type="simple" xlink:href="https://hal.science/search/index/?q=*&amp;authFullName_s=C Ganellin">C Ganellin</text:a><text:span>et al.</text:span></text:p>
              <text:p text:style-name="Normal"><text:span>British Journal of Pharmacology</text:span><text:span>, 2000, 131 (7), pp.1247-50.<text:s/></text:span><text:a xlink:type="simple" xlink:href="https://dx.doi.org/10.1038/sj.bjp.0703712">⟨10.1038/sj.bjp.0703712⟩</text:a></text:p>
              <text:p text:style-name="Normal"><text:span>Article dans une revue</text:span></text:p>
              <text:p text:style-name="Normal"><text:a xlink:type="simple" xlink:href="https://hal.science/hal-02081534v1">hal-020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19v1">Atypical neuroleptics enhance histamine turnover in brain via 5-Hydroxytryptamine2A receptor blockade.</text:a></text:p>
              <text:p text:style-name="Normal"><text:a xlink:type="simple" xlink:href="https://hal.science/search/index/?q=*&amp;authFullName_s=S. Morisset">S. Morisset</text:a><text:span>,</text:span><text:a xlink:type="simple" xlink:href="https://hal.science/search/index/?q=*&amp;authFullName_s=U. G. Sahm">U. G. Sahm</text:a><text:span>,</text:span><text:a xlink:type="simple" xlink:href="https://hal.science/search/index/?q=*&amp;authFullName_s=E. Traiffort">E. Traiffort</text:a><text:span>,</text:span><text:a xlink:type="simple" xlink:href="https://hal.science/search/index/?q=*&amp;authFullName_s=J. Tardivel-Lacombe">J. Tardivel-Lacombe</text:a><text:span>,</text:span><text:a xlink:type="simple" xlink:href="https://hal.science/search/index/?q=*&amp;authFullName_s=J. M. Arrang">J. M. Arrang</text:a><text:span>et al.</text:span></text:p>
              <text:p text:style-name="Normal"><text:span>Journal of Pharmacology and Experimental Therapeutics</text:span><text:span>, 1999, 288 (2), pp.590-6</text:span></text:p>
              <text:p text:style-name="Normal"><text:span>Article dans une revue</text:span></text:p>
              <text:p text:style-name="Normal"><text:a xlink:type="simple" xlink:href="https://hal.science/hal-00347619v1">hal-003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37v1">Cloning and Selective Expression in Brain and Kidney of ARNT2 Homologous to the Ah Receptor Nuclear Translocator (ARNT)</text:a></text:p>
              <text:p text:style-name="Normal"><text:a xlink:type="simple" xlink:href="https://hal.science/search/index/?q=*&amp;authFullName_s=Guillaume Drutel">Guillaume Drutel</text:a><text:span>,</text:span><text:a xlink:type="simple" xlink:href="https://hal.science/search/index/?q=*&amp;authFullName_s=Markus Kathmann">Markus Kathmann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Jean-Charles Schwartz">Jean-Charles Schwartz</text:a><text:span>,</text:span><text:a xlink:type="simple" xlink:href="https://hal.science/search/index/?q=*&amp;authFullName_s=Séverine Morisset-Lopez">Séverine Morisset-Lopez</text:a></text:p>
              <text:p text:style-name="Normal"><text:span>Biochemical and Biophysical Research Communications</text:span><text:span>, 1996, 225, pp.333-339.<text:s/></text:span><text:a xlink:type="simple" xlink:href="https://dx.doi.org/10.1006/bbrc.1996.1176">⟨10.1006/bbrc.1996.1176⟩</text:a></text:p>
              <text:p text:style-name="Normal"><text:span>Article dans une revue</text:span></text:p>
              <text:p text:style-name="Normal"><text:a xlink:type="simple" xlink:href="https://hal.science/hal-01560437v1">hal-015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07v1">Inhibition of histamine versus acetylcholine metabolism as a mechanism of tacrine activity</text:a></text:p>
              <text:p text:style-name="Normal"><text:a xlink:type="simple" xlink:href="https://hal.science/search/index/?q=*&amp;authFullName_s=Séverine Morisset">Séverine Morisset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Jean-Charles Schwartz">Jean-Charles Schwartz</text:a></text:p>
              <text:p text:style-name="Normal"><text:span>European Journal of Pharmacology</text:span><text:span>, 1996, 315 (1), pp.R1-R2.<text:s/></text:span><text:a xlink:type="simple" xlink:href="https://dx.doi.org/10.1016/s0014-2999(96)00738-8">⟨10.1016/s0014-2999(96)00738-8⟩</text:a></text:p>
              <text:p text:style-name="Normal"><text:span>Article dans une revue</text:span></text:p>
              <text:p text:style-name="Normal"><text:a xlink:type="simple" xlink:href="https://api.istex.fr/ark:/67375/6H6-4J9XL57R-Z/fulltext.pdf?sid=hal">istex</text:a></text:p>
              <text:p text:style-name="Normal"><text:a xlink:type="simple" xlink:href="https://hal.science/hal-02081407v1">hal-020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21v1">Molecular and Functional Diversity of Histamine Receptor Subtypes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Guillaume Drutel">Guillaume Drutel</text:a><text:span>,</text:span><text:a xlink:type="simple" xlink:href="https://hal.science/search/index/?q=*&amp;authFullName_s=Monique Garbarg">Monique Garbarg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text:span>et al.</text:span></text:p>
              <text:p text:style-name="Normal"><text:span>Annals of the New York Academy of Sciences</text:span><text:span>, 1995, 757 (1), pp.314-323.<text:s/></text:span><text:a xlink:type="simple" xlink:href="https://dx.doi.org/10.1111/j.1749-6632.1995.tb17489.x">⟨10.1111/j.1749-6632.1995.tb17489.x⟩</text:a></text:p>
              <text:p text:style-name="Normal"><text:span>Article dans une revue</text:span></text:p>
              <text:p text:style-name="Normal"><text:a xlink:type="simple" xlink:href="https://api.istex.fr/ark:/67375/WNG-T7L5991K-M/fulltext.pdf?sid=hal">istex</text:a></text:p>
              <text:p text:style-name="Normal"><text:a xlink:type="simple" xlink:href="https://hal.science/hal-03534121v1">hal-0353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37v1">Chromosomal localization of the human histamine H1-receptor gene</text:a></text:p>
              <text:p text:style-name="Normal"><text:a xlink:type="simple" xlink:href="https://hal.science/search/index/?q=*&amp;authFullName_s=Maryvonne Le Coniat">Maryvonne Le Coniat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Roland Berger">Roland Berger</text:a></text:p>
              <text:p text:style-name="Normal"><text:span>Human Genetics</text:span><text:span>, 1994, 94 (2), pp.186-188.<text:s/></text:span><text:a xlink:type="simple" xlink:href="https://dx.doi.org/10.1007/BF00202867">⟨10.1007/BF00202867⟩</text:a></text:p>
              <text:p text:style-name="Normal"><text:span>Article dans une revue</text:span></text:p>
              <text:p text:style-name="Normal"><text:a xlink:type="simple" xlink:href="https://api.istex.fr/document/867AD13B50147AEAD6281E9E50FEDDF6119E5C26/fulltext/pdf?sid=hal">istex</text:a></text:p>
              <text:p text:style-name="Normal"><text:a xlink:type="simple" xlink:href="https://hal.science/hal-03535137v1">hal-0353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45v1">Histaminergic transmission in the mammalian brain</text:a></text:p>
              <text:p text:style-name="Normal"><text:a xlink:type="simple" xlink:href="https://hal.science/search/index/?q=*&amp;authFullName_s=Jean-Charles Schwartz">Jean-Charles Schwartz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Monique Garbarg">Monique Garbarg</text:a><text:span>,</text:span><text:a xlink:type="simple" xlink:href="https://hal.science/search/index/?q=*&amp;authFullName_s=Hélène Pollard">Hélène Pollard</text:a><text:span>,</text:span><text:a xlink:type="simple" xlink:href="https://hal.science/search/index/?q=*&amp;authFullName_s=Martial Ruat">Martial Ruat</text:a></text:p>
              <text:p text:style-name="Normal"><text:span>Physiological Reviews</text:span><text:span>, 1991, 71 (1), pp.1-51.<text:s/></text:span><text:a xlink:type="simple" xlink:href="https://dx.doi.org/10.1152/physrev.1991.71.1.1">⟨10.1152/physrev.1991.71.1.1⟩</text:a></text:p>
              <text:p text:style-name="Normal"><text:span>Article dans une revue</text:span></text:p>
              <text:p text:style-name="Normal"><text:a xlink:type="simple" xlink:href="https://hal.science/hal-03536845v1">hal-035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98v1">Cloning and tissue expression of a rat histamine H2-receptor gene</text:a></text:p>
              <text:p text:style-name="Normal"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Rob Leurs">Rob Leurs</text:a><text:span>,</text:span><text:a xlink:type="simple" xlink:href="https://hal.science/search/index/?q=*&amp;authFullName_s=Jean-Charles Schwartz">Jean-Charles Schwartz</text:a></text:p>
              <text:p text:style-name="Normal"><text:span>Biochemical and Biophysical Research Communications</text:span><text:span>, 1991, 179 (3), pp.1470-1478.<text:s/></text:span><text:a xlink:type="simple" xlink:href="https://dx.doi.org/10.1016/0006-291x(91)91738-x">⟨10.1016/0006-291x(91)91738-x⟩</text:a></text:p>
              <text:p text:style-name="Normal"><text:span>Article dans une revue</text:span></text:p>
              <text:p text:style-name="Normal"><text:a xlink:type="simple" xlink:href="https://api.istex.fr/ark:/67375/6H6-6XG7C6S7-D/fulltext.pdf?sid=hal">istex</text:a></text:p>
              <text:p text:style-name="Normal"><text:a xlink:type="simple" xlink:href="https://hal.science/hal-03536798v1">hal-035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911v1">Three histamine receptors (H1, H2 and H3) visualized in the brain of human and non-human primates</text:a></text:p>
              <text:p text:style-name="Normal"><text:a xlink:type="simple" xlink:href="https://hal.science/search/index/?q=*&amp;authFullName_s=M.I. Martinez-Mir">M.I. Martinez-Mir</text:a><text:span>,</text:span><text:a xlink:type="simple" xlink:href="https://hal.science/search/index/?q=*&amp;authFullName_s=H. Pollard">H. Pollard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Martial Ruat">Martial Ruat</text:a><text:span>et al.</text:span></text:p>
              <text:p text:style-name="Normal"><text:span>Brain Research</text:span><text:span>, In press, 526 (2), pp.322-327.<text:s/></text:span><text:a xlink:type="simple" xlink:href="https://dx.doi.org/10.1016/0006-8993(90)91240-h">⟨10.1016/0006-8993(90)91240-h⟩</text:a></text:p>
              <text:p text:style-name="Normal"><text:span>Article dans une revue</text:span></text:p>
              <text:p text:style-name="Normal"><text:a xlink:type="simple" xlink:href="https://api.istex.fr/ark:/67375/6H6-LS47LHXZ-Z/fulltext.pdf?sid=hal">istex</text:a></text:p>
              <text:p text:style-name="Normal"><text:a xlink:type="simple" xlink:href="https://hal.science/hal-03536911v1">hal-0353691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b1ce7" table:style-name="4b1ce7">
          <table:table-column table:style-name="4b1ce7.0"/>
          <table:table-row>
            <table:table-cell office:value-type="string">
              <text:p text:style-name="Normal"><text:a xlink:type="simple" xlink:href="https://hal.science/hal-05229932v1">Biased Signaling at the 5-HT7 Receptor: Novel Therapeutic Agents for Pain Modulation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A serotonin symphony in Vienna</text:span><text:span>, International Society for Serotonin Research, Jul 2025, Vienna (AUSTRIA), Austria</text:span></text:p>
              <text:p text:style-name="Normal"><text:span>Communication dans un congrès</text:span></text:p>
              <text:p text:style-name="Normal"><text:a xlink:type="simple" xlink:href="https://hal.science/hal-05229932v1">hal-0522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05v1">Une recherche translationnelle: De la paillasse aux patients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Maud Pallix Guyot">Maud Pallix Guyot</text:a></text:p>
              <text:p text:style-name="Normal"><text:span>Journée Portes Ouvertes “Sclérose en plaques”</text:span><text:span>, Fondation “France sclérose en plaques", Mar 2025, Orléans, France</text:span></text:p>
              <text:p text:style-name="Normal"><text:span>Communication dans un congrès</text:span></text:p>
              <text:p text:style-name="Normal"><text:a xlink:type="simple" xlink:href="https://hal.science/hal-05230105v1">hal-0523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799v1">Palladium-mediated S-arylation and S-allylation for late-stage peptide functionalisation and protein conjugation</text:a></text:p>
              <text:p text:style-name="Normal"><text:a xlink:type="simple" xlink:href="https://hal.science/search/index/?q=*&amp;authFullName_s=Ross Ballantine">Ross Ballantine</text:a><text:span>,</text:span><text:a xlink:type="simple" xlink:href="https://hal.science/search/index/?q=*&amp;authFullName_s=Ameni Hadj Mohamed">Ameni Hadj Mohamed</text:a><text:span>,</text:span><text:a xlink:type="simple" xlink:href="https://hal.science/search/index/?q=*&amp;authFullName_s=Mingxiang Zhu">Mingxiang Zhu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inhua Shen">Linhua Shen</text:a><text:span>et al.</text:span></text:p>
              <text:p text:style-name="Normal"><text:span>37. European Peptide Symposium. 14. International Peptide Symposium</text:span><text:span>, Aug 2024, Florence, Italy. pp.692-P2.010</text:span></text:p>
              <text:p text:style-name="Normal"><text:span>Communication dans un congrès</text:span></text:p>
              <text:p text:style-name="Normal"><text:a xlink:type="simple" xlink:href="https://hal.inrae.fr/hal-05075799v1">hal-050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392v1">Innovations pharmacologiques pour l'étude des neurorécepteurs : intérêt du BRET et de la technologie AlphaScreen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Journée scientifique de l’axe protéomique des plateformes de Biogenouest</text:span><text:span>, Feb 2020, Roscoff, France</text:span></text:p>
              <text:p text:style-name="Normal"><text:span>Communication dans un congrès</text:span></text:p>
              <text:p text:style-name="Normal"><text:a xlink:type="simple" xlink:href="https://hal.science/hal-02973392v1">hal-029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0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science/hal-03686680v1">hal-036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431v1">Utilisation de la technologie Alpha Screen pour étudier les neurorécepteurs : du binding à la signalisation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Séminaire technologique organisé par Perkin Elmer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973431v1">hal-029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78v1">Séminaire invité : Ligands biaisés du récepteur 5-HT7: outils pharmacologiques, d'imagerie et applications thérapeutiques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PRC INRA</text:span><text:span>, Nouzilly, Apr 2019, Nouzilly, France</text:span></text:p>
              <text:p text:style-name="Normal"><text:span>Communication dans un congrès</text:span></text:p>
              <text:p text:style-name="Normal"><text:a xlink:type="simple" xlink:href="https://hal.science/hal-02974178v1">hal-0297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3v1">The research of new therapeutic targets and small chemical molecules for glioblastoma therapi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. Kellenberger">E. Kellenberger</text:a><text:span>et al.</text:span></text:p>
              <text:p text:style-name="Normal"><text:span>Central South University in HuNan</text:span><text:span>, Dec 2019, Changsha, China</text:span></text:p>
              <text:p text:style-name="Normal"><text:span>Communication dans un congrès</text:span></text:p>
              <text:p text:style-name="Normal"><text:a xlink:type="simple" xlink:href="https://hal.science/hal-03686683v1">hal-0368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36v1">Le récepteur 5-HT7 de la sérotonine : de la pharmacologie moléculaire vers la physiopathologie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ESB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3331436v1">hal-033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83v1">Le récepteur 5-HT7 de la sérotonine : de la pharmacologie moléculaire vers la physiopathologie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ESBS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974183v1">hal-029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456v1">Les neurorécepteurs : Bases moléculaires de leur activation et intérêts physiopathologiques,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Journée de la SFR Neuroimagerie</text:span><text:span>, May 2018, La Riche, France</text:span></text:p>
              <text:p text:style-name="Normal"><text:span>Communication dans un congrès</text:span></text:p>
              <text:p text:style-name="Normal"><text:a xlink:type="simple" xlink:href="https://hal.science/hal-02973456v1">hal-029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43v1">Le récepteur 5-HT7 de la sérotonine, un acteur dans les neuropathologies: signalisation cellulaire et modèles animaux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INEM</text:span><text:span>, Jul 2017, Orléans, France</text:span></text:p>
              <text:p text:style-name="Normal"><text:span>Communication dans un congrès</text:span></text:p>
              <text:p text:style-name="Normal"><text:a xlink:type="simple" xlink:href="https://hal.science/hal-03331443v1">hal-033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61v1">Modèles pour l’étude de la pigmentation</text:a></text:p>
              <text:p text:style-name="Normal"><text:a xlink:type="simple" xlink:href="https://hal.science/search/index/?q=*&amp;authFullName_s=Shalina Hassanaly">Shalina Hassanaly</text:a><text:span>,</text:span><text:a xlink:type="simple" xlink:href="https://hal.science/search/index/?q=*&amp;authFullName_s=Alexia Perrin">Alexia Perrin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Catherine Grillon">Catherine Grillon</text:a></text:p>
              <text:p text:style-name="Normal"><text:span>1er atelier thématique du GDR Cosm’actifs Quel modèle pour tester l’activité d’un composé : de la molécule à l’homme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3668561v1">hal-03668561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99cb1f" table:style-name="99cb1f">
          <table:table-column table:style-name="99cb1f.0"/>
          <table:table-row>
            <table:table-cell office:value-type="string">
              <text:p text:style-name="Normal"><text:a xlink:type="simple" xlink:href="https://hal.science/hal-03838122v1">Rôle différentiel de Lingo1 et Lingo3 dans la prolifération et la migration des cellules de glioblastome</text:a></text:p>
              <text:p text:style-name="Normal"><text:a xlink:type="simple" xlink:href="https://hal.science/search/index/?q=*&amp;authFullName_s=Khadidja Sidelarbi">Khadidja Sidelarbi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Catherine Grillon">Catherine Grillon</text:a></text:p>
              <text:p text:style-name="Normal"><text:span>16èmes journées du Cancéropôle Grand Ouest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3838122v1">hal-038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0v1">Biomarkers involved in glioma development in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M. Decoville">M. Decoville</text:a><text:span>,</text:span><text:a xlink:type="simple" xlink:href="https://hal.science/search/index/?q=*&amp;authFullName_s=C. Landon">C. Land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919170v1">hal-029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5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.<text:s/></text:span></text:p>
              <text:p text:style-name="Normal"><text:span>Poster de conférence</text:span></text:p>
              <text:p text:style-name="Normal"><text:a xlink:type="simple" xlink:href="https://hal.science/hal-03686675v1">hal-036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30v1">Etude de l’activité anti-tumorale de nouveaux ligands ciblant LINGO-1 pour le traitement des glioblastome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de l’ADOC</text:span><text:span>, Jul 2019, Orléans, France</text:span></text:p>
              <text:p text:style-name="Normal"><text:span>Poster de conférence</text:span></text:p>
              <text:p text:style-name="Normal"><text:a xlink:type="simple" xlink:href="https://hal.science/hal-03686230v1">hal-036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95v1">Etude de l’activité anti-tumorale de nouveaux ligands ciblant LINGO-1 pour le traitement des glioblastome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Journée Fédération FR2708 Physique et Chimie du Vivant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3625295v1">hal-036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2v1">Nouvelles molécules chimiques anti-tumorales pour le traitement du glioblastom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. Fasani">F. Fasani</text:a><text:span>,</text:span><text:a xlink:type="simple" xlink:href="https://hal.science/search/index/?q=*&amp;authFullName_s=E. Kellenberger">E. Kellenberger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2v1">hal-029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92v1">NMR-based metabolomics for glioma biomarker discovery in a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tine Decoville">Martine Decoville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3rd edition Metabolism &amp; Cancer</text:span><text:span>, Apr 2019, Marseille, France</text:span></text:p>
              <text:p text:style-name="Normal"><text:span>Poster de conférence</text:span></text:p>
              <text:p text:style-name="Normal"><text:a xlink:type="simple" xlink:href="https://hal.science/hal-02986792v1">hal-029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7v1">Etude d’une nouvelle cible thérapeutique dans un modèle de gliome chez Drosophila melanogaster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. Blot">L. Blot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7v1">hal-0297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7v1">Identification d’un nouveau partenaire de l’EGFR : interaction fonctionnelle et intérêt pour le traitement des tumeurs cérébrales</text:a></text:p>
              <text:p text:style-name="Normal"><text:a xlink:type="simple" xlink:href="https://hal.science/search/index/?q=*&amp;authFullName_s=L. Blot">L. Blot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C. Grillon">C. Grillon</text:a><text:span>,</text:span><text:a xlink:type="simple" xlink:href="https://hal.science/search/index/?q=*&amp;authFullName_s=D. Decoville">D. Decoville</text:a><text:span>,</text:span><text:a xlink:type="simple" xlink:href="https://hal.science/search/index/?q=*&amp;authFullName_s=Séverine Morisset-Lopez">Séverine Morisset-Lopez</text:a></text:p>
              <text:p text:style-name="Normal"><text:span>12es journées du cancéropôle Grand Ouest</text:span><text:span>, Jul 2018, Vannes, France</text:span></text:p>
              <text:p text:style-name="Normal"><text:span>Poster de conférence</text:span></text:p>
              <text:p text:style-name="Normal"><text:a xlink:type="simple" xlink:href="https://hal.science/hal-02973707v1">hal-029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83v1">Développement des gliomes chez Drosophila Melanogaster: rôle du récepteur 5-HT7 de la sérotonine</text:a></text:p>
              <text:p text:style-name="Normal"><text:a xlink:type="simple" xlink:href="https://hal.science/search/index/?q=*&amp;authFullName_s=L. Blot">L. Blot</text:a><text:span>,</text:span><text:a xlink:type="simple" xlink:href="https://hal.science/search/index/?q=*&amp;authFullName_s=Y. Makhloufi">Y. Makhloufi</text:a><text:span>,</text:span><text:a xlink:type="simple" xlink:href="https://hal.science/search/index/?q=*&amp;authFullName_s=V. Sarou-Kainian">V. Sarou-Kainia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C. Grillon">C. Grillon</text:a><text:span>et al.</text:span></text:p>
              <text:p text:style-name="Normal"><text:span>Journée Scientifique de la fédération de Recherche FR 2708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2973683v1">hal-029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34v1">Identification of biased ligands of 5-HT7 receptor: Molecular bases of their action</text:a></text:p>
              <text:p text:style-name="Normal"><text:a xlink:type="simple" xlink:href="https://hal.science/search/index/?q=*&amp;authFullName_s=C. El Khamlichi">C.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N. Chopin">N. Chopin</text:a><text:span>,</text:span><text:a xlink:type="simple" xlink:href="https://hal.science/search/index/?q=*&amp;authFullName_s=E. Deau">E. Deau</text:a><text:span>et al.</text:span></text:p>
              <text:p text:style-name="Normal"><text:span>7th Annual meeting GDR 3545</text:span><text:span>, Oct 2018, Strasbourg, France</text:span></text:p>
              <text:p text:style-name="Normal"><text:span>Poster de conférence</text:span></text:p>
              <text:p text:style-name="Normal"><text:a xlink:type="simple" xlink:href="https://hal.science/hal-02973734v1">hal-029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0v1">Identification of new partner of EGF receptor: functional interaction and interest for the treatment of glioma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L. Blot">L. Blot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C. Grillon">C. Grillon</text:a><text:span>,</text:span><text:a xlink:type="simple" xlink:href="https://hal.science/search/index/?q=*&amp;authFullName_s=D. Decoville">D. Decoville</text:a></text:p>
              <text:p text:style-name="Normal"><text:span>Studium conference Stem cells and cancer stem cells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2973700v1">hal-029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22v1">Serotonin 5-HT7 receptor: characterization of new potent ligands with therapeutical properties</text:a></text:p>
              <text:p text:style-name="Normal"><text:a xlink:type="simple" xlink:href="https://hal.science/search/index/?q=*&amp;authFullName_s=C. El Khamlichi">C.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Arnaud Menuet">Arnaud Menuet</text:a><text:span>,</text:span><text:a xlink:type="simple" xlink:href="https://hal.science/search/index/?q=*&amp;authFullName_s=N. Chopin">N. Chopi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973722v1">hal-029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73v1">Rôle du récepteur 5-HT7 de la sérotonine dans le développement des gliomes chez Drosophila Melanogaster</text:a></text:p>
              <text:p text:style-name="Normal"><text:a xlink:type="simple" xlink:href="https://hal.science/search/index/?q=*&amp;authFullName_s=L. Blot">L. Blot</text:a><text:span>,</text:span><text:a xlink:type="simple" xlink:href="https://hal.science/search/index/?q=*&amp;authFullName_s=Y. Makhloufi">Y. Makhloufi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C. Grillon">C. Grill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11es journées du Cancéropôle Grand Ouest</text:span><text:span>, Jun 2017, Vannes, France</text:span></text:p>
              <text:p text:style-name="Normal"><text:span>Poster de conférence</text:span></text:p>
              <text:p text:style-name="Normal"><text:a xlink:type="simple" xlink:href="https://hal.science/hal-02973773v1">hal-0297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67v1">Neurofibromin 1 promotes constitutive activity of native 5−HT6 receptors expressed in mouse prefrontal cortex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W. Deraredj Nadim">W. Deraredj Nadim</text:a><text:span>,</text:span><text:a xlink:type="simple" xlink:href="https://hal.science/search/index/?q=*&amp;authFullName_s=S. Chaumont−dubel">S. Chaumont−dubel</text:a><text:span>,</text:span><text:a xlink:type="simple" xlink:href="https://hal.science/search/index/?q=*&amp;authFullName_s=F. Madouri">F. Madouri</text:a><text:span>,</text:span><text:a xlink:type="simple" xlink:href="https://hal.science/search/index/?q=*&amp;authFullName_s=L. Cobret">L. Cobret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973767v1">hal-0297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10v1">Regulation of MC1R-mediated pigmentation in human melanocytes by the GRD domain of neurofibromin</text:a></text:p>
              <text:p text:style-name="Normal"><text:a xlink:type="simple" xlink:href="https://hal.science/search/index/?q=*&amp;authFullName_s=Shalina Hassanaly">Shalina Hassanaly</text:a><text:span>,</text:span><text:a xlink:type="simple" xlink:href="https://hal.science/search/index/?q=*&amp;authFullName_s=Wissem Deraredj Nadim">Wissem Deraredj Nadim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Catherine Grillon">Catherine Grillon</text:a></text:p>
              <text:p text:style-name="Normal"><text:span>5th annual meeting of the GDR 3545 RCPG-PhysioMed 2016</text:span><text:span>, Nov 2016, Tours, France</text:span></text:p>
              <text:p text:style-name="Normal"><text:span>Poster de conférence</text:span></text:p>
              <text:p text:style-name="Normal"><text:a xlink:type="simple" xlink:href="https://hal.science/hal-02453410v1">hal-024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12v1">Effect of the serotonin 5-HT7 recepteur on cellular proliferation in Drosophila melanogaster</text:a></text:p>
              <text:p text:style-name="Normal"><text:a xlink:type="simple" xlink:href="https://hal.science/search/index/?q=*&amp;authFullName_s=Martine Decoville">Martine Decoville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Séverine Morisset">Séverine Morisset</text:a></text:p>
              <text:p text:style-name="Normal"><text:span>5th annual meeting of the GDR 3545 RCPG-PhysioMed 2016</text:span><text:span>, Nov 2016, Tours, France</text:span></text:p>
              <text:p text:style-name="Normal"><text:span>Poster de conférence</text:span></text:p>
              <text:p text:style-name="Normal"><text:a xlink:type="simple" xlink:href="https://hal.science/hal-02453412v1">hal-0245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87v1">LINGO-1, a protein involved in various neurodevelopmental processes, interacts with neurofibromin (Nf1), the protein responsible for neurofibromatosis type I: molecular studies and functional implications</text:a></text:p>
              <text:p text:style-name="Normal"><text:a xlink:type="simple" xlink:href="https://hal.science/search/index/?q=*&amp;authFullName_s=Hélène Bénédetti">Hélène Bénédetti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Michel Doudeau">Michel Doudeau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ie-Ludivine De Tauzia">Marie-Ludivine De Tauzia</text:a><text:span>et al.</text:span></text:p>
              <text:p text:style-name="Normal"><text:span>10 th FENS (Forum of Neuroscience)</text:span><text:span>, Jul 2016, Copenhague, Denmark</text:span></text:p>
              <text:p text:style-name="Normal"><text:span>Poster de conférence</text:span></text:p>
              <text:p text:style-name="Normal"><text:a xlink:type="simple" xlink:href="https://hal.science/hal-02453487v1">hal-024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12v1">A Physical Interaction between Neurofibromin and Serotonin 5-HT6 Receptor Promotes Receptor Constitutive Activity</text:a></text:p>
              <text:p text:style-name="Normal"><text:a xlink:type="simple" xlink:href="https://hal.science/search/index/?q=*&amp;authFullName_s=W. Deraredj Nadim">W. Deraredj Nadim</text:a><text:span>,</text:span><text:a xlink:type="simple" xlink:href="https://hal.science/search/index/?q=*&amp;authFullName_s=S. Chaumont-Dubel">S. Chaumont-Dubel</text:a><text:span>,</text:span><text:a xlink:type="simple" xlink:href="https://hal.science/search/index/?q=*&amp;authFullName_s=F. Madouri">F. Madouri</text:a><text:span>,</text:span><text:a xlink:type="simple" xlink:href="https://hal.science/search/index/?q=*&amp;authFullName_s=L. Cobret">L. Cobret</text:a><text:span>,</text:span><text:a xlink:type="simple" xlink:href="https://hal.science/search/index/?q=*&amp;authFullName_s=M.-L. de Tauzia">M.-L. de Tauzia</text:a><text:span>et al.</text:span></text:p>
              <text:p text:style-name="Normal"><text:span>5th annual meeting of the GDR 3545 RCPG-PhysioMed 2016</text:span><text:span>, Nov 2016, Tours, France</text:span></text:p>
              <text:p text:style-name="Normal"><text:span>Poster de conférence</text:span></text:p>
              <text:p text:style-name="Normal"><text:a xlink:type="simple" xlink:href="https://hal.science/hal-02973912v1">hal-029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04v1">Regulation of MC1R-mediated pigmentation by the GRD domain of neurofibromin in human melanocytes</text:a></text:p>
              <text:p text:style-name="Normal"><text:a xlink:type="simple" xlink:href="https://hal.science/search/index/?q=*&amp;authFullName_s=Shalina Hassanaly">Shalina Hassanaly</text:a><text:span>,</text:span><text:a xlink:type="simple" xlink:href="https://hal.science/search/index/?q=*&amp;authFullName_s=Wissem Deraredj Nadim">Wissem Deraredj Nadim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Séverine Morisset">Séverine Morisset</text:a><text:span>,</text:span><text:a xlink:type="simple" xlink:href="https://hal.science/search/index/?q=*&amp;authFullName_s=Catherine Grillon">Catherine Grillon</text:a></text:p>
              <text:p text:style-name="Normal"><text:span>20th ESPCR Meeting</text:span><text:span>, Sep 2016, Milan, Italy</text:span></text:p>
              <text:p text:style-name="Normal"><text:span>Poster de conférence</text:span></text:p>
              <text:p text:style-name="Normal"><text:a xlink:type="simple" xlink:href="https://hal.science/hal-02453404v1">hal-0245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806v1">Etude d’une nouvelle cible thérapeutique LINGO-1 pour le traitement des tumeurs cérébrales</text:a></text:p>
              <text:p text:style-name="Normal"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L. Cobret">L. Cobret</text:a><text:span>,</text:span><text:a xlink:type="simple" xlink:href="https://hal.science/search/index/?q=*&amp;authFullName_s=M. Decoville">M. Decoville</text:a><text:span>,</text:span><text:a xlink:type="simple" xlink:href="https://hal.science/search/index/?q=*&amp;authFullName_s=Séverine Morisset-Lopez">Séverine Morisset-Lopez</text:a></text:p>
              <text:p text:style-name="Normal"><text:span>10es Journées du Cancéropôle Grand Ouest</text:span><text:span>, Jun 2016, Les-Sables-d'Olonne, France</text:span></text:p>
              <text:p text:style-name="Normal"><text:span>Poster de conférence</text:span></text:p>
              <text:p text:style-name="Normal"><text:a xlink:type="simple" xlink:href="https://hal.science/hal-02973806v1">hal-0297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7v1">Etude de l'histamine au cours du développement des lesions consecutives à une ischémie cérébrale néonatale</text:a></text:p>
              <text:p text:style-name="Normal"><text:a xlink:type="simple" xlink:href="https://hal.science/search/index/?q=*&amp;authFullName_s=Anne Héron">Anne Héron</text:a><text:span>,</text:span><text:a xlink:type="simple" xlink:href="https://hal.science/search/index/?q=*&amp;authFullName_s=Véronique Cochois">Véronique Cochois</text:a><text:span>,</text:span><text:a xlink:type="simple" xlink:href="https://hal.science/search/index/?q=*&amp;authFullName_s=Valérie Biran">Valérie Biran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Christiane Charriaut-Marlangue">Christiane Charriaut-Marlangue</text:a></text:p>
              <text:p text:style-name="Normal"><text:span>7e colloque de la Société des neurosciences</text:span><text:span>, 2005, Lille, France</text:span></text:p>
              <text:p text:style-name="Normal"><text:span>Poster de conférence</text:span></text:p>
              <text:p text:style-name="Normal"><text:a xlink:type="simple" xlink:href="https://hal.science/hal-01610437v1">hal-0161043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f43bd" table:style-name="af43bd">
          <table:table-column table:style-name="af43bd.0"/>
          <table:table-row>
            <table:table-cell office:value-type="string">
              <text:p text:style-name="Normal"><text:a xlink:type="simple" xlink:href="https://hal.science/hal-02973919v1">Voyage au centre du cerveau avec le Professeur Ciboulot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édité dans le cadre du Labo Tour’80. 100 p., 2019</text:span></text:p>
              <text:p text:style-name="Normal"><text:span>Ouvrages</text:span></text:p>
              <text:p text:style-name="Normal"><text:a xlink:type="simple" xlink:href="https://hal.science/hal-02973919v1">hal-0297391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0c688c" table:style-name="0c688c">
          <table:table-column table:style-name="0c688c.0"/>
          <table:table-row>
            <table:table-cell office:value-type="string">
              <text:p text:style-name="Normal"><text:a xlink:type="simple" xlink:href="https://hal.science/hal-03668557v1">Applications of biased ligands of the serotonin 5-HT7 receptor for the treatment of pain, multiple sclerosis and the control of thermoregulation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F. Suzenet">F. Suzenet</text:a><text:span>,</text:span><text:a xlink:type="simple" xlink:href="https://hal.science/search/index/?q=*&amp;authFullName_s=G. Guillaumet">G. Guillaumet</text:a><text:span>,</text:span><text:a xlink:type="simple" xlink:href="https://hal.science/search/index/?q=*&amp;authFullName_s=E. Deau">E. Deau</text:a><text:span>,</text:span><text:a xlink:type="simple" xlink:href="https://hal.science/search/index/?q=*&amp;authFullName_s=E. Robin">E. Robin</text:a><text:span>et al.</text:span></text:p>
              <text:p text:style-name="Normal"><text:span>France, Patent n° : Patent BET 20P3848 (STL-SED) - EUROPE 21315045.1. BIOBRAT. 2021</text:span></text:p>
              <text:p text:style-name="Normal"><text:span>Brevet</text:span></text:p>
              <text:p text:style-name="Normal"><text:a xlink:type="simple" xlink:href="https://hal.science/hal-03668557v1">hal-0366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35v1">Tools for the identification od LINGO-1, LINGO-2, LINGO-3 and LINGO-4, ligands, and uses thereof</text:a></text:p>
              <text:p text:style-name="Normal"><text:a xlink:type="simple" xlink:href="https://hal.science/search/index/?q=*&amp;authFullName_s=Séverine Morisset-Lopez">Séverine Morisset-Lopez</text:a><text:span>,</text:span><text:a xlink:type="simple" xlink:href="https://hal.science/search/index/?q=*&amp;authFullName_s=Hélène Bénédetti">Hélène Bénédetti</text:a></text:p>
              <text:p text:style-name="Normal"><text:span>France, Patent n° : WO2011121257. BCT. 2011</text:span></text:p>
              <text:p text:style-name="Normal"><text:span>Brevet</text:span></text:p>
              <text:p text:style-name="Normal"><text:a xlink:type="simple" xlink:href="https://hal.science/hal-02130935v1">hal-02130935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67a595" table:style-name="67a595">
          <table:table-column table:style-name="67a595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4598v1">HBK-15 bypasses BDNF via ERK1/2-biased 5-HT1A receptor signaling to deliver a rapid antidepressant-like effect</text:a></text:p>
              <text:p text:style-name="Normal"><text:a xlink:type="simple" xlink:href="https://hal.science/search/index/?q=*&amp;authFullName_s=Karolina Pytka">Karolina Pytka</text:a><text:span>,</text:span><text:a xlink:type="simple" xlink:href="https://hal.science/search/index/?q=*&amp;authFullName_s=Kinga Sałaciak">Kinga Sałaciak</text:a><text:span>,</text:span><text:a xlink:type="simple" xlink:href="https://hal.science/search/index/?q=*&amp;authFullName_s=Angelika Jagielska">Angelika Jagielska</text:a><text:span>,</text:span><text:a xlink:type="simple" xlink:href="https://hal.science/search/index/?q=*&amp;authFullName_s=Klaudia Lustyk">Klaudia Lustyk</text:a><text:span>,</text:span><text:a xlink:type="simple" xlink:href="https://hal.science/search/index/?q=*&amp;authFullName_s=Monika Głuch-Lutwin">Monika Głuch-Lutw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5394598v1">inserm-05394598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3f2f89" table:style-name="3f2f89">
          <table:table-column table:style-name="3f2f89.0"/>
          <table:table-row>
            <table:table-cell office:value-type="string">
              <text:p text:style-name="Normal"><text:a xlink:type="simple" xlink:href="https://hal.science/hal-05230017v1">Bioluminescence Resonance Energy Transfer: A Powerful Technique in Neuropharmacology for Discovering New Ligands of G Protein-Coupled Receptors</text:a></text:p>
              <text:p text:style-name="Normal"><text:a xlink:type="simple" xlink:href="https://hal.science/search/index/?q=*&amp;authFullName_s=Séverine Morisset-Lopez">Séverine Morisset-Lopez</text:a></text:p>
              <text:p text:style-name="Normal"><text:span>Master. On line conference, Poland. 2025</text:span></text:p>
              <text:p text:style-name="Normal"><text:span>Cours</text:span></text:p>
              <text:p text:style-name="Normal"><text:a xlink:type="simple" xlink:href="https://hal.science/hal-05230017v1">hal-0523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ORISSET-LOPEZ</dc:title>
    <dc:subject/>
    <dc:description>CV</dc:description>
    <dc:creator/>
    <dc:date>2026-05-23T01:06:01.000</dc:date>
    <meta:generator>PHPWord</meta:generator>
    <meta:initial-creator>CCSD</meta:initial-creator>
    <meta:creation-date>2026-05-23T01:06:01.000</meta:creation-date>
    <meta:keyword/>
    <meta:user-defined meta:name="Category"/>
    <meta:user-defined meta:name="Company"/>
    <meta:user-defined meta:name="Manager"/>
  </office:meta>
</office:document-meta>
</file>