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fbb7" style:family="table">
      <style:table-properties style:rel-width="100" table:align="center"/>
    </style:style>
    <style:style style:name="e1fbb7.0" style:family="table-column">
      <style:table-column-properties style:column-width="0.00cm"/>
    </style:style>
    <style:style style:name="0873ab" style:family="table">
      <style:table-properties style:rel-width="100" table:align="center"/>
    </style:style>
    <style:style style:name="0873ab.0" style:family="table-column">
      <style:table-column-properties style:column-width="0.00cm"/>
    </style:style>
    <style:style style:name="bd388d" style:family="table">
      <style:table-properties style:rel-width="100" table:align="center"/>
    </style:style>
    <style:style style:name="bd388d.0" style:family="table-column">
      <style:table-column-properties style:column-width="0.00cm"/>
    </style:style>
    <style:style style:name="20cf8a" style:family="table">
      <style:table-properties style:rel-width="100" table:align="center"/>
    </style:style>
    <style:style style:name="20cf8a.0" style:family="table-column">
      <style:table-column-properties style:column-width="0.00cm"/>
    </style:style>
    <style:style style:name="cc8c89" style:family="table">
      <style:table-properties style:rel-width="100" table:align="center"/>
    </style:style>
    <style:style style:name="cc8c89.0" style:family="table-column">
      <style:table-column-properties style:column-width="0.00cm"/>
    </style:style>
    <style:style style:name="28de37" style:family="table">
      <style:table-properties style:rel-width="100" table:align="center"/>
    </style:style>
    <style:style style:name="28de37.0" style:family="table-column">
      <style:table-column-properties style:column-width="0.00cm"/>
    </style:style>
    <style:style style:name="e3464f" style:family="table">
      <style:table-properties style:rel-width="100" table:align="center"/>
    </style:style>
    <style:style style:name="e346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Par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1fbb7" table:style-name="e1fbb7">
          <table:table-column table:style-name="e1fbb7.0"/>
          <table:table-row>
            <table:table-cell office:value-type="string">
              <text:p text:style-name="Normal"><text:a xlink:type="simple" xlink:href="https://hal.inrae.fr/hal-03837286v1">A multi-suckling system combined with an enriched housing environment during the growing period promotes resilience to various challenges in pig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L E van der Zande">L E van der Zande</text:a><text:span>,</text:span><text:a xlink:type="simple" xlink:href="https://hal.science/search/index/?q=*&amp;authFullName_s=E F Knol">E F Knol</text:a><text:span>,</text:span><text:a xlink:type="simple" xlink:href="https://hal.science/search/index/?q=*&amp;authFullName_s=B. Kemp">B. Kemp</text:a><text:span>,</text:span><text:a xlink:type="simple" xlink:href="https://hal.science/search/index/?q=*&amp;authFullName_s=T B Rodenburg">T B Rodenburg</text:a><text:span>et al.</text:span></text:p>
              <text:p text:style-name="Normal"><text:span>Scientific Reports</text:span><text:span>, 2022, 12 (1), pp.6804.<text:s/></text:span><text:a xlink:type="simple" xlink:href="https://dx.doi.org/10.1038/s41598-022-10745-4">⟨10.1038/s41598-022-10745-4⟩</text:a></text:p>
              <text:p text:style-name="Normal"><text:span>Article dans une revue</text:span></text:p>
              <text:p text:style-name="Normal"><text:a xlink:type="simple" xlink:href="https://hal.inrae.fr/hal-03837286v1">hal-03837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309v1">Impact of enrichment and repeated mixing on resilience in pigs</text:a></text:p>
              <text:p text:style-name="Normal"><text:a xlink:type="simple" xlink:href="https://hal.science/search/index/?q=*&amp;authFullName_s=Lu Luo">Lu Luo</text:a><text:span>,</text:span><text:a xlink:type="simple" xlink:href="https://hal.science/search/index/?q=*&amp;authFullName_s=Lisette E van Der Zande">Lisette E van Der Zande</text:a><text:span>,</text:span><text:a xlink:type="simple" xlink:href="https://hal.science/search/index/?q=*&amp;authFullName_s=Manon a Van Marwijk">Manon a Van Marwijk</text:a><text:span>,</text:span><text:a xlink:type="simple" xlink:href="https://hal.science/search/index/?q=*&amp;authFullName_s=Egbert Frank Knol">Egbert Frank Knol</text:a><text:span>,</text:span><text:a xlink:type="simple" xlink:href="https://hal.science/search/index/?q=*&amp;authFullName_s=T. Bas Rodenburg">T. Bas Rodenburg</text:a><text:span>et al.</text:span></text:p>
              <text:p text:style-name="Normal"><text:span>Frontiers in Veterinary Science</text:span><text:span>, 2022, 9,<text:s/></text:span><text:a xlink:type="simple" xlink:href="https://dx.doi.org/10.3389/fvets.2022.829060">⟨10.3389/fvets.2022.829060⟩</text:a></text:p>
              <text:p text:style-name="Normal"><text:span>Article dans une revue</text:span></text:p>
              <text:p text:style-name="Normal"><text:a xlink:type="simple" xlink:href="https://hal.inrae.fr/hal-03837309v1">hal-038373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7980v1">Effects of a Multi-Suckling System Combined With Enriched Housing Post-Weaning on Response and Cognitive Resilience to Isolation</text:a></text:p>
              <text:p text:style-name="Normal"><text:a xlink:type="simple" xlink:href="https://hal.science/search/index/?q=*&amp;authFullName_s=Severine P Parois">Severine P Parois</text:a><text:span>,</text:span><text:a xlink:type="simple" xlink:href="https://hal.science/search/index/?q=*&amp;authFullName_s=Lisette E van der Zande">Lisette E van der Zande</text:a><text:span>,</text:span><text:a xlink:type="simple" xlink:href="https://hal.science/search/index/?q=*&amp;authFullName_s=Egbert F Knol">Egbert F Knol</text:a><text:span>,</text:span><text:a xlink:type="simple" xlink:href="https://hal.science/search/index/?q=*&amp;authFullName_s=Bas Kemp">Bas Kemp</text:a><text:span>,</text:span><text:a xlink:type="simple" xlink:href="https://hal.science/search/index/?q=*&amp;authFullName_s=T Bas Rodenburg">T Bas Rodenburg</text:a><text:span>et al.</text:span></text:p>
              <text:p text:style-name="Normal"><text:span>Frontiers in Veterinary Science</text:span><text:span>, 2022, 9, pp.868149.<text:s/></text:span><text:a xlink:type="simple" xlink:href="https://dx.doi.org/10.3389/fvets.2022.868149">⟨10.3389/fvets.2022.868149⟩</text:a></text:p>
              <text:p text:style-name="Normal"><text:span>Article dans une revue</text:span></text:p>
              <text:p text:style-name="Normal"><text:a xlink:type="simple" xlink:href="https://anses.hal.science/anses-03967980v1">anses-0396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1279v1">Potential improvements of the cognition of piglets through a synbiotic supplementation from 1 to 28 days via the gut microbiota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Susan Eicher">Susan Eicher</text:a><text:span>,</text:span><text:a xlink:type="simple" xlink:href="https://hal.science/search/index/?q=*&amp;authFullName_s=Stephen Lindemann">Stephen Lindemann</text:a><text:span>,</text:span><text:a xlink:type="simple" xlink:href="https://hal.science/search/index/?q=*&amp;authFullName_s=Jeremy Marchant">Jeremy Marchant</text:a></text:p>
              <text:p text:style-name="Normal"><text:span>Scientific Reports</text:span><text:span>, 2021, 11 (1), pp.24113.<text:s/></text:span><text:a xlink:type="simple" xlink:href="https://dx.doi.org/10.1038/s41598-021-03565-5">⟨10.1038/s41598-021-03565-5⟩</text:a></text:p>
              <text:p text:style-name="Normal"><text:span>Article dans une revue</text:span></text:p>
              <text:p text:style-name="Normal"><text:a xlink:type="simple" xlink:href="https://hal.inrae.fr/hal-03621279v1">hal-0362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00v1">Effects of three distinct two-week long diet strategies after transport on weaned pigs’ short and long-term welfare markers, behaviors and microbiota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llan Duttlinger">Allan Duttlinger</text:a><text:span>,</text:span><text:a xlink:type="simple" xlink:href="https://hal.science/search/index/?q=*&amp;authFullName_s=B. T. Richert">B. T. Richert</text:a><text:span>,</text:span><text:a xlink:type="simple" xlink:href="https://hal.science/search/index/?q=*&amp;authFullName_s=S. R. Lindemann">S. R. Lindemann</text:a><text:span>,</text:span><text:a xlink:type="simple" xlink:href="https://hal.science/search/index/?q=*&amp;authFullName_s=J. S. Johnson">J. S. Johnson</text:a><text:span>et al.</text:span></text:p>
              <text:p text:style-name="Normal"><text:span>Frontiers in Veterinary Science</text:span><text:span>, 2020, 7,<text:s/></text:span><text:a xlink:type="simple" xlink:href="https://dx.doi.org/10.3389/fvets.2020.00140">⟨10.3389/fvets.2020.00140⟩</text:a></text:p>
              <text:p text:style-name="Normal"><text:span>Article dans une revue</text:span></text:p>
              <text:p text:style-name="Normal"><text:a xlink:type="simple" xlink:href="https://hal.science/hal-02500400v1">hal-02500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23v1">Effects of floor cooling on behavior and physiology of lactating sows during acute heat stres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Francisco Cabezon">Francisco Cabezon</text:a><text:span>,</text:span><text:a xlink:type="simple" xlink:href="https://hal.science/search/index/?q=*&amp;authFullName_s=Allan Schinckel">Allan Schinckel</text:a><text:span>,</text:span><text:a xlink:type="simple" xlink:href="https://hal.science/search/index/?q=*&amp;authFullName_s=Jay Johnson">Jay Johnson</text:a><text:span>,</text:span><text:a xlink:type="simple" xlink:href="https://hal.science/search/index/?q=*&amp;authFullName_s=Robert Stwalley">Robert Stwalley</text:a><text:span>et al.</text:span></text:p>
              <text:p text:style-name="Normal"><text:span>Frontiers in Veterinary Science</text:span><text:span>, 2018, 5,<text:s/></text:span><text:a xlink:type="simple" xlink:href="https://dx.doi.org/10.3389/fvets.2018.00223">⟨10.3389/fvets.2018.00223⟩</text:a></text:p>
              <text:p text:style-name="Normal"><text:span>Article dans une revue</text:span></text:p>
              <text:p text:style-name="Normal"><text:a xlink:type="simple" xlink:href="https://hal.inrae.fr/hal-02627023v1">hal-026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55v1">Odeurs indésirables de la viande de porcs mâles non castrés : problèmes et solutions potentielle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Patrick Chevillon">Patrick Chevillon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athalie Quiniou">Nathalie Quiniou</text:a><text:span>et al.</text:span></text:p>
              <text:p text:style-name="Normal"><text:span>INRA Productions Animales</text:span><text:span>, 2018, 31 (1), pp.23-36.<text:s/></text:span><text:a xlink:type="simple" xlink:href="https://dx.doi.org/10.20870/productions-animales.2018.31.1.2206">⟨10.20870/productions-animales.2018.31.1.22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16155v1">hal-0181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87v1">État de propreté des mâles entiers : quelles répercussions sur la viande ?</text:a></text:p>
              <text:p text:style-name="Normal"><text:a xlink:type="simple" xlink:href="https://hal.science/search/index/?q=*&amp;authFullName_s=Séverine Parois">Séverine Parois</text:a></text:p>
              <text:p text:style-name="Normal"><text:span>Tech Porc</text:span><text:span>, 2017, 35, pp.45-46</text:span></text:p>
              <text:p text:style-name="Normal"><text:span>Article dans une revue</text:span></text:p>
              <text:p text:style-name="Normal"><text:a xlink:type="simple" xlink:href="https://hal.inrae.fr/hal-02617587v1">hal-026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53v1">The influence of a probiotic supplementation on memory in quail suggests a role of gut microbiota on cognitive abilities in bird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hristine Leterrier">Christine Leterrier</text:a></text:p>
              <text:p text:style-name="Normal"><text:span>Behavioural Brain Research</text:span><text:span>, 2017, 331, pp.47-53.<text:s/></text:span><text:a xlink:type="simple" xlink:href="https://dx.doi.org/10.1016/j.bbr.2017.05.022">⟨10.1016/j.bbr.2017.05.022⟩</text:a></text:p>
              <text:p text:style-name="Normal"><text:span>Article dans une revue</text:span></text:p>
              <text:p text:style-name="Normal"><text:a xlink:type="simple" xlink:href="https://hal.science/hal-01605853v1">hal-0160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5v1">Associations between the dominance status and sexual development, skin lesions or feeding behaviour of intact male pig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Armelle Prunier">Armelle Prunier</text:a></text:p>
              <text:p text:style-name="Normal"><text:span>Applied Animal Behaviour Science</text:span><text:span>, 2017, 187, pp.15-22.<text:s/></text:span><text:a xlink:type="simple" xlink:href="https://dx.doi.org/10.1016/j.applanim.2016.12.001">⟨10.1016/j.applanim.2016.12.001⟩</text:a></text:p>
              <text:p text:style-name="Normal"><text:span>Article dans une revue</text:span></text:p>
              <text:p text:style-name="Normal"><text:a xlink:type="simple" xlink:href="https://api.istex.fr/ark:/67375/6H6-GXKJFXP5-2/fulltext.pdf?sid=hal">istex</text:a></text:p>
              <text:p text:style-name="Normal"><text:a xlink:type="simple" xlink:href="https://hal.science/hal-01594585v1">hal-015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032v1">A two-stage method to approach weaning stress in horses using a physical barrier to prevent nursing</text:a></text:p>
              <text:p text:style-name="Normal"><text:a xlink:type="simple" xlink:href="https://hal.science/search/index/?q=*&amp;authFullName_s=Katrina Merkies">Katrina Merkies</text:a><text:span>,</text:span><text:a xlink:type="simple" xlink:href="https://hal.science/search/index/?q=*&amp;authFullName_s=Cordelie Dubois">Cordelie Dubois</text:a><text:span>,</text:span><text:a xlink:type="simple" xlink:href="https://hal.science/search/index/?q=*&amp;authFullName_s=Kaitlyn Marshall">Kaitlyn Marshall</text:a><text:span>,</text:span><text:a xlink:type="simple" xlink:href="https://hal.science/search/index/?q=*&amp;authFullName_s=Séverine Parois">Séverine Parois</text:a><text:span>,</text:span><text:a xlink:type="simple" xlink:href="https://hal.science/search/index/?q=*&amp;authFullName_s=Laura Graham">Laura Graham</text:a><text:span>et al.</text:span></text:p>
              <text:p text:style-name="Normal"><text:span>Applied Animal Behaviour Science</text:span><text:span>, 2016, 183, pp.68-76.<text:s/></text:span><text:a xlink:type="simple" xlink:href="https://dx.doi.org/10.1016/j.applanim.2016.07.004">⟨10.1016/j.applanim.2016.07.004⟩</text:a></text:p>
              <text:p text:style-name="Normal"><text:span>Article dans une revue</text:span></text:p>
              <text:p text:style-name="Normal"><text:a xlink:type="simple" xlink:href="https://hal.science/hal-01867032v1">hal-0186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9v1">Influence of the inflammatory status of entire male pigs on their sexual development and fat androstenone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naëlle Faouen">Anaëlle Fao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rmelle Prunier">Armelle Prunier</text:a></text:p>
              <text:p text:style-name="Normal"><text:span>Animal</text:span><text:span>, 2016, 11 (06), pp.1071-1077.<text:s/></text:span><text:a xlink:type="simple" xlink:href="https://dx.doi.org/10.1017/S1751731116002329">⟨10.1017/S1751731116002329⟩</text:a></text:p>
              <text:p text:style-name="Normal"><text:span>Article dans une revue</text:span></text:p>
              <text:p text:style-name="Normal"><text:a xlink:type="simple" xlink:href="https://hal.science/hal-01455919v1">hal-0145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85v1">Genetic relationships between measures of sexual development, boar taint, health and aggressiveness in pig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ie-Jose Mercat">Marie-Jose Merca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Catherine Larzul">Catherine Larzul</text:a></text:p>
              <text:p text:style-name="Normal"><text:span>Journal of Animal Science</text:span><text:span>, 2015, 93 (8),<text:s/></text:span><text:a xlink:type="simple" xlink:href="https://dx.doi.org/10.2527/jas2014-8290">⟨10.2527/jas2014-8290⟩</text:a></text:p>
              <text:p text:style-name="Normal"><text:span>Article dans une revue</text:span></text:p>
              <text:p text:style-name="Normal"><text:a xlink:type="simple" xlink:href="https://hal.science/hal-01210985v1">hal-0121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86v1">Agressivité entre mâles entiers : une composante génétique indéniable</text:a></text:p>
              <text:p text:style-name="Normal"><text:a xlink:type="simple" xlink:href="https://hal.science/search/index/?q=*&amp;authFullName_s=Marie-José Mercat">Marie-José Mercat</text:a><text:span>,</text:span><text:a xlink:type="simple" xlink:href="https://hal.science/search/index/?q=*&amp;authFullName_s=Séverine Parois">Séverine Parois</text:a></text:p>
              <text:p text:style-name="Normal"><text:span>Tech Porc</text:span><text:span>, 2014, 18, pp.35-36</text:span></text:p>
              <text:p text:style-name="Normal"><text:span>Article dans une revue</text:span></text:p>
              <text:p text:style-name="Normal"><text:a xlink:type="simple" xlink:href="https://hal.science/hal-01210986v1">hal-0121098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873ab" table:style-name="0873ab">
          <table:table-column table:style-name="0873ab.0"/>
          <table:table-row>
            <table:table-cell office:value-type="string">
              <text:p text:style-name="Normal"><text:a xlink:type="simple" xlink:href="https://theses.hal.science/tel-01643220v1">Mise en évidence des effets du génotype, de l’agressivité et de l’hygiène sur la teneur en composes odorants du gras dorsal de la viande de porc male entier</text:a></text:p>
              <text:p text:style-name="Normal"><text:a xlink:type="simple" xlink:href="https://hal.science/search/index/?q=*&amp;authFullName_s=Séverine Parois">Séverine Parois</text:a></text:p>
              <text:p text:style-name="Normal"><text:span>Science des productions animales. Agrocampus Ouest, 2016. Français.<text:s/></text:span><text:a xlink:type="simple" xlink:href="https://www.theses.fr/2016NSARB290">⟨NNT : 2016NSARB290⟩</text:a></text:p>
              <text:p text:style-name="Normal"><text:span>Thèse</text:span></text:p>
              <text:p text:style-name="Normal"><text:a xlink:type="simple" xlink:href="https://theses.hal.science/tel-01643220v1">tel-01643220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bd388d" table:style-name="bd388d">
          <table:table-column table:style-name="bd388d.0"/>
          <table:table-row>
            <table:table-cell office:value-type="string">
              <text:p text:style-name="Normal"><text:a xlink:type="simple" xlink:href="https://enva.hal.science/hal-05291053v1">Painful husbandry procedures in alternative pig farms: Frequency and farmers' perceptions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Parois Séverine">Parois Séverine</text:a><text:span>,</text:span><text:a xlink:type="simple" xlink:href="https://hal.science/search/index/?q=*&amp;authFullName_s=Edouard Boudin">Edouard Boudin</text:a><text:span>,</text:span><text:a xlink:type="simple" xlink:href="https://hal.science/search/index/?q=*&amp;authFullName_s=Virginie Dorenlor">Virginie Dorenlor</text:a><text:span>,</text:span><text:a xlink:type="simple" xlink:href="https://hal.science/search/index/?q=*&amp;authFullName_s=Florent Eono">Florent Eono</text:a><text:span>et al.</text:span></text:p>
              <text:p text:style-name="Normal"><text:span>76th Annual Meeting of The European Federation of Animal Science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enva.hal.science/hal-05291053v1">hal-0529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06v1">Combiner larmes brunes et lésions corporelles pour une appréciation du bien-être des porcs ?</text:a></text:p>
              <text:p text:style-name="Normal"><text:a xlink:type="simple" xlink:href="https://hal.science/search/index/?q=*&amp;authFullName_s=Armande Dupuis">Armande Dupuis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Éric Eveno">Éric Eveno</text:a><text:span>,</text:span><text:a xlink:type="simple" xlink:href="https://hal.science/search/index/?q=*&amp;authFullName_s=Poulain Gilles">Poulain Gilles</text:a><text:span>et al.</text:span></text:p>
              <text:p text:style-name="Normal"><text:span>56. Journées de la Recherche Porcine</text:span><text:span>, Ifip; Inrae, Feb 2024, Saint-Malo (FR), France. pp.253-258</text:span></text:p>
              <text:p text:style-name="Normal"><text:span>Communication dans un congrès</text:span></text:p>
              <text:p text:style-name="Normal"><text:a xlink:type="simple" xlink:href="https://hal.science/hal-04449306v1">hal-0444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021v1">Skills and knowledge expected by MSc students and professionals in animal sciences</text:a></text:p>
              <text:p text:style-name="Normal"><text:a xlink:type="simple" xlink:href="https://hal.science/search/index/?q=*&amp;authFullName_s=C. Schreck">C. Schreck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Séverine Parois">Séverine Parois</text:a></text:p>
              <text:p text:style-name="Normal"><text:span>72. Annual meeting of the european federation of animal science (EAAP)</text:span><text:span>, EAAP, Aug 2021, Davos, Switzerland. pp.626</text:span></text:p>
              <text:p text:style-name="Normal"><text:span>Communication dans un congrès</text:span></text:p>
              <text:p text:style-name="Normal"><text:a xlink:type="simple" xlink:href="https://hal.inrae.fr/hal-03413021v1">hal-0341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4635v1">Measuring sickness recovery with thermal imaging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T.B. Rodenburg">T.B. Rodenburg</text:a><text:span>,</text:span><text:a xlink:type="simple" xlink:href="https://hal.science/search/index/?q=*&amp;authFullName_s=L.E. van Der Zande">L.E. van Der Zande</text:a><text:span>,</text:span><text:a xlink:type="simple" xlink:href="https://hal.science/search/index/?q=*&amp;authFullName_s=H. Telkänranta">H. Telkänranta</text:a><text:span>,</text:span><text:a xlink:type="simple" xlink:href="https://hal.science/search/index/?q=*&amp;authFullName_s=B. Kemp">B. Kemp</text:a><text:span>et al.</text:span></text:p>
              <text:p text:style-name="Normal"><text:span>72. Annual meeting of the european federation of animal science (EAAP)</text:span><text:span>, EAAP, Aug 2021, Davos, Switzerland. pp.156</text:span></text:p>
              <text:p text:style-name="Normal"><text:span>Communication dans un congrès</text:span></text:p>
              <text:p text:style-name="Normal"><text:a xlink:type="simple" xlink:href="https://hal.inrae.fr/hal-03374635v1">hal-0337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4706v1">Experiencing research in Northern America</text:a></text:p>
              <text:p text:style-name="Normal"><text:a xlink:type="simple" xlink:href="https://hal.science/search/index/?q=*&amp;authFullName_s=Amélie Fischer">Amélie Fischer</text:a><text:span>,</text:span><text:a xlink:type="simple" xlink:href="https://hal.science/search/index/?q=*&amp;authFullName_s=Séverine Parois">Séverine Parois</text:a><text:span>,</text:span><text:a xlink:type="simple" xlink:href="https://hal.science/search/index/?q=*&amp;authFullName_s=Pauline Martin">Pauline Martin</text:a></text:p>
              <text:p text:style-name="Normal"><text:span>EAAP</text:span><text:span>, Dec 2020, congrés en ligne, France</text:span></text:p>
              <text:p text:style-name="Normal"><text:span>Communication dans un congrès</text:span></text:p>
              <text:p text:style-name="Normal"><text:a xlink:type="simple" xlink:href="https://hal.inrae.fr/hal-03064706v1">hal-0306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18v1">Effects of probiotic feeding of sows during late gestation and lactation on sow and litter performance and welfare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Brian T. Richert">Brian T. Richert</text:a><text:span>,</text:span><text:a xlink:type="simple" xlink:href="https://hal.science/search/index/?q=*&amp;authFullName_s=Jeremy N. Marchant-Forde">Jeremy N. Marchant-Forde</text:a></text:p>
              <text:p text:style-name="Normal"><text:span>Final PROVIDE meeting</text:span><text:span>, 2018</text:span></text:p>
              <text:p text:style-name="Normal"><text:span>Communication dans un congrès</text:span></text:p>
              <text:p text:style-name="Normal"><text:a xlink:type="simple" xlink:href="https://hal.inrae.fr/hal-02735218v1">hal-02735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53v1">Prédiction de la teneur en androsténone du gras dorsal des carcasses de verrats à partir d'indicateurs du développement sexuel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Séverine Parois">Séverine Parois</text:a><text:span>,</text:span><text:a xlink:type="simple" xlink:href="https://hal.science/search/index/?q=*&amp;authFullName_s=Anaëlle Faouen">Anaëlle Faouen</text:a><text:span>,</text:span><text:a xlink:type="simple" xlink:href="https://hal.science/search/index/?q=*&amp;authFullName_s=Catherine Larzul">Catherine Larzul</text:a></text:p>
              <text:p text:style-name="Normal"><text:span>48. Journées de la Recherche Porcine</text:span><text:span>, Feb 2016, Paris, France</text:span></text:p>
              <text:p text:style-name="Normal"><text:span>Communication dans un congrès</text:span></text:p>
              <text:p text:style-name="Normal"><text:a xlink:type="simple" xlink:href="https://hal.inrae.fr/hal-02739953v1">hal-0273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70v1">Influence de l’agressivité sur le comportement alimentaire, le développement sexuel et les odeurs sexuelles chez le porc mâle entier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Geoffrey Bissianna">Geoffrey Bissianna</text:a><text:span>,</text:span><text:a xlink:type="simple" xlink:href="https://hal.science/search/index/?q=*&amp;authFullName_s=Sabine Herlemont">Sabine Herlemont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Benoit Blanchet">Benoit Blanchet</text:a><text:span>et al.</text:span></text:p>
              <text:p text:style-name="Normal"><text:span>48. Journées de la Recherche Porcine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594470v1">hal-0159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03v1">Sexual development and boar taint in male pigs selected for divergent feed efficiency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Séverine Parois">Séverine Parois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Hélène Gilbert">Hélène Gilbert</text:a></text:p>
              <text:p text:style-name="Normal"><text:span>ADSA-ASAS Joint Annual Meeting</text:span><text:span>, Jul 2016, Salt Lake City, United States</text:span></text:p>
              <text:p text:style-name="Normal"><text:span>Communication dans un congrès</text:span></text:p>
              <text:p text:style-name="Normal"><text:a xlink:type="simple" xlink:href="https://hal.inrae.fr/hal-02739203v1">hal-0273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4v1">Effect of two-stage weaning on behaviour and lying time in horses</text:a></text:p>
              <text:p text:style-name="Normal"><text:a xlink:type="simple" xlink:href="https://hal.science/search/index/?q=*&amp;authFullName_s=Katrina Merkies">Katrina Merkies</text:a><text:span>,</text:span><text:a xlink:type="simple" xlink:href="https://hal.science/search/index/?q=*&amp;authFullName_s=Kaitlyn Marshall">Kaitlyn Marshall</text:a><text:span>,</text:span><text:a xlink:type="simple" xlink:href="https://hal.science/search/index/?q=*&amp;authFullName_s=Séverine Parois">Séverine Parois</text:a><text:span>,</text:span><text:a xlink:type="simple" xlink:href="https://hal.science/search/index/?q=*&amp;authFullName_s=Derek Haley">Derek Haley</text:a></text:p>
              <text:p text:style-name="Normal"><text:span>49. Congress of the International Society for Applied Ethology</text:span><text:span>, International Society for Applied Ethology (ISAE). INT., Sep 2015, Sapporo, Japan</text:span></text:p>
              <text:p text:style-name="Normal"><text:span>Communication dans un congrès</text:span></text:p>
              <text:p text:style-name="Normal"><text:a xlink:type="simple" xlink:href="https://hal.inrae.fr/hal-02741334v1">hal-02741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94v1">Santé du tube digestif : conséquences sur la réactivité émotionnelle, la motivation sexuelle et l'apprentissage chez la caille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rederic Mercerand">Frederic Mercerand</text:a><text:span>,</text:span><text:a xlink:type="simple" xlink:href="https://hal.science/search/index/?q=*&amp;authFullName_s=Christine Leterrier">Christine Leterrier</text:a></text:p>
              <text:p text:style-name="Normal"><text:span>43. Colloque de la Société Française pour l'Etude du Comportement Animal (SFECA)</text:span><text:span>, Société Française pour l'Etude du Comportement Animal (SFECA). FRA., Nov 2013, Dijon, France</text:span></text:p>
              <text:p text:style-name="Normal"><text:span>Communication dans un congrès</text:span></text:p>
              <text:p text:style-name="Normal"><text:a xlink:type="simple" xlink:href="https://hal.inrae.fr/hal-02744394v1">hal-02744394v1</text:a></text:p>
            </table:table-cell>
          </table:table-row>
        </table:table>
        <text:p text:style-name="P16"/>
        <text:p text:style-name="Heading2"><text:span text:style-name="T6">Poster de conférence (19)</text:span></text:p>
        <text:p text:style-name="P18"/>
        <table:table table:name="20cf8a" table:style-name="20cf8a">
          <table:table-column table:style-name="20cf8a.0"/>
          <table:table-row>
            <table:table-cell office:value-type="string">
              <text:p text:style-name="Normal"><text:a xlink:type="simple" xlink:href="https://hal.inrae.fr/hal-05223890v1">Can social behaviours of piglets inform us on their affective state? An experimental approach under contrasted housing conditions</text:a></text:p>
              <text:p text:style-name="Normal"><text:a xlink:type="simple" xlink:href="https://hal.science/search/index/?q=*&amp;authFullName_s=Sarah Ambruosi">Sarah Ambruosi</text:a><text:span>,</text:span><text:a xlink:type="simple" xlink:href="https://hal.science/search/index/?q=*&amp;authFullName_s=Ninon Le Scour">Ninon Le Scour</text:a><text:span>,</text:span><text:a xlink:type="simple" xlink:href="https://hal.science/search/index/?q=*&amp;authFullName_s=Loane Cabon">Loane Cabon</text:a><text:span>,</text:span><text:a xlink:type="simple" xlink:href="https://hal.science/search/index/?q=*&amp;authFullName_s=Frédéric Paboeuf">Frédéric Paboeuf</text:a><text:span>,</text:span><text:a xlink:type="simple" xlink:href="https://hal.science/search/index/?q=*&amp;authFullName_s=Elodie Merlot">Elodie Merlot</text:a><text:span>et al.</text:span></text:p>
              <text:p text:style-name="Normal"><text:span>58. Congress of the international society for applied ethology (ISAE) - A good life for all animals</text:span><text:span>, Aug 2025, Utrecht, Netherlands. , pp.309, 2025, Proceedings of the 58th congress of the ISAE 2025</text:span></text:p>
              <text:p text:style-name="Normal"><text:span>Poster de conférence</text:span></text:p>
              <text:p text:style-name="Normal"><text:a xlink:type="simple" xlink:href="https://hal.inrae.fr/hal-05223890v1">hal-05223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465v1">ManyPigs: Establishing a global community for pig behaviour and welfare researchers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Jen-Yun Chou">Jen-Yun Chou</text:a><text:span>,</text:span><text:a xlink:type="simple" xlink:href="https://hal.science/search/index/?q=*&amp;authFullName_s=Mathilde Coutant">Mathilde Coutant</text:a><text:span>,</text:span><text:a xlink:type="simple" xlink:href="https://hal.science/search/index/?q=*&amp;authFullName_s=Sébastien Goumon">Sébastien Goumon</text:a><text:span>,</text:span><text:a xlink:type="simple" xlink:href="https://hal.science/search/index/?q=*&amp;authFullName_s=Charlotte Goursot">Charlotte Goursot</text:a><text:span>et al.</text:span></text:p>
              <text:p text:style-name="Normal"><text:span>58. Congress of the international society for applied ethology (ISAE) - A good life for all animals</text:span><text:span>, Aug 2025, Utrecht, Netherlands. , pp.409, 2025, Proceedings of the 58th congress of the ISAE 2025</text:span></text:p>
              <text:p text:style-name="Normal"><text:span>Poster de conférence</text:span></text:p>
              <text:p text:style-name="Normal"><text:a xlink:type="simple" xlink:href="https://hal.inrae.fr/hal-05213465v1">hal-0521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902v1">Can a one-shot session of a spatial discrimination task inform us on the affective states of pigs?</text:a></text:p>
              <text:p text:style-name="Normal"><text:a xlink:type="simple" xlink:href="https://hal.science/search/index/?q=*&amp;authFullName_s=Sarah Ambruosi">Sarah Ambruosi</text:a><text:span>,</text:span><text:a xlink:type="simple" xlink:href="https://hal.science/search/index/?q=*&amp;authFullName_s=Océane Mazan">Océane Mazan</text:a><text:span>,</text:span><text:a xlink:type="simple" xlink:href="https://hal.science/search/index/?q=*&amp;authFullName_s=Frédéric Paboeuf">Frédéric Paboeuf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Nicolas Rose">Nicolas Rose</text:a><text:span>et al.</text:span></text:p>
              <text:p text:style-name="Normal"><text:span>58. Congress of the international society for applied ethology (ISAE) - A good life for all animals</text:span><text:span>, Aug 2025, Utrecht, Netherlands. , pp.340, 2025, Proceedings of the 58th congress of the ISAE 2025</text:span></text:p>
              <text:p text:style-name="Normal"><text:span>Poster de conférence</text:span></text:p>
              <text:p text:style-name="Normal"><text:a xlink:type="simple" xlink:href="https://hal.inrae.fr/hal-05223902v1">hal-0522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426v1">Étudiants ingénieurs agronomes et professionnels des productions animales : une vision partagée des compétences à développer ?</text:a></text:p>
              <text:p text:style-name="Normal"><text:a xlink:type="simple" xlink:href="https://hal.science/search/index/?q=*&amp;authFullName_s=Justine Abarnou">Justine Abarnou</text:a><text:span>,</text:span><text:a xlink:type="simple" xlink:href="https://hal.science/search/index/?q=*&amp;authFullName_s=Zoé Courboulay">Zoé Courboulay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Yannick Le Cozler">Yannick Le Cozler</text:a><text:span>et al.</text:span></text:p>
              <text:p text:style-name="Normal"><text:span>54. Journées de la recherche porcine (JRP)</text:span><text:span>, Feb 2022, En ligne, France.<text:s/></text:span><text:a xlink:type="simple" xlink:href="http://journees-recherche-porcine.com/">Ifip</text:a><text:span>, Journées de la Recherche Porcine en France, 54, pp.63-64, 2022, 54èmes Journées de la recherche porcine</text:span></text:p>
              <text:p text:style-name="Normal"><text:span>Poster de conférence</text:span></text:p>
              <text:p text:style-name="Normal"><text:a xlink:type="simple" xlink:href="https://hal.inrae.fr/hal-03627426v1">hal-0362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51v1">Dietary modification of behaviour in pigs</text:a></text:p>
              <text:p text:style-name="Normal"><text:a xlink:type="simple" xlink:href="https://hal.science/search/index/?q=*&amp;authFullName_s=Jeremy Marchant-Forde">Jeremy Marchant-Forde</text:a><text:span>,</text:span><text:a xlink:type="simple" xlink:href="https://hal.science/search/index/?q=*&amp;authFullName_s=Séverine Parois">Séverine Parois</text:a><text:span>,</text:span><text:a xlink:type="simple" xlink:href="https://hal.science/search/index/?q=*&amp;authFullName_s=Jay Johnson">Jay Johnson</text:a><text:span>,</text:span><text:a xlink:type="simple" xlink:href="https://hal.science/search/index/?q=*&amp;authFullName_s=Susan D. Eicher">Susan D. Eicher</text:a></text:p>
              <text:p text:style-name="Normal"><text:span>53. Congress of the International Society for Applied Ethology (ISAE)</text:span><text:span>, Aug 2019, Bergen, Norway.<text:s/></text:span><text:a xlink:type="simple" xlink:href="https://www.applied-ethology.org/">Wageningen Academic Publishers</text:a><text:span>, 2019, Proceedings of the 53rd congress of the ISAE. Animal lives worth living</text:span></text:p>
              <text:p text:style-name="Normal"><text:span>Poster de conférence</text:span></text:p>
              <text:p text:style-name="Normal"><text:a xlink:type="simple" xlink:href="https://hal.science/hal-02267851v1">hal-0226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76v1">Modification of piglet behavior and welfare by dietary antibiotic alternative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Jay Johnson">Jay Johnson</text:a><text:span>,</text:span><text:a xlink:type="simple" xlink:href="https://hal.science/search/index/?q=*&amp;authFullName_s=Brian Richert">Brian Richert</text:a><text:span>,</text:span><text:a xlink:type="simple" xlink:href="https://hal.science/search/index/?q=*&amp;authFullName_s=Susan Eicher">Susan Eicher</text:a><text:span>,</text:span><text:a xlink:type="simple" xlink:href="https://hal.science/search/index/?q=*&amp;authFullName_s=J.N. Marchant-Forde">J.N. Marchant-Forde</text:a></text:p>
              <text:p text:style-name="Normal"><text:span>69. Annual Meeting of the European Federation of Animal Science (EAAP)</text:span><text:span>, Aug 2018, Dubrovnick, Croatia. Wageningen Academic Publishers, Annual Meeting of the European Association for Animal Production, 24, 2018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870576v1">hal-0187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88v1">Supplementation of female piglets from 1 to 28 days of age with a synbiotic: what consequences on cognitive abilities?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Morgan Garvey">Morgan Garvey</text:a><text:span>,</text:span><text:a xlink:type="simple" xlink:href="https://hal.science/search/index/?q=*&amp;authFullName_s=Susan Eicher">Susan Eicher</text:a><text:span>,</text:span><text:a xlink:type="simple" xlink:href="https://hal.science/search/index/?q=*&amp;authFullName_s=J.N. Marchant-Forde">J.N. Marchant-Forde</text:a></text:p>
              <text:p text:style-name="Normal"><text:span>52. International Congress of International Society for Applied Ethology (ISAE)</text:span><text:span>, Jul 2018, Charlottetown, Canada. Wageningen Academic Publishers, 2018, Proceedings of the 52nd Congress of the International Society for Applied Ethology. Ethology for health and welfare</text:span></text:p>
              <text:p text:style-name="Normal"><text:span>Poster de conférence</text:span></text:p>
              <text:p text:style-name="Normal"><text:a xlink:type="simple" xlink:href="https://hal.science/hal-01888288v1">hal-018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87v1">Effects of dietary L-glutamine as an alternative for antibiotics on the behavior and welfare of weaned pigs after transport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llan Duttlinger">Allan Duttlinger</text:a><text:span>,</text:span><text:a xlink:type="simple" xlink:href="https://hal.science/search/index/?q=*&amp;authFullName_s=Brian Richert">Brian Richert</text:a><text:span>,</text:span><text:a xlink:type="simple" xlink:href="https://hal.science/search/index/?q=*&amp;authFullName_s=Jay Johnson">Jay Johnson</text:a><text:span>,</text:span><text:a xlink:type="simple" xlink:href="https://hal.science/search/index/?q=*&amp;authFullName_s=J.N. Marchant-Forde">J.N. Marchant-Forde</text:a></text:p>
              <text:p text:style-name="Normal"><text:span>52. International Congress of International Society for Applied Ethology (ISAE)</text:span><text:span>, Jul 2018, Charlottetown, Canada. Wageningen Academic Publishers, 2018, Proceedings of the 52nd Congress of the International Society for Applied Ethology. Ethology for health and welfare</text:span></text:p>
              <text:p text:style-name="Normal"><text:span>Poster de conférence</text:span></text:p>
              <text:p text:style-name="Normal"><text:a xlink:type="simple" xlink:href="https://hal.science/hal-01888287v1">hal-0188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61v1">Influence des conditions de logement sur la production et le stockage du scatol et de l’indole chez le porc mâle entier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Armelle Prunier">Armelle Prunier</text:a></text:p>
              <text:p text:style-name="Normal"><text:span>49. Journées de la Recherche Porcine</text:span><text:span>, Jan 2017, Paris, France.<text:s/></text:span><text:a xlink:type="simple" xlink:href="http://journees-recherche-porcine.com/">IFIP - Institut du Porc</text:a><text:span>, Journées de la Recherche Porcine en France, 2017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608261v1">hal-01608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19v1">Cooling pad effects on lactating sow behavior and physiology during acute heat stres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Francisco Cabezon">Francisco Cabezon</text:a><text:span>,</text:span><text:a xlink:type="simple" xlink:href="https://hal.science/search/index/?q=*&amp;authFullName_s=Alan Schinckel">Alan Schinckel</text:a><text:span>,</text:span><text:a xlink:type="simple" xlink:href="https://hal.science/search/index/?q=*&amp;authFullName_s=Jay Johnson">Jay Johnson</text:a><text:span>,</text:span><text:a xlink:type="simple" xlink:href="https://hal.science/search/index/?q=*&amp;authFullName_s=Robert Stwalley">Robert Stwalley</text:a><text:span>et al.</text:span></text:p>
              <text:p text:style-name="Normal"><text:span>Pig Welfare Symposium</text:span><text:span>, Nov 2017, Des Moines, United States. 2017</text:span></text:p>
              <text:p text:style-name="Normal"><text:span>Poster de conférence</text:span></text:p>
              <text:p text:style-name="Normal"><text:a xlink:type="simple" xlink:href="https://hal.inrae.fr/hal-02785419v1">hal-027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50v1">Effet de l’environnement sanitaire sur l’état inflammatoire, le développement sexuel et l’odeur des porcs mâles entier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naëlle Faouen">Anaëlle Fao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rmelle Prunier">Armelle Prunier</text:a></text:p>
              <text:p text:style-name="Normal"><text:span>48. Journées de la Recherche Porcine</text:span><text:span>, Feb 2016, Paris, France. IFIP - Institut du Porc, Journées de la Recherche Porcine en France, 2016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79750v1">hal-01279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50v1">Prediction of the backfat concentration of androstenone in boar carcasses using indicators of sexual development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Séverine Parois">Séverine Parois</text:a><text:span>,</text:span><text:a xlink:type="simple" xlink:href="https://hal.science/search/index/?q=*&amp;authFullName_s=Anaëlle Faouen">Anaëlle Faouen</text:a><text:span>,</text:span><text:a xlink:type="simple" xlink:href="https://hal.science/search/index/?q=*&amp;authFullName_s=Catherine Larzul">Catherine Larzul</text:a></text:p>
              <text:p text:style-name="Normal"><text:span>ADSA-ASAS Joint Annual Meeting</text:span><text:span>, Jul 2016, Salt Lake City, United States. ADSA - ASAS, Journal of Animal Science, 94 (E-Suppl. 5), 2016, 2015 Joint annual meeting abstract book</text:span></text:p>
              <text:p text:style-name="Normal"><text:span>Poster de conférence</text:span></text:p>
              <text:p text:style-name="Normal"><text:a xlink:type="simple" xlink:href="https://hal.inrae.fr/hal-02742550v1">hal-0274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34v1">Impact of aggressiveness on feeding behaviour, pubertal development and fat androstenone of entire male pig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Geoffrey Bissianna">Geoffrey Bissianna</text:a><text:span>,</text:span><text:a xlink:type="simple" xlink:href="https://hal.science/search/index/?q=*&amp;authFullName_s=Sabine Herlemont">Sabine Herlemont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Benoit Blanchet">Benoit Blanchet</text:a><text:span>et al.</text:span></text:p>
              <text:p text:style-name="Normal"><text:span>50. Meeting of the International Society for Applied Ethology (ISAE)</text:span><text:span>, Jul 2016, Edinburgh, United Kingdom. Wageningen Academic Publishers, 2016, Proceedings of the 50th Congress of the International Society for Applied Ethology</text:span></text:p>
              <text:p text:style-name="Normal"><text:span>Poster de conférence</text:span></text:p>
              <text:p text:style-name="Normal"><text:a xlink:type="simple" xlink:href="https://hal.inrae.fr/hal-02742334v1">hal-02742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54v1">Quelles sont les relations génétiques entre des caractères mesurés sur des animaux purs ou croisés issus de Piétrain ?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Benoit Blanchet">Benoit Blanchet</text:a><text:span>,</text:span><text:a xlink:type="simple" xlink:href="https://hal.science/search/index/?q=*&amp;authFullName_s=Séverine Parois">Séverine Parois</text:a><text:span>,</text:span><text:a xlink:type="simple" xlink:href="https://hal.science/search/index/?q=*&amp;authFullName_s=Armelle Prunier">Armelle Prunier</text:a></text:p>
              <text:p text:style-name="Normal"><text:span>48. Journées de la Recherche Porcine</text:span><text:span>, Feb 2016, Paris, France. IFIP - Institut du Porc, Journées de la Recherche Porcine en France, 2016, 48èmes Journées de la Recherche Porcine</text:span></text:p>
              <text:p text:style-name="Normal"><text:span>Poster de conférence</text:span></text:p>
              <text:p text:style-name="Normal"><text:a xlink:type="simple" xlink:href="https://hal.inrae.fr/hal-02740354v1">hal-0274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41v1">The impact of the sanitary environment on health, pubertal development and sex odour of male pig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naëlle Faouen">Anaëlle Faouen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rmelle Prunier">Armelle Prunier</text:a></text:p>
              <text:p text:style-name="Normal"><text:span>67. Annual Meeting of the European Federation of Animal Science (EAAP)</text:span><text:span>, Aug 2016, Belfast, United Kingdom.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55941v1">hal-0145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11v1">Sélection sur un comportement de peur chez la caille japonaise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Christine Leterrier">Christine Leterrier</text:a></text:p>
              <text:p text:style-name="Normal"><text:span>Colloque de la Société Française pour l'Etude du Comportement Animal (SFECA)</text:span><text:span>, Apr 2015, Strasbourg, France. 2015, Programme et résumés des communications</text:span></text:p>
              <text:p text:style-name="Normal"><text:span>Poster de conférence</text:span></text:p>
              <text:p text:style-name="Normal"><text:a xlink:type="simple" xlink:href="https://hal.inrae.fr/hal-02739311v1">hal-0273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3v1">Relations génétiques entre caractères relatifs au développement sexuel, à l’odeur de la viande, à l’état inflammatoire et à l’agressivité chez le porc mâle entier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Nelly Muller">Nelly Muller</text:a><text:span>,</text:span><text:a xlink:type="simple" xlink:href="https://hal.science/search/index/?q=*&amp;authFullName_s=Elodie Merlot">Elodie Merlot</text:a><text:span>et al.</text:span></text:p>
              <text:p text:style-name="Normal"><text:span>47. Journées de la recherche porcine</text:span><text:span>, Feb 2015, Paris, France. IFIP - Institut du Porc, Journées de la Recherche Porcine en France, 2015, Journées de la Recherche Porcine</text:span></text:p>
              <text:p text:style-name="Normal"><text:span>Poster de conférence</text:span></text:p>
              <text:p text:style-name="Normal"><text:a xlink:type="simple" xlink:href="https://hal.science/hal-01194073v1">hal-0119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64v1">The influence of the housing environment on the sanitary status and sexual development of entire male pigs – Preliminary result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naëlle Faouen">Anaëlle Faouen</text:a><text:span>,</text:span><text:a xlink:type="simple" xlink:href="https://hal.science/search/index/?q=*&amp;authFullName_s=Armelle Prunier">Armelle Prunier</text:a></text:p>
              <text:p text:style-name="Normal"><text:span>8. International Congress on Farm Animal Endocrinolgy (ICFAE)</text:span><text:span>, Aug 2015, Billund, Denmark.<text:s/></text:span><text:a xlink:type="simple" xlink:href="http://web.agrsci.dk/djfpublikation/index.asp?action=show&amp;amp;id=1204">Danish Centre for Food and Agriculture</text:a><text:span>, DCA Report, 064, 2015, DCA Report</text:span></text:p>
              <text:p text:style-name="Normal"><text:span>Poster de conférence</text:span></text:p>
              <text:p text:style-name="Normal"><text:a xlink:type="simple" xlink:href="https://hal.science/hal-01211064v1">hal-012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12v1">Genetic Relationships between Measures of Sexual Development, Boar Taint, Health and Aggressiveness in Pig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Nelly Muller">Nelly Muller</text:a><text:span>,</text:span><text:a xlink:type="simple" xlink:href="https://hal.science/search/index/?q=*&amp;authFullName_s=Elodie Merlot">Elodie Merlot</text:a><text:span>et al.</text:span></text:p>
              <text:p text:style-name="Normal"><text:span>10. World Congress on Genetics Applied to Livestock Production (WCGALP)</text:span><text:span>, Aug 2014, Vancouver, Canada. 2014, Proceedings of the 10th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science/hal-01194012v1">hal-0119401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c8c89" table:style-name="cc8c89">
          <table:table-column table:style-name="cc8c89.0"/>
          <table:table-row>
            <table:table-cell office:value-type="string">
              <text:p text:style-name="Normal"><text:a xlink:type="simple" xlink:href="https://hal.science/hal-01210430v1">Effets d'un probiotique sur la réactivité émotionnelle et les capacités de mémoire de la caille japonaise (Coturnix japonica)</text:a></text:p>
              <text:p text:style-name="Normal"><text:a xlink:type="simple" xlink:href="https://hal.science/search/index/?q=*&amp;authFullName_s=Séverine Parois">Séverine Parois</text:a></text:p>
              <text:p text:style-name="Normal"><text:span>2013, 23 p</text:span></text:p>
              <text:p text:style-name="Normal"><text:span>Autre publication scientifique</text:span></text:p>
              <text:p text:style-name="Normal"><text:a xlink:type="simple" xlink:href="https://hal.science/hal-01210430v1">hal-0121043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28de37" table:style-name="28de37">
          <table:table-column table:style-name="28de37.0"/>
          <table:table-row>
            <table:table-cell office:value-type="string">
              <text:p text:style-name="Normal"><text:a xlink:type="simple" xlink:href="https://hal.science/hal-05385827v1">FRCAW literature review on the impact of partly or fully solid flooring systems on the welfare and behaviour of pigs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alérie Courboulay">Valérie Courboulay</text:a><text:span>,</text:span><text:a xlink:type="simple" xlink:href="https://hal.science/search/index/?q=*&amp;authFullName_s=Maxime Delsart">Maxime Delsar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Severine P Parois">Severine P Parois</text:a><text:span>et al.</text:span></text:p>
              <text:p text:style-name="Normal"><text:span>CNR BEA-INRAE. 2025</text:span></text:p>
              <text:p text:style-name="Normal"><text:span>Rapport</text:span></text:p>
              <text:p text:style-name="Normal"><text:a xlink:type="simple" xlink:href="https://hal.science/hal-05385827v1">hal-0538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94v1">Impacts des sols pleins partiels ou totaux sur le bien-être et le comportement des porcs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alérie Courboulay">Valérie Courboulay</text:a><text:span>,</text:span><text:a xlink:type="simple" xlink:href="https://hal.science/search/index/?q=*&amp;authFullName_s=Maxime Delsart">Maxime Delsar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Severine P Parois">Severine P Parois</text:a><text:span>et al.</text:span></text:p>
              <text:p text:style-name="Normal"><text:span>CNR BEA. 2024</text:span></text:p>
              <text:p text:style-name="Normal"><text:span>Rapport</text:span></text:p>
              <text:p text:style-name="Normal"><text:a xlink:type="simple" xlink:href="https://hal.science/hal-05296394v1">hal-05296394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e3464f" table:style-name="e3464f">
          <table:table-column table:style-name="e3464f.0"/>
          <table:table-row>
            <table:table-cell office:value-type="string">
              <text:p text:style-name="Normal"><text:a xlink:type="simple" xlink:href="https://dumas.ccsd.cnrs.fr/dumas-00942675v1">Effets d'un probiotique sur la réactivité émotionnelle et les capacités de mémoire de la caille japonaise (Coturnix japonica)</text:a></text:p>
              <text:p text:style-name="Normal"><text:a xlink:type="simple" xlink:href="https://hal.science/search/index/?q=*&amp;authFullName_s=Séverine Parois">Séverine Parois</text:a></text:p>
              <text:p text:style-name="Normal"><text:span>Sciences agricoles. 2013</text:span></text:p>
              <text:p text:style-name="Normal"><text:span>Mémoire d'étudiant</text:span></text:p>
              <text:p text:style-name="Normal"><text:a xlink:type="simple" xlink:href="https://dumas.ccsd.cnrs.fr/dumas-00942675v1">dumas-00942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Parois</dc:title>
    <dc:subject/>
    <dc:description>CV</dc:description>
    <dc:creator/>
    <dc:date>2026-05-01T22:18:21.000</dc:date>
    <meta:generator>PHPWord</meta:generator>
    <meta:initial-creator>CCSD</meta:initial-creator>
    <meta:creation-date>2026-05-01T22:18:21.000</meta:creation-date>
    <meta:keyword/>
    <meta:user-defined meta:name="Category"/>
    <meta:user-defined meta:name="Company"/>
    <meta:user-defined meta:name="Manager"/>
  </office:meta>
</office:document-meta>
</file>