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e256" style:family="table">
      <style:table-properties style:rel-width="100" table:align="center"/>
    </style:style>
    <style:style style:name="97e256.0" style:family="table-column">
      <style:table-column-properties style:column-width="0.00cm"/>
    </style:style>
    <style:style style:name="924693" style:family="table">
      <style:table-properties style:rel-width="100" table:align="center"/>
    </style:style>
    <style:style style:name="924693.0" style:family="table-column">
      <style:table-column-properties style:column-width="0.00cm"/>
    </style:style>
    <style:style style:name="a1d366" style:family="table">
      <style:table-properties style:rel-width="100" table:align="center"/>
    </style:style>
    <style:style style:name="a1d366.0" style:family="table-column">
      <style:table-column-properties style:column-width="0.00cm"/>
    </style:style>
    <style:style style:name="9818b9" style:family="table">
      <style:table-properties style:rel-width="100" table:align="center"/>
    </style:style>
    <style:style style:name="981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Ru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7e256" table:style-name="97e256">
          <table:table-column table:style-name="97e256.0"/>
          <table:table-row>
            <table:table-cell office:value-type="string">
              <text:p text:style-name="Normal"><text:a xlink:type="simple" xlink:href="https://hal.science/hal-04865521v1">Écrire à partir de la parole des autres : la place des témoins dans les démarches d'écriture d’Élise Chatauret, Ahmed Madani et Mohamed El Khatib</text:a></text:p>
              <text:p text:style-name="Normal"><text:a xlink:type="simple" xlink:href="https://hal.science/search/index/?q=*&amp;authFullName_s=Séverine Ruset">Séverine Ruset</text:a></text:p>
              <text:p text:style-name="Normal"><text:span>Études Théâtrales, Centre d’études théâtrales, Université Catholique de Louvain</text:span><text:span>, 2024, 75, pp.98-105</text:span></text:p>
              <text:p text:style-name="Normal"><text:span>Article dans une revue</text:span></text:p>
              <text:p text:style-name="Normal"><text:a xlink:type="simple" xlink:href="https://hal.science/hal-04865521v1">hal-0486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76v1">Faire ressurgir par la parole des gens ce qu'il y avait sous le beau tapis du lac&amp;quot;, entretien avec Fanny de Chaillé, à propos de l'audioguide Le Mont Cenis</text:a></text:p>
              <text:p text:style-name="Normal"><text:a xlink:type="simple" xlink:href="https://hal.science/search/index/?q=*&amp;authFullName_s=Séverine Ruset">Séverine Ruset</text:a></text:p>
              <text:p text:style-name="Normal"><text:span>Revue d'Histoire du Théâtre</text:span><text:span>, 2023, 296, pp.283-288</text:span></text:p>
              <text:p text:style-name="Normal"><text:span>Article dans une revue</text:span></text:p>
              <text:p text:style-name="Normal"><text:a xlink:type="simple" xlink:href="https://hal.science/hal-04865576v1">hal-0486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29v1">Meeting Still in Progress&amp;quot;. L'endurance collective de Forced Entertainment</text:a></text:p>
              <text:p text:style-name="Normal"><text:a xlink:type="simple" xlink:href="https://hal.science/search/index/?q=*&amp;authFullName_s=Severine Ruset">Severine Ruset</text:a></text:p>
              <text:p text:style-name="Normal"><text:span>Théâtre/Public</text:span><text:span>, 2021, Scènes britanniques et irlandaises contemporaines, 241</text:span></text:p>
              <text:p text:style-name="Normal"><text:span>Article dans une revue</text:span></text:p>
              <text:p text:style-name="Normal"><text:a xlink:type="simple" xlink:href="https://hal.science/hal-03552029v1">hal-035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55v1">Engaging the audience through combining immersion and displacement. A CAse Study of Domaine nomade by Laurent Pichaud</text:a></text:p>
              <text:p text:style-name="Normal"><text:a xlink:type="simple" xlink:href="https://hal.science/search/index/?q=*&amp;authFullName_s=Severine Ruset">Severine Ruset</text:a></text:p>
              <text:p text:style-name="Normal"><text:span>Coup de théâtre</text:span><text:span>, 2021, Le théâtre immersif sur les scènes contemporaines anglophones et francophones. Anglophone and Francophone Approaches to Immersive Theatre, 35</text:span></text:p>
              <text:p text:style-name="Normal"><text:span>Article dans une revue</text:span></text:p>
              <text:p text:style-name="Normal"><text:a xlink:type="simple" xlink:href="https://hal.science/hal-03552055v1">hal-035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17v1">Du Théâtre-Feuilleton à Tf2. Faire société en bonne compagnie</text:a></text:p>
              <text:p text:style-name="Normal"><text:a xlink:type="simple" xlink:href="https://hal.science/search/index/?q=*&amp;authFullName_s=Severine Ruset">Severine Ruset</text:a></text:p>
              <text:p text:style-name="Normal"><text:span>Revue d'Histoire du Théâtre</text:span><text:span>, 2021, Jean-François Peyret. Penser au théâtre</text:span></text:p>
              <text:p text:style-name="Normal"><text:span>Article dans une revue</text:span></text:p>
              <text:p text:style-name="Normal"><text:a xlink:type="simple" xlink:href="https://hal.science/hal-03552017v1">hal-0355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46v1">Les auteurs dramatiques anglais contemporains à l’épreuve des pratiques collaboratives</text:a></text:p>
              <text:p text:style-name="Normal"><text:a xlink:type="simple" xlink:href="https://hal.science/search/index/?q=*&amp;authFullName_s=Séverine Ruset">Séverine Ruset</text:a></text:p>
              <text:p text:style-name="Normal"><text:span>Tangence</text:span><text:span>, 2019, 121, pp.81-102.<text:s/></text:span><text:a xlink:type="simple" xlink:href="https://dx.doi.org/10.7202/1070453ar">⟨10.7202/1070453ar⟩</text:a></text:p>
              <text:p text:style-name="Normal"><text:span>Article dans une revue</text:span></text:p>
              <text:p text:style-name="Normal"><text:a xlink:type="simple" xlink:href="https://hal.science/hal-03552046v1">hal-03552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880v1">Une association de spectateurs militants. L'ACTA vue à travers les archives de Jean Delume</text:a></text:p>
              <text:p text:style-name="Normal"><text:a xlink:type="simple" xlink:href="https://hal.science/search/index/?q=*&amp;authFullName_s=Severine Ruset">Severine Ruset</text:a></text:p>
              <text:p text:style-name="Normal"><text:span>Revue d'Histoire du Théâtre</text:span><text:span>, 2018, FOLCO, Alice. Maison de la Culture de Grenoble. 1968 : un édifice, des utopies</text:span></text:p>
              <text:p text:style-name="Normal"><text:span>Article dans une revue</text:span></text:p>
              <text:p text:style-name="Normal"><text:a xlink:type="simple" xlink:href="https://hal.univ-grenoble-alpes.fr/hal-01962880v1">hal-019628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186v1">Déjouer l’injouable : un combat (aussi) socio-politiqu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European Drama and Performance Studies</text:span><text:span>, 2017, Déjouer l’injouable : la scène contemporaine à l’épreuve de l’impossible, Hors série</text:span></text:p>
              <text:p text:style-name="Normal"><text:span>Article dans une revue</text:span></text:p>
              <text:p text:style-name="Normal"><text:a xlink:type="simple" xlink:href="https://hal.univ-grenoble-alpes.fr/hal-01585186v1">hal-01585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10v1">“An absurd if not impossible transaction”. Entretien avec Tim Etchells (Forced Entertainment)</text:a></text:p>
              <text:p text:style-name="Normal"><text:a xlink:type="simple" xlink:href="https://hal.science/search/index/?q=*&amp;authFullName_s=Severine Ruset">Severine Ruset</text:a></text:p>
              <text:p text:style-name="Normal"><text:span>European Drama and Performance Studies</text:span><text:span>, 2017</text:span></text:p>
              <text:p text:style-name="Normal"><text:span>Article dans une revue</text:span></text:p>
              <text:p text:style-name="Normal"><text:a xlink:type="simple" xlink:href="https://hal.univ-grenoble-alpes.fr/hal-01742210v1">hal-017422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14v1">Standing with the Audience&amp;quot;, an Interview with Tim Crouch</text:a></text:p>
              <text:p text:style-name="Normal"><text:a xlink:type="simple" xlink:href="https://hal.science/search/index/?q=*&amp;authFullName_s=Severine Ruset">Severine Ruset</text:a></text:p>
              <text:p text:style-name="Normal"><text:span>Coup de théâtre</text:span><text:span>, 2016, Tim Crouch ou la scène émancipée, 30, pp.175-189</text:span></text:p>
              <text:p text:style-name="Normal"><text:span>Article dans une revue</text:span></text:p>
              <text:p text:style-name="Normal"><text:a xlink:type="simple" xlink:href="https://hal.univ-grenoble-alpes.fr/hal-01742214v1">hal-01742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13v1">Intervju med Tim Etchells</text:a></text:p>
              <text:p text:style-name="Normal"><text:a xlink:type="simple" xlink:href="https://hal.science/search/index/?q=*&amp;authFullName_s=Severine Ruset">Severine Ruset</text:a></text:p>
              <text:p text:style-name="Normal"><text:span>Norsk Shakespeare- og teatertidsskrift<text:s/></text:span><text:span>, 2016, 2-3, pp.56-63</text:span></text:p>
              <text:p text:style-name="Normal"><text:span>Article dans une revue</text:span></text:p>
              <text:p text:style-name="Normal"><text:a xlink:type="simple" xlink:href="https://hal.univ-grenoble-alpes.fr/hal-01742213v1">hal-01742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652v1">Introduction à l’injouabl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Revue d'Histoire du Théâtre</text:span><text:span>, 2015, L’injouable au théâtre, 267</text:span></text:p>
              <text:p text:style-name="Normal"><text:span>Article dans une revue</text:span></text:p>
              <text:p text:style-name="Normal"><text:a xlink:type="simple" xlink:href="https://hal.univ-grenoble-alpes.fr/hal-01585652v1">hal-01585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13634v1">L'injouable au théâtr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Revue d'Histoire du Théâtre</text:span><text:span>, 2015, L'injouable au théâtre, Juillet-septembre 2015 (n°267), 160 p</text:span></text:p>
              <text:p text:style-name="Normal"><text:span>Article dans une revue</text:span></text:p>
              <text:p text:style-name="Normal"><text:a xlink:type="simple" xlink:href="https://hal.univ-grenoble-alpes.fr/hal-01213634v1">hal-012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38v1">Le jeu des possibles&amp;quot; chez Caryl Churchill</text:a></text:p>
              <text:p text:style-name="Normal"><text:a xlink:type="simple" xlink:href="https://hal.science/search/index/?q=*&amp;authFullName_s=Severine Ruset">Severine Ruset</text:a></text:p>
              <text:p text:style-name="Normal"><text:span>Coup de théâtre</text:span><text:span>, 2012, Autour de Caryl Churchill. La Forêt folle, 26, pp.55-64</text:span></text:p>
              <text:p text:style-name="Normal"><text:span>Article dans une revue</text:span></text:p>
              <text:p text:style-name="Normal"><text:a xlink:type="simple" xlink:href="https://hal.science/hal-03552038v1">hal-0355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86v1">La nouvelle écriture, l’institution et la subversion : états des lieux</text:a></text:p>
              <text:p text:style-name="Normal"><text:a xlink:type="simple" xlink:href="https://hal.science/search/index/?q=*&amp;authFullName_s=Séverine Ruset">Séverine Ruset</text:a></text:p>
              <text:p text:style-name="Normal"><text:span>L’Annuaire théâtral : Revue québécoise d’études théâtrales</text:span><text:span>, 2005, 38, pp.89.<text:s/></text:span><text:a xlink:type="simple" xlink:href="https://dx.doi.org/10.7202/041616ar">⟨10.7202/041616ar⟩</text:a></text:p>
              <text:p text:style-name="Normal"><text:span>Article dans une revue</text:span></text:p>
              <text:p text:style-name="Normal"><text:a xlink:type="simple" xlink:href="https://hal.science/hal-03552086v1">hal-0355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83v1">La mise à l’épreuve du spectateur dans les dramaturgies anglaises contemporaines</text:a></text:p>
              <text:p text:style-name="Normal"><text:a xlink:type="simple" xlink:href="https://hal.science/search/index/?q=*&amp;authFullName_s=Séverine Ruset">Séverine Ruset</text:a></text:p>
              <text:p text:style-name="Normal"><text:span>L’Annuaire théâtral : Revue québécoise d’études théâtrales</text:span><text:span>, 2005, 38, pp.12-26.<text:s/></text:span><text:a xlink:type="simple" xlink:href="https://dx.doi.org/10.7202/041611ar">⟨10.7202/041611ar⟩</text:a></text:p>
              <text:p text:style-name="Normal"><text:span>Article dans une revue</text:span></text:p>
              <text:p text:style-name="Normal"><text:a xlink:type="simple" xlink:href="https://hal.science/hal-03552083v1">hal-035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33v1">Dialoguer face à la mort: le syndrome de Bartleby</text:a></text:p>
              <text:p text:style-name="Normal"><text:a xlink:type="simple" xlink:href="https://hal.science/search/index/?q=*&amp;authFullName_s=Severine Ruset">Severine Ruset</text:a></text:p>
              <text:p text:style-name="Normal"><text:span>Etudes théatrales</text:span><text:span>, 2005, N°33 (1), pp.75.<text:s/></text:span><text:a xlink:type="simple" xlink:href="https://dx.doi.org/10.3917/etth.033.0075">⟨10.3917/etth.033.0075⟩</text:a></text:p>
              <text:p text:style-name="Normal"><text:span>Article dans une revue</text:span></text:p>
              <text:p text:style-name="Normal"><text:a xlink:type="simple" xlink:href="https://hal.science/hal-03552033v1">hal-03552033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924693" table:style-name="924693">
          <table:table-column table:style-name="924693.0"/>
          <table:table-row>
            <table:table-cell office:value-type="string">
              <text:p text:style-name="Normal"><text:a xlink:type="simple" xlink:href="https://hal.science/hal-01930172v1">Déjouer l’injouable : la scène contemporaine à l’épreuve de l’impossible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Alice Folco">Alice Folco</text:a></text:p>
              <text:p text:style-name="Normal"><text:span>European Drama and Performance Studies</text:span><text:span>, hors série, 2017</text:span></text:p>
              <text:p text:style-name="Normal"><text:span>N°spécial de revue/special issue</text:span></text:p>
              <text:p text:style-name="Normal"><text:a xlink:type="simple" xlink:href="https://hal.science/hal-01930172v1">hal-019301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85167v1">L’injouable au théâtre</text:a></text:p>
              <text:p text:style-name="Normal"><text:a xlink:type="simple" xlink:href="https://hal.science/search/index/?q=*&amp;authFullName_s=Alice Folco">Alice Folco</text:a><text:span>,</text:span><text:a xlink:type="simple" xlink:href="https://hal.science/search/index/?q=*&amp;authFullName_s=Severine Ruset">Severine Ruset</text:a></text:p>
              <text:p text:style-name="Normal"><text:span>France.<text:s/></text:span><text:span>Revue d'Histoire du Théâtre</text:span><text:span>, 267, 2015</text:span></text:p>
              <text:p text:style-name="Normal"><text:span>N°spécial de revue/special issue</text:span></text:p>
              <text:p text:style-name="Normal"><text:a xlink:type="simple" xlink:href="https://hal.univ-grenoble-alpes.fr/hal-01585167v1">hal-015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077v1">La Subversion dans les dramaturgies anglaises contemporaines</text:a></text:p>
              <text:p text:style-name="Normal"><text:a xlink:type="simple" xlink:href="https://hal.science/search/index/?q=*&amp;authFullName_s=Severine Ruset">Severine Ruset</text:a></text:p>
              <text:p text:style-name="Normal"><text:span>L’Annuaire théâtral : Revue québécoise d’études théâtrales</text:span><text:span>, 38, 2005</text:span></text:p>
              <text:p text:style-name="Normal"><text:span>N°spécial de revue/special issue</text:span></text:p>
              <text:p text:style-name="Normal"><text:a xlink:type="simple" xlink:href="https://hal.science/hal-03552077v1">hal-0355207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1d366" table:style-name="a1d366">
          <table:table-column table:style-name="a1d366.0"/>
          <table:table-row>
            <table:table-cell office:value-type="string">
              <text:p text:style-name="Normal"><text:a xlink:type="simple" xlink:href="https://hal.univ-grenoble-alpes.fr/hal-01742199v1">Métamorphoses du temps et de l'espace dans les dramaturgies anglaises contemporaines</text:a></text:p>
              <text:p text:style-name="Normal"><text:a xlink:type="simple" xlink:href="https://hal.science/search/index/?q=*&amp;authFullName_s=Severine Ruset">Severine Ruset</text:a></text:p>
              <text:p text:style-name="Normal"><text:span>Garnier, 2019</text:span></text:p>
              <text:p text:style-name="Normal"><text:span>Ouvrages</text:span></text:p>
              <text:p text:style-name="Normal"><text:a xlink:type="simple" xlink:href="https://hal.univ-grenoble-alpes.fr/hal-01742199v1">hal-017421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3860v1">Troupes, compagnies, collectifs.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Séverine Ruset">Séverine Ruset</text:a></text:p>
              <text:p text:style-name="Normal"><text:span>L'Entretemps, 2018, 9782355392337</text:span></text:p>
              <text:p text:style-name="Normal"><text:span>Ouvrages</text:span></text:p>
              <text:p text:style-name="Normal"><text:a xlink:type="simple" xlink:href="https://hal.univ-lyon2.fr/hal-04873860v1">hal-048738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01v1">Troupes, compagnies, collectifs dans les arts vivants : organisations du travail, processus de création et conjonctures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B. Hamidi">B. Hamidi</text:a></text:p>
              <text:p text:style-name="Normal"><text:span>L’Entretemps, 2018</text:span></text:p>
              <text:p text:style-name="Normal"><text:span>Ouvrages</text:span></text:p>
              <text:p text:style-name="Normal"><text:a xlink:type="simple" xlink:href="https://hal.univ-grenoble-alpes.fr/hal-01742201v1">hal-01742201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9818b9" table:style-name="9818b9">
          <table:table-column table:style-name="9818b9.0"/>
          <table:table-row>
            <table:table-cell office:value-type="string">
              <text:p text:style-name="Normal"><text:a xlink:type="simple" xlink:href="https://hal.science/hal-04865554v1">The Art of the Impossible</text:a></text:p>
              <text:p text:style-name="Normal"><text:a xlink:type="simple" xlink:href="https://hal.science/search/index/?q=*&amp;authFullName_s=Séverine Ruset">Séverine Ruset</text:a></text:p>
              <text:p text:style-name="Normal"><text:span>Adrian Heathfield.<text:s/></text:span><text:span>Things That Go Through Your Mind When Falling</text:span><text:span>, Spector Books, 2023</text:span></text:p>
              <text:p text:style-name="Normal"><text:span>Chapitre d'ouvrage</text:span></text:p>
              <text:p text:style-name="Normal"><text:a xlink:type="simple" xlink:href="https://hal.science/hal-04865554v1">hal-048655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4794v1">« &amp;quot;Il faut veiller à ce qu’aucun membre ne devienne dominant&amp;quot;, entretien croisé avec Peter Van den Eede (collectif De KOE) et Damiaan De Schijver (collectif TG STAN) »</text:a></text:p>
              <text:p text:style-name="Normal"><text:a xlink:type="simple" xlink:href="https://hal.science/search/index/?q=*&amp;authFullName_s=Severine Ruset">Severine Ruset</text:a></text:p>
              <text:p text:style-name="Normal"><text:span>Troupes, compagnies, collectifs dans les arts vivants : organisation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34794v1">hal-01934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619v1">De l’art de passer collectivement les frontières&amp;quot;, entretien avec Gob Squad (Sharon Smith et Bastian Trost)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Severine Ruset">Severine Ruset</text:a></text:p>
              <text:p text:style-name="Normal"><text:span>Troupes, compagnies, collectifs dans les arts vivants : organisation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62619v1">hal-019626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04v1">Introduction</text:a></text:p>
              <text:p text:style-name="Normal"><text:a xlink:type="simple" xlink:href="https://hal.science/search/index/?q=*&amp;authFullName_s=B. Hamidi">B. Hamidi</text:a><text:span>,</text:span><text:a xlink:type="simple" xlink:href="https://hal.science/search/index/?q=*&amp;authFullName_s=Severine Ruset">Severine Ruset</text:a></text:p>
              <text:p text:style-name="Normal"><text:span>Bérénice Hamidi-Kim, Séverine Ruset.<text:s/></text:span><text:span>Troupes, compagnies, collectifs dans les arts vivants : organisations du travail, processus de création et conjonctures</text:span><text:span>, L'entretemps, 2018, 978-2-35539-233-7</text:span></text:p>
              <text:p text:style-name="Normal"><text:span>Chapitre d'ouvrage</text:span></text:p>
              <text:p text:style-name="Normal"><text:a xlink:type="simple" xlink:href="https://hal.univ-grenoble-alpes.fr/hal-01742204v1">hal-017422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872v1">Nous ne sommes pas un collectif, une troupe plutôt&amp;quot;, entretien avec Igor Mendjisky (directeur artistique des Sans Cou)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Severine Ruset">Severine Ruset</text:a></text:p>
              <text:p text:style-name="Normal"><text:span>Troupes, compagnies, collectifs dans les arts vivants : organisation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62872v1">hal-019628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825v1">Le Cheptel Aleïkoum, un collectif réflexif&amp;quot;, entretien avec Yannick Javaudin et Matthias Penaud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Bérénice Hamidi Kim">Bérénice Hamidi Kim</text:a></text:p>
              <text:p text:style-name="Normal"><text:span>Troupes, compagnies, collectifs dans les arts vivants : organisations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62825v1">hal-019628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820v1">De l’administration de compagnie à l’accompagnement de projets artistiques&amp;quot;, entretien avec Delphine Prouteau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Bérénice Hamidi Kim">Bérénice Hamidi Kim</text:a></text:p>
              <text:p text:style-name="Normal"><text:span>Troupes, compagnies, collectifs dans les arts vivants : organisations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62820v1">hal-01962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5504v1">Troupes, permanence et coopération artistiques au sein des institutions théâtrales&amp;quot;. Table ronde avec Richard Brunel, Maurice Durozier, Frédéric Sacard et Christian Schiaretti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Bérénice Hamidi Kim">Bérénice Hamidi Kim</text:a></text:p>
              <text:p text:style-name="Normal"><text:span>Troupes, compagnies, collectifs dans les arts vivants : organisation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35504v1">hal-0193550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1804v1">Introduction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Severine Ruset">Severine Ruset</text:a></text:p>
              <text:p text:style-name="Normal"><text:span>Troupes, compagnies, collectifs</text:span><text:span>, 2018</text:span></text:p>
              <text:p text:style-name="Normal"><text:span>Chapitre d'ouvrage</text:span></text:p>
              <text:p text:style-name="Normal"><text:a xlink:type="simple" xlink:href="https://hal.univ-lyon2.fr/hal-01961804v1">hal-019618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815v1">Théâtre, multi-activité et émergence d’un nouveau modèle social&amp;quot;, entretien avec Samuel Vittoz (un Festival à Villeréal)</text:a></text:p>
              <text:p text:style-name="Normal"><text:a xlink:type="simple" xlink:href="https://hal.science/search/index/?q=*&amp;authFullName_s=Severine Ruset">Severine Ruset</text:a><text:span>,</text:span><text:a xlink:type="simple" xlink:href="https://hal.science/search/index/?q=*&amp;authFullName_s=Bérénice Hamidi Kim">Bérénice Hamidi Kim</text:a></text:p>
              <text:p text:style-name="Normal"><text:span>Troupes, compagnies, collectifs dans les arts vivants : organisation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62815v1">hal-019628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866v1">Les arts de la rue, entre fragilité économique et renouvellement esthétique&amp;quot;, entretien avec Pierre Berthelot (Generik Vapeur, Cité des Arts de la rue) et Julie Kalt (KompleXKapharnaüM)</text:a></text:p>
              <text:p text:style-name="Normal"><text:a xlink:type="simple" xlink:href="https://hal.science/search/index/?q=*&amp;authFullName_s=Bérénice Hamidi Kim">Bérénice Hamidi Kim</text:a><text:span>,</text:span><text:a xlink:type="simple" xlink:href="https://hal.science/search/index/?q=*&amp;authFullName_s=Severine Ruset">Severine Ruset</text:a></text:p>
              <text:p text:style-name="Normal"><text:span>Troupes, compagnies, collectifs dans les arts vivants : organisations du travail, processus de création et conjonctures</text:span><text:span>, 2018</text:span></text:p>
              <text:p text:style-name="Normal"><text:span>Chapitre d'ouvrage</text:span></text:p>
              <text:p text:style-name="Normal"><text:a xlink:type="simple" xlink:href="https://hal.univ-grenoble-alpes.fr/hal-01962866v1">hal-019628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05v1">La programmation des vaudevilles : théâtre public / théâtre privé</text:a></text:p>
              <text:p text:style-name="Normal"><text:a xlink:type="simple" xlink:href="https://hal.science/search/index/?q=*&amp;authFullName_s=Severine Ruset">Severine Ruset</text:a></text:p>
              <text:p text:style-name="Normal"><text:span>Le Vaudeville à la scène</text:span><text:span>, ELLUG, 97-108p, 2016</text:span></text:p>
              <text:p text:style-name="Normal"><text:span>Chapitre d'ouvrage</text:span></text:p>
              <text:p text:style-name="Normal"><text:a xlink:type="simple" xlink:href="https://hal.univ-grenoble-alpes.fr/hal-01742205v1">hal-017422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742208v1">Le drame en jeu (une utopie de théâtre)</text:a></text:p>
              <text:p text:style-name="Normal"><text:a xlink:type="simple" xlink:href="https://hal.science/search/index/?q=*&amp;authFullName_s=J. Châtel">J. Châtel</text:a><text:span>,</text:span><text:a xlink:type="simple" xlink:href="https://hal.science/search/index/?q=*&amp;authFullName_s=Jean-Pierre Sarrazac">Jean-Pierre Sarrazac</text:a><text:span>,</text:span><text:a xlink:type="simple" xlink:href="https://hal.science/search/index/?q=*&amp;authFullName_s=Severine Ruset">Severine Ruset</text:a></text:p>
              <text:p text:style-name="Normal"><text:span>Critique du théâtre 2. Du moderne au contemporain, et retour</text:span><text:span>, 83-99p, 2015</text:span></text:p>
              <text:p text:style-name="Normal"><text:span>Chapitre d'ouvrage</text:span></text:p>
              <text:p text:style-name="Normal"><text:a xlink:type="simple" xlink:href="https://hal.univ-grenoble-alpes.fr/hal-01742208v1">hal-01742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Ruset</dc:title>
    <dc:subject/>
    <dc:description>CV</dc:description>
    <dc:creator/>
    <dc:date>2026-05-26T12:46:47.000</dc:date>
    <meta:generator>PHPWord</meta:generator>
    <meta:initial-creator>CCSD</meta:initial-creator>
    <meta:creation-date>2026-05-26T12:46:47.000</meta:creation-date>
    <meta:keyword/>
    <meta:user-defined meta:name="Category"/>
    <meta:user-defined meta:name="Company"/>
    <meta:user-defined meta:name="Manager"/>
  </office:meta>
</office:document-meta>
</file>