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52d0" style:family="table">
      <style:table-properties style:rel-width="100" table:align="center"/>
    </style:style>
    <style:style style:name="e55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Sab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e552d0" table:style-name="e552d0">
          <table:table-column table:style-name="e552d0.0"/>
          <table:table-row>
            <table:table-cell office:value-type="string">
              <text:p text:style-name="Normal"><text:a xlink:type="simple" xlink:href="https://hal.science/hal-05462984v1">The association of post-stroke changes in body mass index with activity of daily living and instrumental activity of daily living trajectories: A multi-cohort analysis</text:a></text:p>
              <text:p text:style-name="Normal"><text:a xlink:type="simple" xlink:href="https://hal.science/search/index/?q=*&amp;authFullName_s=Guillaume Chambinaud">Guillaume Chambinaud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Benjamin Landré">Benjamin Landré</text:a><text:span>,</text:span><text:a xlink:type="simple" xlink:href="https://hal.science/search/index/?q=*&amp;authFullName_s=Alexis Schnitzler">Alexis Schnitzler</text:a><text:span>et al.</text:span></text:p>
              <text:p text:style-name="Normal"><text:span>Journal of Nutrition, Health &amp; Aging</text:span><text:span>, 2026, 30 (2), pp.100772.<text:s/></text:span><text:a xlink:type="simple" xlink:href="https://dx.doi.org/10.1016/j.jnha.2026.100772">⟨10.1016/j.jnha.2026.100772⟩</text:a></text:p>
              <text:p text:style-name="Normal"><text:span>Article dans une revue</text:span></text:p>
              <text:p text:style-name="Normal"><text:a xlink:type="simple" xlink:href="https://hal.science/hal-05462984v1">hal-054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89v1">Association of midlife hearing impairment and hearing aid use with incident dementia: analysis of two UK-based longitudinal cohort studies</text:a></text:p>
              <text:p text:style-name="Normal"><text:a xlink:type="simple" xlink:href="https://hal.science/search/index/?q=*&amp;authFullName_s=Marcos D Machado-Fragua">Marcos D Machado-Fragua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Céline Ben Hassen">Céline Ben Hassen</text:a><text:span>et al.</text:span></text:p>
              <text:p text:style-name="Normal"><text:span>Nature Aging</text:span><text:span>, 2025,<text:s/></text:span><text:a xlink:type="simple" xlink:href="https://dx.doi.org/10.1038/s43587-025-00914-1">⟨10.1038/s43587-025-00914-1⟩</text:a></text:p>
              <text:p text:style-name="Normal"><text:span>Article dans une revue</text:span></text:p>
              <text:p text:style-name="Normal"><text:a xlink:type="simple" xlink:href="https://hal.science/hal-05163589v1">hal-051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10v1">Differences in the activity intensity distribution over the day between boys and girls aged 3 to 17 years</text:a></text:p>
              <text:p text:style-name="Normal"><text:a xlink:type="simple" xlink:href="https://hal.science/search/index/?q=*&amp;authFullName_s=Jaime López García">Jaime López García</text:a><text:span>,</text:span><text:a xlink:type="simple" xlink:href="https://hal.science/search/index/?q=*&amp;authFullName_s=Eivind Aadland">Eivind Aadland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Bjorge Herman Hansen">Bjorge Herman Hansen</text:a><text:span>,</text:span><text:a xlink:type="simple" xlink:href="https://hal.science/search/index/?q=*&amp;authFullName_s=Mohamed‐amine Benadjaoud">Mohamed‐amine Benadjaoud</text:a><text:span>et al.</text:span></text:p>
              <text:p text:style-name="Normal"><text:span>Scientific Reports</text:span><text:span>, 2025, 15 (1), pp.18636.<text:s/></text:span><text:a xlink:type="simple" xlink:href="https://dx.doi.org/10.1038/s41598-025-03866-z">⟨10.1038/s41598-025-03866-z⟩</text:a></text:p>
              <text:p text:style-name="Normal"><text:span>Article dans une revue</text:span></text:p>
              <text:p text:style-name="Normal"><text:a xlink:type="simple" xlink:href="https://hal.science/hal-05131010v1">hal-051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91v1">Cross‐Sectional Associations of Body Mass Index With Disability Across High‐ and Middle‐Income Countries in 2002–2006 and 2015–2018</text:a></text:p>
              <text:p text:style-name="Normal"><text:a xlink:type="simple" xlink:href="https://hal.science/search/index/?q=*&amp;authFullName_s=Marcos D Machado‐fragua">Marcos D Machado‐fragua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Gabriella C. Silva">Gabriella C. Silva</text:a><text:span>,</text:span><text:a xlink:type="simple" xlink:href="https://hal.science/search/index/?q=*&amp;authFullName_s=Benjamin Landré">Benjamin Landré</text:a><text:span>et al.</text:span></text:p>
              <text:p text:style-name="Normal"><text:span>Obesity Reviews</text:span><text:span>, 2025,<text:s/></text:span><text:a xlink:type="simple" xlink:href="https://dx.doi.org/10.1111/obr.70054">⟨10.1111/obr.70054⟩</text:a></text:p>
              <text:p text:style-name="Normal"><text:span>Article dans une revue</text:span></text:p>
              <text:p text:style-name="Normal"><text:a xlink:type="simple" xlink:href="https://hal.science/hal-05391491v1">hal-053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21v1">Health benefits of leisure-time physical activity by socioeconomic status, lifestyle risk, and mental health: a multicohort study</text:a></text:p>
              <text:p text:style-name="Normal"><text:a xlink:type="simple" xlink:href="https://hal.science/search/index/?q=*&amp;authFullName_s=Solja T Nyberg">Solja T Nyberg</text:a><text:span>,</text:span><text:a xlink:type="simple" xlink:href="https://hal.science/search/index/?q=*&amp;authFullName_s=Philipp Frank">Philipp Frank</text:a><text:span>,</text:span><text:a xlink:type="simple" xlink:href="https://hal.science/search/index/?q=*&amp;authFullName_s=Jaana Pentti">Jaana Pentti</text:a><text:span>,</text:span><text:a xlink:type="simple" xlink:href="https://hal.science/search/index/?q=*&amp;authFullName_s=Lars Alfredsson">Lars Alfredsson</text:a><text:span>,</text:span><text:a xlink:type="simple" xlink:href="https://hal.science/search/index/?q=*&amp;authFullName_s=Jenni Ervasti">Jenni Ervasti</text:a><text:span>et al.</text:span></text:p>
              <text:p text:style-name="Normal"><text:span>The Lancet Public Health</text:span><text:span>, 2025, 10 (2), pp.e124-e135.<text:s/></text:span><text:a xlink:type="simple" xlink:href="https://dx.doi.org/10.1016/s2468-2667(24)00300-1">⟨10.1016/s2468-2667(24)00300-1⟩</text:a></text:p>
              <text:p text:style-name="Normal"><text:span>Article dans une revue</text:span></text:p>
              <text:p text:style-name="Normal"><text:a xlink:type="simple" xlink:href="https://hal.science/hal-05059821v1">hal-050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362v1">Role of age in the association of chronic conditions and multimorbidity with incident ADL disability: multicohort analyses of 108,810 adults</text:a></text:p>
              <text:p text:style-name="Normal"><text:a xlink:type="simple" xlink:href="https://hal.science/search/index/?q=*&amp;authFullName_s=Benjamin Landré">Benjamin Landré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Louis Jacob">Louis Jacob</text:a><text:span>,</text:span><text:a xlink:type="simple" xlink:href="https://hal.science/search/index/?q=*&amp;authFullName_s=Mikaela Bloomberg">Mikaela Bloomberg</text:a><text:span>,</text:span><text:a xlink:type="simple" xlink:href="https://hal.science/search/index/?q=*&amp;authFullName_s=Ian Danilevicz">Ian Danilevicz</text:a><text:span>et al.</text:span></text:p>
              <text:p text:style-name="Normal"><text:span>GeroScience</text:span><text:span>, 2025,<text:s/></text:span><text:a xlink:type="simple" xlink:href="https://dx.doi.org/10.1007/s11357-025-01942-w">⟨10.1007/s11357-025-01942-w⟩</text:a></text:p>
              <text:p text:style-name="Normal"><text:span>Article dans une revue</text:span></text:p>
              <text:p text:style-name="Normal"><text:a xlink:type="simple" xlink:href="https://hal.science/hal-05562362v1">hal-055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54v1">The frailty mortality link in people with chronic diseases pertaining to 13 body organ systems: findings from the UK Biobank study</text:a></text:p>
              <text:p text:style-name="Normal"><text:a xlink:type="simple" xlink:href="https://hal.science/search/index/?q=*&amp;authFullName_s=Justine Dastouet">Justine Dastouet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Louis Jacob">Louis Jacob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text:span>et al.</text:span></text:p>
              <text:p text:style-name="Normal"><text:span>GeroScience</text:span><text:span>, 2025,<text:s/></text:span><text:a xlink:type="simple" xlink:href="https://dx.doi.org/10.1007/s11357-025-01980-4">⟨10.1007/s11357-025-01980-4⟩</text:a></text:p>
              <text:p text:style-name="Normal"><text:span>Article dans une revue</text:span></text:p>
              <text:p text:style-name="Normal"><text:a xlink:type="simple" xlink:href="https://hal.science/hal-05484954v1">hal-054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41v1">Role of age in the association of chronic conditions and multimorbidity with incident ADL disability: multicohort analyses of 108,810 adults</text:a></text:p>
              <text:p text:style-name="Normal"><text:a xlink:type="simple" xlink:href="https://hal.science/search/index/?q=*&amp;authFullName_s=Benjamin Landré">Benjamin Landré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Louis Jacob">Louis Jacob</text:a><text:span>,</text:span><text:a xlink:type="simple" xlink:href="https://hal.science/search/index/?q=*&amp;authFullName_s=Mikaela Bloomberg">Mikaela Bloomberg</text:a><text:span>,</text:span><text:a xlink:type="simple" xlink:href="https://hal.science/search/index/?q=*&amp;authFullName_s=Ian Danilevicz">Ian Danilevicz</text:a><text:span>et al.</text:span></text:p>
              <text:p text:style-name="Normal"><text:span>GeroScience</text:span><text:span>, 2025,<text:s/></text:span><text:a xlink:type="simple" xlink:href="https://dx.doi.org/10.1007/s11357-025-01942-w">⟨10.1007/s11357-025-01942-w⟩</text:a></text:p>
              <text:p text:style-name="Normal"><text:span>Article dans une revue</text:span></text:p>
              <text:p text:style-name="Normal"><text:a xlink:type="simple" xlink:href="https://hal.science/hal-05484941v1">hal-054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363v1">Genetic variation in the glucagon-like peptide-1 receptor protein encoding region is associated with higher heart rate variability, but not with neurodegeneration of the brain, retina, and peripheral nerves: The Maastricht study</text:a></text:p>
              <text:p text:style-name="Normal"><text:a xlink:type="simple" xlink:href="https://hal.science/search/index/?q=*&amp;authFullName_s=Frank van der Heide">Frank van der Heide</text:a><text:span>,</text:span><text:a xlink:type="simple" xlink:href="https://hal.science/search/index/?q=*&amp;authFullName_s=Indra Steens">Indra Steens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Tan Lai Zhou">Tan Lai Zhou</text:a><text:span>et al.</text:span></text:p>
              <text:p text:style-name="Normal"><text:span>Cardiovascular Diabetology</text:span><text:span>, 2025, 24 (1), pp.397.<text:s/></text:span><text:a xlink:type="simple" xlink:href="https://dx.doi.org/10.1186/s12933-025-02888-1">⟨10.1186/s12933-025-02888-1⟩</text:a></text:p>
              <text:p text:style-name="Normal"><text:span>Article dans une revue</text:span></text:p>
              <text:p text:style-name="Normal"><text:a xlink:type="simple" xlink:href="https://hal.science/hal-05562363v1">hal-055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386v1">Role of cardiovascular health factors in mediating social inequalities in the incidence of dementia in the UK: two prospective, population-based cohort studies</text:a></text:p>
              <text:p text:style-name="Normal"><text:a xlink:type="simple" xlink:href="https://hal.science/search/index/?q=*&amp;authFullName_s=Frank C.T. van der Heide">Frank C.T. van der Heide</text:a><text:span>,</text:span><text:a xlink:type="simple" xlink:href="https://hal.science/search/index/?q=*&amp;authFullName_s=Linda Valeri">Linda Valeri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Ian Danilevicz">Ian Danilevicz</text:a><text:span>,</text:span><text:a xlink:type="simple" xlink:href="https://hal.science/search/index/?q=*&amp;authFullName_s=Benjamin Landre">Benjamin Landre</text:a><text:span>et al.</text:span></text:p>
              <text:p text:style-name="Normal"><text:span>EClinicalMedicine</text:span><text:span>, 2024, 70, pp.102539.<text:s/></text:span><text:a xlink:type="simple" xlink:href="https://dx.doi.org/10.1016/j.eclinm.2024.102539">⟨10.1016/j.eclinm.2024.102539⟩</text:a></text:p>
              <text:p text:style-name="Normal"><text:span>Article dans une revue</text:span></text:p>
              <text:p text:style-name="Normal"><text:a xlink:type="simple" xlink:href="https://hal.science/hal-05562386v1">hal-0556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388v1">Is metabolic-healthy obesity associated with risk of dementia? An age-stratified analysis of the Whitehall II cohort study</text:a></text:p>
              <text:p text:style-name="Normal"><text:a xlink:type="simple" xlink:href="https://hal.science/search/index/?q=*&amp;authFullName_s=Marcos Machado-Fragua">Marcos Machado-Fragua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Céline Ben Hassen">Céline Ben Hassen</text:a><text:span>,</text:span><text:a xlink:type="simple" xlink:href="https://hal.science/search/index/?q=*&amp;authFullName_s=Frank van der Heide">Frank van der Heide</text:a><text:span>et al.</text:span></text:p>
              <text:p text:style-name="Normal"><text:span>BMC Medicine</text:span><text:span>, 2023, 21 (1), pp.436.<text:s/></text:span><text:a xlink:type="simple" xlink:href="https://dx.doi.org/10.1186/s12916-023-03155-4">⟨10.1186/s12916-023-03155-4⟩</text:a></text:p>
              <text:p text:style-name="Normal"><text:span>Article dans une revue</text:span></text:p>
              <text:p text:style-name="Normal"><text:a xlink:type="simple" xlink:href="https://hal.science/hal-05562388v1">hal-0556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40v1">Importance of characterising sleep breaks within the 24-h movement behaviour framework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Manasa Shanta Yerramalla">Manasa Shanta Yerramalla</text:a><text:span>,</text:span><text:a xlink:type="simple" xlink:href="https://hal.science/search/index/?q=*&amp;authFullName_s=Teresa Liu-Ambrose">Teresa Liu-Ambrose</text:a></text:p>
              <text:p text:style-name="Normal"><text:span>International Journal of Behavioral Nutrition and Physical Activity</text:span><text:span>, 2022, 19 (1), pp.3.<text:s/></text:span><text:a xlink:type="simple" xlink:href="https://dx.doi.org/10.1186/s12966-021-01241-5">⟨10.1186/s12966-021-01241-5⟩</text:a></text:p>
              <text:p text:style-name="Normal"><text:span>Article dans une revue</text:span></text:p>
              <text:p text:style-name="Normal"><text:a xlink:type="simple" xlink:href="https://hal.science/hal-03652540v1">hal-0365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38v1">A Pragmatic, Data-Driven Method to Determine Cutoffs for CSF Biomarkers of Alzheimer Disease Based on Validation Against PET Imaging</text:a></text:p>
              <text:p text:style-name="Normal"><text:a xlink:type="simple" xlink:href="https://hal.science/search/index/?q=*&amp;authFullName_s=Julien Dumurgier">Julien Dumurgier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Henrik Zetterberg">Henrik Zetterberg</text:a><text:span>,</text:span><text:a xlink:type="simple" xlink:href="https://hal.science/search/index/?q=*&amp;authFullName_s=Charlotte Teunissen">Charlotte Teunissen</text:a><text:span>,</text:span><text:a xlink:type="simple" xlink:href="https://hal.science/search/index/?q=*&amp;authFullName_s=Bernard Hanseeuw">Bernard Hanseeuw</text:a><text:span>et al.</text:span></text:p>
              <text:p text:style-name="Normal"><text:span>Neurology</text:span><text:span>, 2022, 99 (7), pp.e669-e678.<text:s/></text:span><text:a xlink:type="simple" xlink:href="https://dx.doi.org/10.1212/WNL.0000000000200735">⟨10.1212/WNL.0000000000200735⟩</text:a></text:p>
              <text:p text:style-name="Normal"><text:span>Article dans une revue</text:span></text:p>
              <text:p text:style-name="Normal"><text:a xlink:type="simple" xlink:href="https://hal.science/hal-04491838v1">hal-044918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22244v1">Association of Metabolic Syndrome With Incident Dementia: Role of Number and Age at Measurement of Components in a 28-Year Follow-up of the Whitehall II Cohort Study</text:a></text:p>
              <text:p text:style-name="Normal"><text:a xlink:type="simple" xlink:href="https://hal.science/search/index/?q=*&amp;authFullName_s=Marcos D Machado-Fragua">Marcos D Machado-Fragua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Manasa Shanta Yerramalla">Manasa Shanta Yerramalla</text:a><text:span>,</text:span><text:a xlink:type="simple" xlink:href="https://hal.science/search/index/?q=*&amp;authFullName_s=Thomas T van Sloten">Thomas T van Sloten</text:a><text:span>,</text:span><text:a xlink:type="simple" xlink:href="https://hal.science/search/index/?q=*&amp;authFullName_s=Adam G Tabak">Adam G Tabak</text:a><text:span>et al.</text:span></text:p>
              <text:p text:style-name="Normal"><text:span>Diabetes Care</text:span><text:span>, 2022,<text:s/></text:span><text:a xlink:type="simple" xlink:href="https://dx.doi.org/10.2337/dc22-0206">⟨10.2337/dc22-0206⟩</text:a></text:p>
              <text:p text:style-name="Normal"><text:span>Article dans une revue</text:span></text:p>
              <text:p text:style-name="Normal"><text:a xlink:type="simple" xlink:href="https://u-paris.hal.science/hal-03722244v1">hal-037222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0691v1">GRANADA consensus on analytical approaches to assess associations with accelerometer-determined physical behaviours (physical activity, sedentary behaviour and sleep) in epidemiological studies</text:a></text:p>
              <text:p text:style-name="Normal"><text:a xlink:type="simple" xlink:href="https://hal.science/search/index/?q=*&amp;authFullName_s=Jairo Migueles">Jairo Migueles</text:a><text:span>,</text:span><text:a xlink:type="simple" xlink:href="https://hal.science/search/index/?q=*&amp;authFullName_s=Eivind Aadland">Eivind Aadland</text:a><text:span>,</text:span><text:a xlink:type="simple" xlink:href="https://hal.science/search/index/?q=*&amp;authFullName_s=Lars Bo Andersen">Lars Bo Andersen</text:a><text:span>,</text:span><text:a xlink:type="simple" xlink:href="https://hal.science/search/index/?q=*&amp;authFullName_s=Jan Christian Brønd">Jan Christian Brønd</text:a><text:span>,</text:span><text:a xlink:type="simple" xlink:href="https://hal.science/search/index/?q=*&amp;authFullName_s=Sebastien Chastin">Sebastien Chastin</text:a><text:span>et al.</text:span></text:p>
              <text:p text:style-name="Normal"><text:span>British Journal of Sports Medicine</text:span><text:span>, 2022, 56 (7), pp.376-384.<text:s/></text:span><text:a xlink:type="simple" xlink:href="https://dx.doi.org/10.1136/bjsports-2020-103604">⟨10.1136/bjsports-2020-103604⟩</text:a></text:p>
              <text:p text:style-name="Normal"><text:span>Article dans une revue</text:span></text:p>
              <text:p text:style-name="Normal"><text:a xlink:type="simple" xlink:href="https://u-paris.hal.science/hal-03690691v1">hal-036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56v1">How Selection Over Time Contributes to the Inconsistency of the Association between Sex/Gender and Cognitive Decline across Cognitive Aging Cohorts</text:a></text:p>
              <text:p text:style-name="Normal"><text:a xlink:type="simple" xlink:href="https://hal.science/search/index/?q=*&amp;authFullName_s=Anaïs Rouanet">Anaïs Rouanet</text:a><text:span>,</text:span><text:a xlink:type="simple" xlink:href="https://hal.science/search/index/?q=*&amp;authFullName_s=Justina Avila-Rieger">Justina Avila-Rieger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Jérémie Lespinasse">Jérémie Lespinasse</text:a><text:span>,</text:span><text:a xlink:type="simple" xlink:href="https://hal.science/search/index/?q=*&amp;authFullName_s=Rachel Stuckwisch">Rachel Stuckwisch</text:a><text:span>et al.</text:span></text:p>
              <text:p text:style-name="Normal"><text:span>American Journal of Epidemiology</text:span><text:span>, 2022, 191 (3), pp.441-452.<text:s/></text:span><text:a xlink:type="simple" xlink:href="https://dx.doi.org/10.1093/aje/kwab227">⟨10.1093/aje/kwab227⟩</text:a></text:p>
              <text:p text:style-name="Normal"><text:span>Article dans une revue</text:span></text:p>
              <text:p text:style-name="Normal"><text:a xlink:type="simple" xlink:href="https://hal.science/hal-03356356v1">hal-033563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0401v1">Association of Major Surgical Admissions With Quality of Life</text:a></text:p>
              <text:p text:style-name="Normal"><text:a xlink:type="simple" xlink:href="https://hal.science/search/index/?q=*&amp;authFullName_s=Bryan M Krause">Bryan M Krause</text:a><text:span>,</text:span><text:a xlink:type="simple" xlink:href="https://hal.science/search/index/?q=*&amp;authFullName_s=Helen J Manning">Helen J Manning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Robert D Sanders">Robert D Sanders</text:a><text:span>et al.</text:span></text:p>
              <text:p text:style-name="Normal"><text:span>JAMA Surgery</text:span><text:span>, 2022, 157 (3), pp.275-277.<text:s/></text:span><text:a xlink:type="simple" xlink:href="https://dx.doi.org/10.1001/jamasurg.2021.7132">⟨10.1001/jamasurg.2021.7132⟩</text:a></text:p>
              <text:p text:style-name="Normal"><text:span>Article dans une revue</text:span></text:p>
              <text:p text:style-name="Normal"><text:a xlink:type="simple" xlink:href="https://u-paris.hal.science/hal-03690401v1">hal-036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89v1">Sex differences in functional limitations and the role of socioeconomic factors: a multi-cohort analysis</text:a></text:p>
              <text:p text:style-name="Normal"><text:a xlink:type="simple" xlink:href="https://hal.science/search/index/?q=*&amp;authFullName_s=Mikaela Bloomberg">Mikaela Bloomberg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Benjamin Landré">Benjamin Landré</text:a><text:span>,</text:span><text:a xlink:type="simple" xlink:href="https://hal.science/search/index/?q=*&amp;authFullName_s=Annie Britton">Annie Britton</text:a><text:span>,</text:span><text:a xlink:type="simple" xlink:href="https://hal.science/search/index/?q=*&amp;authFullName_s=Andrew Steptoe">Andrew Steptoe</text:a><text:span>et al.</text:span></text:p>
              <text:p text:style-name="Normal"><text:span><text:s/>The Lancet. Healthy longevity</text:span><text:span>, 2021, 2 (12), pp.e780-e790.<text:s/></text:span><text:a xlink:type="simple" xlink:href="https://dx.doi.org/10.1016/S2666-7568(21)00249-X">⟨10.1016/S2666-7568(21)00249-X⟩</text:a></text:p>
              <text:p text:style-name="Normal"><text:span>Article dans une revue</text:span></text:p>
              <text:p text:style-name="Normal"><text:a xlink:type="simple" xlink:href="https://hal.science/hal-03526489v1">hal-0352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47v1">Joint association between accelerometry-measured daily combination of time spent in physical activity, sedentary behaviour and sleep and all-cause mortality: a pooled analysis of six prospective cohorts using compositional analysis</text:a></text:p>
              <text:p text:style-name="Normal"><text:a xlink:type="simple" xlink:href="https://hal.science/search/index/?q=*&amp;authFullName_s=Sebastien Chastin">Sebastien Chastin</text:a><text:span>,</text:span><text:a xlink:type="simple" xlink:href="https://hal.science/search/index/?q=*&amp;authFullName_s=Duncan Mcgregor">Duncan Mcgregor</text:a><text:span>,</text:span><text:a xlink:type="simple" xlink:href="https://hal.science/search/index/?q=*&amp;authFullName_s=Javier Palarea-Albaladejo">Javier Palarea-Albaladejo</text:a><text:span>,</text:span><text:a xlink:type="simple" xlink:href="https://hal.science/search/index/?q=*&amp;authFullName_s=Keith Diaz">Keith Diaz</text:a><text:span>,</text:span><text:a xlink:type="simple" xlink:href="https://hal.science/search/index/?q=*&amp;authFullName_s=Maria Hagströmer">Maria Hagströmer</text:a><text:span>et al.</text:span></text:p>
              <text:p text:style-name="Normal"><text:span>British Journal of Sports Medicine</text:span><text:span>, 2021, 55 (22), pp.1277-1285.<text:s/></text:span><text:a xlink:type="simple" xlink:href="https://dx.doi.org/10.1136/bjsports-2020-102345">⟨10.1136/bjsports-2020-102345⟩</text:a></text:p>
              <text:p text:style-name="Normal"><text:span>Article dans une revue</text:span></text:p>
              <text:p text:style-name="Normal"><text:a xlink:type="simple" xlink:href="https://hal.science/hal-03534147v1">hal-035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96v1">The association of APOE ε4 with cognitive function over the adult life course and incidence of dementia: 20 years follow-up of the Whitehall II study</text:a></text:p>
              <text:p text:style-name="Normal"><text:a xlink:type="simple" xlink:href="https://hal.science/search/index/?q=*&amp;authFullName_s=Amin Gharbi-Meliani">Amin Gharbi-Meliani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elina Regy">Melina Regy</text:a><text:span>,</text:span><text:a xlink:type="simple" xlink:href="https://hal.science/search/index/?q=*&amp;authFullName_s=Aurore Fayosse">Aurore Fayosse</text:a><text:span>et al.</text:span></text:p>
              <text:p text:style-name="Normal"><text:span>Alzheimer's Research and Therapy</text:span><text:span>, 2021, 13 (1), pp.5.<text:s/></text:span><text:a xlink:type="simple" xlink:href="https://dx.doi.org/10.1186/s13195-020-00740-0">⟨10.1186/s13195-020-00740-0⟩</text:a></text:p>
              <text:p text:style-name="Normal"><text:span>Article dans une revue</text:span></text:p>
              <text:p text:style-name="Normal"><text:a xlink:type="simple" xlink:href="https://hal.science/hal-03529696v1">hal-035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15v1">Association of sleep duration in middle and old age with incidence of dementia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Vincent T van Hees">Vincent T van Hees</text:a><text:span>,</text:span><text:a xlink:type="simple" xlink:href="https://hal.science/search/index/?q=*&amp;authFullName_s=Claire Paquet">Claire Paquet</text:a><text:span>et al.</text:span></text:p>
              <text:p text:style-name="Normal"><text:span>Nature Communications</text:span><text:span>, 2021, 12 (2289), pp.1-10.<text:s/></text:span><text:a xlink:type="simple" xlink:href="https://dx.doi.org/10.1038/s41467-021-22354-2">⟨10.1038/s41467-021-22354-2⟩</text:a></text:p>
              <text:p text:style-name="Normal"><text:span>Article dans une revue</text:span></text:p>
              <text:p text:style-name="Normal"><text:a xlink:type="simple" xlink:href="https://hal.science/hal-03529615v1">hal-035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33v1">Comparison of the predictive accuracy of multiple definitions of cognitive impairment for incident dementia: a 20-year follow-up of the Whitehall II cohort study</text:a></text:p>
              <text:p text:style-name="Normal"><text:a xlink:type="simple" xlink:href="https://hal.science/search/index/?q=*&amp;authFullName_s=Marcos Machado-Fragua">Marcos Machado-Fragua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Andrew Sommerlad">Andrew Sommerlad</text:a><text:span>et al.</text:span></text:p>
              <text:p text:style-name="Normal"><text:span><text:s/>The Lancet. Healthy longevity</text:span><text:span>, 2021, 2 (7), pp.e407-e416.<text:s/></text:span><text:a xlink:type="simple" xlink:href="https://dx.doi.org/10.1016/S2666-7568(21)00117-3">⟨10.1016/S2666-7568(21)00117-3⟩</text:a></text:p>
              <text:p text:style-name="Normal"><text:span>Article dans une revue</text:span></text:p>
              <text:p text:style-name="Normal"><text:a xlink:type="simple" xlink:href="https://hal.science/hal-03539133v1">hal-035391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9296v1">Association Between Age at Diabetes Onset and Subsequent Risk of Dementia</text:a></text:p>
              <text:p text:style-name="Normal"><text:a xlink:type="simple" xlink:href="https://hal.science/search/index/?q=*&amp;authFullName_s=Claudio Barbiellini Amidei">Claudio Barbiellini Amidei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Marcos Machado-Fragua">Marcos Machado-Fragua</text:a><text:span>,</text:span><text:a xlink:type="simple" xlink:href="https://hal.science/search/index/?q=*&amp;authFullName_s=Adam Tabak">Adam Tabak</text:a><text:span>et al.</text:span></text:p>
              <text:p text:style-name="Normal"><text:span>JAMA Cardiology</text:span><text:span>, 2021, 325 (16), pp.1640.<text:s/></text:span><text:a xlink:type="simple" xlink:href="https://dx.doi.org/10.1001/jama.2021.4001">⟨10.1001/jama.2021.4001⟩</text:a></text:p>
              <text:p text:style-name="Normal"><text:span>Article dans une revue</text:span></text:p>
              <text:p text:style-name="Normal"><text:a xlink:type="simple" xlink:href="https://u-paris.hal.science/hal-03239296v1">hal-0323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09v1">Association of daily composition of physical activity and sedentary behaviour with incidence of cardiovascular disease in older adults</text:a></text:p>
              <text:p text:style-name="Normal"><text:a xlink:type="simple" xlink:href="https://hal.science/search/index/?q=*&amp;authFullName_s=Manasa Yerramalla">Manasa Yerramalla</text:a><text:span>,</text:span><text:a xlink:type="simple" xlink:href="https://hal.science/search/index/?q=*&amp;authFullName_s=Duncan Mcgregor">Duncan Mcgregor</text:a><text:span>,</text:span><text:a xlink:type="simple" xlink:href="https://hal.science/search/index/?q=*&amp;authFullName_s=Vincent van Hees">Vincent van Hees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Aline Dugravot">Aline Dugravot</text:a><text:span>et al.</text:span></text:p>
              <text:p text:style-name="Normal"><text:span>International Journal of Behavioral Nutrition and Physical Activity</text:span><text:span>, 2021, 18 (1), pp.83.<text:s/></text:span><text:a xlink:type="simple" xlink:href="https://dx.doi.org/10.1186/s12966-021-01157-0">⟨10.1186/s12966-021-01157-0⟩</text:a></text:p>
              <text:p text:style-name="Normal"><text:span>Article dans une revue</text:span></text:p>
              <text:p text:style-name="Normal"><text:a xlink:type="simple" xlink:href="https://hal.science/hal-03528709v1">hal-035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981v1">Terminal decline in objective and self-reported measures of motor function before death: 10 year follow-up of Whitehall II cohort study</text:a></text:p>
              <text:p text:style-name="Normal"><text:a xlink:type="simple" xlink:href="https://hal.science/search/index/?q=*&amp;authFullName_s=Benjamin Landré">Benjamin Landré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Céline Ben Hassen">Céline Ben Hassen</text:a><text:span>,</text:span><text:a xlink:type="simple" xlink:href="https://hal.science/search/index/?q=*&amp;authFullName_s=Marcos Machado-Fragua">Marcos Machado-Fragua</text:a><text:span>,</text:span><text:a xlink:type="simple" xlink:href="https://hal.science/search/index/?q=*&amp;authFullName_s=Julien Dumurgier">Julien Dumurgier</text:a><text:span>et al.</text:span></text:p>
              <text:p text:style-name="Normal"><text:span>BMJ - British Medical Journal</text:span><text:span>, 2021, pp.n1743.<text:s/></text:span><text:a xlink:type="simple" xlink:href="https://dx.doi.org/10.1136/bmj.n1743">⟨10.1136/bmj.n1743⟩</text:a></text:p>
              <text:p text:style-name="Normal"><text:span>Article dans une revue</text:span></text:p>
              <text:p text:style-name="Normal"><text:a xlink:type="simple" xlink:href="https://hal.science/hal-03537981v1">hal-0353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36v1">Relation entre durée du sommeil chez l’adulte et risque de démence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Julien Dumurgier">Julien Dumurgier</text:a></text:p>
              <text:p text:style-name="Normal"><text:span>Médecine/Sciences</text:span><text:span>, 2021, 37 (12), pp.1183-1185.<text:s/></text:span><text:a xlink:type="simple" xlink:href="https://dx.doi.org/10.1051/medsci/2021177">⟨10.1051/medsci/2021177⟩</text:a></text:p>
              <text:p text:style-name="Normal"><text:span>Article dans une revue</text:span></text:p>
              <text:p text:style-name="Normal"><text:a xlink:type="simple" xlink:href="https://hal.science/hal-03498236v1">hal-0349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42v1">Association entre la fréquence des contacts sociaux durant la vie adulte et le risque de démence au cours du vieillissement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rchana Singh-Manoux">Archana Singh-Manoux</text:a></text:p>
              <text:p text:style-name="Normal"><text:span>Médecine/Sciences</text:span><text:span>, 2020, 36 (2), pp.101-103.<text:s/></text:span><text:a xlink:type="simple" xlink:href="https://dx.doi.org/10.1051/medsci/2020002">⟨10.1051/medsci/2020002⟩</text:a></text:p>
              <text:p text:style-name="Normal"><text:span>Article dans une revue</text:span></text:p>
              <text:p text:style-name="Normal"><text:a xlink:type="simple" xlink:href="https://hal.science/hal-02903942v1">hal-029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06v2">Social inequalities in multimorbidity, frailty, disability, and transitions to mortality: a 24-year follow-up of the Whitehall II cohort study</text:a></text:p>
              <text:p text:style-name="Normal"><text:a xlink:type="simple" xlink:href="https://hal.science/search/index/?q=*&amp;authFullName_s=Aline Dugravot">Aline Dugravot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Kim Bouillon">Kim Bouillon</text:a><text:span>,</text:span><text:a xlink:type="simple" xlink:href="https://hal.science/search/index/?q=*&amp;authFullName_s=Tesnim Ben Rayana">Tesnim Ben Rayana</text:a><text:span>et al.</text:span></text:p>
              <text:p text:style-name="Normal"><text:span>Lancet Public Health</text:span><text:span>, 2020, 5 (1), pp.e42 - e50.<text:s/></text:span><text:a xlink:type="simple" xlink:href="https://dx.doi.org/10.1016/S2468-2667(19)30226-9">⟨10.1016/S2468-2667(19)30226-9⟩</text:a></text:p>
              <text:p text:style-name="Normal"><text:span>Article dans une revue</text:span></text:p>
              <text:p text:style-name="Normal"><text:a xlink:type="simple" xlink:href="https://hal.science/hal-03490106v2">hal-0349010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9367v1">Healthy behaviors at age 50 years and frailty at older ages in a 20-year follow-up of the UK Whitehall II cohort: A longitudinal study</text:a></text:p>
              <text:p text:style-name="Normal"><text:a xlink:type="simple" xlink:href="https://hal.science/search/index/?q=*&amp;authFullName_s=Andres Gil-Salcedo">Andres Gil-Salcedo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Kim Bouillon">Kim Bouillon</text:a><text:span>et al.</text:span></text:p>
              <text:p text:style-name="Normal"><text:span>PLoS Medicine</text:span><text:span>, 2020, 17 (7), pp.e1003147.<text:s/></text:span><text:a xlink:type="simple" xlink:href="https://dx.doi.org/10.1371/journal.pmed.1003147">⟨10.1371/journal.pmed.1003147⟩</text:a></text:p>
              <text:p text:style-name="Normal"><text:span>Article dans une revue</text:span></text:p>
              <text:p text:style-name="Normal"><text:a xlink:type="simple" xlink:href="https://inserm.hal.science/inserm-02909367v1">inserm-029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85v1">Facteurs de risque de la maladie d’Alzheimer et des maladies apparentées : approche parcours de vie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/text:p>
              <text:p text:style-name="Normal"><text:span>Bulletin de l'Académie Nationale de Médecine</text:span><text:span>, 2020, 204, pp.217 - 223.<text:s/></text:span><text:a xlink:type="simple" xlink:href="https://dx.doi.org/10.1016/j.banm.2020.01.015">⟨10.1016/j.banm.2020.01.015⟩</text:a></text:p>
              <text:p text:style-name="Normal"><text:span>Article dans une revue</text:span></text:p>
              <text:p text:style-name="Normal"><text:a xlink:type="simple" xlink:href="https://hal.science/hal-03489585v1">hal-03489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8214v1">CSF level of β-amyloid peptide predicts mortality in Alzheimer's disease</text:a></text:p>
              <text:p text:style-name="Normal"><text:a xlink:type="simple" xlink:href="https://hal.science/search/index/?q=*&amp;authFullName_s=Adla Boumenir">Adla Boumenir</text:a><text:span>,</text:span><text:a xlink:type="simple" xlink:href="https://hal.science/search/index/?q=*&amp;authFullName_s=Emmanuel Cognat">Emmanuel Cognat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Claire Hourregue">Claire Hourregue</text:a><text:span>,</text:span><text:a xlink:type="simple" xlink:href="https://hal.science/search/index/?q=*&amp;authFullName_s=Matthieu Lilamand">Matthieu Lilamand</text:a><text:span>et al.</text:span></text:p>
              <text:p text:style-name="Normal"><text:span>Alzheimer's Research and Therapy</text:span><text:span>, 2019, 11 (1), pp.29.<text:s/></text:span><text:a xlink:type="simple" xlink:href="https://dx.doi.org/10.1186/s13195-019-0481-4">⟨10.1186/s13195-019-0481-4⟩</text:a></text:p>
              <text:p text:style-name="Normal"><text:span>Article dans une revue</text:span></text:p>
              <text:p text:style-name="Normal"><text:a xlink:type="simple" xlink:href="https://inserm.hal.science/inserm-02458214v1">inserm-02458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3975v1">Association of social contact with dementia and cognition: 28-year follow-up of the Whitehall II cohort study</text:a></text:p>
              <text:p text:style-name="Normal"><text:a xlink:type="simple" xlink:href="https://hal.science/search/index/?q=*&amp;authFullName_s=Andrew Sommerlad">Andrew Sommerlad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Glyn Lewis">Glyn Lewis</text:a><text:span>,</text:span><text:a xlink:type="simple" xlink:href="https://hal.science/search/index/?q=*&amp;authFullName_s=Gill Livingston">Gill Livingston</text:a></text:p>
              <text:p text:style-name="Normal"><text:span>PLoS Medicine</text:span><text:span>, 2019, 16 (8), pp.e1002862.<text:s/></text:span><text:a xlink:type="simple" xlink:href="https://dx.doi.org/10.1371/journal.pmed.1002862">⟨10.1371/journal.pmed.1002862⟩</text:a></text:p>
              <text:p text:style-name="Normal"><text:span>Article dans une revue</text:span></text:p>
              <text:p text:style-name="Normal"><text:a xlink:type="simple" xlink:href="https://inserm.hal.science/inserm-02273975v1">inserm-02273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9797v1">Does pattern mixture modelling reduce bias due to informative attrition compared to fitting a mixed effects model to the available cases or data imputed using multiple imputation?: a simulation study</text:a></text:p>
              <text:p text:style-name="Normal"><text:a xlink:type="simple" xlink:href="https://hal.science/search/index/?q=*&amp;authFullName_s=Catherine A Welch">Catherine A Welch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Eric Brunner">Eric Brunner</text:a><text:span>,</text:span><text:a xlink:type="simple" xlink:href="https://hal.science/search/index/?q=*&amp;authFullName_s=Mika Kivimäki">Mika Kivimäki</text:a><text:span>,</text:span><text:a xlink:type="simple" xlink:href="https://hal.science/search/index/?q=*&amp;authFullName_s=Martin J Shipley">Martin J Shipley</text:a></text:p>
              <text:p text:style-name="Normal"><text:span>BMC Medical Research Methodology</text:span><text:span>, 2018, 18 (1), pp.89.<text:s/></text:span><text:a xlink:type="simple" xlink:href="https://dx.doi.org/10.1186/s12874-018-0548-0">⟨10.1186/s12874-018-0548-0⟩</text:a></text:p>
              <text:p text:style-name="Normal"><text:span>Article dans une revue</text:span></text:p>
              <text:p text:style-name="Normal"><text:a xlink:type="simple" xlink:href="https://inserm.hal.science/inserm-02309797v1">inserm-023097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724v1">Alcohol consumption and risk of dementia: 23 year follow-up of Whitehall II cohort study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urore Fayossé">Aurore Fayossé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Tasnime N. Akbaraly">Tasnime N. Akbaraly</text:a><text:span>et al.</text:span></text:p>
              <text:p text:style-name="Normal"><text:span>British medical journal</text:span><text:span>, 2018, 362, pp.k2927.<text:s/></text:span><text:a xlink:type="simple" xlink:href="https://dx.doi.org/10.1136/bmj.k2927">⟨10.1136/bmj.k2927⟩</text:a></text:p>
              <text:p text:style-name="Normal"><text:span>Article dans une revue</text:span></text:p>
              <text:p text:style-name="Normal"><text:a xlink:type="simple" xlink:href="https://hal.umontpellier.fr/hal-02007724v1">hal-02007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7789v1">Clinical, socioeconomic, and behavioural factors at age 50 years and risk of cardiometabolic multimorbidity and mortality: A cohort study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dam Tabak">Adam Tabak</text:a><text:span>,</text:span><text:a xlink:type="simple" xlink:href="https://hal.science/search/index/?q=*&amp;authFullName_s=Martin Shipley">Martin Shipley</text:a><text:span>et al.</text:span></text:p>
              <text:p text:style-name="Normal"><text:span>PLoS Medicine</text:span><text:span>, 2018, 15 (5), pp.e1002571.<text:s/></text:span><text:a xlink:type="simple" xlink:href="https://dx.doi.org/10.1371/journal.pmed.1002571">⟨10.1371/journal.pmed.1002571⟩</text:a></text:p>
              <text:p text:style-name="Normal"><text:span>Article dans une revue</text:span></text:p>
              <text:p text:style-name="Normal"><text:a xlink:type="simple" xlink:href="https://inserm.hal.science/inserm-02177789v1">inserm-021777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8792v1">Contribution of cognitive performance and cognitive decline to associations between socioeconomic factors and dementia : a cohort study</text:a></text:p>
              <text:p text:style-name="Normal"><text:a xlink:type="simple" xlink:href="https://hal.science/search/index/?q=*&amp;authFullName_s=Jennifer Rusmaully">Jennifer Rusmaully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Jean-Paul Moatti">Jean-Paul Moatti</text:a><text:span>,</text:span><text:a xlink:type="simple" xlink:href="https://hal.science/search/index/?q=*&amp;authFullName_s=Michael G Marmot">Michael G Marmot</text:a><text:span>,</text:span><text:a xlink:type="simple" xlink:href="https://hal.science/search/index/?q=*&amp;authFullName_s=Alexis Elbaz">Alexis Elbaz</text:a><text:span>et al.</text:span></text:p>
              <text:p text:style-name="Normal"><text:span>PLoS Medicine</text:span><text:span>, 2017, 14 (6), pp.e1002334.<text:s/></text:span><text:a xlink:type="simple" xlink:href="https://dx.doi.org/10.1371/journal.pmed.1002334">⟨10.1371/journal.pmed.1002334⟩</text:a></text:p>
              <text:p text:style-name="Normal"><text:span>Article dans une revue</text:span></text:p>
              <text:p text:style-name="Normal"><text:a xlink:type="simple" xlink:href="https://inserm.hal.science/inserm-02178792v1">inserm-0217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21v1">Trajectories of Unhealthy Behaviors in Midlife and Risk of Disability at Older Ages in the Whitehall II Cohort Study</text:a></text:p>
              <text:p text:style-name="Normal"><text:a xlink:type="simple" xlink:href="https://hal.science/search/index/?q=*&amp;authFullName_s=Fanny Artaud">Fanny Artaud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Archana Singh-Manoux">Archana Singh-Manoux</text:a><text:span>et al.</text:span></text:p>
              <text:p text:style-name="Normal"><text:span>Journals of Gerontology Series A: Biological Sciences and Medical Sciences</text:span><text:span>, 2016, 71 (11), pp.1500-1506.<text:s/></text:span><text:a xlink:type="simple" xlink:href="https://dx.doi.org/10.1093/gerona/glw060">⟨10.1093/gerona/glw060⟩</text:a></text:p>
              <text:p text:style-name="Normal"><text:span>Article dans une revue</text:span></text:p>
              <text:p text:style-name="Normal"><text:a xlink:type="simple" xlink:href="https://hal.science/hal-02491121v1">hal-024911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7418v1">The Natural Course of Healthy Obesity Over 20 Years</text:a></text:p>
              <text:p text:style-name="Normal"><text:a xlink:type="simple" xlink:href="https://hal.science/search/index/?q=*&amp;authFullName_s=Joshua A Bell">Joshua A Bell</text:a><text:span>,</text:span><text:a xlink:type="simple" xlink:href="https://hal.science/search/index/?q=*&amp;authFullName_s=Mark Hamer">Mark Hamer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G. David Batty">G. David Batty</text:a><text:span>et al.</text:span></text:p>
              <text:p text:style-name="Normal"><text:span>Journal of the American College of Cardiology</text:span><text:span>, 2015, 65 (1), pp.101-2.<text:s/></text:span><text:a xlink:type="simple" xlink:href="https://dx.doi.org/10.1016/j.jacc.2014.09.077">⟨10.1016/j.jacc.2014.09.077⟩</text:a></text:p>
              <text:p text:style-name="Normal"><text:span>Article dans une revue</text:span></text:p>
              <text:p text:style-name="Normal"><text:a xlink:type="simple" xlink:href="https://inserm.hal.science/inserm-01147418v1">inserm-011474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56v1">Socioeconomic disparities in gait speed and associated characteristics in early old age</text:a></text:p>
              <text:p text:style-name="Normal"><text:a xlink:type="simple" xlink:href="https://hal.science/search/index/?q=*&amp;authFullName_s=S. Plouvier">S. Plouvier</text:a><text:span>,</text:span><text:a xlink:type="simple" xlink:href="https://hal.science/search/index/?q=*&amp;authFullName_s=M. Carton">M. Carton</text:a><text:span>,</text:span><text:a xlink:type="simple" xlink:href="https://hal.science/search/index/?q=*&amp;authFullName_s=D. Cyr">D. Cyr</text:a><text:span>,</text:span><text:a xlink:type="simple" xlink:href="https://hal.science/search/index/?q=*&amp;authFullName_s=S. Sabia">S. Sabia</text:a><text:span>,</text:span><text:a xlink:type="simple" xlink:href="https://hal.science/search/index/?q=*&amp;authFullName_s=A. Leclerc">A. Leclerc</text:a><text:span>et al.</text:span></text:p>
              <text:p text:style-name="Normal"><text:span>BMC Musculoskeletal Disorders</text:span><text:span>, 2015, 17 (1), pp.178.<text:s/></text:span><text:a xlink:type="simple" xlink:href="https://dx.doi.org/10.1186/s12891-016-1033-8">⟨10.1186/s12891-016-1033-8⟩</text:a></text:p>
              <text:p text:style-name="Normal"><text:span>Article dans une revue</text:span></text:p>
              <text:p text:style-name="Normal"><text:a xlink:type="simple" xlink:href="https://inserm.hal.science/inserm-01322556v1">inserm-01322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3192v1">Association of body mass index and waist circumference with successful aging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Kim Bouillon">Kim Bouillon</text:a><text:span>,</text:span><text:a xlink:type="simple" xlink:href="https://hal.science/search/index/?q=*&amp;authFullName_s=Eric J Brunner">Eric J Brunner</text:a><text:span>,</text:span><text:a xlink:type="simple" xlink:href="https://hal.science/search/index/?q=*&amp;authFullName_s=Francine Grodstein">Francine Grodstein</text:a><text:span>et al.</text:span></text:p>
              <text:p text:style-name="Normal"><text:span>Obesity</text:span><text:span>, 2014, 22 (4), pp.1172-8.<text:s/></text:span><text:a xlink:type="simple" xlink:href="https://dx.doi.org/10.1002/oby.20651">⟨10.1002/oby.20651⟩</text:a></text:p>
              <text:p text:style-name="Normal"><text:span>Article dans une revue</text:span></text:p>
              <text:p text:style-name="Normal"><text:a xlink:type="simple" xlink:href="https://inserm.hal.science/inserm-01153192v1">inserm-011531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7260v1">Combined effect of physical activity and leisure time sitting on long-term risk of incident obesity and metabolic risk factor clustering.</text:a></text:p>
              <text:p text:style-name="Normal"><text:a xlink:type="simple" xlink:href="https://hal.science/search/index/?q=*&amp;authFullName_s=Joshua A Bell">Joshua A Bell</text:a><text:span>,</text:span><text:a xlink:type="simple" xlink:href="https://hal.science/search/index/?q=*&amp;authFullName_s=Mark Hamer">Mark Hamer</text:a><text:span>,</text:span><text:a xlink:type="simple" xlink:href="https://hal.science/search/index/?q=*&amp;authFullName_s=G David Batty">G David Batty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text:span>et al.</text:span></text:p>
              <text:p text:style-name="Normal"><text:span>Diabetologia</text:span><text:span>, 2014, 57 (10), pp.2048-56.<text:s/></text:span><text:a xlink:type="simple" xlink:href="https://dx.doi.org/10.1007/s00125-014-3323-8">⟨10.1007/s00125-014-3323-8⟩</text:a></text:p>
              <text:p text:style-name="Normal"><text:span>Article dans une revue</text:span></text:p>
              <text:p text:style-name="Normal"><text:a xlink:type="simple" xlink:href="https://inserm.hal.science/inserm-01147260v1">inserm-011472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051v1">Predicting cognitive decline: a dementia risk score vs. the Framingham vascular risk scores.</text:a></text:p>
              <text:p text:style-name="Normal"><text:a xlink:type="simple" xlink:href="https://hal.science/search/index/?q=*&amp;authFullName_s=Sara Kaffashian">Sara Kaffashian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Alexis Elbaz">Alexis Elbaz</text:a><text:span>,</text:span><text:a xlink:type="simple" xlink:href="https://hal.science/search/index/?q=*&amp;authFullName_s=Martin J Shipley">Martin J Shipley</text:a><text:span>,</text:span><text:a xlink:type="simple" xlink:href="https://hal.science/search/index/?q=*&amp;authFullName_s=Séverine Sabia">Séverine Sabia</text:a><text:span>et al.</text:span></text:p>
              <text:p text:style-name="Normal"><text:span>Neurology</text:span><text:span>, 2013, 80 (14), pp.1300-6.<text:s/></text:span><text:a xlink:type="simple" xlink:href="https://dx.doi.org/10.1212/WNL.0b013e31828ab370">⟨10.1212/WNL.0b013e31828ab370⟩</text:a></text:p>
              <text:p text:style-name="Normal"><text:span>Article dans une revue</text:span></text:p>
              <text:p text:style-name="Normal"><text:a xlink:type="simple" xlink:href="https://inserm.hal.science/inserm-01154051v1">inserm-011540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053v1">Midlife stroke risk and cognitive decline: a 10-year follow-up of the Whitehall II cohort study.</text:a></text:p>
              <text:p text:style-name="Normal"><text:a xlink:type="simple" xlink:href="https://hal.science/search/index/?q=*&amp;authFullName_s=Sara Kaffashian">Sara Kaffashian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Eric J Brunner">Eric J Brunner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Joël Ankri">Joël Ankri</text:a><text:span>et al.</text:span></text:p>
              <text:p text:style-name="Normal"><text:span>Alzheimer's &amp; Dementia : the Journal of the Alzheimer's Association</text:span><text:span>, 2013, 9 (5), pp.572-9.<text:s/></text:span><text:a xlink:type="simple" xlink:href="https://dx.doi.org/10.1016/j.jalz.2012.07.001">⟨10.1016/j.jalz.2012.07.001⟩</text:a></text:p>
              <text:p text:style-name="Normal"><text:span>Article dans une revue</text:span></text:p>
              <text:p text:style-name="Normal"><text:a xlink:type="simple" xlink:href="https://inserm.hal.science/inserm-01154053v1">inserm-011540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3653v1">Combined impact of smoking and heavy alcohol use on cognitive decline in early old age: Whitehall II prospective cohort study.</text:a></text:p>
              <text:p text:style-name="Normal"><text:a xlink:type="simple" xlink:href="https://hal.science/search/index/?q=*&amp;authFullName_s=Gareth Hagger-Johnson">Gareth Hagger-Johnson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Eric John Brunner">Eric John Brunner</text:a><text:span>,</text:span><text:a xlink:type="simple" xlink:href="https://hal.science/search/index/?q=*&amp;authFullName_s=Martin Shipley">Martin Shipley</text:a><text:span>,</text:span><text:a xlink:type="simple" xlink:href="https://hal.science/search/index/?q=*&amp;authFullName_s=Martin Bobak">Martin Bobak</text:a><text:span>et al.</text:span></text:p>
              <text:p text:style-name="Normal"><text:span>The British journal of psychiatry : the journal of mental science</text:span><text:span>, 2013, 203 (2), pp.120-5.<text:s/></text:span><text:a xlink:type="simple" xlink:href="https://dx.doi.org/10.1192/bjp.bp.112.122960">⟨10.1192/bjp.bp.112.122960⟩</text:a></text:p>
              <text:p text:style-name="Normal"><text:span>Article dans une revue</text:span></text:p>
              <text:p text:style-name="Normal"><text:a xlink:type="simple" xlink:href="https://inserm.hal.science/inserm-01153653v1">inserm-01153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8110v1">Does overall diet in midlife predict future aging phenotypes? A cohort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Gareth Hagger-Johnson">Gareth Hagger-Johnson</text:a><text:span>,</text:span><text:a xlink:type="simple" xlink:href="https://hal.science/search/index/?q=*&amp;authFullName_s=Adam G. Tabak">Adam G. Tabak</text:a><text:span>,</text:span><text:a xlink:type="simple" xlink:href="https://hal.science/search/index/?q=*&amp;authFullName_s=Martin J. Shipley">Martin J. Shipley</text:a><text:span>et al.</text:span></text:p>
              <text:p text:style-name="Normal"><text:span>The American Journal of Medicine</text:span><text:span>, 2013, 126 (5), pp.411-419.e3.<text:s/></text:span><text:a xlink:type="simple" xlink:href="https://dx.doi.org/10.1016/j.amjmed.2012.10.028">⟨10.1016/j.amjmed.2012.10.028⟩</text:a></text:p>
              <text:p text:style-name="Normal"><text:span>Article dans une revue</text:span></text:p>
              <text:p text:style-name="Normal"><text:a xlink:type="simple" xlink:href="https://inserm.hal.science/inserm-00828110v1">inserm-00828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870v1">Adherence to healthy dietary guidelines and future depressive symptoms: evidence for sex differentials in the Whitehall II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David G. Batty">David G. Batty</text:a><text:span>,</text:span><text:a xlink:type="simple" xlink:href="https://hal.science/search/index/?q=*&amp;authFullName_s=Mika Kivimaki">Mika Kivimaki</text:a></text:p>
              <text:p text:style-name="Normal"><text:span>The American Journal of Clinical Nutrition</text:span><text:span>, 2013, 97 (2), pp.419-27.<text:s/></text:span><text:a xlink:type="simple" xlink:href="https://dx.doi.org/10.3945/ajcn.112.041582">⟨10.3945/ajcn.112.041582⟩</text:a></text:p>
              <text:p text:style-name="Normal"><text:span>Article dans une revue</text:span></text:p>
              <text:p text:style-name="Normal"><text:a xlink:type="simple" xlink:href="https://inserm.hal.science/inserm-00770870v1">inserm-00770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64989v1">Motor function in the elderly: evidence for the reserve hypothesis.</text:a></text:p>
              <text:p text:style-name="Normal"><text:a xlink:type="simple" xlink:href="https://hal.science/search/index/?q=*&amp;authFullName_s=Alexis Elbaz">Alexis Elbaz</text:a><text:span>,</text:span><text:a xlink:type="simple" xlink:href="https://hal.science/search/index/?q=*&amp;authFullName_s=Pavla Vicente-Vytopilova">Pavla Vicente-Vytopilova</text:a><text:span>,</text:span><text:a xlink:type="simple" xlink:href="https://hal.science/search/index/?q=*&amp;authFullName_s=Béatrice Tavernier">Béatrice Tavernier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Julien Dumurgier">Julien Dumurgier</text:a><text:span>et al.</text:span></text:p>
              <text:p text:style-name="Normal"><text:span>Neurology</text:span><text:span>, 2013, 81 (5), pp.417-26.<text:s/></text:span><text:a xlink:type="simple" xlink:href="https://dx.doi.org/10.1212/WNL.0b013e31829d8761">⟨10.1212/WNL.0b013e31829d8761⟩</text:a></text:p>
              <text:p text:style-name="Normal"><text:span>Article dans une revue</text:span></text:p>
              <text:p text:style-name="Normal"><text:a xlink:type="simple" xlink:href="https://inserm.hal.science/inserm-01164989v1">inserm-01164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7477v1">Neuroticism and cardiovascular disease mortality: socioeconomic status modifies the risk in women (UK Health and Lifestyle Survey).</text:a></text:p>
              <text:p text:style-name="Normal"><text:a xlink:type="simple" xlink:href="https://hal.science/search/index/?q=*&amp;authFullName_s=Gareth Hagger-Johnson">Gareth Hagger-Johnson</text:a><text:span>,</text:span><text:a xlink:type="simple" xlink:href="https://hal.science/search/index/?q=*&amp;authFullName_s=Beverly Roberts">Beverly Roberts</text:a><text:span>,</text:span><text:a xlink:type="simple" xlink:href="https://hal.science/search/index/?q=*&amp;authFullName_s=David Boniface">David Boniface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David G Batty">David G Batty</text:a><text:span>et al.</text:span></text:p>
              <text:p text:style-name="Normal"><text:span>Psychosomatic Medicine</text:span><text:span>, 2012, 74 (6), pp.596-603.<text:s/></text:span><text:a xlink:type="simple" xlink:href="https://dx.doi.org/10.1097/PSY.0b013e31825c85ca">⟨10.1097/PSY.0b013e31825c85ca⟩</text:a></text:p>
              <text:p text:style-name="Normal"><text:span>Article dans une revue</text:span></text:p>
              <text:p text:style-name="Normal"><text:a xlink:type="simple" xlink:href="https://inserm.hal.science/inserm-01157477v1">inserm-01157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5475v1">Obesity phenotypes in midlife and cognition in early old age: The Whitehall II cohort study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Alexis Elbaz">Alexis Elbaz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Séverine Sabia">Séverine Sabia</text:a><text:span>et al.</text:span></text:p>
              <text:p text:style-name="Normal"><text:span>Neurology</text:span><text:span>, 2012, 79 (8), pp.755-62.<text:s/></text:span><text:a xlink:type="simple" xlink:href="https://dx.doi.org/10.1212/WNL.0b013e3182661f63">⟨10.1212/WNL.0b013e3182661f63⟩</text:a></text:p>
              <text:p text:style-name="Normal"><text:span>Article dans une revue</text:span></text:p>
              <text:p text:style-name="Normal"><text:a xlink:type="simple" xlink:href="https://inserm.hal.science/inserm-00725475v1">inserm-00725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7229v1">Unhealthy behaviours and disability in older adults: three-City Dijon cohort study.</text:a></text:p>
              <text:p text:style-name="Normal"><text:a xlink:type="simple" xlink:href="https://hal.science/search/index/?q=*&amp;authFullName_s=Fanny Artaud">Fanny Artaud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Christophe Tzourio">Christophe Tzourio</text:a><text:span>et al.</text:span></text:p>
              <text:p text:style-name="Normal"><text:span>British medical journal</text:span><text:span>, 2012, 347 (jul23 1), pp.f4240.<text:s/></text:span><text:a xlink:type="simple" xlink:href="https://dx.doi.org/10.1136/bmj.f4240">⟨10.1136/bmj.f4240⟩</text:a></text:p>
              <text:p text:style-name="Normal"><text:span>Article dans une revue</text:span></text:p>
              <text:p text:style-name="Normal"><text:a xlink:type="simple" xlink:href="https://inserm.hal.science/inserm-01147229v1">inserm-011472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9738v1">Effect of intensity and type of physical activity on mortality: results from the Whitehall II cohort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Eric Brunner">Eric Brunner</text:a><text:span>,</text:span><text:a xlink:type="simple" xlink:href="https://hal.science/search/index/?q=*&amp;authFullName_s=Martin J. Shipley">Martin J. Shipley</text:a><text:span>et al.</text:span></text:p>
              <text:p text:style-name="Normal"><text:span>American Journal of Public Health</text:span><text:span>, 2012, 102 (4), pp.698-704.<text:s/></text:span><text:a xlink:type="simple" xlink:href="https://dx.doi.org/10.2105/AJPH.2011.300257">⟨10.2105/AJPH.2011.300257⟩</text:a></text:p>
              <text:p text:style-name="Normal"><text:span>Article dans une revue</text:span></text:p>
              <text:p text:style-name="Normal"><text:a xlink:type="simple" xlink:href="https://inserm.hal.science/inserm-00679738v1">inserm-00679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6190v1">Job strain as a risk factor for leisure-time physical inactivity: an individual-participant meta-analysis of up to 170,000 men and women: the IPD-Work Consortium.</text:a></text:p>
              <text:p text:style-name="Normal"><text:a xlink:type="simple" xlink:href="https://hal.science/search/index/?q=*&amp;authFullName_s=Eleonor I. Fransson">Eleonor I. Fransson</text:a><text:span>,</text:span><text:a xlink:type="simple" xlink:href="https://hal.science/search/index/?q=*&amp;authFullName_s=Katriina Heikkilä">Katriina Heikkilä</text:a><text:span>,</text:span><text:a xlink:type="simple" xlink:href="https://hal.science/search/index/?q=*&amp;authFullName_s=Solja T. Nyberg">Solja T. Nyberg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Hugo Westerlund">Hugo Westerlund</text:a><text:span>et al.</text:span></text:p>
              <text:p text:style-name="Normal"><text:span>American Journal of Epidemiology</text:span><text:span>, 2012, 176 (12), pp.1078-89.<text:s/></text:span><text:a xlink:type="simple" xlink:href="https://dx.doi.org/10.1093/aje/kws336">⟨10.1093/aje/kws336⟩</text:a></text:p>
              <text:p text:style-name="Normal"><text:span>Article dans une revue</text:span></text:p>
              <text:p text:style-name="Normal"><text:a xlink:type="simple" xlink:href="https://inserm.hal.science/inserm-00806190v1">inserm-00806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9707v1">Rising adiposity curbing decline in the incidence of myocardial infarction: 20-year follow-up of British men and women in the Whitehall II cohort.</text:a></text:p>
              <text:p text:style-name="Normal"><text:a xlink:type="simple" xlink:href="https://hal.science/search/index/?q=*&amp;authFullName_s=Sarah L. Hardoon">Sarah L. Hardoon</text:a><text:span>,</text:span><text:a xlink:type="simple" xlink:href="https://hal.science/search/index/?q=*&amp;authFullName_s=Richard W. Morris">Richard W. Morris</text:a><text:span>,</text:span><text:a xlink:type="simple" xlink:href="https://hal.science/search/index/?q=*&amp;authFullName_s=Peter H. Whincup">Peter H. Whincup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Annie R. Britton">Annie R. Britton</text:a><text:span>et al.</text:span></text:p>
              <text:p text:style-name="Normal"><text:span>European Heart Journal</text:span><text:span>, 2012, 33 (4), pp.478-85.<text:s/></text:span><text:a xlink:type="simple" xlink:href="https://dx.doi.org/10.1093/eurheartj/ehr142">⟨10.1093/eurheartj/ehr142⟩</text:a></text:p>
              <text:p text:style-name="Normal"><text:span>Article dans une revue</text:span></text:p>
              <text:p text:style-name="Normal"><text:a xlink:type="simple" xlink:href="https://inserm.hal.science/inserm-00679707v1">inserm-006797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7480v1">Low conscientiousness and risk of all-cause, cardiovascular and cancer mortality over 17 years: Whitehall II cohort study.</text:a></text:p>
              <text:p text:style-name="Normal"><text:a xlink:type="simple" xlink:href="https://hal.science/search/index/?q=*&amp;authFullName_s=Gareth Hagger-Johnson">Gareth Hagger-Johnson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Eric Brunner">Eric Brunner</text:a><text:span>,</text:span><text:a xlink:type="simple" xlink:href="https://hal.science/search/index/?q=*&amp;authFullName_s=Mika Kivimaki">Mika Kivimaki</text:a><text:span>et al.</text:span></text:p>
              <text:p text:style-name="Normal"><text:span>Journal of Psychosomatic Research</text:span><text:span>, 2012, 73 (2), pp.98-103.<text:s/></text:span><text:a xlink:type="simple" xlink:href="https://dx.doi.org/10.1016/j.jpsychores.2012.05.007">⟨10.1016/j.jpsychores.2012.05.007⟩</text:a></text:p>
              <text:p text:style-name="Normal"><text:span>Article dans une revue</text:span></text:p>
              <text:p text:style-name="Normal"><text:a xlink:type="simple" xlink:href="https://inserm.hal.science/inserm-01157480v1">inserm-01157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525v1">Health behaviours, socioeconomic status, and mortality: further analyses of the British Whitehall II and the French GAZEL prospective cohorts.</text:a></text:p>
              <text:p text:style-name="Normal"><text:a xlink:type="simple" xlink:href="https://hal.science/search/index/?q=*&amp;authFullName_s=Silvia Stringhini">Silvia Stringhini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PLoS Medicine</text:span><text:span>, 2011, 8 (2), pp.e1000419.<text:s/></text:span><text:a xlink:type="simple" xlink:href="https://dx.doi.org/10.1371/journal.pmed.1000419">⟨10.1371/journal.pmed.1000419⟩</text:a></text:p>
              <text:p text:style-name="Normal"><text:span>Article dans une revue</text:span></text:p>
              <text:p text:style-name="Normal"><text:a xlink:type="simple" xlink:href="https://inserm.hal.science/inserm-00598525v1">inserm-00598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8015v1">Contribution of modifiable risk factors to social inequalities in type 2 diabetes: prospective Whitehall II cohort study.</text:a></text:p>
              <text:p text:style-name="Normal"><text:a xlink:type="simple" xlink:href="https://hal.science/search/index/?q=*&amp;authFullName_s=Silvia Stringhini">Silvia Stringhini</text:a><text:span>,</text:span><text:a xlink:type="simple" xlink:href="https://hal.science/search/index/?q=*&amp;authFullName_s=Adam G Tabak">Adam G Tabak</text:a><text:span>,</text:span><text:a xlink:type="simple" xlink:href="https://hal.science/search/index/?q=*&amp;authFullName_s=Tasnime N Akbaraly">Tasnime N Akbaraly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artin J Shipley">Martin J Shipley</text:a><text:span>et al.</text:span></text:p>
              <text:p text:style-name="Normal"><text:span>British medical journal</text:span><text:span>, 2011, 345, pp.e5452.<text:s/></text:span><text:a xlink:type="simple" xlink:href="https://dx.doi.org/10.1136/bmj.e5452">⟨10.1136/bmj.e5452⟩</text:a></text:p>
              <text:p text:style-name="Normal"><text:span>Article dans une revue</text:span></text:p>
              <text:p text:style-name="Normal"><text:a xlink:type="simple" xlink:href="https://inserm.hal.science/inserm-01148015v1">inserm-01148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3343v1">Combined effects of depressive symptoms and resting heart rate on mortality: the Whitehall II prospective cohort study.</text:a></text:p>
              <text:p text:style-name="Normal"><text:a xlink:type="simple" xlink:href="https://hal.science/search/index/?q=*&amp;authFullName_s=Hermann Nabi">Hermann Nabi</text:a><text:span>,</text:span><text:a xlink:type="simple" xlink:href="https://hal.science/search/index/?q=*&amp;authFullName_s=Mika Kivimäki">Mika Kivimäki</text:a><text:span>,</text:span><text:a xlink:type="simple" xlink:href="https://hal.science/search/index/?q=*&amp;authFullName_s=Jean-Philippe Empana">Jean-Philippe Empana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nnie R. Britton">Annie R. Britton</text:a><text:span>et al.</text:span></text:p>
              <text:p text:style-name="Normal"><text:span>Journal of Clinical Psychiatry</text:span><text:span>, 2011, 72 (9), pp.1199-206.<text:s/></text:span><text:a xlink:type="simple" xlink:href="https://dx.doi.org/10.4088/JCP.09m05901blu">⟨10.4088/JCP.09m05901blu⟩</text:a></text:p>
              <text:p text:style-name="Normal"><text:span>Article dans une revue</text:span></text:p>
              <text:p text:style-name="Normal"><text:a xlink:type="simple" xlink:href="https://inserm.hal.science/inserm-00563343v1">inserm-00563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562v1">Association of lung function with physical, mental and cognitive function in early old age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Alexis Elbaz">Alexis Elbaz</text:a><text:span>,</text:span><text:a xlink:type="simple" xlink:href="https://hal.science/search/index/?q=*&amp;authFullName_s=Joel Ankri">Joel Ankri</text:a><text:span>et al.</text:span></text:p>
              <text:p text:style-name="Normal"><text:span>AGE</text:span><text:span>, 2011, 33 (3), pp.385-92.<text:s/></text:span><text:a xlink:type="simple" xlink:href="https://dx.doi.org/10.1007/s11357-010-9189-x">⟨10.1007/s11357-010-9189-x⟩</text:a></text:p>
              <text:p text:style-name="Normal"><text:span>Article dans une revue</text:span></text:p>
              <text:p text:style-name="Normal"><text:a xlink:type="simple" xlink:href="https://inserm.hal.science/inserm-00524562v1">inserm-00524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857v1">Decline in low-density lipoprotein cholesterol concentration: lipid-lowering drugs, diet, or physical activity? Evidence from the Whitehall II study.</text:a></text:p>
              <text:p text:style-name="Normal"><text:a xlink:type="simple" xlink:href="https://hal.science/search/index/?q=*&amp;authFullName_s=Kim Bouillon">Kim Bouillon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Markus Jokela">Markus Jokela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David G. Batty">David G. Batty</text:a><text:span>et al.</text:span></text:p>
              <text:p text:style-name="Normal"><text:span>British heart journal</text:span><text:span>, 2011, 97 (11), pp.923-30.<text:s/></text:span><text:a xlink:type="simple" xlink:href="https://dx.doi.org/10.1136/hrt.2010.216309">⟨10.1136/hrt.2010.216309⟩</text:a></text:p>
              <text:p text:style-name="Normal"><text:span>Article dans une revue</text:span></text:p>
              <text:p text:style-name="Normal"><text:a xlink:type="simple" xlink:href="https://inserm.hal.science/inserm-00588857v1">inserm-00588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0157v1">High alcohol consumption in middle-aged adults is associated with poorer cognitive performance only in the low socio-economic group. Results from the GAZEL cohort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lice Guéguen">Alice Guéguen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Lisa Berkman">Lisa Berkman</text:a><text:span>,</text:span><text:a xlink:type="simple" xlink:href="https://hal.science/search/index/?q=*&amp;authFullName_s=Joël Ankri">Joël Ankri</text:a><text:span>et al.</text:span></text:p>
              <text:p text:style-name="Normal"><text:span>Addiction</text:span><text:span>, 2011, 106 (1), pp.93-101.<text:s/></text:span><text:a xlink:type="simple" xlink:href="https://dx.doi.org/10.1111/j.1360-0443.2010.03106.x">⟨10.1111/j.1360-0443.2010.03106.x⟩</text:a></text:p>
              <text:p text:style-name="Normal"><text:span>Article dans une revue</text:span></text:p>
              <text:p text:style-name="Normal"><text:a xlink:type="simple" xlink:href="https://inserm.hal.science/inserm-00530157v1">inserm-005301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424v1">Does cognitive reserve shape cognitive decline?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Maria Glymour">Maria Glymour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ika Kivimäki">Mika Kivimäki</text:a><text:span>et al.</text:span></text:p>
              <text:p text:style-name="Normal"><text:span>Annals of Neurology</text:span><text:span>, 2011, 70 (2), pp.296-304.<text:s/></text:span><text:a xlink:type="simple" xlink:href="https://dx.doi.org/10.1002/ana.22391">⟨10.1002/ana.22391⟩</text:a></text:p>
              <text:p text:style-name="Normal"><text:span>Article dans une revue</text:span></text:p>
              <text:p text:style-name="Normal"><text:a xlink:type="simple" xlink:href="https://inserm.hal.science/inserm-00598424v1">inserm-00598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8769v1">[Life-course approach to cognitive ageing.]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Joël Ankri">Joël Ankri</text:a><text:span>,</text:span><text:a xlink:type="simple" xlink:href="https://hal.science/search/index/?q=*&amp;authFullName_s=Archana Singh-Manoux">Archana Singh-Manoux</text:a></text:p>
              <text:p text:style-name="Normal"><text:span>Médecine/Sciences</text:span><text:span>, 2010, 26 (3), pp.319-324</text:span></text:p>
              <text:p text:style-name="Normal"><text:span>Article dans une revue</text:span></text:p>
              <text:p text:style-name="Normal"><text:a xlink:type="simple" xlink:href="https://inserm.hal.science/inserm-00468769v1">inserm-004687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8837v1">Do socioeconomic factors shape weight and obesity trajectories over the transition from midlife to old age? Results from the French GAZEL cohort study.</text:a></text:p>
              <text:p text:style-name="Normal"><text:a xlink:type="simple" xlink:href="https://hal.science/search/index/?q=*&amp;authFullName_s=Aline Dugravot">Aline Dugravot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Silvia Stringhini">Silvia Stringhini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Hugo Westerlund">Hugo Westerlund</text:a><text:span>et al.</text:span></text:p>
              <text:p text:style-name="Normal"><text:span>The American Journal of Clinical Nutrition</text:span><text:span>, 2010, 92 (1), pp.16-23.<text:s/></text:span><text:a xlink:type="simple" xlink:href="https://dx.doi.org/10.3945/ajcn.2010.29223">⟨10.3945/ajcn.2010.29223⟩</text:a></text:p>
              <text:p text:style-name="Normal"><text:span>Article dans une revue</text:span></text:p>
              <text:p text:style-name="Normal"><text:a xlink:type="simple" xlink:href="https://inserm.hal.science/inserm-00488837v1">inserm-00488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1584v1">Does cognition predict mortality in midlife? Results from the Whitehall II cohort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lice Guéguen">Alice Guéguen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Joël Ankri">Joël Ankri</text:a><text:span>et al.</text:span></text:p>
              <text:p text:style-name="Normal"><text:span>Neurobiol Aging</text:span><text:span>, 2010, 31 (4), pp.688-95.<text:s/></text:span><text:a xlink:type="simple" xlink:href="https://dx.doi.org/10.1016/j.neurobiolaging.2008.05.007">⟨10.1016/j.neurobiolaging.2008.05.007⟩</text:a></text:p>
              <text:p text:style-name="Normal"><text:span>Article dans une revue</text:span></text:p>
              <text:p text:style-name="Normal"><text:a xlink:type="simple" xlink:href="https://inserm.hal.science/inserm-00291584v1">inserm-00291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8691v1">Association of socioeconomic position with health behaviors and mortality.</text:a></text:p>
              <text:p text:style-name="Normal"><text:a xlink:type="simple" xlink:href="https://hal.science/search/index/?q=*&amp;authFullName_s=Silvia Stringhini">Silvia Stringhini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Eric J. Brunner">Eric J. Brunner</text:a><text:span>,</text:span><text:a xlink:type="simple" xlink:href="https://hal.science/search/index/?q=*&amp;authFullName_s=Hermann Nabi">Hermann Nabi</text:a><text:span>et al.</text:span></text:p>
              <text:p text:style-name="Normal"><text:span>Journal of the American Medical Association</text:span><text:span>, 2010, 303 (12), pp.1159-66.<text:s/></text:span><text:a xlink:type="simple" xlink:href="https://dx.doi.org/10.1001/jama.2010.297">⟨10.1001/jama.2010.297⟩</text:a></text:p>
              <text:p text:style-name="Normal"><text:span>Article dans une revue</text:span></text:p>
              <text:p text:style-name="Normal"><text:a xlink:type="simple" xlink:href="https://inserm.hal.science/inserm-00468691v1">inserm-004686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218v1">Effect of Apolipoprotein E epsilon4 on the association between health behaviors and cognitive function in late midlife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Meena Kumari">Meena Kumari</text:a><text:span>,</text:span><text:a xlink:type="simple" xlink:href="https://hal.science/search/index/?q=*&amp;authFullName_s=Martin Shipley">Martin Shipley</text:a><text:span>,</text:span><text:a xlink:type="simple" xlink:href="https://hal.science/search/index/?q=*&amp;authFullName_s=Archana Singh-Manoux">Archana Singh-Manoux</text:a></text:p>
              <text:p text:style-name="Normal"><text:span>Molecular Neurodegeneration</text:span><text:span>, 2010, 5 (1), pp.23.<text:s/></text:span><text:a xlink:type="simple" xlink:href="https://dx.doi.org/10.1186/1750-1326-5-23">⟨10.1186/1750-1326-5-23⟩</text:a></text:p>
              <text:p text:style-name="Normal"><text:span>Article dans une revue</text:span></text:p>
              <text:p text:style-name="Normal"><text:a xlink:type="simple" xlink:href="https://inserm.hal.science/inserm-00668218v1">inserm-00668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134v1">Persistent depressive symptoms and cognitive function in late midlife: the Whitehall II study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Maria Melchior">Maria Melchior</text:a><text:span>,</text:span><text:a xlink:type="simple" xlink:href="https://hal.science/search/index/?q=*&amp;authFullName_s=Joël Ankri">Joël Ankri</text:a><text:span>et al.</text:span></text:p>
              <text:p text:style-name="Normal"><text:span>Journal of Clinical Psychiatry</text:span><text:span>, 2010, 71 (10), pp.1379-85.<text:s/></text:span><text:a xlink:type="simple" xlink:href="https://dx.doi.org/10.4088/JCP.09m05349gry">⟨10.4088/JCP.09m05349gry⟩</text:a></text:p>
              <text:p text:style-name="Normal"><text:span>Article dans une revue</text:span></text:p>
              <text:p text:style-name="Normal"><text:a xlink:type="simple" xlink:href="https://inserm.hal.science/inserm-00498134v1">inserm-00498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2639v1">Why does lung function predict mortality? Results from the Whitehall II Cohort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Alexis Elbaz">Alexis Elbaz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Mika Kivimaki">Mika Kivimaki</text:a><text:span>et al.</text:span></text:p>
              <text:p text:style-name="Normal"><text:span>American Journal of Epidemiology</text:span><text:span>, 2010, 172 (12), pp.1415-23.<text:s/></text:span><text:a xlink:type="simple" xlink:href="https://dx.doi.org/10.1093/aje/kwq294">⟨10.1093/aje/kwq294⟩</text:a></text:p>
              <text:p text:style-name="Normal"><text:span>Article dans une revue</text:span></text:p>
              <text:p text:style-name="Normal"><text:a xlink:type="simple" xlink:href="https://inserm.hal.science/inserm-00532639v1">inserm-00532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807v1">Common mental disorder and obesity: insight from four repeat measures over 19 years: prospective Whitehall II cohort study.</text:a></text:p>
              <text:p text:style-name="Normal"><text:a xlink:type="simple" xlink:href="https://hal.science/search/index/?q=*&amp;authFullName_s=Mika Kivimäki">Mika Kivimäki</text:a><text:span>,</text:span><text:a xlink:type="simple" xlink:href="https://hal.science/search/index/?q=*&amp;authFullName_s=Debbie A. Lawlor">Debbie A. Lawlor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G David Batty">G David Batty</text:a><text:span>,</text:span><text:a xlink:type="simple" xlink:href="https://hal.science/search/index/?q=*&amp;authFullName_s=Jane E. Ferrie">Jane E. Ferrie</text:a><text:span>et al.</text:span></text:p>
              <text:p text:style-name="Normal"><text:span>British medical journal</text:span><text:span>, 2009, 339, pp.b3765</text:span></text:p>
              <text:p text:style-name="Normal"><text:span>Article dans une revue</text:span></text:p>
              <text:p text:style-name="Normal"><text:a xlink:type="simple" xlink:href="https://inserm.hal.science/inserm-00426807v1">inserm-00426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438v1">Association between common mental disorder and obesity over the adult life course.</text:a></text:p>
              <text:p text:style-name="Normal"><text:a xlink:type="simple" xlink:href="https://hal.science/search/index/?q=*&amp;authFullName_s=Mika Kivimäki">Mika Kivimäki</text:a><text:span>,</text:span><text:a xlink:type="simple" xlink:href="https://hal.science/search/index/?q=*&amp;authFullName_s=G David Batty">G David Batty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Séverine Sabia">Séverine Sabia</text:a><text:span>et al.</text:span></text:p>
              <text:p text:style-name="Normal"><text:span>British Journal of Psychiatry</text:span><text:span>, 2009, 195 (2), pp.149-55.<text:s/></text:span><text:a xlink:type="simple" xlink:href="https://dx.doi.org/10.1192/bjp.bp.108.057299">⟨10.1192/bjp.bp.108.057299⟩</text:a></text:p>
              <text:p text:style-name="Normal"><text:span>Article dans une revue</text:span></text:p>
              <text:p text:style-name="Normal"><text:a xlink:type="simple" xlink:href="https://inserm.hal.science/inserm-00426438v1">inserm-004264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6798v1">Health behaviors from early to late midlife as predictors of cognitive function: The Whitehall II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Michael G. Marmot">Michael G. Marmot</text:a><text:span>et al.</text:span></text:p>
              <text:p text:style-name="Normal"><text:span>American Journal of Epidemiology</text:span><text:span>, 2009, 170 (4), pp.428-37.<text:s/></text:span><text:a xlink:type="simple" xlink:href="https://dx.doi.org/10.1093/aje/kwp161">⟨10.1093/aje/kwp161⟩</text:a></text:p>
              <text:p text:style-name="Normal"><text:span>Article dans une revue</text:span></text:p>
              <text:p text:style-name="Normal"><text:a xlink:type="simple" xlink:href="https://inserm.hal.science/inserm-00406798v1">inserm-00406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3140v1">Body mass index over the adult life course and cognition in late midlife: the Whitehall II Cohort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Archana Singh-Manoux">Archana Singh-Manoux</text:a></text:p>
              <text:p text:style-name="Normal"><text:span>The American Journal of Clinical Nutrition</text:span><text:span>, 2009, 89, pp.601-607.<text:s/></text:span><text:a xlink:type="simple" xlink:href="https://dx.doi.org/10.3945/ajcn.2008.26482">⟨10.3945/ajcn.2008.26482⟩</text:a></text:p>
              <text:p text:style-name="Normal"><text:span>Article dans une revue</text:span></text:p>
              <text:p text:style-name="Normal"><text:a xlink:type="simple" xlink:href="https://inserm.hal.science/inserm-00353140v1">inserm-003531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8709v1">Cognition and incident coronary heart disease in late midlife: The Whitehall II study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Jane E. Ferrie">Jane E. Ferrie</text:a><text:span>et al.</text:span></text:p>
              <text:p text:style-name="Normal"><text:span>Intelligence</text:span><text:span>, 2009, 37 (6), pp.529-534.<text:s/></text:span><text:a xlink:type="simple" xlink:href="https://dx.doi.org/10.1016/j.intell.2008.12.001">⟨10.1016/j.intell.2008.12.001⟩</text:a></text:p>
              <text:p text:style-name="Normal"><text:span>Article dans une revue</text:span></text:p>
              <text:p text:style-name="Normal"><text:a xlink:type="simple" xlink:href="https://inserm.hal.science/inserm-00468709v1">inserm-00468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627v1">Prevalence of educational inequalities in obesity between 1970 and 2003 in France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Julie Gourmelen">Julie Gourmele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Rémi Sitta">Rémi Sitta</text:a><text:span>et al.</text:span></text:p>
              <text:p text:style-name="Normal"><text:span>Obesity Reviews</text:span><text:span>, 2009, 10 (5), pp.511-8.<text:s/></text:span><text:a xlink:type="simple" xlink:href="https://dx.doi.org/10.1111/j.1467-789X.2009.00596.x">⟨10.1111/j.1467-789X.2009.00596.x⟩</text:a></text:p>
              <text:p text:style-name="Normal"><text:span>Article dans une revue</text:span></text:p>
              <text:p text:style-name="Normal"><text:a xlink:type="simple" xlink:href="https://api.istex.fr/document/C24EF096BD8D80AEC7DA0E251A401871593632A9/fulltext/pdf?sid=hal">istex</text:a></text:p>
              <text:p text:style-name="Normal"><text:a xlink:type="simple" xlink:href="https://inserm.hal.science/inserm-00390627v1">inserm-00390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8002v1">Risk factors for onset of menopausal symptoms: results from a large cohort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Sylvie Mesrine">Sylvie Mesrine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Françoise Clavel-Chapelon">Françoise Clavel-Chapelon</text:a></text:p>
              <text:p text:style-name="Normal"><text:span>Maturitas</text:span><text:span>, 2008, 60 (2), pp.108-21.<text:s/></text:span><text:a xlink:type="simple" xlink:href="https://dx.doi.org/10.1016/j.maturitas.2008.04.004">⟨10.1016/j.maturitas.2008.04.004⟩</text:a></text:p>
              <text:p text:style-name="Normal"><text:span>Article dans une revue</text:span></text:p>
              <text:p text:style-name="Normal"><text:a xlink:type="simple" xlink:href="https://inserm.hal.science/inserm-01148002v1">inserm-01148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1576v1">The role of conventional risk factors in explaining social inequalities in coronary heart disease: the relative and absolute approaches to risk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Alice Guéguen">Alice Guéguen</text:a><text:span>,</text:span><text:a xlink:type="simple" xlink:href="https://hal.science/search/index/?q=*&amp;authFullName_s=Séverine Sabia">Séverine Sabia</text:a><text:span>et al.</text:span></text:p>
              <text:p text:style-name="Normal"><text:span>Epidemiology</text:span><text:span>, 2008, 19 (4), pp.599-605.<text:s/></text:span><text:a xlink:type="simple" xlink:href="https://dx.doi.org/10.1097/EDE.0b013e3181761cdc">⟨10.1097/EDE.0b013e3181761cdc⟩</text:a></text:p>
              <text:p text:style-name="Normal"><text:span>Article dans une revue</text:span></text:p>
              <text:p text:style-name="Normal"><text:a xlink:type="simple" xlink:href="https://inserm.hal.science/inserm-00291576v1">inserm-002915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3133v1">Hostility and Trajectories of Body Mass Index Over 19 Years: The Whitehall II Study.</text:a></text:p>
              <text:p text:style-name="Normal"><text:a xlink:type="simple" xlink:href="https://hal.science/search/index/?q=*&amp;authFullName_s=Hermann Nabi">Hermann Nabi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Mohamed Lajnef">Mohamed Lajnef</text:a><text:span>et al.</text:span></text:p>
              <text:p text:style-name="Normal"><text:span>American Journal of Epidemiology</text:span><text:span>, 2008, 169, pp.347-354.<text:s/></text:span><text:a xlink:type="simple" xlink:href="https://dx.doi.org/10.1093/aje/kwn333">⟨10.1093/aje/kwn333⟩</text:a></text:p>
              <text:p text:style-name="Normal"><text:span>Article dans une revue</text:span></text:p>
              <text:p text:style-name="Normal"><text:a xlink:type="simple" xlink:href="https://inserm.hal.science/inserm-00353133v1">inserm-003531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1578v1">Smoking history and cognitive function in middle age from the Whitehall II study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Carole Dufouil">Carole Dufouil</text:a><text:span>,</text:span><text:a xlink:type="simple" xlink:href="https://hal.science/search/index/?q=*&amp;authFullName_s=Archana Singh-Manoux">Archana Singh-Manoux</text:a></text:p>
              <text:p text:style-name="Normal"><text:span>Archives of Internal Medicine</text:span><text:span>, 2008, 168 (11), pp.1165-73.<text:s/></text:span><text:a xlink:type="simple" xlink:href="https://dx.doi.org/10.1001/archinte.168.11.1165">⟨10.1001/archinte.168.11.1165⟩</text:a></text:p>
              <text:p text:style-name="Normal"><text:span>Article dans une revue</text:span></text:p>
              <text:p text:style-name="Normal"><text:a xlink:type="simple" xlink:href="https://inserm.hal.science/inserm-00291578v1">inserm-002915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9075v1">History of coronary heart disease and cognitive performance in midlife: the Whitehall II study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Jane E. Ferrie">Jane E. Ferrie</text:a><text:span>,</text:span><text:a xlink:type="simple" xlink:href="https://hal.science/search/index/?q=*&amp;authFullName_s=Hermann Nabi">Hermann Nabi</text:a><text:span>et al.</text:span></text:p>
              <text:p text:style-name="Normal"><text:span>European Heart Journal</text:span><text:span>, 2008, 29, pp.2100-2107.<text:s/></text:span><text:a xlink:type="simple" xlink:href="https://dx.doi.org/10.1093/eurheartj/ehn298">⟨10.1093/eurheartj/ehn298⟩</text:a></text:p>
              <text:p text:style-name="Normal"><text:span>Article dans une revue</text:span></text:p>
              <text:p text:style-name="Normal"><text:a xlink:type="simple" xlink:href="https://inserm.hal.science/inserm-00309075v1">inserm-003090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2649v1">Risk of onset of menopausal symptoms in periods surrounding menopause.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Sylvie Mesrine">Sylvie Mesrine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Françoise Clavel-Chapelon">Françoise Clavel-Chapelon</text:a></text:p>
              <text:p text:style-name="Normal"><text:span>Maturitas</text:span><text:span>, 2007, 58 (4), pp.340-7.<text:s/></text:span><text:a xlink:type="simple" xlink:href="https://dx.doi.org/10.1016/j.maturitas.2007.09.012">⟨10.1016/j.maturitas.2007.09.012⟩</text:a></text:p>
              <text:p text:style-name="Normal"><text:span>Article dans une revue</text:span></text:p>
              <text:p text:style-name="Normal"><text:a xlink:type="simple" xlink:href="https://inserm.hal.science/inserm-00192649v1">inserm-00192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2245v1">Folate, vitamin B12 and postmenopausal breast cancer in a prospective study of French women.</text:a></text:p>
              <text:p text:style-name="Normal"><text:a xlink:type="simple" xlink:href="https://hal.science/search/index/?q=*&amp;authFullName_s=Martin Lajous">Martin Lajous</text:a><text:span>,</text:span><text:a xlink:type="simple" xlink:href="https://hal.science/search/index/?q=*&amp;authFullName_s=Isabelle Romieu">Isabelle Romieu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Françoise Clavel-Chapelon">Françoise Clavel-Chapelon</text:a></text:p>
              <text:p text:style-name="Normal"><text:span>Cancer Causes and Control</text:span><text:span>, 2006, 17 (9), pp.1209-13.<text:s/></text:span><text:a xlink:type="simple" xlink:href="https://dx.doi.org/10.1007/s10552-006-0053-3">⟨10.1007/s10552-006-0053-3⟩</text:a></text:p>
              <text:p text:style-name="Normal"><text:span>Article dans une revue</text:span></text:p>
              <text:p text:style-name="Normal"><text:a xlink:type="simple" xlink:href="https://inserm.hal.science/inserm-00132245v1">inserm-00132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Sabia</dc:title>
    <dc:subject/>
    <dc:description>CV</dc:description>
    <dc:creator/>
    <dc:date>2026-04-30T13:01:36.000</dc:date>
    <meta:generator>PHPWord</meta:generator>
    <meta:initial-creator>CCSD</meta:initial-creator>
    <meta:creation-date>2026-04-30T13:01:36.000</meta:creation-date>
    <meta:keyword/>
    <meta:user-defined meta:name="Category"/>
    <meta:user-defined meta:name="Company"/>
    <meta:user-defined meta:name="Manager"/>
  </office:meta>
</office:document-meta>
</file>