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e001" style:family="table">
      <style:table-properties style:rel-width="100" table:align="center"/>
    </style:style>
    <style:style style:name="3be001.0" style:family="table-column">
      <style:table-column-properties style:column-width="0.00cm"/>
    </style:style>
    <style:style style:name="3b1455" style:family="table">
      <style:table-properties style:rel-width="100" table:align="center"/>
    </style:style>
    <style:style style:name="3b14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Scali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be001" table:style-name="3be001">
          <table:table-column table:style-name="3be001.0"/>
          <table:table-row>
            <table:table-cell office:value-type="string">
              <text:p text:style-name="Normal"><text:a xlink:type="simple" xlink:href="https://hal.science/hal-05228472v1">Le site antique de Font-de-Leu, sur le domaine de Calissanne (Lançon-de-Provence,13). Nouvelles découvertes en basse vallée de l'Arc</text:a></text:p>
              <text:p text:style-name="Normal"><text:a xlink:type="simple" xlink:href="https://hal.science/search/index/?q=*&amp;authFullName_s=Séverine Scalisi">Séverine Scalis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David Lavergne">David Lavergne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Elsa Sagetat-Basseuil">Elsa Sagetat-Basseuil</text:a></text:p>
              <text:p text:style-name="Normal"><text:span>Revue archéologique de Narbonnaise</text:span><text:span>, 2025, 57, pp.133-152</text:span></text:p>
              <text:p text:style-name="Normal"><text:span>Article dans une revue</text:span></text:p>
              <text:p text:style-name="Normal"><text:a xlink:type="simple" xlink:href="https://hal.science/hal-05228472v1">hal-0522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71v1">Archéologie des marges littorales marseillaises : entre dépotoir et cimetière de bateaux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Séverine Scalisi">Séverine Scalisi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Stéphanie Wicha">Stéphanie Wicha</text:a></text:p>
              <text:p text:style-name="Normal"><text:span>Revue d'Archéologie Contemporaine</text:span><text:span>, 2023, 2023/1 (2), pp.51-67.<text:s/></text:span><text:a xlink:type="simple" xlink:href="https://dx.doi.org/10.3917/raco.002.0051">⟨10.3917/raco.002.0051⟩</text:a></text:p>
              <text:p text:style-name="Normal"><text:span>Article dans une revue</text:span></text:p>
              <text:p text:style-name="Normal"><text:a xlink:type="simple" xlink:href="https://hal.science/hal-04565571v1">hal-0456557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3b1455" table:style-name="3b1455">
          <table:table-column table:style-name="3b1455.0"/>
          <table:table-row>
            <table:table-cell office:value-type="string">
              <text:p text:style-name="Normal"><text:a xlink:type="simple" xlink:href="https://hal.science/hal-04172220v1">Bouches-du-Rhône, Aubagne, chemin de la Louve, opération &amp;quot;Carnoli&amp;quot; : rapport de diagnostic</text:a></text:p>
              <text:p text:style-name="Normal"><text:a xlink:type="simple" xlink:href="https://hal.science/search/index/?q=*&amp;authFullName_s=Séverine Scalisi">Séverine Scalis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Susanne Lang-Desvignes">Susanne Lang-Desvignes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Inrap Méditerranée. 2015, 1 vol. (10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72220v1">hal-04172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Scalisi</dc:title>
    <dc:subject/>
    <dc:description>CV</dc:description>
    <dc:creator/>
    <dc:date>2026-04-30T19:24:35.000</dc:date>
    <meta:generator>PHPWord</meta:generator>
    <meta:initial-creator>CCSD</meta:initial-creator>
    <meta:creation-date>2026-04-30T19:24:35.000</meta:creation-date>
    <meta:keyword/>
    <meta:user-defined meta:name="Category"/>
    <meta:user-defined meta:name="Company"/>
    <meta:user-defined meta:name="Manager"/>
  </office:meta>
</office:document-meta>
</file>