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e8cc" style:family="table">
      <style:table-properties style:rel-width="100" table:align="center"/>
    </style:style>
    <style:style style:name="2ee8cc.0" style:family="table-column">
      <style:table-column-properties style:column-width="0.00cm"/>
    </style:style>
    <style:style style:name="151207" style:family="table">
      <style:table-properties style:rel-width="100" table:align="center"/>
    </style:style>
    <style:style style:name="1512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THIB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verine-thiboud">severine-thib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9-8688-3679">0009-0009-8688-367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es travaux s’articulent autour de l’</text:span><text:span text:style-name="T7">efficacité de l’enseignement</text:span><text:span text:style-name="T8"><text:s/>et du<text:s/></text:span><text:span text:style-name="T9">développement professionnel des enseignants</text:span><text:span text:style-name="T10">. Je m’intéresse particulièrement aux mécanismes de transfert des pratiques probantes (</text:span><text:span text:style-name="T11">evidence-based education</text:span><text:span text:style-name="T12">) vers le contexte quotidien des classes du primaire et du secondaire.</text:span></text:p>
        <text:p text:style-name="P20"><text:span text:style-name="T13">Mon expertise se déploie selon trois axes complémentaires :</text:span></text:p>
        <text:list text:style-name="listStyle_1">
          <text:list-item>
            <text:p text:style-name="P23"><text:span text:style-name="T14">L’</text:span></text:p>
            <text:p text:style-name="P24"><text:span text:style-name="T15">évaluation de dispositifs de formation</text:span></text:p>
            <text:p text:style-name="P25"><text:span text:style-name="T16"><text:s/>des enseignants ;</text:span></text:p>
          </text:list-item>
        </text:list>
        <text:list text:style-name="listStyle_1">
          <text:list-item>
            <text:p text:style-name="P27"><text:span text:style-name="T17">L’</text:span></text:p>
            <text:p text:style-name="P28"><text:span text:style-name="T18">appropriation par les enseignants</text:span></text:p>
            <text:p text:style-name="P29"><text:span text:style-name="T19"><text:s/>des données de la recherche<text:s text:c="2"/>;</text:span></text:p>
          </text:list-item>
        </text:list>
        <text:list text:style-name="listStyle_1">
          <text:list-item>
            <text:p text:style-name="P31"><text:span text:style-name="T20">L'étude des<text:s/></text:span></text:p>
            <text:p text:style-name="P32"><text:span text:style-name="T21">dynamiques collaboratives entre chercheurs et acteurs de terrain</text:span></text:p>
            <text:p text:style-name="P33"><text:span text:style-name="T22">, visant à optimiser l'articulation entre théorie et pratique éducative.</text:span></text:p>
          </text:list-item>
        </text:list>
        <text:p text:style-name="P34"/>
        <text:p text:style-name="Heading2"><text:span text:style-name="T23">Publications</text:span></text:p>
        <text:p text:style-name="P36"/>
        <text:p text:style-name="P37"/>
        <text:p text:style-name="Heading2"><text:span text:style-name="T24">Chapitre d'ouvrage (1)</text:span></text:p>
        <text:p text:style-name="P39"/>
        <table:table table:name="2ee8cc" table:style-name="2ee8cc">
          <table:table-column table:style-name="2ee8cc.0"/>
          <table:table-row>
            <table:table-cell office:value-type="string">
              <text:p text:style-name="Normal"><text:a xlink:type="simple" xlink:href="https://hal.science/hal-04748463v1">Quelles collaborations « recherche-terrain » pour améliorer les pratiques enseignantes ?</text:a></text:p>
              <text:p text:style-name="Normal"><text:a xlink:type="simple" xlink:href="https://hal.science/search/index/?q=*&amp;authFullName_s=Pascal Bressoux">Pascal Bressoux</text:a><text:span>,</text:span><text:a xlink:type="simple" xlink:href="https://hal.science/search/index/?q=*&amp;authFullName_s=Pascal Pansu">Pascal Pansu</text:a><text:span>,</text:span><text:a xlink:type="simple" xlink:href="https://hal.science/search/index/?q=*&amp;authFullName_s=Séverine Thiboud">Séverine Thiboud</text:a></text:p>
              <text:p text:style-name="Normal"><text:span>Thibault Coppe; Ariane Baye; Benoît Galand.<text:s/></text:span><text:span>Transformer les pratiques en éducation : Quelles recherches pour quels apports ?</text:span><text:span>, Presses Universitaires de Louvain, pp.119-130, 2024, 9782390614302</text:span></text:p>
              <text:p text:style-name="Normal"><text:span>Chapitre d'ouvrage</text:span></text:p>
              <text:p text:style-name="Normal"><text:a xlink:type="simple" xlink:href="https://hal.science/hal-04748463v1">hal-04748463v1</text:a></text:p>
            </table:table-cell>
          </table:table-row>
        </table:table>
        <text:p text:style-name="P40"/>
        <text:p text:style-name="Heading2"><text:span text:style-name="T25">Thèse (1)</text:span></text:p>
        <text:p text:style-name="P42"/>
        <table:table table:name="151207" table:style-name="151207">
          <table:table-column table:style-name="151207.0"/>
          <table:table-row>
            <table:table-cell office:value-type="string">
              <text:p text:style-name="Normal"><text:a xlink:type="simple" xlink:href="https://theses.hal.science/tel-05565342v1">Transformation des pratiques d’enseignement par le développement professionnel : évaluation randomisée contrôlée du programme « Apprenance-R ».</text:a></text:p>
              <text:p text:style-name="Normal"><text:a xlink:type="simple" xlink:href="https://hal.science/search/index/?q=*&amp;authFullName_s=Séverine Thiboud">Séverine Thiboud</text:a></text:p>
              <text:p text:style-name="Normal"><text:span>Education. Université Grenoble Alpes [2020-..], 2025. Français.<text:s/></text:span><text:a xlink:type="simple" xlink:href="https://www.theses.fr/2025GRALH028">⟨NNT : 2025GRALH028⟩</text:a></text:p>
              <text:p text:style-name="Normal"><text:span>Thèse</text:span></text:p>
              <text:p text:style-name="Normal"><text:a xlink:type="simple" xlink:href="https://theses.hal.science/tel-05565342v1">tel-05565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THIBOUD</dc:title>
    <dc:subject/>
    <dc:description>CV</dc:description>
    <dc:creator/>
    <dc:date>2026-05-09T11:25:59.000</dc:date>
    <meta:generator>PHPWord</meta:generator>
    <meta:initial-creator>CCSD</meta:initial-creator>
    <meta:creation-date>2026-05-09T11:25:59.000</meta:creation-date>
    <meta:keyword/>
    <meta:user-defined meta:name="Category"/>
    <meta:user-defined meta:name="Company"/>
    <meta:user-defined meta:name="Manager"/>
  </office:meta>
</office:document-meta>
</file>