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f07" style:family="table">
      <style:table-properties style:rel-width="100" table:align="center"/>
    </style:style>
    <style:style style:name="6e8f07.0" style:family="table-column">
      <style:table-column-properties style:column-width="0.00cm"/>
    </style:style>
    <style:style style:name="b10270" style:family="table">
      <style:table-properties style:rel-width="100" table:align="center"/>
    </style:style>
    <style:style style:name="b10270.0" style:family="table-column">
      <style:table-column-properties style:column-width="0.00cm"/>
    </style:style>
    <style:style style:name="b7e482" style:family="table">
      <style:table-properties style:rel-width="100" table:align="center"/>
    </style:style>
    <style:style style:name="b7e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T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e8f07" table:style-name="6e8f07">
          <table:table-column table:style-name="6e8f07.0"/>
          <table:table-row>
            <table:table-cell office:value-type="string">
              <text:p text:style-name="Normal"><text:a xlink:type="simple" xlink:href="https://normandie-univ.hal.science/hal-04745287v1">Nontargeted screening of air samples using TD-GC-HRMS to identify volatile compounds as markers of an industrial plant fire in Rouen, France</text:a></text:p>
              <text:p text:style-name="Normal"><text:a xlink:type="simple" xlink:href="https://hal.science/search/index/?q=*&amp;authFullName_s=Tiffen Legeard">Tiffen Legeard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Marie Vaccaro">Marie Vaccaro</text:a><text:span>,</text:span><text:a xlink:type="simple" xlink:href="https://hal.science/search/index/?q=*&amp;authFullName_s=Lamia Moufarrej">Lamia Moufarrej</text:a><text:span>,</text:span><text:a xlink:type="simple" xlink:href="https://hal.science/search/index/?q=*&amp;authFullName_s=Mélanie Mignot">Mélanie Mignot</text:a><text:span>et al.</text:span></text:p>
              <text:p text:style-name="Normal"><text:span>Atmospheric Pollution Research</text:span><text:span>, 2025, 16 (1), pp.102328.<text:s/></text:span><text:a xlink:type="simple" xlink:href="https://dx.doi.org/10.1016/j.apr.2024.102328">⟨10.1016/j.apr.2024.102328⟩</text:a></text:p>
              <text:p text:style-name="Normal"><text:span>Article dans une revue</text:span></text:p>
              <text:p text:style-name="Normal"><text:a xlink:type="simple" xlink:href="https://normandie-univ.hal.science/hal-04745287v1">hal-047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80v1">Investigation of Oxidation Homogeneity in Asphalt Puck after Simulation of Long-Term Aging (Pressure Aging Vessel)</text:a></text:p>
              <text:p text:style-name="Normal"><text:a xlink:type="simple" xlink:href="https://hal.science/search/index/?q=*&amp;authFullName_s=Lorris Bruneau">Lorris Bruneau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Pascal Cardinael">Pascal Cardinael</text:a></text:p>
              <text:p text:style-name="Normal"><text:span>Materials</text:span><text:span>, 2023, 16 (11), pp.3916.<text:s/></text:span><text:a xlink:type="simple" xlink:href="https://dx.doi.org/10.3390/ma16113916">⟨10.3390/ma16113916⟩</text:a></text:p>
              <text:p text:style-name="Normal"><text:span>Article dans une revue</text:span></text:p>
              <text:p text:style-name="Normal"><text:a xlink:type="simple" xlink:href="https://hal.science/hal-04165580v1">hal-041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74v1">Evaluation of Asphalt Aging Using Multivariate Analysis Applied to Saturates, Aromatics, Resins, and Asphaltene Determinator Data</text:a></text:p>
              <text:p text:style-name="Normal"><text:a xlink:type="simple" xlink:href="https://hal.science/search/index/?q=*&amp;authFullName_s=Lorris Bruneau">Lorris Bruneau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Pascal Cardinael">Pascal Cardinael</text:a></text:p>
              <text:p text:style-name="Normal"><text:span>ACS Omega</text:span><text:span>, 2023, 8 (28), pp.24773-24785.<text:s/></text:span><text:a xlink:type="simple" xlink:href="https://dx.doi.org/10.1021/acsomega.2c07754">⟨10.1021/acsomega.2c07754⟩</text:a></text:p>
              <text:p text:style-name="Normal"><text:span>Article dans une revue</text:span></text:p>
              <text:p text:style-name="Normal"><text:a xlink:type="simple" xlink:href="https://hal.science/hal-04165574v1">hal-041655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248v1">Incorporation of Imidazolium Ionic Liquids in GC Stationary Phases via the Sol–Gel Process</text:a></text:p>
              <text:p text:style-name="Normal"><text:a xlink:type="simple" xlink:href="https://hal.science/search/index/?q=*&amp;authFullName_s=Aurélien Curat">Aurélien Cu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Valérie Agasse-Peulon">Valérie Agasse-Peulon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Pascal Cardinaël">Pascal Cardinaël</text:a></text:p>
              <text:p text:style-name="Normal"><text:span>Chromatographia</text:span><text:span>, 2020, 83, pp.439-449.<text:s/></text:span><text:a xlink:type="simple" xlink:href="https://dx.doi.org/10.1007/s10337-020-03854-7">⟨10.1007/s10337-020-03854-7⟩</text:a></text:p>
              <text:p text:style-name="Normal"><text:span>Article dans une revue</text:span></text:p>
              <text:p text:style-name="Normal"><text:a xlink:type="simple" xlink:href="https://normandie-univ.hal.science/hal-02472248v1">hal-02472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912v1">Retention modeling and retention time prediction in gas chromatography and flow-modulation comprehensive two-dimensional gas chromatography: The contribution of pressure on solute parti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Marie Vaccaro">Marie Vaccaro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Gérard Coquerel">Gérard Coquerel</text:a><text:span>et al.</text:span></text:p>
              <text:p text:style-name="Normal"><text:span>Journal of Chromatography A</text:span><text:span>, 2017, 1485, pp.101 - 119.<text:s/></text:span><text:a xlink:type="simple" xlink:href="https://dx.doi.org/10.1016/j.chroma.2017.01.011">⟨10.1016/j.chroma.2017.01.011⟩</text:a></text:p>
              <text:p text:style-name="Normal"><text:span>Article dans une revue</text:span></text:p>
              <text:p text:style-name="Normal"><text:a xlink:type="simple" xlink:href="https://normandie-univ.hal.science/hal-01927912v1">hal-01927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964v1">Binary phase diagrams between phenanthrene and two of its impurities: 9,10-dihydroanthracene and carbazole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Pascal Cardinaël">Pascal Cardinaël</text:a><text:span>et al.</text:span></text:p>
              <text:p text:style-name="Normal"><text:span>The European Physical Journal. Special Topics</text:span><text:span>, 2017, 226 (5), pp.869 - 880.<text:s/></text:span><text:a xlink:type="simple" xlink:href="https://dx.doi.org/10.1140/epjst/e2016-60270-0">⟨10.1140/epjst/e2016-60270-0⟩</text:a></text:p>
              <text:p text:style-name="Normal"><text:span>Article dans une revue</text:span></text:p>
              <text:p text:style-name="Normal"><text:a xlink:type="simple" xlink:href="https://normandie-univ.hal.science/hal-01927964v1">hal-01927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577v1">Phenanthrene Purification: Comparison of Zone Melting and Co-Crystalliza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ander Brugman">Sander Brugman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Séverine Tisse">Séverine Tisse</text:a><text:span>et al.</text:span></text:p>
              <text:p text:style-name="Normal"><text:span>Chemical Engineering and Technology</text:span><text:span>, 2016, 39 (7), pp.1317 - 1325.<text:s/></text:span><text:a xlink:type="simple" xlink:href="https://dx.doi.org/10.1002/ceat.201600033">⟨10.1002/ceat.201600033⟩</text:a></text:p>
              <text:p text:style-name="Normal"><text:span>Article dans une revue</text:span></text:p>
              <text:p text:style-name="Normal"><text:a xlink:type="simple" xlink:href="https://api.istex.fr/ark:/67375/WNG-27D42TNQ-Q/fulltext.pdf?sid=hal">istex</text:a></text:p>
              <text:p text:style-name="Normal"><text:a xlink:type="simple" xlink:href="https://normandie-univ.hal.science/hal-01928577v1">hal-0192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05v1">Physical Ionic Liquid/Polysiloxane Mixtures for Tuning the Polarity and the Selectivity of the Polysiloxane Stationary Phase for GC Analysis</text:a></text:p>
              <text:p text:style-name="Normal"><text:a xlink:type="simple" xlink:href="https://hal.science/search/index/?q=*&amp;authFullName_s=Aurélien Curat">Aurélien Cu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Angélique Andrieu">Angélique Andrieu</text:a><text:span>,</text:span><text:a xlink:type="simple" xlink:href="https://hal.science/search/index/?q=*&amp;authFullName_s=Nathalie Bar">Nathalie Bar</text:a><text:span>,</text:span><text:a xlink:type="simple" xlink:href="https://hal.science/search/index/?q=*&amp;authFullName_s=Didier Villemin">Didier Villemin</text:a><text:span>et al.</text:span></text:p>
              <text:p text:style-name="Normal"><text:span>Chromatographia</text:span><text:span>, 2014, 77 (23-24), pp.1671-1681.<text:s/></text:span><text:a xlink:type="simple" xlink:href="https://dx.doi.org/10.1007/s10337-014-2784-8">⟨10.1007/s10337-014-2784-8⟩</text:a></text:p>
              <text:p text:style-name="Normal"><text:span>Article dans une revue</text:span></text:p>
              <text:p text:style-name="Normal"><text:a xlink:type="simple" xlink:href="https://hal.science/hal-01829105v1">hal-01829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987v1">High-Density Octadecyl Chemically Bonded Core–Shell Silica Phases for HPLC: Comparison of Microwave-Assisted and Classical Synthetic Routes, Structural Characterization and Chromatographic Evaluation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et al.</text:span></text:p>
              <text:p text:style-name="Normal"><text:span>Chromatographia</text:span><text:span>, 2014, 77 (23-24), pp.1577 - 1588.<text:s/></text:span><text:a xlink:type="simple" xlink:href="https://dx.doi.org/10.1007/s10337-014-2802-x">⟨10.1007/s10337-014-2802-x⟩</text:a></text:p>
              <text:p text:style-name="Normal"><text:span>Article dans une revue</text:span></text:p>
              <text:p text:style-name="Normal"><text:a xlink:type="simple" xlink:href="https://normandie-univ.hal.science/hal-01929987v1">hal-01929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152v1">Combining zone melting and preparative chromatography to purify Phenanthrene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Gérard Coquerel">Gérard Coquerel</text:a></text:p>
              <text:p text:style-name="Normal"><text:span>Journal of Thermal Analysis and Calorimetry</text:span><text:span>, 2013, 112 (1), pp.293 - 300.<text:s/></text:span><text:a xlink:type="simple" xlink:href="https://dx.doi.org/10.1007/s10973-012-2746-z">⟨10.1007/s10973-012-2746-z⟩</text:a></text:p>
              <text:p text:style-name="Normal"><text:span>Article dans une revue</text:span></text:p>
              <text:p text:style-name="Normal"><text:a xlink:type="simple" xlink:href="https://api.istex.fr/document/786BF1B1394374DB67717DF45D0FCD5F87D0A4AA/fulltext/pdf?sid=hal">istex</text:a></text:p>
              <text:p text:style-name="Normal"><text:a xlink:type="simple" xlink:href="https://normandie-univ.hal.science/hal-01930152v1">hal-01930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178v1">Re-investigation of the binary system Phenanthrene/Anthracene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MATEC Web of Conferences</text:span><text:span>, 2013, 3,<text:s/></text:span><text:a xlink:type="simple" xlink:href="https://dx.doi.org/10.1051/matecconf/20130301035">⟨10.1051/matecconf/20130301035⟩</text:a></text:p>
              <text:p text:style-name="Normal"><text:span>Article dans une revue</text:span></text:p>
              <text:p text:style-name="Normal"><text:a xlink:type="simple" xlink:href="https://normandie-univ.hal.science/hal-01930178v1">hal-0193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2v1">Influence of amino acid moiety accessibility on the chiral recognition of cyclodextrin-amino acid mixed selectors in enantioselective gas chromatography.</text:a></text:p>
              <text:p text:style-name="Normal"><text:a xlink:type="simple" xlink:href="https://hal.science/search/index/?q=*&amp;authFullName_s=Olivier Stephany">Olivier Stephany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Valérie Peulon-Agasse">Valérie Peulon-Agasse</text:a><text:span>et al.</text:span></text:p>
              <text:p text:style-name="Normal"><text:span>Journal of Chromatography A</text:span><text:span>, 2012, 1270, pp.254-261.<text:s/></text:span><text:a xlink:type="simple" xlink:href="https://dx.doi.org/10.1016/j.chroma.2012.10.029">⟨10.1016/j.chroma.2012.10.029⟩</text:a></text:p>
              <text:p text:style-name="Normal"><text:span>Article dans une revue</text:span></text:p>
              <text:p text:style-name="Normal"><text:a xlink:type="simple" xlink:href="https://api.istex.fr/ark:/67375/6H6-2V74V90V-S/fulltext.pdf?sid=hal">istex</text:a></text:p>
              <text:p text:style-name="Normal"><text:a xlink:type="simple" xlink:href="https://hal.science/hal-00996402v1">hal-00996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156v1">New and old NMR experiments for the resonance assignment of complex oligosaccharides-application to a cyclodextrin derivative</text:a></text:p>
              <text:p text:style-name="Normal"><text:a xlink:type="simple" xlink:href="https://hal.science/search/index/?q=*&amp;authFullName_s=B. Plainchont">B. Plaincho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F. Pilard">F. Pilard</text:a><text:span>et al.</text:span></text:p>
              <text:p text:style-name="Normal"><text:span>Magnetic Resonance in Chemistry</text:span><text:span>, 2011, 49 (12), pp.781-787.<text:s/></text:span><text:a xlink:type="simple" xlink:href="https://dx.doi.org/10.1002/mrc.2828">⟨10.1002/mrc.2828⟩</text:a></text:p>
              <text:p text:style-name="Normal"><text:span>Article dans une revue</text:span></text:p>
              <text:p text:style-name="Normal"><text:a xlink:type="simple" xlink:href="https://api.istex.fr/ark:/67375/WNG-K5T8ZRX1-H/fulltext.pdf?sid=hal">istex</text:a></text:p>
              <text:p text:style-name="Normal"><text:a xlink:type="simple" xlink:href="https://normandie-univ.hal.science/hal-01931156v1">hal-0193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66v1">Efficient preparation of enantiomerically pure α-aryl-α-trifluoromethylglycines via Auto Seeded Programmed Polythermic Preferential Crystallization of 5-aryl-5-trifluoromethylhydantoins</text:a></text:p>
              <text:p text:style-name="Normal"><text:a xlink:type="simple" xlink:href="https://hal.science/search/index/?q=*&amp;authFullName_s=Thibaut Martin">Thibaut Martin</text:a><text:span>,</text:span><text:a xlink:type="simple" xlink:href="https://hal.science/search/index/?q=*&amp;authFullName_s=Cédrik Massif">Cédrik Massif</text:a><text:span>,</text:span><text:a xlink:type="simple" xlink:href="https://hal.science/search/index/?q=*&amp;authFullName_s=Nicolas Wermester">Nicolas Wermester</text:a><text:span>,</text:span><text:a xlink:type="simple" xlink:href="https://hal.science/search/index/?q=*&amp;authFullName_s=Julie Linol">Julie Linol</text:a><text:span>,</text:span><text:a xlink:type="simple" xlink:href="https://hal.science/search/index/?q=*&amp;authFullName_s=Séverine Tisse">Séverine Tisse</text:a><text:span>et al.</text:span></text:p>
              <text:p text:style-name="Normal"><text:span>Tetrahedron: Asymmetry</text:span><text:span>, 2011, 22 (1), pp.12-21.<text:s/></text:span><text:a xlink:type="simple" xlink:href="https://dx.doi.org/10.1016/j.tetasy.2010.11.029">⟨10.1016/j.tetasy.2010.11.029⟩</text:a></text:p>
              <text:p text:style-name="Normal"><text:span>Article dans une revue</text:span></text:p>
              <text:p text:style-name="Normal"><text:a xlink:type="simple" xlink:href="https://api.istex.fr/ark:/67375/6H6-FD8GBGL4-G/fulltext.pdf?sid=hal">istex</text:a></text:p>
              <text:p text:style-name="Normal"><text:a xlink:type="simple" xlink:href="https://hal.science/hal-01017766v1">hal-010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28v1">An alternative scheme for the multiplexed acquisition of 1D and 2D NMR spectra.</text:a></text:p>
              <text:p text:style-name="Normal"><text:a xlink:type="simple" xlink:href="https://hal.science/search/index/?q=*&amp;authFullName_s=B. Plainchont">B. Plaincho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J.-M. Wieruszeski">J.-M. Wieruszeski</text:a><text:span>et al.</text:span></text:p>
              <text:p text:style-name="Normal"><text:span>Journal of Magnetic Resonance</text:span><text:span>, 2010, epub ahead of print.<text:s/></text:span><text:a xlink:type="simple" xlink:href="https://dx.doi.org/10.1016/j.jmr.2010.06.005">⟨10.1016/j.jmr.2010.06.005⟩</text:a></text:p>
              <text:p text:style-name="Normal"><text:span>Article dans une revue</text:span></text:p>
              <text:p text:style-name="Normal"><text:a xlink:type="simple" xlink:href="https://api.istex.fr/ark:/67375/6H6-X7Q84147-Z/fulltext.pdf?sid=hal">istex</text:a></text:p>
              <text:p text:style-name="Normal"><text:a xlink:type="simple" xlink:href="https://hal.science/hal-00508828v1">hal-00508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905v1">(l)- or (d)-Valine tert-butylamide grafted on permethylated β-cyclodextrin derivatives as new mixed binary chiral selectors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F. Dron">F. Dron</text:a><text:span>,</text:span><text:a xlink:type="simple" xlink:href="https://hal.science/search/index/?q=*&amp;authFullName_s=S. Tisse">S. Tisse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J.-M. Nuzillard">J.-M. Nuzillard</text:a><text:span>et al.</text:span></text:p>
              <text:p text:style-name="Normal"><text:span>Journal of Chromatography A</text:span><text:span>, 2009, 1216 (18), pp.4051 - 4062.<text:s/></text:span><text:a xlink:type="simple" xlink:href="https://dx.doi.org/10.1016/j.chroma.2009.02.090">⟨10.1016/j.chroma.2009.02.090⟩</text:a></text:p>
              <text:p text:style-name="Normal"><text:span>Article dans une revue</text:span></text:p>
              <text:p text:style-name="Normal"><text:a xlink:type="simple" xlink:href="https://api.istex.fr/ark:/67375/6H6-K2RFZJWN-M/fulltext.pdf?sid=hal">istex</text:a></text:p>
              <text:p text:style-name="Normal"><text:a xlink:type="simple" xlink:href="https://normandie-univ.hal.science/hal-01932905v1">hal-01932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3158v1">Indirect and direct approaches in the synthesis of a new mono-6-O-benzyl methylated γ-cyclodextrin as chiral selector for enantioselective gas chromatography</text:a></text:p>
              <text:p text:style-name="Normal"><text:a xlink:type="simple" xlink:href="https://hal.science/search/index/?q=*&amp;authFullName_s=Thomas Chaise">Thomas Chaise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Jean-Claude Combret">Jean-Claude Combret</text:a><text:span>,</text:span><text:a xlink:type="simple" xlink:href="https://hal.science/search/index/?q=*&amp;authFullName_s=J.-P. Bouillon">J.-P. Bouillon</text:a></text:p>
              <text:p text:style-name="Normal"><text:span>Tetrahedron: Asymmetry</text:span><text:span>, 2008, 19 (3), pp.348 - 357.<text:s/></text:span><text:a xlink:type="simple" xlink:href="https://dx.doi.org/10.1016/j.tetasy.2008.01.015">⟨10.1016/j.tetasy.2008.01.015⟩</text:a></text:p>
              <text:p text:style-name="Normal"><text:span>Article dans une revue</text:span></text:p>
              <text:p text:style-name="Normal"><text:a xlink:type="simple" xlink:href="https://api.istex.fr/ark:/67375/6H6-74ZX8L5F-L/fulltext.pdf?sid=hal">istex</text:a></text:p>
              <text:p text:style-name="Normal"><text:a xlink:type="simple" xlink:href="https://normandie-univ.hal.science/hal-01933158v1">hal-01933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398v1">Capillary gas chromatographic properties of three new mono-ester permethylated β-cyclodextrin derivatives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J.-C. Combret">J.-C. Combret</text:a></text:p>
              <text:p text:style-name="Normal"><text:span>Analytica Chimica Acta</text:span><text:span>, 2006, 560 (1-2), pp.207 - 217.<text:s/></text:span><text:a xlink:type="simple" xlink:href="https://dx.doi.org/10.1016/j.aca.2005.12.031">⟨10.1016/j.aca.2005.12.031⟩</text:a></text:p>
              <text:p text:style-name="Normal"><text:span>Article dans une revue</text:span></text:p>
              <text:p text:style-name="Normal"><text:a xlink:type="simple" xlink:href="https://api.istex.fr/ark:/67375/6H6-RJ0ZRST7-8/fulltext.pdf?sid=hal">istex</text:a></text:p>
              <text:p text:style-name="Normal"><text:a xlink:type="simple" xlink:href="https://normandie-univ.hal.science/hal-01935398v1">hal-0193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88v1">Crystallization of Supramolecular Complexes as an Alternative Route for the Separation of Racemic p ‐X‐phenylethanol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Tisse">S. Ti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S. Petit">S. Petit</text:a><text:span>et al.</text:span></text:p>
              <text:p text:style-name="Normal"><text:span>Chemical Engineering and Technology</text:span><text:span>, 2003, 26 (3), pp.354-358.<text:s/></text:span><text:a xlink:type="simple" xlink:href="https://dx.doi.org/10.1002/ceat.200390054">⟨10.1002/ceat.200390054⟩</text:a></text:p>
              <text:p text:style-name="Normal"><text:span>Article dans une revue</text:span></text:p>
              <text:p text:style-name="Normal"><text:a xlink:type="simple" xlink:href="https://api.istex.fr/ark:/67375/WNG-M2NDBCGX-F/fulltext.pdf?sid=hal">istex</text:a></text:p>
              <text:p text:style-name="Normal"><text:a xlink:type="simple" xlink:href="https://hal.science/hal-05129388v1">hal-05129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109v1">Selective access and full characterization of mono-acidic permethylated β-cyclodextrin derivatives and their methyl esters</text:a></text:p>
              <text:p text:style-name="Normal"><text:a xlink:type="simple" xlink:href="https://hal.science/search/index/?q=*&amp;authFullName_s=Séverine Tisse">Séverine Tisse</text:a><text:span>,</text:span><text:a xlink:type="simple" xlink:href="https://hal.science/search/index/?q=*&amp;authFullName_s=Valérie Peulon-Agasse">Valérie Peulon-Agasse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Jean-Claude Combret">Jean-Claude Combret</text:a></text:p>
              <text:p text:style-name="Normal"><text:span>Tetrahedron: Asymmetry</text:span><text:span>, 2003, 14 (15), pp.2259-2266.<text:s/></text:span><text:a xlink:type="simple" xlink:href="https://dx.doi.org/10.1016/S0957-4166(03)00446-4">⟨10.1016/S0957-4166(03)00446-4⟩</text:a></text:p>
              <text:p text:style-name="Normal"><text:span>Article dans une revue</text:span></text:p>
              <text:p text:style-name="Normal"><text:a xlink:type="simple" xlink:href="https://api.istex.fr/ark:/67375/6H6-3BM09N64-L/fulltext.pdf?sid=hal">istex</text:a></text:p>
              <text:p text:style-name="Normal"><text:a xlink:type="simple" xlink:href="https://normandie-univ.hal.science/hal-01936109v1">hal-01936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061v1">Crystallization of Supramolecular Complexes as an Alternative Route for the Separation of Racemic p-X-phenylethanol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Tisse">S. Ti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S. Petit">S. Petit</text:a><text:span>et al.</text:span></text:p>
              <text:p text:style-name="Normal"><text:span>Chemical Engineering and Technology</text:span><text:span>, 2003, 26 (3), pp.354-358.<text:s/></text:span><text:a xlink:type="simple" xlink:href="https://dx.doi.org/10.1002/ceat.200390054">⟨10.1002/ceat.200390054⟩</text:a></text:p>
              <text:p text:style-name="Normal"><text:span>Article dans une revue</text:span></text:p>
              <text:p text:style-name="Normal"><text:a xlink:type="simple" xlink:href="https://api.istex.fr/ark:/67375/WNG-M2NDBCGX-F/fulltext.pdf?sid=hal">istex</text:a></text:p>
              <text:p text:style-name="Normal"><text:a xlink:type="simple" xlink:href="https://normandie-univ.hal.science/hal-01936061v1">hal-01936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413v1">Enantiopurification during the Crystallization of Host-Guest Supramolecular Compounds: Crystal Growth and Structural Investigations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Valérie Peulon Agasse">Valérie Peulon Aga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amuel Petit">Samuel Petit</text:a><text:span>et al.</text:span></text:p>
              <text:p text:style-name="Normal"><text:span>Chemical Engineering Transactions</text:span><text:span>, 2002, 1, pp.813-818</text:span></text:p>
              <text:p text:style-name="Normal"><text:span>Article dans une revue</text:span></text:p>
              <text:p text:style-name="Normal"><text:a xlink:type="simple" xlink:href="https://normandie-univ.hal.science/hal-01936413v1">hal-01936413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b10270" table:style-name="b10270">
          <table:table-column table:style-name="b10270.0"/>
          <table:table-row>
            <table:table-cell office:value-type="string">
              <text:p text:style-name="Normal"><text:a xlink:type="simple" xlink:href="https://hal.science/hal-04254868v1">Valorization of flax shives in cosmetic: creation of an innovative secondary packaging</text:a></text:p>
              <text:p text:style-name="Normal"><text:a xlink:type="simple" xlink:href="https://hal.science/search/index/?q=*&amp;authFullName_s=Feriel Bacoup">Feriel Bacoup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Nathalie Leblanc">Nathalie Leblanc</text:a><text:span>et al.</text:span></text:p>
              <text:p text:style-name="Normal"><text:span>Cosm'innov 2023</text:span><text:span>, May 2023, Orléans, France.<text:s/></text:span><text:a xlink:type="simple" xlink:href="https://www.cosm-innov.com/">Unpublished</text:a><text:span>, International Journal of Cosmetic Science, 2023,<text:s/></text:span><text:a xlink:type="simple" xlink:href="https://dx.doi.org/10.13140/RG.2.2.24515.99362">⟨10.13140/RG.2.2.24515.99362⟩</text:a></text:p>
              <text:p text:style-name="Normal"><text:span>Poster de conférence</text:span></text:p>
              <text:p text:style-name="Normal"><text:a xlink:type="simple" xlink:href="https://hal.science/hal-04254868v1">hal-04254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3178v1">Contribution of the SAR-AD™ chromatographic separation to assess bitumen aging</text:a></text:p>
              <text:p text:style-name="Normal"><text:a xlink:type="simple" xlink:href="https://hal.science/search/index/?q=*&amp;authFullName_s=Lorris Bruneau">Lorris Bruneau</text:a><text:span>,</text:span><text:a xlink:type="simple" xlink:href="https://hal.science/search/index/?q=*&amp;authFullName_s=S. Tisse">S. Tisse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Pascal Cardinael">Pascal Cardinael</text:a></text:p>
              <text:p text:style-name="Normal"><text:span>Journées Techniques Routes 2022</text:span><text:span>, May 2022, Nantes, France</text:span></text:p>
              <text:p text:style-name="Normal"><text:span>Poster de conférence</text:span></text:p>
              <text:p text:style-name="Normal"><text:a xlink:type="simple" xlink:href="https://normandie-univ.hal.science/hal-03963178v1">hal-03963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3328v1">Identification de molécules olfactives du lin : Comparaison des approches GC-HRMS Orbitrap versus GC-MS simple quadripôle</text:a></text:p>
              <text:p text:style-name="Normal"><text:a xlink:type="simple" xlink:href="https://hal.science/search/index/?q=*&amp;authFullName_s=Christophe Mattioda">Christophe Mattioda</text:a><text:span>,</text:span><text:a xlink:type="simple" xlink:href="https://hal.science/search/index/?q=*&amp;authFullName_s=Stacy Ebran">Stacy Ebran</text:a><text:span>,</text:span><text:a xlink:type="simple" xlink:href="https://hal.science/search/index/?q=*&amp;authFullName_s=Cécile Viala">Cécile Viala</text:a><text:span>,</text:span><text:a xlink:type="simple" xlink:href="https://hal.science/search/index/?q=*&amp;authFullName_s=Fériel Bacoup">Fériel Bacoup</text:a><text:span>,</text:span><text:a xlink:type="simple" xlink:href="https://hal.science/search/index/?q=*&amp;authFullName_s=S. Tisse">S. Tisse</text:a><text:span>et al.</text:span></text:p>
              <text:p text:style-name="Normal"><text:span>14ème congrès francophone de l’AFSEP</text:span><text:span>, Oct 2021, Paris, France</text:span></text:p>
              <text:p text:style-name="Normal"><text:span>Poster de conférence</text:span></text:p>
              <text:p text:style-name="Normal"><text:a xlink:type="simple" xlink:href="https://normandie-univ.hal.science/hal-03963328v1">hal-03963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65v1">Preparation of ultrapure phenanthrene by crystallization : use of phase diagrams and molecular structures to reinforce discrimination in the solid state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ascal Cardinaël">Pascal Cardinaël</text:a><text:span>et al.</text:span></text:p>
              <text:p text:style-name="Normal"><text:span>CRISTAL9</text:span><text:span>, Jun 2019, Nancy, France</text:span></text:p>
              <text:p text:style-name="Normal"><text:span>Poster de conférence</text:span></text:p>
              <text:p text:style-name="Normal"><text:a xlink:type="simple" xlink:href="https://normandie-univ.hal.science/hal-02432465v1">hal-02432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72v1">Prédiction des temps de rétention en chromatographie en phase gazeuse monodimensionnelle et bidimensionnelle à modulateur microfluidique : impact de la pression sur la rétention des solutés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Marie Vaccaro">Marie Vaccaro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Pascal Cardinaël">Pascal Cardinaël</text:a><text:span>et al.</text:span></text:p>
              <text:p text:style-name="Normal"><text:span>SEP16</text:span><text:span>, 2017, Paris, France</text:span></text:p>
              <text:p text:style-name="Normal"><text:span>Poster de conférence</text:span></text:p>
              <text:p text:style-name="Normal"><text:a xlink:type="simple" xlink:href="https://normandie-univ.hal.science/hal-02432472v1">hal-0243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33v1">Purification of Phenanthrene by Co-Crystalliza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ander Brugman">Sander Brugman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. Tisse">S. Tisse</text:a><text:span>et al.</text:span></text:p>
              <text:p text:style-name="Normal"><text:span>12th International Workshop of the Crystal Growth of Organic Material (CGOM) &amp; 47th Annual British Association of Crystal Growth Conference (BACG) Joint Conference, 2016</text:span><text:span>, Jun 2016, Leeds, United Kingdom</text:span></text:p>
              <text:p text:style-name="Normal"><text:span>Poster de conférence</text:span></text:p>
              <text:p text:style-name="Normal"><text:a xlink:type="simple" xlink:href="https://hal.science/hal-02468933v1">hal-02468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76v1">Preparative purification of Phenanthrene using zone melting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Pascal Cardinaël">Pascal Cardinaël</text:a><text:span>et al.</text:span></text:p>
              <text:p text:style-name="Normal"><text:span>Journées Nord-Ouest Européennes des Jeunes Cchercheurs (SCF)</text:span><text:span>, Jun 2015, Rouen, France</text:span></text:p>
              <text:p text:style-name="Normal"><text:span>Poster de conférence</text:span></text:p>
              <text:p text:style-name="Normal"><text:a xlink:type="simple" xlink:href="https://normandie-univ.hal.science/hal-02432476v1">hal-0243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08v1">Contribution of Phase Equilibria to Phenanthrene Ultrapurification: Comparison between Zone Melting and Co-Crystalliza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ander Brugman">Sander Brugman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ohann Cartigny">Yohann Cartigny</text:a><text:span>et al.</text:span></text:p>
              <text:p text:style-name="Normal"><text:span>BIWIC (Bremen International Workshop for Industrial Crystallization) 2015</text:span><text:span>, Sep 2015, Daejon, South Korea</text:span></text:p>
              <text:p text:style-name="Normal"><text:span>Poster de conférence</text:span></text:p>
              <text:p text:style-name="Normal"><text:a xlink:type="simple" xlink:href="https://hal.science/hal-02468908v1">hal-0246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30v1">Diviser par 10 le temps de fonctionnalisation de particules de silice partiellement poreuses ? Micro-ondes versus chauffage à reflux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et al.</text:span></text:p>
              <text:p text:style-name="Normal"><text:span>11ème congrès francophone de l’AFSEP sur les Sciences séparatives et les couplages</text:span><text:span>, Mar 2015, Paris, France</text:span></text:p>
              <text:p text:style-name="Normal"><text:span>Poster de conférence</text:span></text:p>
              <text:p text:style-name="Normal"><text:a xlink:type="simple" xlink:href="https://hal.science/hal-02130730v1">hal-021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39v1">Core-shell silica particles: Octadecyl silica particles by hydrosilylation and organosilanization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et al.</text:span></text:p>
              <text:p text:style-name="Normal"><text:span>30th International Symposium on Chromatography (ISC 2014)</text:span><text:span>, Sep 2014, Salzburg, Austria</text:span></text:p>
              <text:p text:style-name="Normal"><text:span>Poster de conférence</text:span></text:p>
              <text:p text:style-name="Normal"><text:a xlink:type="simple" xlink:href="https://hal.science/hal-02130739v1">hal-02130739v1</text:a></text:p>
            </table:table-cell>
          </table:table-row>
        </table:table>
        <text:p text:style-name="P13"/>
        <text:p text:style-name="Heading2"><text:span text:style-name="T5">Communication dans un congrès (48)</text:span></text:p>
        <text:p text:style-name="P15"/>
        <table:table table:name="b7e482" table:style-name="b7e482">
          <table:table-column table:style-name="b7e482.0"/>
          <table:table-row>
            <table:table-cell office:value-type="string">
              <text:p text:style-name="Normal"><text:a xlink:type="simple" xlink:href="https://normandie-univ.hal.science/hal-02432428v1">Ultrapurification du Phénanthrène par cristallisation : apport des diagrammes de phases pour renforcer la discrimination à l'état solide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ascal Cardinaël">Pascal Cardinaël</text:a><text:span>et al.</text:span></text:p>
              <text:p text:style-name="Normal"><text:span>Congrès de la Société Française de Génie des Procédés (XVIIème édition)</text:span><text:span>, Oct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432428v1">hal-02432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729v1">Preparation of ultrapure Phenanthrene by crystallization: use of phase diagrams and molecular structures to reinforce discrimination in the solid state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ascal Cardinaël">Pascal Cardinaël</text:a><text:span>et al.</text:span></text:p>
              <text:p text:style-name="Normal"><text:span>JEEP 44</text:span><text:span>, Mar 2019, Agadir, Morocco</text:span></text:p>
              <text:p text:style-name="Normal"><text:span>Communication dans un congrès</text:span></text:p>
              <text:p text:style-name="Normal"><text:a xlink:type="simple" xlink:href="https://normandie-univ.hal.science/hal-02432729v1">hal-02432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501v1">Reinvestigation of Phenanthrene-Anthracene binary system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P. Cardinael">P. Cardinael</text:a><text:span>et al.</text:span></text:p>
              <text:p text:style-name="Normal"><text:span>43èmes JEEP</text:span><text:span>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8501v1">hal-01938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76v1">De La GC à la GC-2D : Où en est-on ?</text:a></text:p>
              <text:p text:style-name="Normal"><text:a xlink:type="simple" xlink:href="https://hal.science/search/index/?q=*&amp;authFullName_s=S. Belarbi">S. Belarbi</text:a><text:span>,</text:span><text:a xlink:type="simple" xlink:href="https://hal.science/search/index/?q=*&amp;authFullName_s=E. Lussac">E. Lussac</text:a><text:span>,</text:span><text:a xlink:type="simple" xlink:href="https://hal.science/search/index/?q=*&amp;authFullName_s=A. Curat">A. Cu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et al.</text:span></text:p>
              <text:p text:style-name="Normal"><text:span>Journée du Club de Chromatographie Sud-Ouest</text:span><text:span>, Nov 2017, Toulouse, France</text:span></text:p>
              <text:p text:style-name="Normal"><text:span>Communication dans un congrès</text:span></text:p>
              <text:p text:style-name="Normal"><text:a xlink:type="simple" xlink:href="https://normandie-univ.hal.science/hal-01939176v1">hal-019391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50v1">Purification of Polycyclic Aromatic Hydrocarbons by Co-crystalliz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J.T. Brugman">S.J.T. Brugma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S. Tisse">S. Tisse</text:a><text:span>et al.</text:span></text:p>
              <text:p text:style-name="Normal"><text:span>23th BIWIC meeting</text:span><text:span>, Sep 2016, Magdeburg, Germany</text:span></text:p>
              <text:p text:style-name="Normal"><text:span>Communication dans un congrès</text:span></text:p>
              <text:p text:style-name="Normal"><text:a xlink:type="simple" xlink:href="https://normandie-univ.hal.science/hal-01940250v1">hal-01940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71v1">Retention time prediction in flow-modulation comprehensive gas chromatography : The contribution of pressure on solute reten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M. Vaccaro">M. Vaccaro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V. Peulon-Agasse">V. Peulon-Agasse</text:a><text:span>et al.</text:span></text:p>
              <text:p text:style-name="Normal"><text:span>40th International Symposium on Capillary Chromatography and 12th GC×GC Symposium, Riva del Garda (Italy)</text:span><text:span>, May 2016, Riva del Garda, Italy</text:span></text:p>
              <text:p text:style-name="Normal"><text:span>Communication dans un congrès</text:span></text:p>
              <text:p text:style-name="Normal"><text:a xlink:type="simple" xlink:href="https://normandie-univ.hal.science/hal-01940271v1">hal-0194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69v1">Phenanthrene purification: comparison between Zone Melting and Co-Crystalliza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ander Brugman">Sander Brugman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Peulon Valérie Agasse">Peulon Valérie Agasse</text:a><text:span>,</text:span><text:a xlink:type="simple" xlink:href="https://hal.science/search/index/?q=*&amp;authFullName_s=Nicolas Couvrat">Nicolas Couvrat</text:a><text:span>et al.</text:span></text:p>
              <text:p text:style-name="Normal"><text:span>JEEP (Journées des Equilibres Entre Phases) n°42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468869v1">hal-02468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69v1">Purification du phénanthrène par co-cristallis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 Brugman">S. Brugman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469v1">hal-01939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44v1">Purification de composés chimiques pour la fabrication d'étalons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.J.T. Brugman">S.J.T. Brugman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et al.</text:span></text:p>
              <text:p text:style-name="Normal"><text:span>Journées du club Jeunes AFSEP</text:span><text:span>,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432444v1">hal-02432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29v1">Phenanthrene purification: comparison between zone melting and co-crystalliz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J.T. Brugman">S.J.T. Brugman</text:a><text:span>,</text:span><text:a xlink:type="simple" xlink:href="https://hal.science/search/index/?q=*&amp;authFullName_s=M. Mignot">M. Mignot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N. Couvrat">N. Couvrat</text:a><text:span>et al.</text:span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29v1">hal-01939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505v1">La fusion de zone comme technique séparative appliquée à l’ultrapurification préparative du Phénanthrène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Pascal Cardinaël">Pascal Cardinaël</text:a><text:span>et al.</text:span></text:p>
              <text:p text:style-name="Normal"><text:span>Congrès SEP 2015</text:span><text:span>, Apr 2015, Paris, France</text:span></text:p>
              <text:p text:style-name="Normal"><text:span>Communication dans un congrès</text:span></text:p>
              <text:p text:style-name="Normal"><text:a xlink:type="simple" xlink:href="https://normandie-univ.hal.science/hal-01940505v1">hal-01940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750v1">Contribution of phase equilibria to Phenanthrene ultrapurification: comparison between zone melting and co-crystalliz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 Brugman">S. Brugma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et al.</text:span></text:p>
              <text:p text:style-name="Normal"><text:span>BIWIC (22nd International Workshop on Industrial Crystallization)</text:span><text:span>, Sep 2015, Hanbat, South Korea</text:span></text:p>
              <text:p text:style-name="Normal"><text:span>Communication dans un congrès</text:span></text:p>
              <text:p text:style-name="Normal"><text:a xlink:type="simple" xlink:href="https://normandie-univ.hal.science/hal-01940750v1">hal-01940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326v1">Phase Diagrams for optimization of Phenanthrene purification processes: Zone Melting vs. Co-crystalliz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 Brugman">S. Brugma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et al.</text:span></text:p>
              <text:p text:style-name="Normal"><text:span>41èmes JEEP (Conference on Phase Equilibria)</text:span><text:span>, Mar 2015, Coimbra, Portugal</text:span></text:p>
              <text:p text:style-name="Normal"><text:span>Communication dans un congrès</text:span></text:p>
              <text:p text:style-name="Normal"><text:a xlink:type="simple" xlink:href="https://normandie-univ.hal.science/hal-01940326v1">hal-01940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68v1">Phenanthrene-Anthracene Binary System Revisited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68v1">hal-01940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40v1">Core-shell silica particles: Functionalization, characterization, and evaluation of the stationary phases</text:a></text:p>
              <text:p text:style-name="Normal"><text:a xlink:type="simple" xlink:href="https://hal.science/search/index/?q=*&amp;authFullName_s=M. Mignot">M. Mignot</text:a><text:span>,</text:span><text:a xlink:type="simple" xlink:href="https://hal.science/search/index/?q=*&amp;authFullName_s=A. Tchapla">A. Tchapla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et al.</text:span></text:p>
              <text:p text:style-name="Normal"><text:span>VIIèmes journées scientifiques du Club Jeunes de l'AFSEP</text:span><text:span>, Jul 2014, Paris, France</text:span></text:p>
              <text:p text:style-name="Normal"><text:span>Communication dans un congrès</text:span></text:p>
              <text:p text:style-name="Normal"><text:a xlink:type="simple" xlink:href="https://normandie-univ.hal.science/hal-01941040v1">hal-01941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71v1">Octadecyl-chemically bonded core-shell silica phases for liquid chromatography: comparison of microwave-assisted and classical synthetic routes, structural characterization and chromatographic evaluation of the stationary phases</text:a></text:p>
              <text:p text:style-name="Normal"><text:a xlink:type="simple" xlink:href="https://hal.science/search/index/?q=*&amp;authFullName_s=M. Mignot">M. Mignot</text:a><text:span>,</text:span><text:a xlink:type="simple" xlink:href="https://hal.science/search/index/?q=*&amp;authFullName_s=A. Tchapla">A. Tchapla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et al.</text:span></text:p>
              <text:p text:style-name="Normal"><text:span>Journées Nord-Ouest Européennes des Jeunes Chercheurs</text:span><text:span>, Jun 2014, Lille, France</text:span></text:p>
              <text:p text:style-name="Normal"><text:span>Communication dans un congrès</text:span></text:p>
              <text:p text:style-name="Normal"><text:a xlink:type="simple" xlink:href="https://normandie-univ.hal.science/hal-01940971v1">hal-01940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61v1">A new Zone melting prototype to purify phenanthrene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61v1">hal-01940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13v1">Diviser par 10 le temps de fonctionnalisation de particules de silice partiellement poreuses ? Micro-ondes versus chauffage à reflux</text:a></text:p>
              <text:p text:style-name="Normal"><text:a xlink:type="simple" xlink:href="https://hal.science/search/index/?q=*&amp;authFullName_s=M. Mignot">M. Mignot</text:a><text:span>,</text:span><text:a xlink:type="simple" xlink:href="https://hal.science/search/index/?q=*&amp;authFullName_s=A. Tchapla">A. Tchapla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et al.</text:span></text:p>
              <text:p text:style-name="Normal"><text:span>11ème congrès francophone de l’AFSEP sur les Sciences séparatives et les couplages</text:span><text:span>, Mar 2014, Versailles, France</text:span></text:p>
              <text:p text:style-name="Normal"><text:span>Communication dans un congrès</text:span></text:p>
              <text:p text:style-name="Normal"><text:a xlink:type="simple" xlink:href="https://normandie-univ.hal.science/hal-01940913v1">hal-01940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34v1">Zone melting: an efficient process for purification of organic solids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Solvay Workshop on Directional Nucleation and Growth of Molecular Crystals</text:span><text:span>, Nov 2014, Bruxelles, Belgium</text:span></text:p>
              <text:p text:style-name="Normal"><text:span>Communication dans un congrès</text:span></text:p>
              <text:p text:style-name="Normal"><text:a xlink:type="simple" xlink:href="https://normandie-univ.hal.science/hal-01941134v1">hal-01941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49v1">Re-investigation of the binary system phenanthrene/anthracene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IX èmes JEEP (Joint European days on Equilibrium between Phases)</text:span><text:span>, Ma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1942349v1">hal-01942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40v1">Combining Zone Melting and Preparative Chromatography: the best route to reach ultra-pure materials?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A. Burel">A. Burel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VIII èmes JEEP</text:span><text:span>, Mar 2012, Rouen, France</text:span></text:p>
              <text:p text:style-name="Normal"><text:span>Communication dans un congrès</text:span></text:p>
              <text:p text:style-name="Normal"><text:a xlink:type="simple" xlink:href="https://normandie-univ.hal.science/hal-01942440v1">hal-01942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727v1">Development of a zone melting prototype applied to organic compounds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VII èmes JEEP</text:span><text:span>, Mar 2011, Saint Avold, France</text:span></text:p>
              <text:p text:style-name="Normal"><text:span>Communication dans un congrès</text:span></text:p>
              <text:p text:style-name="Normal"><text:a xlink:type="simple" xlink:href="https://normandie-univ.hal.science/hal-01942727v1">hal-01942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11v1">Binary phase diagram between phenanthrene and its main impurity: dibenzothiophene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M-N. Petit">M-N. Petit</text:a><text:span>,</text:span><text:a xlink:type="simple" xlink:href="https://hal.science/search/index/?q=*&amp;authFullName_s=G. Coquerel">G. Coquerel</text:a></text:p>
              <text:p text:style-name="Normal"><text:span>XXXVII JEEP – 37th Conference on Phase Equilibria</text:span><text:span>, Mar 2011, Saint-Avold, France.<text:s/></text:span><text:a xlink:type="simple" xlink:href="https://dx.doi.org/10.1051/jeep/201100006">⟨10.1051/jeep/201100006⟩</text:a></text:p>
              <text:p text:style-name="Normal"><text:span>Communication dans un congrès</text:span></text:p>
              <text:p text:style-name="Normal"><text:a xlink:type="simple" xlink:href="https://normandie-univ.hal.science/hal-01938211v1">hal-01938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70v1">(L)-valine-tert-butylamide-permethylated β-cyclodextrin : verstaile tools for gas chromatography enantioseparations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Journées Nord-Ouest Européennes des Jeunes Chercheurs</text:span><text:span>, Jun 2009, Rouen, France</text:span></text:p>
              <text:p text:style-name="Normal"><text:span>Communication dans un congrès</text:span></text:p>
              <text:p text:style-name="Normal"><text:a xlink:type="simple" xlink:href="https://normandie-univ.hal.science/hal-01944170v1">hal-01944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41v1">(L)-valine-tertbutylamide permethylated β-cyclodextrin: verstaile tools for gas chromatography enantioseparation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/text:p>
              <text:p text:style-name="Normal"><text:span>5th International Conference on Chemistry of nitrogen containing heterocycles</text:span><text:span>, Oct 2009, Kharkov, Ukraine</text:span></text:p>
              <text:p text:style-name="Normal"><text:span>Communication dans un congrès</text:span></text:p>
              <text:p text:style-name="Normal"><text:a xlink:type="simple" xlink:href="https://normandie-univ.hal.science/hal-01944141v1">hal-01944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34v1">Nouvelles Phases stationnaires polyvalentes pour la chromatographie gazeuse énantiosélective : (L)-valine-tertbutylamide-β-cyclodextrine perméthylé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Journées André Collet de la Chiralité</text:span><text:span>, Oct 2009, Dinard, France</text:span></text:p>
              <text:p text:style-name="Normal"><text:span>Communication dans un congrès</text:span></text:p>
              <text:p text:style-name="Normal"><text:a xlink:type="simple" xlink:href="https://normandie-univ.hal.science/hal-01944134v1">hal-01944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47v1">A new scheme for the multiplexed acquisition of 1D and 2D NMR spectra</text:a></text:p>
              <text:p text:style-name="Normal"><text:a xlink:type="simple" xlink:href="https://hal.science/search/index/?q=*&amp;authFullName_s=B. Plainchont">B. Plaincho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J.-M. Nuzillard">J.-M. Nuzillard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P. Bouillon">J.-P. Bouillon</text:a><text:span>et al.</text:span></text:p>
              <text:p text:style-name="Normal"><text:span>Small Molecule NMR Conference, SMASH 2009</text:span><text:span>, Sep 2009, Chamonix, France</text:span></text:p>
              <text:p text:style-name="Normal"><text:span>Communication dans un congrès</text:span></text:p>
              <text:p text:style-name="Normal"><text:a xlink:type="simple" xlink:href="https://normandie-univ.hal.science/hal-01944147v1">hal-01944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45v1">Design, synthesis and gas chromatography applications of new mixed cyclodextrin – amino acid selector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/text:p>
              <text:p text:style-name="Normal"><text:span>5th International Conference on Chemistry of nitrogen containing heterocycles</text:span><text:span>, Oct 2009, Kharkov, Ukraine</text:span></text:p>
              <text:p text:style-name="Normal"><text:span>Communication dans un congrès</text:span></text:p>
              <text:p text:style-name="Normal"><text:a xlink:type="simple" xlink:href="https://normandie-univ.hal.science/hal-01944145v1">hal-01944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094v1">Nouveaux sélecteurs ‘mixtes’ cyclodextrine-acide aminé pour la chromatographie en phase gazeuse énantiosélectiv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Congrès SEP-09</text:span><text:span>, Dec 2009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4094v1">hal-01944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24v1">Synthèses de nouvelles phases stationnaires chirales à base de dérivés de β-cyclodextrine, Applications en chromatographie en phase gazeus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11èmes Journées du Club Français des Cyclodextrines</text:span><text:span>, Nov 2008, Rouen, France</text:span></text:p>
              <text:p text:style-name="Normal"><text:span>Communication dans un congrès</text:span></text:p>
              <text:p text:style-name="Normal"><text:a xlink:type="simple" xlink:href="https://normandie-univ.hal.science/hal-01944224v1">hal-01944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18v1">Synthesis of new mono-6-O-benzyl methylated -cyclodetrin from -cyclodextrin (indirect approach) or native -cyclodetrin (direct approach). Application as a chiral selector for gas chromatography</text:a></text:p>
              <text:p text:style-name="Normal"><text:a xlink:type="simple" xlink:href="https://hal.science/search/index/?q=*&amp;authFullName_s=T. Chaise">T. Chai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C. Combret">J.-C. Combret</text:a><text:span>,</text:span><text:a xlink:type="simple" xlink:href="https://hal.science/search/index/?q=*&amp;authFullName_s=J.-P. Bouillon">J.-P. Bouillon</text:a></text:p>
              <text:p text:style-name="Normal"><text:span>IXth Anglo-Norman Organic Colloqium</text:span><text:span>, Apr 2008, Le Havre, France</text:span></text:p>
              <text:p text:style-name="Normal"><text:span>Communication dans un congrès</text:span></text:p>
              <text:p text:style-name="Normal"><text:a xlink:type="simple" xlink:href="https://normandie-univ.hal.science/hal-01944418v1">hal-01944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06v1">Synthesis of permethylated mono-6-(R or S)-valine-tert-butylamide-β-cyclodextrin. Application as chiral selectors for enantioselective gas chromatography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IXth Anglo-Norman Organic Colloqium</text:span><text:span>, Apr 2008, Le Havre, France</text:span></text:p>
              <text:p text:style-name="Normal"><text:span>Communication dans un congrès</text:span></text:p>
              <text:p text:style-name="Normal"><text:a xlink:type="simple" xlink:href="https://normandie-univ.hal.science/hal-01944406v1">hal-01944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29v1">Synthèse de dérivés de - et -cyclodextrines à partir d’un polysaccharide linéaire (homologation – macrocyclisation) ou d’une cyclodextrine native. Comparaison des 2 stratégies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E. Bourgeaux">E. Bourgeaux</text:a><text:span>,</text:span><text:a xlink:type="simple" xlink:href="https://hal.science/search/index/?q=*&amp;authFullName_s=T. Chaise">T. Chai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C. Combret">J.-C. Combret</text:a><text:span>et al.</text:span></text:p>
              <text:p text:style-name="Normal"><text:span>1er Congrès Pluridisciplinaire sur les Glucides (GLUCIDOC 2008)</text:span><text:span>, Feb 2008, Cap Horn, France</text:span></text:p>
              <text:p text:style-name="Normal"><text:span>Communication dans un congrès</text:span></text:p>
              <text:p text:style-name="Normal"><text:a xlink:type="simple" xlink:href="https://normandie-univ.hal.science/hal-01944429v1">hal-01944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25v1">Synthesis of new mono-6-O-benzyl methylated -cyclodetrin by indirect approach and use as a chiral selector for enantioselective gas chromatography</text:a></text:p>
              <text:p text:style-name="Normal"><text:a xlink:type="simple" xlink:href="https://hal.science/search/index/?q=*&amp;authFullName_s=T. Chaise">T. Chai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C. Combret">J.-C. Combret</text:a><text:span>,</text:span><text:a xlink:type="simple" xlink:href="https://hal.science/search/index/?q=*&amp;authFullName_s=J.-P. Bouillon">J.-P. Bouillon</text:a></text:p>
              <text:p text:style-name="Normal"><text:span>11èmes Journées du Club Français des Cyclodextrines</text:span><text:span>, Nov 2008, Rouen, France</text:span></text:p>
              <text:p text:style-name="Normal"><text:span>Communication dans un congrès</text:span></text:p>
              <text:p text:style-name="Normal"><text:a xlink:type="simple" xlink:href="https://normandie-univ.hal.science/hal-01944225v1">hal-01944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37v1">Synthèse de nouveaux sélecteurs chiraux à base de β-cyclodextrines en vue d’applications en chromatographie en phase gazeus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8èmes Journées Franco-belges de Chimie Organique</text:span><text:span>, Feb 2007, Houffalize, Belgium</text:span></text:p>
              <text:p text:style-name="Normal"><text:span>Communication dans un congrès</text:span></text:p>
              <text:p text:style-name="Normal"><text:a xlink:type="simple" xlink:href="https://normandie-univ.hal.science/hal-01944637v1">hal-01944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30v1">Synthèse de dérivés monofonctionnalisés de β-cyclodextrine, un challenge !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O. Stephany">O. Stephany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C. Combret">J.C. Combret</text:a><text:span>et al.</text:span></text:p>
              <text:p text:style-name="Normal"><text:span>8èmes Journées Franco-belges de Chimie Organique</text:span><text:span>, Feb 2007, Houffalize, Belgium</text:span></text:p>
              <text:p text:style-name="Normal"><text:span>Communication dans un congrès</text:span></text:p>
              <text:p text:style-name="Normal"><text:a xlink:type="simple" xlink:href="https://normandie-univ.hal.science/hal-01944630v1">hal-01944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10v1">Synthèse de nouveaux sélecteurs chiraux à base de -cyclodextrines en vue d’applications en chromatographie en phase gazeus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Journée de l’Ecole Doctorale Normande Chimie-Biologie</text:span><text:span>, Mar 2007, Caen, France</text:span></text:p>
              <text:p text:style-name="Normal"><text:span>Communication dans un congrès</text:span></text:p>
              <text:p text:style-name="Normal"><text:a xlink:type="simple" xlink:href="https://normandie-univ.hal.science/hal-01944610v1">hal-01944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64v1">Synthesis of new monofunctionalized β-cyclodextrins for enantioselective gas chromatography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21th Ukrainian Conference on Organic Chemistry</text:span><text:span>, Oct 2007, Chernigiv, Ukraine</text:span></text:p>
              <text:p text:style-name="Normal"><text:span>Communication dans un congrès</text:span></text:p>
              <text:p text:style-name="Normal"><text:a xlink:type="simple" xlink:href="https://normandie-univ.hal.science/hal-01944564v1">hal-01944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91v1">Synthèse, caractérisation et applications chromatographiques de β-cyclodextrines substituées par des acides aminé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Jean-Claude Combret">Jean-Claude Combret</text:a><text:span>et al.</text:span></text:p>
              <text:p text:style-name="Normal"><text:span>Réunion du Club Valorisation des Cyclodextrines</text:span><text:span>, Apr 2007, Rouen, France</text:span></text:p>
              <text:p text:style-name="Normal"><text:span>Communication dans un congrès</text:span></text:p>
              <text:p text:style-name="Normal"><text:a xlink:type="simple" xlink:href="https://normandie-univ.hal.science/hal-01944591v1">hal-01944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46v1">Synthèse de nouvelles phases stationnaires chirales à base de dérivés de cyclodextrines. Applications en chromatographie en phase gazeus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10èmes Journées du Club Français des Cyclodextrines</text:span><text:span>, Nov 2007, Lens, France</text:span></text:p>
              <text:p text:style-name="Normal"><text:span>Communication dans un congrès</text:span></text:p>
              <text:p text:style-name="Normal"><text:a xlink:type="simple" xlink:href="https://normandie-univ.hal.science/hal-01944446v1">hal-01944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717v1">Synthèse de dérivés de cyclodextrine, applications à la chromatographie en phase gazeuse énantiosélective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C. Combret">J.C. Combret</text:a></text:p>
              <text:p text:style-name="Normal"><text:span>7èmes Rencontres Franco-belges de Chimie Organique</text:span><text:span>, Feb 2006, Houffalize, Belgium</text:span></text:p>
              <text:p text:style-name="Normal"><text:span>Communication dans un congrès</text:span></text:p>
              <text:p text:style-name="Normal"><text:a xlink:type="simple" xlink:href="https://normandie-univ.hal.science/hal-01944717v1">hal-01944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76v1">Etude chromatographique de dérivés monofonctionnalisés de -cyclodextrine perméthylée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H. Cousin">H. Cousin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J. –c. Combret">J. –c. Combret</text:a></text:p>
              <text:p text:style-name="Normal"><text:span>8èmes Journées du Club Français des Cyclodextrines</text:span><text:span>, Mar 2005, Nancy, France</text:span></text:p>
              <text:p text:style-name="Normal"><text:span>Communication dans un congrès</text:span></text:p>
              <text:p text:style-name="Normal"><text:a xlink:type="simple" xlink:href="https://normandie-univ.hal.science/hal-01945276v1">hal-01945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28v1">Evaluation of the capabilities of various chromatographic techniques in surfactants analysis</text:a></text:p>
              <text:p text:style-name="Normal"><text:a xlink:type="simple" xlink:href="https://hal.science/search/index/?q=*&amp;authFullName_s=J. Morvan">J. Morvan</text:a><text:span>,</text:span><text:a xlink:type="simple" xlink:href="https://hal.science/search/index/?q=*&amp;authFullName_s=G. Decock">G. Decock</text:a><text:span>,</text:span><text:a xlink:type="simple" xlink:href="https://hal.science/search/index/?q=*&amp;authFullName_s=F. Barbot">F. Barbot</text:a><text:span>,</text:span><text:a xlink:type="simple" xlink:href="https://hal.science/search/index/?q=*&amp;authFullName_s=M. Sabadie">M. Sabadie</text:a><text:span>,</text:span><text:a xlink:type="simple" xlink:href="https://hal.science/search/index/?q=*&amp;authFullName_s=P. Cardinael">P. Cardinael</text:a><text:span>et al.</text:span></text:p>
              <text:p text:style-name="Normal"><text:span>25th International Symposium on Chromatography, ISC 04</text:span><text:span>, Oct 2004, Paris, France</text:span></text:p>
              <text:p text:style-name="Normal"><text:span>Communication dans un congrès</text:span></text:p>
              <text:p text:style-name="Normal"><text:a xlink:type="simple" xlink:href="https://normandie-univ.hal.science/hal-01945728v1">hal-01945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22v1">Evaluation of mono-ester permethylated -cyclodextrin as new chiral gas chromatography stationary phases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C. Combret">J.-C. Combret</text:a></text:p>
              <text:p text:style-name="Normal"><text:span>25th International Symposium on Chromatography, ISC 04</text:span><text:span>, Oct 2004, Paris, France</text:span></text:p>
              <text:p text:style-name="Normal"><text:span>Communication dans un congrès</text:span></text:p>
              <text:p text:style-name="Normal"><text:a xlink:type="simple" xlink:href="https://normandie-univ.hal.science/hal-01945722v1">hal-01945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80v1">Crystallization, Characterization and Crystal Structure of Host-Guest Inclusion Complexes. Potential Application for Enantiomeric Resolution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Tisse">S. Tisse</text:a><text:span>,</text:span><text:a xlink:type="simple" xlink:href="https://hal.science/search/index/?q=*&amp;authFullName_s=S. Petit">S. Peti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. Agasse">V. Agasse</text:a><text:span>et al.</text:span></text:p>
              <text:p text:style-name="Normal"><text:span>PhandTA 7</text:span><text:span>, Sep 2003, Innsbruck, Austria</text:span></text:p>
              <text:p text:style-name="Normal"><text:span>Communication dans un congrès</text:span></text:p>
              <text:p text:style-name="Normal"><text:a xlink:type="simple" xlink:href="https://normandie-univ.hal.science/hal-01945780v1">hal-01945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993v1">Enantiopurification during the crystallization of host-guest supramolecular compounds: crystal growth and structural investigations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. Petit">S. Petit</text:a><text:span>et al.</text:span></text:p>
              <text:p text:style-name="Normal"><text:span>15th Int. Symp. Ind. Cryst. (ISIC-15)</text:span><text:span>, Sep 2002, Sorrento, Italy</text:span></text:p>
              <text:p text:style-name="Normal"><text:span>Communication dans un congrès</text:span></text:p>
              <text:p text:style-name="Normal"><text:a xlink:type="simple" xlink:href="https://normandie-univ.hal.science/hal-01945993v1">hal-01945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093v1">Evaluation of mono- and di-pentylated permethylated γ-cyclodextrins as new chiral stationary phases in capillary gas chromatography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E. Bourgeaux">E. Bourgeaux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J.C. Combret">J.C. Combret</text:a></text:p>
              <text:p text:style-name="Normal"><text:span>11th Int. Cyclodextrin Symp.</text:span><text:span>, May 2002, Reykjavik, Iceland</text:span></text:p>
              <text:p text:style-name="Normal"><text:span>Communication dans un congrès</text:span></text:p>
              <text:p text:style-name="Normal"><text:a xlink:type="simple" xlink:href="https://normandie-univ.hal.science/hal-01946093v1">hal-01946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7811v1">Preferential complexation of chiral phenylethanol derivatives by permethylated β-cyclodextrins: a combined cristallisation and gas chromatography investigation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. Petit">S. Petit</text:a><text:span>,</text:span><text:a xlink:type="simple" xlink:href="https://hal.science/search/index/?q=*&amp;authFullName_s=J.C. Combret">J.C. Combret</text:a><text:span>et al.</text:span></text:p>
              <text:p text:style-name="Normal"><text:span>Int. Symp. on Chirality</text:span><text:span>, Sep 2000, Chamonix, France</text:span></text:p>
              <text:p text:style-name="Normal"><text:span>Communication dans un congrès</text:span></text:p>
              <text:p text:style-name="Normal"><text:a xlink:type="simple" xlink:href="https://normandie-univ.hal.science/hal-01947811v1">hal-01947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Tisse</dc:title>
    <dc:subject/>
    <dc:description>CV</dc:description>
    <dc:creator/>
    <dc:date>2026-05-16T15:50:46.000</dc:date>
    <meta:generator>PHPWord</meta:generator>
    <meta:initial-creator>CCSD</meta:initial-creator>
    <meta:creation-date>2026-05-16T15:50:46.000</meta:creation-date>
    <meta:keyword/>
    <meta:user-defined meta:name="Category"/>
    <meta:user-defined meta:name="Company"/>
    <meta:user-defined meta:name="Manager"/>
  </office:meta>
</office:document-meta>
</file>