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378d" style:family="table">
      <style:table-properties style:rel-width="100" table:align="center"/>
    </style:style>
    <style:style style:name="68378d.0" style:family="table-column">
      <style:table-column-properties style:column-width="0.00cm"/>
    </style:style>
    <style:style style:name="01e457" style:family="table">
      <style:table-properties style:rel-width="100" table:align="center"/>
    </style:style>
    <style:style style:name="01e457.0" style:family="table-column">
      <style:table-column-properties style:column-width="0.00cm"/>
    </style:style>
    <style:style style:name="ca1585" style:family="table">
      <style:table-properties style:rel-width="100" table:align="center"/>
    </style:style>
    <style:style style:name="ca15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Valiente<text:s/></text:span><text:span text:style-name="T2">Maî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6)</text:span></text:p>
        <text:p text:style-name="P10"/>
        <table:table table:name="68378d" table:style-name="68378d">
          <table:table-column table:style-name="68378d.0"/>
          <table:table-row>
            <table:table-cell office:value-type="string">
              <text:p text:style-name="Normal"><text:a xlink:type="simple" xlink:href="https://hal.science/hal-05000705v1">« Constantinople à la fin du XVIe siècle : ville-phare des négociations diplomatiques et secrètes pour les principales puissances européennes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Presses Universitaires de la Méditerranée.<text:s/></text:span><text:span>Léa BENICHOU, Raphaël CARRASCO, Fabrice QUERO (coords.), La Méditerranée des frontières : ruptures, transferts et passages (XVe-XXe siècles). Hommage à Anita GONZALEZ-RAYMOND</text:span><text:span>, pp.65-75., 2024</text:span></text:p>
              <text:p text:style-name="Normal"><text:span>Chapitre d'ouvrage</text:span></text:p>
              <text:p text:style-name="Normal"><text:a xlink:type="simple" xlink:href="https://hal.science/hal-05000705v1">hal-0500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14v1">« Espionnage et empoisonnement dans la lutte contre l’empire ottoman : un roi ‘prudent’ aux confins de la morale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Presses Universitaires de La Méditerranée.<text:s/></text:span><text:span>Anita GONZALEZ-RAYMOND, Fabrice QUERO, Miguel JIMENEZ MONTESERIN (coords.), Normes, marges et confins : pratiques et écritures. Hommage au professeur Raphaël Carrasco</text:span><text:span>, pp.285-304., 2019</text:span></text:p>
              <text:p text:style-name="Normal"><text:span>Chapitre d'ouvrage</text:span></text:p>
              <text:p text:style-name="Normal"><text:a xlink:type="simple" xlink:href="https://hal.science/hal-05000714v1">hal-0500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72v1">Fronteras y espionaje entre españoles y otomanos en el siglo XVI: el protagonismo de las Islas Egeas (Quíos y Lesbos)</text:a></text:p>
              <text:p text:style-name="Normal"><text:a xlink:type="simple" xlink:href="https://hal.science/search/index/?q=*&amp;authFullName_s=Séverine Valiente">Séverine Valiente</text:a></text:p>
              <text:p text:style-name="Normal"><text:span>Editorial Universidad de Alcalá.<text:s/></text:span><text:span>¿Si fuera cierto?: espías y agentes españoles en la frontera (siglos XVI-XVII)</text:span><text:span>, Editorial Universidad de Alcalá, p. 63-80, 2018, 9788416978700</text:span></text:p>
              <text:p text:style-name="Normal"><text:span>Chapitre d'ouvrage</text:span></text:p>
              <text:p text:style-name="Normal"><text:a xlink:type="simple" xlink:href="https://hal.science/hal-04516672v1">hal-0451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24v1">« Fronteras y espionaje entre españoles y otomanos en el siglo XVI: el protagonismo de las islas egeas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Centro Europeo para la Difusión de las Ciencias Sociales (CEDCS), Universidad de Alcalá de Henares.<text:s/></text:span><text:span>VARRIALE Gennaro (coord.), ¿…y si fuera cierto? Espías y soplones en la frontera (siglos XVI-XVII)</text:span><text:span>, pp.63-80, 2018</text:span></text:p>
              <text:p text:style-name="Normal"><text:span>Chapitre d'ouvrage</text:span></text:p>
              <text:p text:style-name="Normal"><text:a xlink:type="simple" xlink:href="https://hal.science/hal-05000724v1">hal-0500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211v1">La « pureté de sang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CLEA; LLACS.<text:s/></text:span><text:span>La pureté de sang en Espagne. Du lignage à la « race »</text:span><text:span>, Presses de l'Université de Paris-Sorbonne; AELFE (Asociación Europea de Lenguas para Fines Específicos), 444 p., 2011</text:span></text:p>
              <text:p text:style-name="Normal"><text:span>Chapitre d'ouvrage</text:span></text:p>
              <text:p text:style-name="Normal"><text:a xlink:type="simple" xlink:href="https://hal.science/hal-03077211v1">hal-0307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699v1">« Sur les traces des regidores castillans de Cuenca : archives notariales et mentalités sous Philippe II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Université Paul Valéry Montpellier.<text:s/></text:span><text:span>TANE Benoît et VALIENTE Séverine (Coords.), Cahiers de l’École doctorale Langues, Littératures, Cultures, n° 1, Actes du Séminaire « Traces : transmission et création » de l’École doctorale, 2001-2002</text:span><text:span>, pp.31-46, 2003</text:span></text:p>
              <text:p text:style-name="Normal"><text:span>Chapitre d'ouvrage</text:span></text:p>
              <text:p text:style-name="Normal"><text:a xlink:type="simple" xlink:href="https://hal.science/hal-05000699v1">hal-05000699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01e457" table:style-name="01e457">
          <table:table-column table:style-name="01e457.0"/>
          <table:table-row>
            <table:table-cell office:value-type="string">
              <text:p text:style-name="Normal"><text:a xlink:type="simple" xlink:href="https://hal.science/hal-05000748v1">« Intelligence activity in the Ottoman capital as a backdrop of international diplomacy at the end of the sixteenth century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The Fourth International Conference on Ottoman Istanbul</text:span><text:span>, M. EMECEN Feridun, AKYILDIZ Ali, SAFA GÜRKAN Emrah, İstanbul 29 Mayıs Üniversitesi, İstanbul Büyükşehir Belediyesi, May 2016, Istanbul, Turkey. pp.363-374</text:span></text:p>
              <text:p text:style-name="Normal"><text:span>Communication dans un congrès</text:span></text:p>
              <text:p text:style-name="Normal"><text:a xlink:type="simple" xlink:href="https://hal.science/hal-05000748v1">hal-0500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72v1">« Papel estratégico y logístico de Barcelona en las redes mediterráneas de servicios secretos de la monarquía de Felipe II: 1556-1598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Barcelona i el mar. Homenatge a Antoni de Capmany, 1742-1813</text:span><text:span>, GRAU Ramon (coord.), Barcelona, Arxiu Històric de la Ciutat, Museu Marítim, (Barcelona Quaderns d’Història, 21), 2014, Barcelona, España. pp.263-272</text:span></text:p>
              <text:p text:style-name="Normal"><text:span>Communication dans un congrès</text:span></text:p>
              <text:p text:style-name="Normal"><text:a xlink:type="simple" xlink:href="https://hal.science/hal-05000772v1">hal-05000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791v1">« Pluralité des juridictions dans l’exemple castillan : le cas de Cuenca à l’époque de Philippe II (1556-1598)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La justice dans les cités épiscopales du Moyen Âge à la fin de l'Ancien Régime</text:span><text:span>, FOURNIEL Béatrice, Études d'histoire et des idées politiques, n°19/2014, 2014, Toulouse &amp; Albi, France. pp.395-407</text:span></text:p>
              <text:p text:style-name="Normal"><text:span>Communication dans un congrès</text:span></text:p>
              <text:p text:style-name="Normal"><text:a xlink:type="simple" xlink:href="https://hal.science/hal-05000791v1">hal-0500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15v1">« Las relaciones de la élite municipal conquense con el Tribunal del Santo Oficio en el siglo XVI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En el primer siglo de la Inquisición española: fuentes documentales, procedimientos de análisis y experiencias de investigación</text:span><text:span>, CRUSELLES José María, Publicacions de la Universitat de València, 2013, Valencia (Espagne), España. pp.333-348</text:span></text:p>
              <text:p text:style-name="Normal"><text:span>Communication dans un congrès</text:span></text:p>
              <text:p text:style-name="Normal"><text:a xlink:type="simple" xlink:href="https://hal.science/hal-05000815v1">hal-05000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0836v1">« La ‘pureté de sang’: instrument d’exclusion ou d’intégration des oligarchies locales ? (Cuenca sous le règne de Philippe II) »</text:a></text:p>
              <text:p text:style-name="Normal"><text:a xlink:type="simple" xlink:href="https://hal.science/search/index/?q=*&amp;authFullName_s=Séverine Valiente">Séverine Valiente</text:a></text:p>
              <text:p text:style-name="Normal"><text:span>La pureté de sang en Espagne. Du lignage à la « race »</text:span><text:span>, Université Paris IV-Sorbonne, 2011, Paris (Bibliothèque Nationale de France et Sorbonne Université), France. pp.265-276</text:span></text:p>
              <text:p text:style-name="Normal"><text:span>Communication dans un congrès</text:span></text:p>
              <text:p text:style-name="Normal"><text:a xlink:type="simple" xlink:href="https://hal.science/hal-05000836v1">hal-05000836v1</text:a></text:p>
            </table:table-cell>
          </table:table-row>
        </table:table>
        <text:p text:style-name="P14"/>
        <text:p text:style-name="Heading2"><text:span text:style-name="T6">Traduction (1)</text:span></text:p>
        <text:p text:style-name="P16"/>
        <table:table table:name="ca1585" table:style-name="ca1585">
          <table:table-column table:style-name="ca1585.0"/>
          <table:table-row>
            <table:table-cell office:value-type="string">
              <text:p text:style-name="Normal"><text:a xlink:type="simple" xlink:href="https://hal.science/hal-05000848v1">Polvorientos caminos : itinéraire européen d’un républicain espagnol (1936-1945), Ernest URZAINQUI-FALCON, préface de François Godicheau et de Marc Urzainqui, Privat, Toulouse, 2010, 191 p</text:a></text:p>
              <text:p text:style-name="Normal"><text:a xlink:type="simple" xlink:href="https://hal.science/search/index/?q=*&amp;authFullName_s=Séverine Valiente">Séverine Valiente</text:a></text:p>
              <text:p text:style-name="Normal"><text:span>2010</text:span></text:p>
              <text:p text:style-name="Normal"><text:span>Traduction</text:span></text:p>
              <text:p text:style-name="Normal"><text:a xlink:type="simple" xlink:href="https://hal.science/hal-05000848v1">hal-05000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Valiente</dc:title>
    <dc:subject/>
    <dc:description>CV</dc:description>
    <dc:creator/>
    <dc:date>2026-05-22T13:51:51.000</dc:date>
    <meta:generator>PHPWord</meta:generator>
    <meta:initial-creator>CCSD</meta:initial-creator>
    <meta:creation-date>2026-05-22T13:51:51.000</meta:creation-date>
    <meta:keyword/>
    <meta:user-defined meta:name="Category"/>
    <meta:user-defined meta:name="Company"/>
    <meta:user-defined meta:name="Manager"/>
  </office:meta>
</office:document-meta>
</file>