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e592" style:family="table">
      <style:table-properties style:rel-width="100" table:align="center"/>
    </style:style>
    <style:style style:name="e1e592.0" style:family="table-column">
      <style:table-column-properties style:column-width="0.00cm"/>
    </style:style>
    <style:style style:name="701443" style:family="table">
      <style:table-properties style:rel-width="100" table:align="center"/>
    </style:style>
    <style:style style:name="701443.0" style:family="table-column">
      <style:table-column-properties style:column-width="0.00cm"/>
    </style:style>
    <style:style style:name="2c81fa" style:family="table">
      <style:table-properties style:rel-width="100" table:align="center"/>
    </style:style>
    <style:style style:name="2c81fa.0" style:family="table-column">
      <style:table-column-properties style:column-width="0.00cm"/>
    </style:style>
    <style:style style:name="82b9b6" style:family="table">
      <style:table-properties style:rel-width="100" table:align="center"/>
    </style:style>
    <style:style style:name="82b9b6.0" style:family="table-column">
      <style:table-column-properties style:column-width="0.00cm"/>
    </style:style>
    <style:style style:name="ecfd15" style:family="table">
      <style:table-properties style:rel-width="100" table:align="center"/>
    </style:style>
    <style:style style:name="ecfd15.0" style:family="table-column">
      <style:table-column-properties style:column-width="0.00cm"/>
    </style:style>
    <style:style style:name="252290" style:family="table">
      <style:table-properties style:rel-width="100" table:align="center"/>
    </style:style>
    <style:style style:name="252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LO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e1e592" table:style-name="e1e592">
          <table:table-column table:style-name="e1e592.0"/>
          <table:table-row>
            <table:table-cell office:value-type="string">
              <text:p text:style-name="Normal"><text:a xlink:type="simple" xlink:href="https://shs.hal.science/halshs-05288090v1">From Neighborhoods to Molecules: The Selective Appropriation of Sociology in Social Epigenetics</text:a></text:p>
              <text:p text:style-name="Normal"><text:a xlink:type="simple" xlink:href="https://hal.science/search/index/?q=*&amp;authFullName_s=Julien Larregue">Julien Larregue</text:a><text:span>,</text:span><text:a xlink:type="simple" xlink:href="https://hal.science/search/index/?q=*&amp;authFullName_s=Séverine Louvel">Séverine Louvel</text:a></text:p>
              <text:p text:style-name="Normal"><text:span>Science, Technology, and Human Values</text:span><text:span>, 2025,<text:s/></text:span><text:a xlink:type="simple" xlink:href="https://dx.doi.org/10.1177/01622439251378192">⟨10.1177/01622439251378192⟩</text:a></text:p>
              <text:p text:style-name="Normal"><text:span>Article dans une revue</text:span></text:p>
              <text:p text:style-name="Normal"><text:a xlink:type="simple" xlink:href="https://shs.hal.science/halshs-05288090v1">halshs-0528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34v1">A Medical Profession towards Empowerment? The uncertain future of digitalization in private general practice</text:a></text:p>
              <text:p text:style-name="Normal"><text:a xlink:type="simple" xlink:href="https://hal.science/search/index/?q=*&amp;authFullName_s=Marie Ghis Malfilatre">Marie Ghis Malfilatre</text:a><text:span>,</text:span><text:a xlink:type="simple" xlink:href="https://hal.science/search/index/?q=*&amp;authFullName_s=Séverine Louvel">Séverine Louvel</text:a></text:p>
              <text:p text:style-name="Normal"><text:span>Social Science &amp; Medicine</text:span><text:span>, 2025, 365, 29 p.<text:s/></text:span><text:a xlink:type="simple" xlink:href="https://dx.doi.org/10.1016/j.socscimed.2024.117575">⟨10.1016/j.socscimed.2024.117575⟩</text:a></text:p>
              <text:p text:style-name="Normal"><text:span>Article dans une revue</text:span></text:p>
              <text:p text:style-name="Normal"><text:a xlink:type="simple" xlink:href="https://hal.science/hal-04814434v1">hal-0481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853v1">Editorial: Personalized health and precision medicine in practice</text:a></text:p>
              <text:p text:style-name="Normal"><text:a xlink:type="simple" xlink:href="https://hal.science/search/index/?q=*&amp;authFullName_s=Luca Chiapperino">Luca Chiapperino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Francesco Panese">Francesco Panese</text:a></text:p>
              <text:p text:style-name="Normal"><text:span>Frontiers in Sociology</text:span><text:span>, 2024, 9, pp.1367791.<text:s/></text:span><text:a xlink:type="simple" xlink:href="https://dx.doi.org/10.3389/fsoc.2024.1367791">⟨10.3389/fsoc.2024.1367791⟩</text:a></text:p>
              <text:p text:style-name="Normal"><text:span>Article dans une revue</text:span></text:p>
              <text:p text:style-name="Normal"><text:a xlink:type="simple" xlink:href="https://shs.hal.science/halshs-04464853v1">halshs-0446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09v1">How French culture influences the framing of genetic modifications on the internet: Insights from Google-based corpus analysis</text:a></text:p>
              <text:p text:style-name="Normal"><text:a xlink:type="simple" xlink:href="https://hal.science/search/index/?q=*&amp;authFullName_s=Anaïs Degache">Anaïs Degache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Virginie Tournay">Virginie Tournay</text:a></text:p>
              <text:p text:style-name="Normal"><text:span>PLoS ONE</text:span><text:span>, 2024, 19 (12), pp.e0311934.<text:s/></text:span><text:a xlink:type="simple" xlink:href="https://dx.doi.org/10.1371/journal.pone.0311934">⟨10.1371/journal.pone.0311934⟩</text:a></text:p>
              <text:p text:style-name="Normal"><text:span>Article dans une revue</text:span></text:p>
              <text:p text:style-name="Normal"><text:a xlink:type="simple" xlink:href="https://hal.science/hal-04865009v1">hal-0486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40v1">Les reconfigurations des vecteurs de la crédibilité scientifique à l’interface entre les mondes sociaux</text:a></text:p>
              <text:p text:style-name="Normal"><text:a xlink:type="simple" xlink:href="https://hal.science/search/index/?q=*&amp;authFullName_s=Fabrizio Li Vigni">Fabrizio Li Vigni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Benjamin Raimbault">Benjamin Raimbault</text:a></text:p>
              <text:p text:style-name="Normal"><text:span>Revue d'Anthropologie des Connaissances</text:span><text:span>, 2023, 17 (2), pp.30365.<text:s/></text:span><text:a xlink:type="simple" xlink:href="https://dx.doi.org/10.4000/rac.30365">⟨10.4000/rac.30365⟩</text:a></text:p>
              <text:p text:style-name="Normal"><text:span>Article dans une revue</text:span></text:p>
              <text:p text:style-name="Normal"><text:a xlink:type="simple" xlink:href="https://hal.science/hal-04542040v1">hal-04542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789v1">Toxicoepigenetics for Risk Assessment: Bridging the Gap Between Basic and Regulatory Science</text:a></text:p>
              <text:p text:style-name="Normal"><text:a xlink:type="simple" xlink:href="https://hal.science/search/index/?q=*&amp;authFullName_s=Anne Le Goff">Anne Le Goff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Henri Boullier">Henri Boullier</text:a><text:span>,</text:span><text:a xlink:type="simple" xlink:href="https://hal.science/search/index/?q=*&amp;authFullName_s=Patrick Allard">Patrick Allard</text:a></text:p>
              <text:p text:style-name="Normal"><text:span>Epigenetics Insights</text:span><text:span>, 2022, 15, pp.251686572211131.<text:s/></text:span><text:a xlink:type="simple" xlink:href="https://dx.doi.org/10.1177/25168657221113149">⟨10.1177/25168657221113149⟩</text:a></text:p>
              <text:p text:style-name="Normal"><text:span>Article dans une revue</text:span></text:p>
              <text:p text:style-name="Normal"><text:a xlink:type="simple" xlink:href="https://shs.hal.science/halshs-03726789v1">halshs-0372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9516v1">Épigénétique et cancérologie : deux visages de la personnalisation de la médecine</text:a></text:p>
              <text:p text:style-name="Normal"><text:a xlink:type="simple" xlink:href="https://hal.science/search/index/?q=*&amp;authFullName_s=Lola Auroy">Lola Auroy</text:a><text:span>,</text:span><text:a xlink:type="simple" xlink:href="https://hal.science/search/index/?q=*&amp;authFullName_s=Séverine Louvel">Séverine Louvel</text:a></text:p>
              <text:p text:style-name="Normal"><text:span>Médecine/Sciences</text:span><text:span>, 2022, 38 (3), pp.296-302.<text:s/></text:span><text:a xlink:type="simple" xlink:href="https://dx.doi.org/10.1051/medsci/2022025">⟨10.1051/medsci/2022025⟩</text:a></text:p>
              <text:p text:style-name="Normal"><text:span>Article dans une revue</text:span></text:p>
              <text:p text:style-name="Normal"><text:a xlink:type="simple" xlink:href="https://shs.hal.science/halshs-03619516v1">halshs-0361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815v1">Biological embedding vs. embodiment of social experiences: How these two concepts form distinct thought styles around the social production of health inequalities</text:a></text:p>
              <text:p text:style-name="Normal"><text:a xlink:type="simple" xlink:href="https://hal.science/search/index/?q=*&amp;authFullName_s=Séverine Louvel">Séverine Louvel</text:a><text:span>,</text:span><text:a xlink:type="simple" xlink:href="https://hal.science/search/index/?q=*&amp;authFullName_s=Alexandra Soulier">Alexandra Soulier</text:a></text:p>
              <text:p text:style-name="Normal"><text:span>Social Science &amp; Medicine</text:span><text:span>, 2022, 314, pp.115470.<text:s/></text:span><text:a xlink:type="simple" xlink:href="https://dx.doi.org/10.1016/j.socscimed.2022.115470">⟨10.1016/j.socscimed.2022.115470⟩</text:a></text:p>
              <text:p text:style-name="Normal"><text:span>Article dans une revue</text:span></text:p>
              <text:p text:style-name="Normal"><text:a xlink:type="simple" xlink:href="https://shs.hal.science/halshs-03831815v1">halshs-0383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313v1">Caroline Lanciano-Morandat, Le travail de recherche. Production de savoirs et pratiques scientifiques et techniques, CNRS Éditions, Paris, 2019, 384 p.</text:a></text:p>
              <text:p text:style-name="Normal"><text:a xlink:type="simple" xlink:href="https://hal.science/search/index/?q=*&amp;authFullName_s=Séverine Louvel">Séverine Louvel</text:a></text:p>
              <text:p text:style-name="Normal"><text:span>Sociologie du Travail</text:span><text:span>, 2021, 63 (3),<text:s/></text:span><text:a xlink:type="simple" xlink:href="https://dx.doi.org/10.4000/sdt.39930">⟨10.4000/sdt.3993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342313v1">halshs-0334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3522v1">Epidemiologists’ ambivalence towards the epigenetics of social adversity</text:a></text:p>
              <text:p text:style-name="Normal"><text:a xlink:type="simple" xlink:href="https://hal.science/search/index/?q=*&amp;authFullName_s=François Romijn">François Romijn</text:a><text:span>,</text:span><text:a xlink:type="simple" xlink:href="https://hal.science/search/index/?q=*&amp;authFullName_s=Séverine Louvel">Séverine Louvel</text:a></text:p>
              <text:p text:style-name="Normal"><text:span>BioSocieties</text:span><text:span>, 2021,<text:s/></text:span><text:a xlink:type="simple" xlink:href="https://dx.doi.org/10.1057/s41292-021-00248-2">⟨10.1057/s41292-021-00248-2⟩</text:a></text:p>
              <text:p text:style-name="Normal"><text:span>Article dans une revue</text:span></text:p>
              <text:p text:style-name="Normal"><text:a xlink:type="simple" xlink:href="https://shs.hal.science/halshs-03353522v1">halshs-0335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8128v1">What's in a name? The three genealogies of the social in social epigenetics</text:a></text:p>
              <text:p text:style-name="Normal"><text:a xlink:type="simple" xlink:href="https://hal.science/search/index/?q=*&amp;authFullName_s=Séverine Louvel">Séverine Louvel</text:a></text:p>
              <text:p text:style-name="Normal"><text:span>Social Science Information</text:span><text:span>, 2020, pp.053901841989700.<text:s/></text:span><text:a xlink:type="simple" xlink:href="https://dx.doi.org/10.1177/0539018419897001">⟨10.1177/0539018419897001⟩</text:a></text:p>
              <text:p text:style-name="Normal"><text:span>Article dans une revue</text:span></text:p>
              <text:p text:style-name="Normal"><text:a xlink:type="simple" xlink:href="https://shs.hal.science/halshs-02448128v1">halshs-0244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360v1">Epigenetics as an interdiscipline? Promises and fallacies of a biosocial research agenda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Emmanuelle Rial-Sebbag">Emmanuelle Rial-Sebbag</text:a></text:p>
              <text:p text:style-name="Normal"><text:span>Social Science Information</text:span><text:span>, 2020, 59 (1), pp.3-11.<text:s/></text:span><text:a xlink:type="simple" xlink:href="https://dx.doi.org/10.1177/0539018420908233">⟨10.1177/0539018420908233⟩</text:a></text:p>
              <text:p text:style-name="Normal"><text:span>Article dans une revue</text:span></text:p>
              <text:p text:style-name="Normal"><text:a xlink:type="simple" xlink:href="https://hal.science/hal-02494360v1">hal-0249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91v1">Epigenetics in the public sphere: interdisciplinary perspectives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Anne Le Goff">Anne Le Goff</text:a><text:span>,</text:span><text:a xlink:type="simple" xlink:href="https://hal.science/search/index/?q=*&amp;authFullName_s=Catherine Guaspare">Catherine Guaspare</text:a><text:span>,</text:span><text:a xlink:type="simple" xlink:href="https://hal.science/search/index/?q=*&amp;authFullName_s=Patrick Allard">Patrick Allard</text:a></text:p>
              <text:p text:style-name="Normal"><text:span>Environmental Epigenetics</text:span><text:span>, 2019, 5 (4),<text:s/></text:span><text:a xlink:type="simple" xlink:href="https://dx.doi.org/10.1093/eep/dvz019">⟨10.1093/eep/dvz019⟩</text:a></text:p>
              <text:p text:style-name="Normal"><text:span>Article dans une revue</text:span></text:p>
              <text:p text:style-name="Normal"><text:a xlink:type="simple" xlink:href="https://hal.science/hal-02423191v1">hal-0242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384v1">Mettre en débat la science, à quelles fins ? La montée en puissance des auditions publiques contradictoires à l’OPECST</text:a></text:p>
              <text:p text:style-name="Normal"><text:a xlink:type="simple" xlink:href="https://hal.science/search/index/?q=*&amp;authFullName_s=Valentine Potdevin">Valentine Potdevin</text:a><text:span>,</text:span><text:a xlink:type="simple" xlink:href="https://hal.science/search/index/?q=*&amp;authFullName_s=Séverine Louvel">Séverine Louvel</text:a></text:p>
              <text:p text:style-name="Normal"><text:span><text:s/>Histoire de la recherche contemporaine : la revue du Comité pour l’histoire du CNRS<text:s/></text:span><text:span>, 2019, L'OPECST, trente ans d'évaluations des choix scientifiques et technologiques au Parlement, VIII (1), pp.39-48.<text:s/></text:span><text:a xlink:type="simple" xlink:href="https://dx.doi.org/10.4000/hrc.3374">⟨10.4000/hrc.3374⟩</text:a></text:p>
              <text:p text:style-name="Normal"><text:span>Article dans une revue</text:span></text:p>
              <text:p text:style-name="Normal"><text:a xlink:type="simple" xlink:href="https://api.istex.fr/ark:/67375/G14-ZBF56V13-G/fulltext.pdf?sid=hal">istex</text:a></text:p>
              <text:p text:style-name="Normal"><text:a xlink:type="simple" xlink:href="https://shs.hal.science/halshs-02056384v1">halshs-0205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6405v1">On the plurality of environmental regimes of anticipation: Insights from forest science and management</text:a></text:p>
              <text:p text:style-name="Normal"><text:a xlink:type="simple" xlink:href="https://hal.science/search/index/?q=*&amp;authFullName_s=Dolez Antoine">Dolez Antoine</text:a><text:span>,</text:span><text:a xlink:type="simple" xlink:href="https://hal.science/search/index/?q=*&amp;authFullName_s=Céline Granjou">Céline Granjou</text:a><text:span>,</text:span><text:a xlink:type="simple" xlink:href="https://hal.science/search/index/?q=*&amp;authFullName_s=Séverine Louvel">Séverine Louvel</text:a></text:p>
              <text:p text:style-name="Normal"><text:span>Science &amp; Technology Studies</text:span><text:span>, 2019, 32 (4), pp.78-96.<text:s/></text:span><text:a xlink:type="simple" xlink:href="https://dx.doi.org/10.23987/sts.64919">⟨10.23987/sts.64919⟩</text:a></text:p>
              <text:p text:style-name="Normal"><text:span>Article dans une revue</text:span></text:p>
              <text:p text:style-name="Normal"><text:a xlink:type="simple" xlink:href="https://shs.hal.science/halshs-02056405v1">halshs-02056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4874v1">De la génétique à l’épigénétique : une révolution « post-génomique » à l’usage des sociologues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Catherine Guaspare">Catherine Guaspare</text:a><text:span>,</text:span><text:a xlink:type="simple" xlink:href="https://hal.science/search/index/?q=*&amp;authFullName_s=Séverine Louvel">Séverine Louvel</text:a></text:p>
              <text:p text:style-name="Normal"><text:span>Revue française de sociologie</text:span><text:span>, 2018, 59 (1), pp.71-98.<text:s/></text:span><text:a xlink:type="simple" xlink:href="https://dx.doi.org/10.3917/rfs.591.0071">⟨10.3917/rfs.591.0071⟩</text:a></text:p>
              <text:p text:style-name="Normal"><text:span>Article dans une revue</text:span></text:p>
              <text:p text:style-name="Normal"><text:a xlink:type="simple" xlink:href="https://shs.hal.science/halshs-01744874v1">halshs-01744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903v1">L’usage des exemples étrangers dans les politiques de financement de la recherche. Les nanosciences et nanotechnologies en France</text:a></text:p>
              <text:p text:style-name="Normal"><text:a xlink:type="simple" xlink:href="https://hal.science/search/index/?q=*&amp;authFullName_s=Séverine Louvel">Séverine Louvel</text:a><text:span>,</text:span><text:a xlink:type="simple" xlink:href="https://hal.science/search/index/?q=*&amp;authFullName_s=Matthieu Hubert">Matthieu Hubert</text:a></text:p>
              <text:p text:style-name="Normal"><text:span>Revue française de sociologie</text:span><text:span>, 2016, Internationalisation de la recherche scientifique, 57 (3), pp.473-501.<text:s/></text:span><text:a xlink:type="simple" xlink:href="https://dx.doi.org/10.3917/rfs.573.0473">⟨10.3917/rfs.573.0473⟩</text:a></text:p>
              <text:p text:style-name="Normal"><text:span>Article dans une revue</text:span></text:p>
              <text:p text:style-name="Normal"><text:a xlink:type="simple" xlink:href="https://shs.hal.science/halshs-01354903v1">halshs-01354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8463v1">Effects of interdisciplinarity on disciplines: a study of nanomedicine in France and California</text:a></text:p>
              <text:p text:style-name="Normal"><text:a xlink:type="simple" xlink:href="https://hal.science/search/index/?q=*&amp;authFullName_s=Séverine Louvel">Séverine Louvel</text:a></text:p>
              <text:p text:style-name="Normal"><text:span>Revue française de sociologie</text:span><text:span>, 2015, 56 (1), pp.75-103.<text:s/></text:span><text:a xlink:type="simple" xlink:href="https://dx.doi.org/10.3917/rfs.561.0075">⟨10.3917/rfs.561.0075⟩</text:a></text:p>
              <text:p text:style-name="Normal"><text:span>Article dans une revue</text:span></text:p>
              <text:p text:style-name="Normal"><text:a xlink:type="simple" xlink:href="https://shs.hal.science/halshs-01938463v1">halshs-0193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895v1">Ce que l’interdisciplinarité fait aux disciplines. Une enquête sur la nanomédecine en France et en Californie</text:a></text:p>
              <text:p text:style-name="Normal"><text:a xlink:type="simple" xlink:href="https://hal.science/search/index/?q=*&amp;authFullName_s=Séverine Louvel">Séverine Louvel</text:a></text:p>
              <text:p text:style-name="Normal"><text:span>Revue française de sociologie</text:span><text:span>, 2015, 56 (1), pp.75-103.<text:s/></text:span><text:a xlink:type="simple" xlink:href="https://dx.doi.org/10.3917/rfs.561.0075">⟨10.3917/rfs.561.0075⟩</text:a></text:p>
              <text:p text:style-name="Normal"><text:span>Article dans une revue</text:span></text:p>
              <text:p text:style-name="Normal"><text:a xlink:type="simple" xlink:href="https://shs.hal.science/halshs-01354895v1">halshs-01354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896v1">Les carrières à l'université. Une approche par les modes d’engagement dans la promotion</text:a></text:p>
              <text:p text:style-name="Normal"><text:a xlink:type="simple" xlink:href="https://hal.science/search/index/?q=*&amp;authFullName_s=Séverine Louvel">Séverine Louvel</text:a><text:span>,</text:span><text:a xlink:type="simple" xlink:href="https://hal.science/search/index/?q=*&amp;authFullName_s=Annick Valette">Annick Valette</text:a></text:p>
              <text:p text:style-name="Normal"><text:span>Revue d'Anthropologie des Connaissances</text:span><text:span>, 2014, 8 (3), pp.523-546.<text:s/></text:span><text:a xlink:type="simple" xlink:href="https://dx.doi.org/10.3917/rac.024.0523">⟨10.3917/rac.024.0523⟩</text:a></text:p>
              <text:p text:style-name="Normal"><text:span>Article dans une revue</text:span></text:p>
              <text:p text:style-name="Normal"><text:a xlink:type="simple" xlink:href="https://shs.hal.science/halshs-01354896v1">halshs-0135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472v1">Understanding change in higher education as bricolage: how academics engage in curriculum change</text:a></text:p>
              <text:p text:style-name="Normal"><text:a xlink:type="simple" xlink:href="https://hal.science/search/index/?q=*&amp;authFullName_s=Séverine Louvel">Séverine Louvel</text:a></text:p>
              <text:p text:style-name="Normal"><text:span>Higher Education</text:span><text:span>, 2013, 66 (6), pp.669-691.<text:s/></text:span><text:a xlink:type="simple" xlink:href="https://dx.doi.org/10.1007/s10734-013-9628-6">⟨10.1007/s10734-013-9628-6⟩</text:a></text:p>
              <text:p text:style-name="Normal"><text:span>Article dans une revue</text:span></text:p>
              <text:p text:style-name="Normal"><text:a xlink:type="simple" xlink:href="https://shs.hal.science/halshs-00969472v1">halshs-009694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60540v2">Producing 'Human Elements Based Medical Technologies' in Biotech Companies: Some Ethical and Organisational Ingredients for Innovative Cooking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Emmanuelle Rial-Sebbag">Emmanuelle Rial-Sebbag</text:a><text:span>,</text:span><text:a xlink:type="simple" xlink:href="https://hal.science/search/index/?q=*&amp;authFullName_s=Doerte Bemme">Doerte Bemme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Céline Granjou">Céline Granjou</text:a><text:span>et al.</text:span></text:p>
              <text:p text:style-name="Normal"><text:span>Science Technology and Society</text:span><text:span>, 2013, 18 (1), pp.93 - 114.<text:s/></text:span><text:a xlink:type="simple" xlink:href="https://dx.doi.org/10.1177/0971721813484381">⟨10.1177/0971721813484381⟩</text:a></text:p>
              <text:p text:style-name="Normal"><text:span>Article dans une revue</text:span></text:p>
              <text:p text:style-name="Normal"><text:a xlink:type="simple" xlink:href="https://sciencespo.hal.science/hal-01560540v2">hal-015605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32v1">Le financement sur projets : quelles conséquences sur le travail des chercheurs ?</text:a></text:p>
              <text:p text:style-name="Normal"><text:a xlink:type="simple" xlink:href="https://hal.science/search/index/?q=*&amp;authFullName_s=Matthieu Hubert">Matthieu Hubert</text:a><text:span>,</text:span><text:a xlink:type="simple" xlink:href="https://hal.science/search/index/?q=*&amp;authFullName_s=Séverine Louvel">Séverine Louvel</text:a></text:p>
              <text:p text:style-name="Normal"><text:span>Mouvements : des idées et des luttes</text:span><text:span>, 2012, 71 (3), pp.13-24.<text:s/></text:span><text:a xlink:type="simple" xlink:href="https://dx.doi.org/10.3917/mouv.071.0013">⟨10.3917/mouv.071.0013⟩</text:a></text:p>
              <text:p text:style-name="Normal"><text:span>Article dans une revue</text:span></text:p>
              <text:p text:style-name="Normal"><text:a xlink:type="simple" xlink:href="https://shs.hal.science/halshs-00735832v1">halshs-0073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31v1">Réinterroger l'évaluation comme technologie de &amp;quot;pilotage à distance&amp;quot; du secteur public : l'exemple de la recherche</text:a></text:p>
              <text:p text:style-name="Normal"><text:a xlink:type="simple" xlink:href="https://hal.science/search/index/?q=*&amp;authFullName_s=Séverine Louvel">Séverine Louvel</text:a></text:p>
              <text:p text:style-name="Normal"><text:span>Quaderni</text:span><text:span>, 2012, 77 (1), pp.5-10</text:span></text:p>
              <text:p text:style-name="Normal"><text:span>Article dans une revue</text:span></text:p>
              <text:p text:style-name="Normal"><text:a xlink:type="simple" xlink:href="https://shs.hal.science/halshs-00735831v1">halshs-0073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343v1">The 'Industrialization' of Doctoral Training? A Study of the Experiences of Doctoral Students and Supervisors in the French Life Sciences</text:a></text:p>
              <text:p text:style-name="Normal"><text:a xlink:type="simple" xlink:href="https://hal.science/search/index/?q=*&amp;authFullName_s=Séverine Louvel">Séverine Louvel</text:a></text:p>
              <text:p text:style-name="Normal"><text:span>Science &amp; Technology Studies</text:span><text:span>, 2012, 25 (2), pp.23-45</text:span></text:p>
              <text:p text:style-name="Normal"><text:span>Article dans une revue</text:span></text:p>
              <text:p text:style-name="Normal"><text:a xlink:type="simple" xlink:href="https://shs.hal.science/halshs-00969343v1">halshs-00969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812v1">Academic Careers: The limits of the &amp;quot;boundaryless approach&amp;quot; and the power of promotion scripts</text:a></text:p>
              <text:p text:style-name="Normal"><text:a xlink:type="simple" xlink:href="https://hal.science/search/index/?q=*&amp;authFullName_s=Françoise Dany">Françoise Dany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Annick Valette">Annick Valette</text:a></text:p>
              <text:p text:style-name="Normal"><text:span>Human Relations</text:span><text:span>, 2011, 64 (7), pp.971-996.<text:s/></text:span><text:a xlink:type="simple" xlink:href="https://dx.doi.org/10.1177/0018726710393537">⟨10.1177/0018726710393537⟩</text:a></text:p>
              <text:p text:style-name="Normal"><text:span>Article dans une revue</text:span></text:p>
              <text:p text:style-name="Normal"><text:a xlink:type="simple" xlink:href="https://shs.hal.science/halshs-00667812v1">halshs-00667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369v1">L'évaluation de la recherche : l'exemple de trois pays européens</text:a></text:p>
              <text:p text:style-name="Normal"><text:a xlink:type="simple" xlink:href="https://hal.science/search/index/?q=*&amp;authFullName_s=Séverine Louvel">Séverine Louvel</text:a><text:span>,</text:span><text:a xlink:type="simple" xlink:href="https://hal.science/search/index/?q=*&amp;authFullName_s=Stefan Lange">Stefan Lange</text:a></text:p>
              <text:p text:style-name="Normal"><text:span>Sciences de la société : Les cahiers du LERASS</text:span><text:span>, 2010, 79, pp.11-26</text:span></text:p>
              <text:p text:style-name="Normal"><text:span>Article dans une revue</text:span></text:p>
              <text:p text:style-name="Normal"><text:a xlink:type="simple" xlink:href="https://shs.hal.science/halshs-00576369v1">halshs-0057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7827v1">Les nanotechnologies au delà de toute gouvernance ?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Séverine Louvel">Séverine Louvel</text:a></text:p>
              <text:p text:style-name="Normal"><text:span>Le Mensuel de l'Université</text:span><text:span>, 2009, pp.2</text:span></text:p>
              <text:p text:style-name="Normal"><text:span>Article dans une revue</text:span></text:p>
              <text:p text:style-name="Normal"><text:a xlink:type="simple" xlink:href="https://shs.hal.science/halshs-00387827v1">halshs-0038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423v1">Quel(s) recours à l'enquête ethnographique pour analyser la trajectoire d'une organisation ?</text:a></text:p>
              <text:p text:style-name="Normal"><text:a xlink:type="simple" xlink:href="https://hal.science/search/index/?q=*&amp;authFullName_s=Séverine Louvel">Séverine Louvel</text:a></text:p>
              <text:p text:style-name="Normal"><text:span>Ethnographiques.org : revue en ligne de sciences humaines et sociales</text:span><text:span>, 2008, 16, pp.1-21</text:span></text:p>
              <text:p text:style-name="Normal"><text:span>Article dans une revue</text:span></text:p>
              <text:p text:style-name="Normal"><text:a xlink:type="simple" xlink:href="https://shs.hal.science/halshs-00291423v1">halshs-00291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188v1">A Place for Humanities Graduates on the Labour Market in the so-called Knowledge Society</text:a></text:p>
              <text:p text:style-name="Normal"><text:a xlink:type="simple" xlink:href="https://hal.science/search/index/?q=*&amp;authFullName_s=Séverine Louvel">Séverine Louvel</text:a></text:p>
              <text:p text:style-name="Normal"><text:span>Higher Education in Europe</text:span><text:span>, 2007, 32 (4), pp.291-304</text:span></text:p>
              <text:p text:style-name="Normal"><text:span>Article dans une revue</text:span></text:p>
              <text:p text:style-name="Normal"><text:a xlink:type="simple" xlink:href="https://shs.hal.science/halshs-00348188v1">halshs-0034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635v1">Le nerf de la guerre : relations financières entre les équipes et organisation de la coopération dans un laboratoire</text:a></text:p>
              <text:p text:style-name="Normal"><text:a xlink:type="simple" xlink:href="https://hal.science/search/index/?q=*&amp;authFullName_s=Séverine Louvel">Séverine Louvel</text:a></text:p>
              <text:p text:style-name="Normal"><text:span>Revue d'Anthropologie des Connaissances</text:span><text:span>, 2007, 2 (2), pp.297-322</text:span></text:p>
              <text:p text:style-name="Normal"><text:span>Article dans une revue</text:span></text:p>
              <text:p text:style-name="Normal"><text:a xlink:type="simple" xlink:href="https://shs.hal.science/halshs-00185635v1">halshs-00185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225v1">Gestion des personnels publics</text:a></text:p>
              <text:p text:style-name="Normal"><text:a xlink:type="simple" xlink:href="https://hal.science/search/index/?q=*&amp;authFullName_s=Céline Desmarais">Céline Desmarais</text:a><text:span>,</text:span><text:a xlink:type="simple" xlink:href="https://hal.science/search/index/?q=*&amp;authFullName_s=Gilles Jeannot">Gilles Jeannot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Jean-Marie Pernot">Jean-Marie Pernot</text:a><text:span>,</text:span><text:a xlink:type="simple" xlink:href="https://hal.science/search/index/?q=*&amp;authFullName_s=Jean Saglio">Jean Saglio</text:a><text:span>et al.</text:span></text:p>
              <text:p text:style-name="Normal"><text:span>La Revue de l'IRES</text:span><text:span>, 2007, 53 (1), pp.111-137</text:span></text:p>
              <text:p text:style-name="Normal"><text:span>Article dans une revue</text:span></text:p>
              <text:p text:style-name="Normal"><text:a xlink:type="simple" xlink:href="https://shs.hal.science/halshs-00194225v1">halshs-00194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620v1">Les doctorants en sciences expérimentales</text:a></text:p>
              <text:p text:style-name="Normal"><text:a xlink:type="simple" xlink:href="https://hal.science/search/index/?q=*&amp;authFullName_s=Séverine Louvel">Séverine Louvel</text:a></text:p>
              <text:p text:style-name="Normal"><text:span>Formation emploi : revue française des sciences sociales<text:s/></text:span><text:span>, 2006, 96, pp.53-66</text:span></text:p>
              <text:p text:style-name="Normal"><text:span>Article dans une revue</text:span></text:p>
              <text:p text:style-name="Normal"><text:a xlink:type="simple" xlink:href="https://shs.hal.science/halshs-00185620v1">halshs-0018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598v1">Mobilité et gestion des carrières dans la recherche. Chronique d'un échec annoncé ?</text:a></text:p>
              <text:p text:style-name="Normal"><text:a xlink:type="simple" xlink:href="https://hal.science/search/index/?q=*&amp;authFullName_s=Séverine Louvel">Séverine Louvel</text:a></text:p>
              <text:p text:style-name="Normal"><text:span>Gérer et Comprendre. Annales des Mines</text:span><text:span>, 2004, 78, pp.61-71</text:span></text:p>
              <text:p text:style-name="Normal"><text:span>Article dans une revue</text:span></text:p>
              <text:p text:style-name="Normal"><text:a xlink:type="simple" xlink:href="https://shs.hal.science/halshs-00185598v1">halshs-0018559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01443" table:style-name="701443">
          <table:table-column table:style-name="701443.0"/>
          <table:table-row>
            <table:table-cell office:value-type="string">
              <text:p text:style-name="Normal"><text:a xlink:type="simple" xlink:href="https://hal.science/hal-05608096v1">Empowerment et rupture d’habitudes : une étude qualitative sur le changement de comportement vers des cosmétiques plus sains pour la santé</text:a></text:p>
              <text:p text:style-name="Normal"><text:a xlink:type="simple" xlink:href="https://hal.science/search/index/?q=*&amp;authFullName_s=Gwladys Berenguel">Gwladys Berenguel</text:a><text:span>,</text:span><text:a xlink:type="simple" xlink:href="https://hal.science/search/index/?q=*&amp;authFullName_s=Maria-Belen Ojeda Trujillo">Maria-Belen Ojeda Trujillo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Claire Philippat">Claire Philippat</text:a></text:p>
              <text:p text:style-name="Normal"><text:span>42ème Congrès International de l'AFM</text:span><text:span>, Association française du marketing, May 2026, Angers, France</text:span></text:p>
              <text:p text:style-name="Normal"><text:span>Communication dans un congrès</text:span></text:p>
              <text:p text:style-name="Normal"><text:a xlink:type="simple" xlink:href="https://hal.science/hal-05608096v1">hal-056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83v1">From Routine to Agency: An Intervention Enhancing Consumer Empowerment in Cosmetic Health Choices. A Socio-Ecological Perspective</text:a></text:p>
              <text:p text:style-name="Normal"><text:a xlink:type="simple" xlink:href="https://hal.science/search/index/?q=*&amp;authFullName_s=Gwladys Berenguel">Gwladys Berenguel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Maria-Belen Ojeda Trujillo">Maria-Belen Ojeda Trujillo</text:a><text:span>,</text:span><text:a xlink:type="simple" xlink:href="https://hal.science/search/index/?q=*&amp;authFullName_s=Séverine Louvel">Séverine Louvel</text:a></text:p>
              <text:p text:style-name="Normal"><text:span>European Social Marketing Conference (ESMC) 2026</text:span><text:span>, Jul 2026, Montpellier, France</text:span></text:p>
              <text:p text:style-name="Normal"><text:span>Communication dans un congrès</text:span></text:p>
              <text:p text:style-name="Normal"><text:a xlink:type="simple" xlink:href="https://hal.science/hal-05607783v1">hal-056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858v1">Barriers and Enablers to Removing Harmful Personal Care Products: A Cross-Cultural Qualitative Study</text:a></text:p>
              <text:p text:style-name="Normal"><text:a xlink:type="simple" xlink:href="https://hal.science/search/index/?q=*&amp;authFullName_s=Gwladys Berenguel">Gwladys Berenguel</text:a><text:span>,</text:span><text:a xlink:type="simple" xlink:href="https://hal.science/search/index/?q=*&amp;authFullName_s=Tiffany C Yang">Tiffany C Yang</text:a><text:span>,</text:span><text:a xlink:type="simple" xlink:href="https://hal.science/search/index/?q=*&amp;authFullName_s=Maria-Belen Ojeda Trujillo">Maria-Belen Ojeda Trujillo</text:a><text:span>,</text:span><text:a xlink:type="simple" xlink:href="https://hal.science/search/index/?q=*&amp;authFullName_s=Agnès Helme-Guizon">Agnès Helme-Guizon</text:a><text:span>,</text:span><text:a xlink:type="simple" xlink:href="https://hal.science/search/index/?q=*&amp;authFullName_s=Séverine Louvel">Séverine Louvel</text:a><text:span>et al.</text:span></text:p>
              <text:p text:style-name="Normal"><text:span>Fourth International Behavioural Public Policy (IBPPC) 2025</text:span><text:span>, Sep 2025, Londres, United Kingdom</text:span></text:p>
              <text:p text:style-name="Normal"><text:span>Communication dans un congrès</text:span></text:p>
              <text:p text:style-name="Normal"><text:a xlink:type="simple" xlink:href="https://hal.science/hal-05607858v1">hal-0560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535v1">La résistible ascension des femmes dans le monde académique : le cas des universités françaises.</text:a></text:p>
              <text:p text:style-name="Normal"><text:a xlink:type="simple" xlink:href="https://hal.science/search/index/?q=*&amp;authFullName_s=Séverine Louvel">Séverine Louvel</text:a></text:p>
              <text:p text:style-name="Normal"><text:span>Colloque international du GDR MAGE "Marché du travail et genre en Europe"</text:span><text:span>, May 2007, Darmstadt, Allemagne. pp.65-78</text:span></text:p>
              <text:p text:style-name="Normal"><text:span>Communication dans un congrès</text:span></text:p>
              <text:p text:style-name="Normal"><text:a xlink:type="simple" xlink:href="https://shs.hal.science/halshs-00185535v1">halshs-0018553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2c81fa" table:style-name="2c81fa">
          <table:table-column table:style-name="2c81fa.0"/>
          <table:table-row>
            <table:table-cell office:value-type="string">
              <text:p text:style-name="Normal"><text:a xlink:type="simple" xlink:href="https://hal.science/hal-04581428v1">How do the vectors of scientific credibility reconfigure at the interface between the social worlds?</text:a></text:p>
              <text:p text:style-name="Normal"><text:a xlink:type="simple" xlink:href="https://hal.science/search/index/?q=*&amp;authFullName_s=Benjamin Raimbault">Benjamin Raimbault</text:a><text:span>,</text:span><text:a xlink:type="simple" xlink:href="https://hal.science/search/index/?q=*&amp;authFullName_s=Fabrizio Li Vigni">Fabrizio Li Vigni</text:a><text:span>,</text:span><text:a xlink:type="simple" xlink:href="https://hal.science/search/index/?q=*&amp;authFullName_s=Séverine Louvel">Séverine Louvel</text:a></text:p>
              <text:p text:style-name="Normal"><text:span>Revue d'Anthropologie des Connaissances</text:span><text:span>, 17 (2), pp.30501, 2023,<text:s/></text:span><text:a xlink:type="simple" xlink:href="https://dx.doi.org/10.4000/rac.30500">⟨10.4000/rac.30500⟩</text:a></text:p>
              <text:p text:style-name="Normal"><text:span>N°spécial de revue/special issue</text:span></text:p>
              <text:p text:style-name="Normal"><text:a xlink:type="simple" xlink:href="https://hal.science/hal-04581428v1">hal-0458142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2b9b6" table:style-name="82b9b6">
          <table:table-column table:style-name="82b9b6.0"/>
          <table:table-row>
            <table:table-cell office:value-type="string">
              <text:p text:style-name="Normal"><text:a xlink:type="simple" xlink:href="https://hal.science/hal-03031524v1">The policies and politics of interdisciplinary research</text:a></text:p>
              <text:p text:style-name="Normal"><text:a xlink:type="simple" xlink:href="https://hal.science/search/index/?q=*&amp;authFullName_s=Séverine Louvel">Séverine Louvel</text:a></text:p>
              <text:p text:style-name="Normal"><text:span>Routledge, 2020, Routledge Studies in Science, Technology and Society, 9780367192433</text:span></text:p>
              <text:p text:style-name="Normal"><text:span>Ouvrages</text:span></text:p>
              <text:p text:style-name="Normal"><text:a xlink:type="simple" xlink:href="https://hal.science/hal-03031524v1">hal-03031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839v1">From a 'Social Raw Matter' to the Emergence of Collectives--Exploring Bio-institutions as Social Lab</text:a></text:p>
              <text:p text:style-name="Normal"><text:a xlink:type="simple" xlink:href="https://hal.science/search/index/?q=*&amp;authFullName_s=Virginie Tournay">Virginie Tournay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Céline Granjou">Céline Granjou</text:a></text:p>
              <text:p text:style-name="Normal"><text:span>Science Technology &amp; Society, 18(1), pp.138, 2013</text:span></text:p>
              <text:p text:style-name="Normal"><text:span>Ouvrages</text:span></text:p>
              <text:p text:style-name="Normal"><text:a xlink:type="simple" xlink:href="https://shs.hal.science/halshs-00976839v1">halshs-00976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119v1">L'évaluation de la recherche : pour une réouverture des controverses</text:a></text:p>
              <text:p text:style-name="Normal"><text:a xlink:type="simple" xlink:href="https://hal.science/search/index/?q=*&amp;authFullName_s=Séverine Louvel">Séverine Louvel</text:a></text:p>
              <text:p text:style-name="Normal"><text:span>Editions de la Maison des Sciences de l'Homme, pp.130, 2012</text:span></text:p>
              <text:p text:style-name="Normal"><text:span>Ouvrages</text:span></text:p>
              <text:p text:style-name="Normal"><text:a xlink:type="simple" xlink:href="https://shs.hal.science/halshs-00818119v1">halshs-0081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831v1">Des patrons aux managers : les laboratoires de la recherche publique depuis les années 1970</text:a></text:p>
              <text:p text:style-name="Normal"><text:a xlink:type="simple" xlink:href="https://hal.science/search/index/?q=*&amp;authFullName_s=Séverine Louvel">Séverine Louvel</text:a></text:p>
              <text:p text:style-name="Normal"><text:span>Presses Universitaires de Rennes, pp.168, 2011, Res Publica</text:span></text:p>
              <text:p text:style-name="Normal"><text:span>Ouvrages</text:span></text:p>
              <text:p text:style-name="Normal"><text:a xlink:type="simple" xlink:href="https://shs.hal.science/halshs-00667831v1">halshs-00667831v1</text:a></text:p>
            </table:table-cell>
          </table:table-row>
        </table:table>
        <text:p text:style-name="P19"/>
        <text:p text:style-name="Heading2"><text:span text:style-name="T7">Chapitre d'ouvrage (12)</text:span></text:p>
        <text:p text:style-name="P21"/>
        <table:table table:name="ecfd15" table:style-name="ecfd15">
          <table:table-column table:style-name="ecfd15.0"/>
          <table:table-row>
            <table:table-cell office:value-type="string">
              <text:p text:style-name="Normal"><text:a xlink:type="simple" xlink:href="https://hal.science/hal-05531624v1">Epigenetics and Society: Epigenetics in the French Press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Catherine Guaspare">Catherine Guaspare</text:a></text:p>
              <text:p text:style-name="Normal"><text:span>Christoph Grunau; Stéphane Maury.<text:s/></text:span><text:span>Epigenetics in Ecology and Evolution</text:span><text:span>, Wiley-ISTE, 2025, 978-1-789-45216-7</text:span></text:p>
              <text:p text:style-name="Normal"><text:span>Chapitre d'ouvrage</text:span></text:p>
              <text:p text:style-name="Normal"><text:a xlink:type="simple" xlink:href="https://hal.science/hal-05531624v1">hal-055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71v1">Epigénétique et société : l'épigénétique dans la presse francophone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Catherine Guaspare">Catherine Guaspare</text:a><text:span>,</text:span><text:a xlink:type="simple" xlink:href="https://hal.science/search/index/?q=*&amp;authFullName_s=Séverine Louvel">Séverine Louvel</text:a></text:p>
              <text:p text:style-name="Normal"><text:span>Christoph Grunau; Stéphane Maury.<text:s/></text:span><text:span>Epigénétique en écologie et évolution</text:span><text:span>, ISTE Éditions, 2024, Sciences Ecosystèmes et environnement, 978-1-78948-216-4</text:span></text:p>
              <text:p text:style-name="Normal"><text:span>Chapitre d'ouvrage</text:span></text:p>
              <text:p text:style-name="Normal"><text:a xlink:type="simple" xlink:href="https://hal.science/hal-04858271v1">hal-0485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901v1">Going interdisciplinary in French and US universities: organizational change and university policies</text:a></text:p>
              <text:p text:style-name="Normal"><text:a xlink:type="simple" xlink:href="https://hal.science/search/index/?q=*&amp;authFullName_s=Séverine Louvel">Séverine Louvel</text:a></text:p>
              <text:p text:style-name="Normal"><text:span>Popp-Berman, Elizabeth; Paradeise, Catherine.<text:s/></text:span><text:span>The University Under Pressure</text:span><text:span>, 46, Emerald Group Publishing, pp.329-359, 2015, Research in the Sociology of Organizations, 978-1-78560-831-5</text:span></text:p>
              <text:p text:style-name="Normal"><text:span>Chapitre d'ouvrage</text:span></text:p>
              <text:p text:style-name="Normal"><text:a xlink:type="simple" xlink:href="https://shs.hal.science/halshs-01354901v1">halshs-01354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900v1">Des promesses scientifiques aux engagements épistémiques. Le cas de la nanomédecine et des sciences de la biodiversité</text:a></text:p>
              <text:p text:style-name="Normal"><text:a xlink:type="simple" xlink:href="https://hal.science/search/index/?q=*&amp;authFullName_s=Céline Granjou">Céline Granjou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Isabelle Arpin">Isabelle Arpin</text:a></text:p>
              <text:p text:style-name="Normal"><text:span>Marc Audétat.<text:s/></text:span><text:span>Sciences et technologies émergentes : pourquoi tant de promesses ?</text:span><text:span>, Hermann, 2015, 978-2-7056-9106-6</text:span></text:p>
              <text:p text:style-name="Normal"><text:span>Chapitre d'ouvrage</text:span></text:p>
              <text:p text:style-name="Normal"><text:a xlink:type="simple" xlink:href="https://shs.hal.science/halshs-01354900v1">halshs-0135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88v1">Des promesses scientifiques aux engagements épistémiques. Le cas de la nanomédecine et de la biodiversité</text:a></text:p>
              <text:p text:style-name="Normal"><text:a xlink:type="simple" xlink:href="https://hal.science/search/index/?q=*&amp;authFullName_s=C. Granjou">C. Granjou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M. Audétat">M. Audétat</text:a></text:p>
              <text:p text:style-name="Normal"><text:span>Sciences et technologies émergentes : pourquoi tant de promesses ? Audétat, M. (dir.)</text:span><text:span>, Hermann, pp.211-227, 2015, 9782705691066</text:span></text:p>
              <text:p text:style-name="Normal"><text:span>Chapitre d'ouvrage</text:span></text:p>
              <text:p text:style-name="Normal"><text:a xlink:type="simple" xlink:href="https://hal.inrae.fr/hal-02602188v1">hal-0260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4899v1">Forces de rappel disciplinaires et soutien à l’interdisciplinarité dans les « sciences stratégiques » : l’exemple de la nanomédecine</text:a></text:p>
              <text:p text:style-name="Normal"><text:a xlink:type="simple" xlink:href="https://hal.science/search/index/?q=*&amp;authFullName_s=Séverine Louvel">Séverine Louvel</text:a></text:p>
              <text:p text:style-name="Normal"><text:span>Gorga, Adriana; Leresche, Jean-Philippe.<text:s/></text:span><text:span>Transformations des disciplines académiques : entre innovation et résistance</text:span><text:span>, Archives Contemporaines, pp.46-62, 2014, 978-2-8130-0165-8</text:span></text:p>
              <text:p text:style-name="Normal"><text:span>Chapitre d'ouvrage</text:span></text:p>
              <text:p text:style-name="Normal"><text:a xlink:type="simple" xlink:href="https://shs.hal.science/halshs-01354899v1">halshs-01354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844v1">La construction d'une offre de formation dans les nanotechnologies</text:a></text:p>
              <text:p text:style-name="Normal"><text:a xlink:type="simple" xlink:href="https://hal.science/search/index/?q=*&amp;authFullName_s=Séverine Louvel">Séverine Louvel</text:a><text:span>,</text:span><text:a xlink:type="simple" xlink:href="https://hal.science/search/index/?q=*&amp;authFullName_s=Antoine Gonthier">Antoine Gonthier</text:a></text:p>
              <text:p text:style-name="Normal"><text:span>B. Miège et D. Vinck.<text:s/></text:span><text:span>Les masques de la convergence. Enquêtes sur sciences, industries et aménagements</text:span><text:span>, Editions des archives contemporaines, pp.349-364, 2012</text:span></text:p>
              <text:p text:style-name="Normal"><text:span>Chapitre d'ouvrage</text:span></text:p>
              <text:p text:style-name="Normal"><text:a xlink:type="simple" xlink:href="https://shs.hal.science/halshs-00667844v1">halshs-0066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30v1">Analyser les entretiens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Séverine Louvel">Séverine Louvel</text:a></text:p>
              <text:p text:style-name="Normal"><text:span>Bréchon, Pierre.<text:s/></text:span><text:span>Enquêtes quantitatives, enquêtes qualitatives</text:span><text:span>, Presses Universitaires de Grenoble, pp.65-82, 2011, Politique en plus</text:span></text:p>
              <text:p text:style-name="Normal"><text:span>Chapitre d'ouvrage</text:span></text:p>
              <text:p text:style-name="Normal"><text:a xlink:type="simple" xlink:href="https://shs.hal.science/halshs-00735830v1">halshs-0073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743v1">Préparer un plan d'enquête</text:a></text:p>
              <text:p text:style-name="Normal"><text:a xlink:type="simple" xlink:href="https://hal.science/search/index/?q=*&amp;authFullName_s=Jean-Paul Bozonnet">Jean-Paul Bozonnet</text:a><text:span>,</text:span><text:a xlink:type="simple" xlink:href="https://hal.science/search/index/?q=*&amp;authFullName_s=Séverine Louvel">Séverine Louvel</text:a></text:p>
              <text:p text:style-name="Normal"><text:span>Pierre Bréchon.<text:s/></text:span><text:span>Enquêtes qualitatives, enquêtes quantitatives</text:span><text:span>, Presses Universitaires de Grenoble, pp.31-45, 2011, Politique en plus</text:span></text:p>
              <text:p text:style-name="Normal"><text:span>Chapitre d'ouvrage</text:span></text:p>
              <text:p text:style-name="Normal"><text:a xlink:type="simple" xlink:href="https://shs.hal.science/halshs-00733743v1">halshs-00733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826v1">Changing authority relations within French academic research units since the 1960s: from patronage to partnership</text:a></text:p>
              <text:p text:style-name="Normal"><text:a xlink:type="simple" xlink:href="https://hal.science/search/index/?q=*&amp;authFullName_s=Séverine Louvel">Séverine Louvel</text:a></text:p>
              <text:p text:style-name="Normal"><text:span>R. Whitley, J. Gläser and L. Engwall.<text:s/></text:span><text:span>Reconfiguring Knowledge Production: Changing Authority Relations in the Sciences and Their Consequences for Intellectual Innovation</text:span><text:span>, Oxford University Press, pp.184-210, 2010</text:span></text:p>
              <text:p text:style-name="Normal"><text:span>Chapitre d'ouvrage</text:span></text:p>
              <text:p text:style-name="Normal"><text:a xlink:type="simple" xlink:href="https://shs.hal.science/halshs-00667826v1">halshs-0066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357v1">Les personnels de l'enseignement supérieur : débats historiques et perspectives européennes</text:a></text:p>
              <text:p text:style-name="Normal"><text:a xlink:type="simple" xlink:href="https://hal.science/search/index/?q=*&amp;authFullName_s=Séverine Louvel">Séverine Louvel</text:a></text:p>
              <text:p text:style-name="Normal"><text:span>Hollard, M., et Saez, G.<text:s/></text:span><text:span>Politique, science et action publique - La référence à Pierre Mendès France et les débats actuels</text:span><text:span>, Presses de l'université de Grenoble, pp.197-209, 2010</text:span></text:p>
              <text:p text:style-name="Normal"><text:span>Chapitre d'ouvrage</text:span></text:p>
              <text:p text:style-name="Normal"><text:a xlink:type="simple" xlink:href="https://shs.hal.science/halshs-00576357v1">halshs-0057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703v1">Organiser les incertitudes locales dans le contexte d'une nouvelle recherche-technologie : le cas d'un laboratoire de protéomique</text:a></text:p>
              <text:p text:style-name="Normal"><text:a xlink:type="simple" xlink:href="https://hal.science/search/index/?q=*&amp;authFullName_s=Séverine Louvel">Séverine Louvel</text:a></text:p>
              <text:p text:style-name="Normal"><text:span>Yves Chalas, Claude Gilbert, Dominique Vinck.<text:s/></text:span><text:span>Comment les acteurs s'arrangent avec l'incertitude</text:span><text:span>, Editions des archives contemporaines, pp.43-58, 2009</text:span></text:p>
              <text:p text:style-name="Normal"><text:span>Chapitre d'ouvrage</text:span></text:p>
              <text:p text:style-name="Normal"><text:a xlink:type="simple" xlink:href="https://shs.hal.science/halshs-00373703v1">halshs-0037370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52290" table:style-name="252290">
          <table:table-column table:style-name="252290.0"/>
          <table:table-row>
            <table:table-cell office:value-type="string">
              <text:p text:style-name="Normal"><text:a xlink:type="simple" xlink:href="https://shs.hal.science/halshs-00185533v1">Entre discrimination et autocensure. Les carrières des femmes dans l'enseignement supérieur et la recherche</text:a></text:p>
              <text:p text:style-name="Normal"><text:a xlink:type="simple" xlink:href="https://hal.science/search/index/?q=*&amp;authFullName_s=Myriam Carrère">Myriam Carrère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Vincent Mangematin">Vincent Mangematin</text:a><text:span>,</text:span><text:a xlink:type="simple" xlink:href="https://hal.science/search/index/?q=*&amp;authFullName_s=Catherine Marry">Catherine Marry</text:a><text:span>,</text:span><text:a xlink:type="simple" xlink:href="https://hal.science/search/index/?q=*&amp;authFullName_s=Christine Musselin">Christine Mussel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85533v1">halshs-00185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LOUVEL</dc:title>
    <dc:subject/>
    <dc:description>CV</dc:description>
    <dc:creator/>
    <dc:date>2026-05-16T17:38:40.000</dc:date>
    <meta:generator>PHPWord</meta:generator>
    <meta:initial-creator>CCSD</meta:initial-creator>
    <meta:creation-date>2026-05-16T17:38:40.000</meta:creation-date>
    <meta:keyword/>
    <meta:user-defined meta:name="Category"/>
    <meta:user-defined meta:name="Company"/>
    <meta:user-defined meta:name="Manager"/>
  </office:meta>
</office:document-meta>
</file>