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425f" style:family="table">
      <style:table-properties style:rel-width="100" table:align="center"/>
    </style:style>
    <style:style style:name="58425f.0" style:family="table-column">
      <style:table-column-properties style:column-width="0.00cm"/>
    </style:style>
    <style:style style:name="d600d0" style:family="table">
      <style:table-properties style:rel-width="100" table:align="center"/>
    </style:style>
    <style:style style:name="d600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wade Ogun<text:s/></text:span><text:span text:style-name="T2">PhD Student, Universite de Lorraine, CNRS, Inria, LORIA, F-54000 Nancy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wade-ogun">sewade-ogu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0648-021X">0009-0003-0648-021X</text:a></text:p>
          </text:list-item>
        </text:list>
        <text:list text:style-name="listStyle_0">
          <text:list-item>
            <text:p text:style-name="P11"><text:span text:style-name="T6"><text:s/>arXiv :<text:s/></text:span></text:p>
            <text:p><text:a xlink:type="simple" xlink:href="https://arxiv.org/a/ogun_s_1">ogun_s_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3)</text:span></text:p>
        <text:p text:style-name="P18"/>
        <table:table table:name="58425f" table:style-name="58425f">
          <table:table-column table:style-name="58425f.0"/>
          <table:table-row>
            <table:table-cell office:value-type="string">
              <text:p text:style-name="Normal"><text:a xlink:type="simple" xlink:href="https://hal.science/hal-04663033v1">1000 African Voices: Advancing inclusive multi-speaker multi-accent speech synthesis</text:a></text:p>
              <text:p text:style-name="Normal"><text:a xlink:type="simple" xlink:href="https://hal.science/search/index/?q=*&amp;authFullName_s=Sewade Ogun">Sewade Ogun</text:a><text:span>,</text:span><text:a xlink:type="simple" xlink:href="https://hal.science/search/index/?q=*&amp;authFullName_s=Abraham T. Owodunni">Abraham T. Owodunni</text:a><text:span>,</text:span><text:a xlink:type="simple" xlink:href="https://hal.science/search/index/?q=*&amp;authFullName_s=Tobi Olatunji">Tobi Olatunji</text:a><text:span>,</text:span><text:a xlink:type="simple" xlink:href="https://hal.science/search/index/?q=*&amp;authFullName_s=Eniola Alese">Eniola Alese</text:a><text:span>,</text:span><text:a xlink:type="simple" xlink:href="https://hal.science/search/index/?q=*&amp;authFullName_s=Babatunde Oladimeji">Babatunde Oladimeji</text:a><text:span>et al.</text:span></text:p>
              <text:p text:style-name="Normal"><text:span>Interspeech 2024</text:span><text:span>, Sep 2024, Kos Island, Greece</text:span></text:p>
              <text:p text:style-name="Normal"><text:span>Communication dans un congrès</text:span></text:p>
              <text:p text:style-name="Normal"><text:a xlink:type="simple" xlink:href="https://hal.science/hal-04663033v1">hal-0466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715v1">Can we use Common Voice to train a Multi-Speaker TTS system?</text:a></text:p>
              <text:p text:style-name="Normal"><text:a xlink:type="simple" xlink:href="https://hal.science/search/index/?q=*&amp;authFullName_s=Sewade Ogun">Sewade Ogun</text:a><text:span>,</text:span><text:a xlink:type="simple" xlink:href="https://hal.science/search/index/?q=*&amp;authFullName_s=Vincent Colotte">Vincent Colotte</text:a><text:span>,</text:span><text:a xlink:type="simple" xlink:href="https://hal.science/search/index/?q=*&amp;authFullName_s=Emmanuel Vincent">Emmanuel Vincent</text:a></text:p>
              <text:p text:style-name="Normal"><text:span>The 2022 IEEE Spoken Language Technology Workshop (SLT 2022)</text:span><text:span>, Jan 2023, Doha, Qatar</text:span></text:p>
              <text:p text:style-name="Normal"><text:span>Communication dans un congrès</text:span></text:p>
              <text:p text:style-name="Normal"><text:a xlink:type="simple" xlink:href="https://hal.science/hal-03812715v1">hal-038127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08825v1">Stochastic Pitch Prediction Improves the Diversity and Naturalness of Speech in Glow-TTS</text:a></text:p>
              <text:p text:style-name="Normal"><text:a xlink:type="simple" xlink:href="https://hal.science/search/index/?q=*&amp;authFullName_s=Sewade Ogun">Sewade Ogun</text:a><text:span>,</text:span><text:a xlink:type="simple" xlink:href="https://hal.science/search/index/?q=*&amp;authFullName_s=Vincent Colotte">Vincent Colotte</text:a><text:span>,</text:span><text:a xlink:type="simple" xlink:href="https://hal.science/search/index/?q=*&amp;authFullName_s=Emmanuel Vincent">Emmanuel Vincent</text:a></text:p>
              <text:p text:style-name="Normal"><text:span>InterSpeech 2023</text:span><text:span>, Aug 2023, Dublin, Ireland</text:span></text:p>
              <text:p text:style-name="Normal"><text:span>Communication dans un congrès</text:span></text:p>
              <text:p text:style-name="Normal"><text:a xlink:type="simple" xlink:href="https://hal.univ-lorraine.fr/hal-04108825v1">hal-04108825v1</text:a></text:p>
            </table:table-cell>
          </table:table-row>
        </table:table>
        <text:p text:style-name="P19"/>
        <text:p text:style-name="Heading2"><text:span text:style-name="T9">Thèse (1)</text:span></text:p>
        <text:p text:style-name="P21"/>
        <table:table table:name="d600d0" table:style-name="d600d0">
          <table:table-column table:style-name="d600d0.0"/>
          <table:table-row>
            <table:table-cell office:value-type="string">
              <text:p text:style-name="Normal"><text:a xlink:type="simple" xlink:href="https://hal.univ-lorraine.fr/tel-04847952v1">Generating diverse synthetic data for ASR training data augmentation</text:a></text:p>
              <text:p text:style-name="Normal"><text:a xlink:type="simple" xlink:href="https://hal.science/search/index/?q=*&amp;authFullName_s=Sewade Ogun">Sewade Ogun</text:a></text:p>
              <text:p text:style-name="Normal"><text:span>Computer Science [cs]. Université de Lorraine, 2024. English.<text:s/></text:span><text:a xlink:type="simple" xlink:href="https://www.theses.fr/2024LORR0116">⟨NNT : 2024LORR0116⟩</text:a></text:p>
              <text:p text:style-name="Normal"><text:span>Thèse</text:span></text:p>
              <text:p text:style-name="Normal"><text:a xlink:type="simple" xlink:href="https://hal.univ-lorraine.fr/tel-04847952v1">tel-048479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wade Ogun</dc:title>
    <dc:subject/>
    <dc:description>CV</dc:description>
    <dc:creator/>
    <dc:date>2026-04-05T18:18:07.000</dc:date>
    <meta:generator>PHPWord</meta:generator>
    <meta:initial-creator>CCSD</meta:initial-creator>
    <meta:creation-date>2026-04-05T18:18:07.000</meta:creation-date>
    <meta:keyword/>
    <meta:user-defined meta:name="Category"/>
    <meta:user-defined meta:name="Company"/>
    <meta:user-defined meta:name="Manager"/>
  </office:meta>
</office:document-meta>
</file>