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2c90" style:family="table">
      <style:table-properties style:rel-width="100" table:align="center"/>
    </style:style>
    <style:style style:name="c42c90.0" style:family="table-column">
      <style:table-column-properties style:column-width="0.00cm"/>
    </style:style>
    <style:style style:name="3a805a" style:family="table">
      <style:table-properties style:rel-width="100" table:align="center"/>
    </style:style>
    <style:style style:name="3a80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ydou BADIANE<text:s/></text:span><text:span text:style-name="T2">Enseign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ydou-badiane">seydou-badi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55-7972">0000-0003-1055-79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c42c90" table:style-name="c42c90">
          <table:table-column table:style-name="c42c90.0"/>
          <table:table-row>
            <table:table-cell office:value-type="string">
              <text:p text:style-name="Normal"><text:a xlink:type="simple" xlink:href="https://hal.science/hal-05113448v1">Communautés en ligne d'enseignants sénégalais et indicateurs de bien-être</text:a></text:p>
              <text:p text:style-name="Normal"><text:a xlink:type="simple" xlink:href="https://hal.science/search/index/?q=*&amp;authFullName_s=Seydou Badiane">Seydou Badiane</text:a></text:p>
              <text:p text:style-name="Normal"><text:span>Construire le bien-vivre en milieu éducatif : regards croisés sur les espaces, les acteurs et les pratiques</text:span><text:span>, Laboratoire BONHEURS, Jun 2025, Paris, France</text:span></text:p>
              <text:p text:style-name="Normal"><text:span>Communication dans un congrès</text:span></text:p>
              <text:p text:style-name="Normal"><text:a xlink:type="simple" xlink:href="https://hal.science/hal-05113448v1">hal-051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19v1">MOOC CERTICE-BASE Certifier les enseignants francophones en compétences numériques de base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Cédric Tkaczuk">Cédric Tkaczuk</text:a><text:span>,</text:span><text:a xlink:type="simple" xlink:href="https://hal.science/search/index/?q=*&amp;authFullName_s=Seydou Badiane">Seydou Badiane</text:a></text:p>
              <text:p text:style-name="Normal"><text:span>IPM35</text:span><text:span>, Faculté PsySEF - Université de Lille, Département Sciences de l'Education et de la Formation, May 2025, Villeneuve d'Ascq, France</text:span></text:p>
              <text:p text:style-name="Normal"><text:span>Communication dans un congrès</text:span></text:p>
              <text:p text:style-name="Normal"><text:a xlink:type="simple" xlink:href="https://hal.science/hal-05206919v1">hal-05206919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3a805a" table:style-name="3a805a">
          <table:table-column table:style-name="3a805a.0"/>
          <table:table-row>
            <table:table-cell office:value-type="string">
              <text:p text:style-name="Normal"><text:a xlink:type="simple" xlink:href="https://hal.science/hal-04994908v1">Réinventer l’enseignement supérieur africain : Rôles des ingénieurs techno-pédagogiques</text:a></text:p>
              <text:p text:style-name="Normal"><text:a xlink:type="simple" xlink:href="https://hal.science/search/index/?q=*&amp;authFullName_s=Seydou Badiane">Seydou Badiane</text:a></text:p>
              <text:p text:style-name="Normal"><text:span>Innovation et entrepreneuriat en science de l’ingénieur pour l’atteinte des Objectifs de Développement Durable</text:span><text:span>, Dec 2024, Dakar (Sénégal), Sénégal</text:span></text:p>
              <text:p text:style-name="Normal"><text:span>Poster de conférence</text:span></text:p>
              <text:p text:style-name="Normal"><text:a xlink:type="simple" xlink:href="https://hal.science/hal-04994908v1">hal-04994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ydou BADIANE</dc:title>
    <dc:subject/>
    <dc:description>CV</dc:description>
    <dc:creator/>
    <dc:date>2026-04-02T20:37:52.000</dc:date>
    <meta:generator>PHPWord</meta:generator>
    <meta:initial-creator>CCSD</meta:initial-creator>
    <meta:creation-date>2026-04-02T20:37:52.000</meta:creation-date>
    <meta:keyword/>
    <meta:user-defined meta:name="Category"/>
    <meta:user-defined meta:name="Company"/>
    <meta:user-defined meta:name="Manager"/>
  </office:meta>
</office:document-meta>
</file>