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591" style:family="table">
      <style:table-properties style:rel-width="100" table:align="center"/>
    </style:style>
    <style:style style:name="3a0591.0" style:family="table-column">
      <style:table-column-properties style:column-width="0.00cm"/>
    </style:style>
    <style:style style:name="7ec061" style:family="table">
      <style:table-properties style:rel-width="100" table:align="center"/>
    </style:style>
    <style:style style:name="7ec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ynabou Thiam-Pereira<text:s/></text:span><text:span text:style-name="T2">vacataire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3a0591" table:style-name="3a0591">
          <table:table-column table:style-name="3a0591.0"/>
          <table:table-row>
            <table:table-cell office:value-type="string">
              <text:p text:style-name="Normal"><text:a xlink:type="simple" xlink:href="https://u-paris.hal.science/hal-04063645v1">« The migration of the Black Loyalists to the Maritime Provinces of Canada following the American Revolution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Transnationalismes, crises et révolutions</text:span><text:span>, Institut des Amériques, Mar 2023, Paris, France</text:span></text:p>
              <text:p text:style-name="Normal"><text:span>Communication dans un congrès</text:span></text:p>
              <text:p text:style-name="Normal"><text:a xlink:type="simple" xlink:href="https://u-paris.hal.science/hal-04063645v1">hal-040636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32v1">« Une diplomatie militaire : la rencontre entre le général Washington et le commandant Sir Guy Carleton, et la question des esclaves dans le Traité de Paris de 1783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Territoires de la diplomatie dans le monde anglo-américain aux XVIIème et XVIIIème siècles</text:span><text:span>, SEAA 1718, Jan 2022, Toulouse (En ligne), France</text:span></text:p>
              <text:p text:style-name="Normal"><text:span>Communication dans un congrès</text:span></text:p>
              <text:p text:style-name="Normal"><text:a xlink:type="simple" xlink:href="https://u-paris.hal.science/hal-04063632v1">hal-040636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33v1">« A comparative study of the Black Loyalists in the Maritime Provinces, 1783-1812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Fellows' Presentations-New Scholarship</text:span><text:span>, Fred W. Smith Library for the study of George Washington, Feb 2022, Mount Vernon (VA), United States</text:span></text:p>
              <text:p text:style-name="Normal"><text:span>Communication dans un congrès</text:span></text:p>
              <text:p text:style-name="Normal"><text:a xlink:type="simple" xlink:href="https://u-paris.hal.science/hal-04063633v1">hal-040636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34v1">« The Black Loyalists' identity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Crossroads</text:span><text:span>, National Park Service-National Council on Public History, May 2022, Montréal (colloque en ligne), Canada</text:span></text:p>
              <text:p text:style-name="Normal"><text:span>Communication dans un congrès</text:span></text:p>
              <text:p text:style-name="Normal"><text:a xlink:type="simple" xlink:href="https://u-paris.hal.science/hal-04063634v1">hal-040636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39v1">« L’organisation en réseau des remises forcées en esclavage des Loyalistes noirs en Nouvelle-Écosse, 1785-1791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État des savoirs, enjeux et perspectives de la recherche sur la Jeune Amérique, 1607-1865</text:span><text:span>, Réseaux pour le développement européen de l'histoire de la jeune Amérique, Sep 2022, Paris, France</text:span></text:p>
              <text:p text:style-name="Normal"><text:span>Communication dans un congrès</text:span></text:p>
              <text:p text:style-name="Normal"><text:a xlink:type="simple" xlink:href="https://u-paris.hal.science/hal-04063639v1">hal-040636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42v1">« La représentation de l’esclavage sur la propriété de Mount Vernon, en Virgini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La représentation de l’esclavage colonial dans les musées états-uniens : quels musées ? Quelle politique muséographique ? Quels impacts pour la société américaine ?</text:span><text:span>, Université Paris 8, Oct 2022, Saint-Denis, France</text:span></text:p>
              <text:p text:style-name="Normal"><text:span>Communication dans un congrès</text:span></text:p>
              <text:p text:style-name="Normal"><text:a xlink:type="simple" xlink:href="https://u-paris.hal.science/hal-04063642v1">hal-040636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30v1">« Les représentations du phénomène diasporique des Loyalistes noirs au Canada : une visibilité récent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De l’invisibilité à la visibilité : représentations des marges diasporiques</text:span><text:span>, Université Jean Monnet Saint-Étienne, May 2021, Saint-Etienne (en distanciel), France</text:span></text:p>
              <text:p text:style-name="Normal"><text:span>Communication dans un congrès</text:span></text:p>
              <text:p text:style-name="Normal"><text:a xlink:type="simple" xlink:href="https://u-paris.hal.science/hal-04063630v1">hal-040636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13v1">« Le « Book of Negroes » : le témoignage de l’héritage loyaliste noir au Canada, une source négligée ?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Atelier du Colonial et des Empires Modernes</text:span><text:span>, Université Paris 1 Panthéon-Sorbonne / IHMC, Sep 2019, Paris, France</text:span></text:p>
              <text:p text:style-name="Normal"><text:span>Communication dans un congrès</text:span></text:p>
              <text:p text:style-name="Normal"><text:a xlink:type="simple" xlink:href="https://u-paris.hal.science/hal-04063613v1">hal-040636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09v1">« The Black Loyalists’ distinctive legal status in the British Empir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« Exception(s), transgression and renewal »</text:span><text:span>, SAES, Jun 2019, Aix-en-Provence (France), France</text:span></text:p>
              <text:p text:style-name="Normal"><text:span>Communication dans un congrès</text:span></text:p>
              <text:p text:style-name="Normal"><text:a xlink:type="simple" xlink:href="https://u-paris.hal.science/hal-04063609v1">hal-040636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21v1">« Le défi historiographique des Loyalistes noirs libres au XVIIIème siècl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Doctoriales</text:span><text:span>, Institut des Amériques, Oct 2019, Paris, France</text:span></text:p>
              <text:p text:style-name="Normal"><text:span>Communication dans un congrès</text:span></text:p>
              <text:p text:style-name="Normal"><text:a xlink:type="simple" xlink:href="https://u-paris.hal.science/hal-04063621v1">hal-040636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12v1">« A comparative study of the Black Loyalists in the Maritime Provinces, 1783-1812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The Republics of France and the United States of America : 240 years of Friendship</text:span><text:span>, Fred W. Smith Library for the study of George Washington, Sep 2019, Paris ( France), France</text:span></text:p>
              <text:p text:style-name="Normal"><text:span>Communication dans un congrès</text:span></text:p>
              <text:p text:style-name="Normal"><text:a xlink:type="simple" xlink:href="https://u-paris.hal.science/hal-04063612v1">hal-040636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10v1">« Le « Book of Negroes » : le témoignage de l’héritage loyaliste noir au Canada, à la fin du XVIIIème siècl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« Exception(s), transgression and renewal »</text:span><text:span>, SAES, Jun 2019, Aix-en-Provence (France), France</text:span></text:p>
              <text:p text:style-name="Normal"><text:span>Communication dans un congrès</text:span></text:p>
              <text:p text:style-name="Normal"><text:a xlink:type="simple" xlink:href="https://u-paris.hal.science/hal-04063610v1">hal-040636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17v1">« La migration des Loyalistes noirs, au Canada, en 1783 : un passage contrôlé ?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La migration des personnes de couleur libres dans les Amériques et dans l’espace atlantique avant les abolitions</text:span><text:span>, Université de Chicago (Paris), Oct 2019, Paris ( France), France</text:span></text:p>
              <text:p text:style-name="Normal"><text:span>Communication dans un congrès</text:span></text:p>
              <text:p text:style-name="Normal"><text:a xlink:type="simple" xlink:href="https://u-paris.hal.science/hal-04063617v1">hal-040636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622v1">« Le témoignage des Loyalistes de couleur, en Amérique du Nord britannique, à la fin du XVIIIème siècle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Life course, une nouvelle approche des mobilités trans-impériales, trans-coloniales et trans-nationales dans les Amériques (XVIe-XXIe siècles)</text:span><text:span>, Institut des Amériques, Nov 2019, Saint-Denis, France</text:span></text:p>
              <text:p text:style-name="Normal"><text:span>Communication dans un congrès</text:span></text:p>
              <text:p text:style-name="Normal"><text:a xlink:type="simple" xlink:href="https://u-paris.hal.science/hal-04063622v1">hal-04063622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7ec061" table:style-name="7ec061">
          <table:table-column table:style-name="7ec061.0"/>
          <table:table-row>
            <table:table-cell office:value-type="string">
              <text:p text:style-name="Normal"><text:a xlink:type="simple" xlink:href="https://u-paris.hal.science/hal-04063652v1">« Loyalists, Race and Atlantic Canada »</text:a></text:p>
              <text:p text:style-name="Normal"><text:a xlink:type="simple" xlink:href="https://hal.science/search/index/?q=*&amp;authFullName_s=Seynabou Thiam-Pereira">Seynabou Thiam-Pereir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-paris.hal.science/hal-04063652v1">hal-04063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ynabou Thiam-Pereira</dc:title>
    <dc:subject/>
    <dc:description>CV</dc:description>
    <dc:creator/>
    <dc:date>2026-04-30T11:47:21.000</dc:date>
    <meta:generator>PHPWord</meta:generator>
    <meta:initial-creator>CCSD</meta:initial-creator>
    <meta:creation-date>2026-04-30T11:47:21.000</meta:creation-date>
    <meta:keyword/>
    <meta:user-defined meta:name="Category"/>
    <meta:user-defined meta:name="Company"/>
    <meta:user-defined meta:name="Manager"/>
  </office:meta>
</office:document-meta>
</file>