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095" style:family="table">
      <style:table-properties style:rel-width="100" table:align="center"/>
    </style:style>
    <style:style style:name="2bd095.0" style:family="table-column">
      <style:table-column-properties style:column-width="0.00cm"/>
    </style:style>
    <style:style style:name="752368" style:family="table">
      <style:table-properties style:rel-width="100" table:align="center"/>
    </style:style>
    <style:style style:name="752368.0" style:family="table-column">
      <style:table-column-properties style:column-width="0.00cm"/>
    </style:style>
    <style:style style:name="6bcf52" style:family="table">
      <style:table-properties style:rel-width="100" table:align="center"/>
    </style:style>
    <style:style style:name="6bcf52.0" style:family="table-column">
      <style:table-column-properties style:column-width="0.00cm"/>
    </style:style>
    <style:style style:name="8a6b53" style:family="table">
      <style:table-properties style:rel-width="100" table:align="center"/>
    </style:style>
    <style:style style:name="8a6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Féret<text:s/></text:span><text:span text:style-name="T2">Conservatrice du patrimoine En charge de la collection de Gaule romaineMusée d'archéologie nationa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UNIVERSITAIRE</text:span><text:span text:style-name="T5">2011/2018<text:tab/>Doctorat d’archéologie, université de Paris I.2001/2002<text:tab/>D.E.A. d’archéologie, université de Paris I2000/2001<text:tab/>Maîtrise d’archéologie, université de Paris I1999/2000<text:tab/>2ème cycle de Muséologie, Ecole du Louvre.</text:span></text:p>
        <text:p text:style-name="P10"><text:span text:style-name="T6">** PARCOURS PROFESSIONNEL**</text:span><text:span text:style-name="T7">Conservatrice du patrimoine depuis 2009</text:span></text:p>
        <text:p text:style-name="P13"><text:span text:style-name="T8">*** Saint-Germain-en-Laye, Musée d’Archéologie nationale (depuis juillet 2020)**Conservation, étude et mise en valeur des collections de Gaule romaine.**</text:span></text:p>
        <text:list text:style-name="listStyle_0">
          <text:list-item>
            <text:p text:style-name="P16"><text:span text:style-name="T9">Montpellier, D.R.A.C. Occitanie (2014-2020)</text:span><text:span text:style-name="T10">Conseillère pour les musées (de 2018 à 2020)</text:span></text:p>
            <text:p text:style-name="P19"><text:span text:style-name="T11">Conservatrice au Service régional de l’archéologie (2014-2018)</text:span></text:p>
          </text:list-item>
        </text:list>
        <text:p text:style-name="P21"><text:span text:style-name="T12">Marseille, MuCEM (2012-2014)</text:span></text:p>
        <text:p text:style-name="P23"><text:span text:style-name="T13">Dijon, D.R.A.C. Bourgogne, Service régional de l’archéologie (2010-2012)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Proceedings/Recueil des communications (1)</text:span></text:p>
        <text:p text:style-name="P30"/>
        <table:table table:name="2bd095" table:style-name="2bd095">
          <table:table-column table:style-name="2bd095.0"/>
          <table:table-row>
            <table:table-cell office:value-type="string">
              <text:p text:style-name="Normal"><text:a xlink:type="simple" xlink:href="https://inrap.hal.science/hal-04890386v1">Datations « absolues » en archéologie</text:a></text:p>
              <text:p text:style-name="Normal"><text:a xlink:type="simple" xlink:href="https://hal.science/search/index/?q=*&amp;authFullName_s=Lucile Beck">Lucile Beck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Carine Carpentier">Carine Carpentier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8e séminaire scientifique et technique de l’Inrap</text:span><text:span>, Dec 2024, Orsay, France. Inrap, 2024</text:span></text:p>
              <text:p text:style-name="Normal"><text:span>Proceedings/Recueil des communications</text:span></text:p>
              <text:p text:style-name="Normal"><text:a xlink:type="simple" xlink:href="https://inrap.hal.science/hal-04890386v1">hal-04890386v1</text:a></text:p>
            </table:table-cell>
          </table:table-row>
        </table:table>
        <text:p text:style-name="P31"/>
        <text:p text:style-name="Heading2"><text:span text:style-name="T16">Communication dans un congrès (1)</text:span></text:p>
        <text:p text:style-name="P33"/>
        <table:table table:name="752368" table:style-name="752368">
          <table:table-column table:style-name="752368.0"/>
          <table:table-row>
            <table:table-cell office:value-type="string">
              <text:p text:style-name="Normal"><text:a xlink:type="simple" xlink:href="https://inrap.hal.science/hal-04913399v1">Gestion, partage et réexploitation des datations [discussion]</text:a></text:p>
              <text:p text:style-name="Normal"><text:a xlink:type="simple" xlink:href="https://hal.science/search/index/?q=*&amp;authFullName_s=Sophie Féret">Sophie Féret</text:a><text:span>,</text:span><text:a xlink:type="simple" xlink:href="https://hal.science/search/index/?q=*&amp;authFullName_s=Nicolas Warmé">Nicolas Warmé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yr3q-d175">⟨10.34692/yr3q-d175⟩</text:a></text:p>
              <text:p text:style-name="Normal"><text:span>Communication dans un congrès</text:span></text:p>
              <text:p text:style-name="Normal"><text:a xlink:type="simple" xlink:href="https://inrap.hal.science/hal-04913399v1">hal-04913399v1</text:a></text:p>
            </table:table-cell>
          </table:table-row>
        </table:table>
        <text:p text:style-name="P34"/>
        <text:p text:style-name="Heading2"><text:span text:style-name="T17">Article dans une revue (1)</text:span></text:p>
        <text:p text:style-name="P36"/>
        <table:table table:name="6bcf52" table:style-name="6bcf52">
          <table:table-column table:style-name="6bcf52.0"/>
          <table:table-row>
            <table:table-cell office:value-type="string">
              <text:p text:style-name="Normal"><text:a xlink:type="simple" xlink:href="https://hal.science/hal-04559477v1">Lumière et 3D : une exploration méthodologique des techniques de numérisation adaptées à une sélection d’objets du musée d’Archéologie national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therine Schwab">Catherine Schwab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Sophie Féret">Sophie Féret</text:a><text:span>et al.</text:span></text:p>
              <text:p text:style-name="Normal"><text:span>Antiquités nationales</text:span><text:span>, 2024, 54, 18 p</text:span></text:p>
              <text:p text:style-name="Normal"><text:span>Article dans une revue</text:span></text:p>
              <text:p text:style-name="Normal"><text:a xlink:type="simple" xlink:href="https://hal.science/hal-04559477v1">hal-04559477v1</text:a></text:p>
            </table:table-cell>
          </table:table-row>
        </table:table>
        <text:p text:style-name="P37"/>
        <text:p text:style-name="Heading2"><text:span text:style-name="T18">Rapport (1)</text:span></text:p>
        <text:p text:style-name="P39"/>
        <table:table table:name="8a6b53" table:style-name="8a6b53">
          <table:table-column table:style-name="8a6b53.0"/>
          <table:table-row>
            <table:table-cell office:value-type="string">
              <text:p text:style-name="Normal"><text:a xlink:type="simple" xlink:href="https://univ-rochelle.hal.science/hal-04858477v1">Projet Collectif de Recherche « Les ports antiques de Narbonne (Aude)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Volume 1, SRA Occitanie. 2019, pp.331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477v1">hal-04858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Féret</dc:title>
    <dc:subject/>
    <dc:description>CV</dc:description>
    <dc:creator/>
    <dc:date>2026-05-24T07:39:56.000</dc:date>
    <meta:generator>PHPWord</meta:generator>
    <meta:initial-creator>CCSD</meta:initial-creator>
    <meta:creation-date>2026-05-24T07:39:56.000</meta:creation-date>
    <meta:keyword/>
    <meta:user-defined meta:name="Category"/>
    <meta:user-defined meta:name="Company"/>
    <meta:user-defined meta:name="Manager"/>
  </office:meta>
</office:document-meta>
</file>