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e1e9" style:family="table">
      <style:table-properties style:rel-width="100" table:align="center"/>
    </style:style>
    <style:style style:name="d6e1e9.0" style:family="table-column">
      <style:table-column-properties style:column-width="0.00cm"/>
    </style:style>
    <style:style style:name="0a273f" style:family="table">
      <style:table-properties style:rel-width="100" table:align="center"/>
    </style:style>
    <style:style style:name="0a273f.0" style:family="table-column">
      <style:table-column-properties style:column-width="0.00cm"/>
    </style:style>
    <style:style style:name="424a07" style:family="table">
      <style:table-properties style:rel-width="100" table:align="center"/>
    </style:style>
    <style:style style:name="424a07.0" style:family="table-column">
      <style:table-column-properties style:column-width="0.00cm"/>
    </style:style>
    <style:style style:name="70ce5d" style:family="table">
      <style:table-properties style:rel-width="100" table:align="center"/>
    </style:style>
    <style:style style:name="70ce5d.0" style:family="table-column">
      <style:table-column-properties style:column-width="0.00cm"/>
    </style:style>
    <style:style style:name="6f17c8" style:family="table">
      <style:table-properties style:rel-width="100" table:align="center"/>
    </style:style>
    <style:style style:name="6f17c8.0" style:family="table-column">
      <style:table-column-properties style:column-width="0.00cm"/>
    </style:style>
    <style:style style:name="03c47b" style:family="table">
      <style:table-properties style:rel-width="100" table:align="center"/>
    </style:style>
    <style:style style:name="03c47b.0" style:family="table-column">
      <style:table-column-properties style:column-width="0.00cm"/>
    </style:style>
    <style:style style:name="deffe1" style:family="table">
      <style:table-properties style:rel-width="100" table:align="center"/>
    </style:style>
    <style:style style:name="deffe1.0" style:family="table-column">
      <style:table-column-properties style:column-width="0.00cm"/>
    </style:style>
    <style:style style:name="ce2cc8" style:family="table">
      <style:table-properties style:rel-width="100" table:align="center"/>
    </style:style>
    <style:style style:name="ce2cc8.0" style:family="table-column">
      <style:table-column-properties style:column-width="0.00cm"/>
    </style:style>
    <style:style style:name="432b4f" style:family="table">
      <style:table-properties style:rel-width="100" table:align="center"/>
    </style:style>
    <style:style style:name="432b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Fré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d6e1e9" table:style-name="d6e1e9">
          <table:table-column table:style-name="d6e1e9.0"/>
          <table:table-row>
            <table:table-cell office:value-type="string">
              <text:p text:style-name="Normal"><text:a xlink:type="simple" xlink:href="https://hal.science/hal-05166169v1">Detecting Service Disruptions in Large BGP/MPLS VPN Networks</text:a></text:p>
              <text:p text:style-name="Normal"><text:a xlink:type="simple" xlink:href="https://hal.science/search/index/?q=*&amp;authFullName_s=Alex Huang Feng">Alex Huang Feng</text:a><text:span>,</text:span><text:a xlink:type="simple" xlink:href="https://hal.science/search/index/?q=*&amp;authFullName_s=Pierre François">Pierre François</text:a><text:span>,</text:span><text:a xlink:type="simple" xlink:href="https://hal.science/search/index/?q=*&amp;authFullName_s=Maxence Younsi">Maxence Younsi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Thomas Graf">Thomas Graf</text:a><text:span>et al.</text:span></text:p>
              <text:p text:style-name="Normal"><text:span>IEEE Transactions on Network and Service Management</text:span><text:span>, 2025, pp.1-1.<text:s/></text:span><text:a xlink:type="simple" xlink:href="https://dx.doi.org/10.1109/TNSM.2025.3588314">⟨10.1109/TNSM.2025.3588314⟩</text:a></text:p>
              <text:p text:style-name="Normal"><text:span>Article dans une revue</text:span></text:p>
              <text:p text:style-name="Normal"><text:a xlink:type="simple" xlink:href="https://hal.science/hal-05166169v1">hal-05166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365v2">Chasing data in the Intermediation Era: Economy and Security at stakes</text:a></text:p>
              <text:p text:style-name="Normal"><text:a xlink:type="simple" xlink:href="https://hal.science/search/index/?q=*&amp;authFullName_s=Aurélien Faravelon">Aurélien Faravelon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Stéphane Grumbach">Stéphane Grumbach</text:a></text:p>
              <text:p text:style-name="Normal"><text:span>IEEE Security and Privacy Magazine</text:span><text:span>, 2016, Economics of Cybersecurity, Part 2, 14 (3), pp.22-31.<text:s/></text:span><text:a xlink:type="simple" xlink:href="https://dx.doi.org/10.1109/MSP.2016.50">⟨10.1109/MSP.2016.50⟩</text:a></text:p>
              <text:p text:style-name="Normal"><text:span>Article dans une revue</text:span></text:p>
              <text:p text:style-name="Normal"><text:a xlink:type="simple" xlink:href="https://inria.hal.science/hal-01107365v2">hal-0110736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8223v1">Semantic Service Substitution in Pervasive Environments</text:a></text:p>
              <text:p text:style-name="Normal"><text:a xlink:type="simple" xlink:href="https://hal.science/search/index/?q=*&amp;authFullName_s=Noha Ibrahim">Noha Ibrahim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/text:p>
              <text:p text:style-name="Normal"><text:span>International Journal of Services, Economics and Management</text:span><text:span>, 2014, 6 (4), pp.283-309.<text:s/></text:span><text:a xlink:type="simple" xlink:href="https://dx.doi.org/10.1504/IJSEM.2014.068244">⟨10.1504/IJSEM.2014.068244⟩</text:a></text:p>
              <text:p text:style-name="Normal"><text:span>Article dans une revue</text:span></text:p>
              <text:p text:style-name="Normal"><text:a xlink:type="simple" xlink:href="https://inria.hal.science/inria-00438223v1">inria-00438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894v1">Les données, objets de toutes les convoitises</text:a></text:p>
              <text:p text:style-name="Normal"><text:a xlink:type="simple" xlink:href="https://hal.science/search/index/?q=*&amp;authFullName_s=Stéphane Frénot">Stéphane Frénot</text:a><text:span>,</text:span><text:a xlink:type="simple" xlink:href="https://hal.science/search/index/?q=*&amp;authFullName_s=Stéphane Grumbach">Stéphane Grumbach</text:a></text:p>
              <text:p text:style-name="Normal"><text:span>Hérodote - Revue de géographie et de géopolitique</text:span><text:span>, 2014, 1 (152-153), pp.43-66.<text:s/></text:span><text:a xlink:type="simple" xlink:href="https://dx.doi.org/10.3917/her.152.0043">⟨10.3917/her.152.0043⟩</text:a></text:p>
              <text:p text:style-name="Normal"><text:span>Article dans une revue</text:span></text:p>
              <text:p text:style-name="Normal"><text:a xlink:type="simple" xlink:href="https://inria.hal.science/hal-00908894v1">hal-00908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045v1">OSGiLarva: a Monitoring Framework Supporting OSGi's Dynamicity</text:a></text:p>
              <text:p text:style-name="Normal"><text:a xlink:type="simple" xlink:href="https://hal.science/search/index/?q=*&amp;authFullName_s=Yufang Dan">Yufang Dan</text:a><text:span>,</text:span><text:a xlink:type="simple" xlink:href="https://hal.science/search/index/?q=*&amp;authFullName_s=Nicolas Stouls">Nicolas Stouls</text:a><text:span>,</text:span><text:a xlink:type="simple" xlink:href="https://hal.science/search/index/?q=*&amp;authFullName_s=Christian Colombo">Christian Colombo</text:a><text:span>,</text:span><text:a xlink:type="simple" xlink:href="https://hal.science/search/index/?q=*&amp;authFullName_s=Stéphane Frénot">Stéphane Frénot</text:a></text:p>
              <text:p text:style-name="Normal"><text:span>International Journal On Advances in Security</text:span><text:span>, 2013, 6 (1&amp;2), pp.49--61</text:span></text:p>
              <text:p text:style-name="Normal"><text:span>Article dans une revue</text:span></text:p>
              <text:p text:style-name="Normal"><text:a xlink:type="simple" xlink:href="https://inria.hal.science/hal-00827045v1">hal-00827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0858v1">Static Vulnerability Detection in Java Service-oriented Components</text:a></text:p>
              <text:p text:style-name="Normal"><text:a xlink:type="simple" xlink:href="https://hal.science/search/index/?q=*&amp;authFullName_s=François Goichon">François Goichon</text:a><text:span>,</text:span><text:a xlink:type="simple" xlink:href="https://hal.science/search/index/?q=*&amp;authFullName_s=Guillaume Salagnac">Guillaume Salagnac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/text:p>
              <text:p text:style-name="Normal"><text:span>Journal in Computer Virology</text:span><text:span>, 2012,<text:s/></text:span><text:a xlink:type="simple" xlink:href="https://dx.doi.org/10.1007/s11416-012-0172-1">⟨10.1007/s11416-012-0172-1⟩</text:a></text:p>
              <text:p text:style-name="Normal"><text:span>Article dans une revue</text:span></text:p>
              <text:p text:style-name="Normal"><text:a xlink:type="simple" xlink:href="https://api.istex.fr/ark:/67375/VQC-TRTZ9TG3-3/fulltext.pdf?sid=hal">istex</text:a></text:p>
              <text:p text:style-name="Normal"><text:a xlink:type="simple" xlink:href="https://inria.hal.science/hal-00740858v1">hal-00740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0543v1">Various Extensions for the Ambient OSGi Framework</text:a></text:p>
              <text:p text:style-name="Normal"><text:a xlink:type="simple" xlink:href="https://hal.science/search/index/?q=*&amp;authFullName_s=Stéphane Frénot">Stéphane Frénot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Guillaume Salagnac">Guillaume Salagnac</text:a></text:p>
              <text:p text:style-name="Normal"><text:span>International Journal of Adaptive, Resilient and Autonomic Systems<text:s/></text:span><text:span>, 2011, 2 (3), pp.1--12.<text:s/></text:span><text:a xlink:type="simple" xlink:href="https://dx.doi.org/10.4018/jaras.2011070101">⟨10.4018/jaras.2011070101⟩</text:a></text:p>
              <text:p text:style-name="Normal"><text:span>Article dans une revue</text:span></text:p>
              <text:p text:style-name="Normal"><text:a xlink:type="simple" xlink:href="https://inria.hal.science/inria-00610543v1">inria-00610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596v2">Déploiement adaptatif d'applications orientées services sur environnements contraints</text:a></text:p>
              <text:p text:style-name="Normal"><text:a xlink:type="simple" xlink:href="https://hal.science/search/index/?q=*&amp;authFullName_s=Amira Ben Hamida">Amira Ben Hamida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Mohamed Ben Ahmed">Mohamed Ben Ahmed</text:a></text:p>
              <text:p text:style-name="Normal"><text:span>Revue des Sciences et Technologies de l'Information - Série TSI : Technique et Science Informatiques</text:span><text:span>, 2011, 30 (1), pp.59-91</text:span></text:p>
              <text:p text:style-name="Normal"><text:span>Article dans une revue</text:span></text:p>
              <text:p text:style-name="Normal"><text:a xlink:type="simple" xlink:href="https://inria.hal.science/inria-00534596v2">inria-00534596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921v1">Liability issues in software engineering: the use of formal methods to reduce legal uncertainties</text:a></text:p>
              <text:p text:style-name="Normal"><text:a xlink:type="simple" xlink:href="https://hal.science/search/index/?q=*&amp;authFullName_s=Daniel Le Métayer">Daniel Le Métayer</text:a><text:span>,</text:span><text:a xlink:type="simple" xlink:href="https://hal.science/search/index/?q=*&amp;authFullName_s=Manuel Maarek">Manuel Maarek</text:a><text:span>,</text:span><text:a xlink:type="simple" xlink:href="https://hal.science/search/index/?q=*&amp;authFullName_s=Eduardo Mazza">Eduardo Mazza</text:a><text:span>,</text:span><text:a xlink:type="simple" xlink:href="https://hal.science/search/index/?q=*&amp;authFullName_s=Marie-Laure Potet">Marie-Laure Potet</text:a><text:span>,</text:span><text:a xlink:type="simple" xlink:href="https://hal.science/search/index/?q=*&amp;authFullName_s=Stéphane Frénot">Stéphane Frénot</text:a><text:span>et al.</text:span></text:p>
              <text:p text:style-name="Normal"><text:span>Communications of the ACM</text:span><text:span>, 2011, 54 (4), pp.99-106.<text:s/></text:span><text:a xlink:type="simple" xlink:href="https://dx.doi.org/10.1145/1924421.1924444">⟨10.1145/1924421.1924444⟩</text:a></text:p>
              <text:p text:style-name="Normal"><text:span>Article dans une revue</text:span></text:p>
              <text:p text:style-name="Normal"><text:a xlink:type="simple" xlink:href="https://centralesupelec.hal.science/hal-00656921v1">hal-00656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5805v1">Security Benchmarks of OSGi Platforms: Towards Hardened OSG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/text:p>
              <text:p text:style-name="Normal"><text:span>Software: Practice and Experience</text:span><text:span>, 2009, 39 (5), pp.471-499.<text:s/></text:span><text:a xlink:type="simple" xlink:href="https://dx.doi.org/10.1002/spe.v39:5">⟨10.1002/spe.v39:5⟩</text:a></text:p>
              <text:p text:style-name="Normal"><text:span>Article dans une revue</text:span></text:p>
              <text:p text:style-name="Normal"><text:a xlink:type="simple" xlink:href="https://inria.hal.science/inria-00415805v1">inria-00415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400v1">Une approche pour un chargement contextuel de services dans les environnements pervasifs</text:a></text:p>
              <text:p text:style-name="Normal"><text:a xlink:type="simple" xlink:href="https://hal.science/search/index/?q=*&amp;authFullName_s=Amira Ben Hamida">Amira Ben Hamida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Mohamed Ben Ahmed">Mohamed Ben Ahmed</text:a></text:p>
              <text:p text:style-name="Normal"><text:span>Revue des Sciences et Technologies de l'Information - Série ISI : Ingénierie des Systèmes d'Information</text:span><text:span>, 2008, 13 (3), pp.59-82.<text:s/></text:span><text:a xlink:type="simple" xlink:href="https://dx.doi.org/10.3166/isi.13.3.59-82">⟨10.3166/isi.13.3.59-82⟩</text:a></text:p>
              <text:p text:style-name="Normal"><text:span>Article dans une revue</text:span></text:p>
              <text:p text:style-name="Normal"><text:a xlink:type="simple" xlink:href="https://inria.hal.science/inria-00395400v1">inria-00395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9211v1">Vérification automatique pour l'exécution sécurisée de composants Java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/text:p>
              <text:p text:style-name="Normal"><text:span>Revue des Sciences et Technologies de l'Information - Série L'Objet : logiciel, bases de données, réseaux</text:span><text:span>, 2008, Composants, services et aspects, 14 (4), pp.103-127.<text:s/></text:span><text:a xlink:type="simple" xlink:href="https://dx.doi.org/10.3166/obj.14.4.103-127">⟨10.3166/obj.14.4.103-127⟩</text:a></text:p>
              <text:p text:style-name="Normal"><text:span>Article dans une revue</text:span></text:p>
              <text:p text:style-name="Normal"><text:a xlink:type="simple" xlink:href="https://inria.hal.science/inria-00389211v1">inria-00389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0938v1">Multiservice Home Gateways: Business Model, Execution Environment, Management Infrastructure</text:a></text:p>
              <text:p text:style-name="Normal"><text:a xlink:type="simple" xlink:href="https://hal.science/search/index/?q=*&amp;authFullName_s=Yvan Royon">Yvan Royon</text:a><text:span>,</text:span><text:a xlink:type="simple" xlink:href="https://hal.science/search/index/?q=*&amp;authFullName_s=Stéphane Frénot">Stéphane Frénot</text:a></text:p>
              <text:p text:style-name="Normal"><text:span>IEEE Communications Magazine</text:span><text:span>, 2007, 45 (10), pp.122-128.<text:s/></text:span><text:a xlink:type="simple" xlink:href="https://dx.doi.org/10.1109/MCOM.2007.4342834">⟨10.1109/MCOM.2007.4342834⟩</text:a></text:p>
              <text:p text:style-name="Normal"><text:span>Article dans une revue</text:span></text:p>
              <text:p text:style-name="Normal"><text:a xlink:type="simple" xlink:href="https://inria.hal.science/inria-00270938v1">inria-00270938v1</text:a></text:p>
            </table:table-cell>
          </table:table-row>
        </table:table>
        <text:p text:style-name="P10"/>
        <text:p text:style-name="Heading2"><text:span text:style-name="T4">Communication dans un congrès (54)</text:span></text:p>
        <text:p text:style-name="P12"/>
        <table:table table:name="0a273f" table:style-name="0a273f">
          <table:table-column table:style-name="0a273f.0"/>
          <table:table-row>
            <table:table-cell office:value-type="string">
              <text:p text:style-name="Normal"><text:a xlink:type="simple" xlink:href="https://hal.science/hal-05610303v1">Quel est l’effet de l’écriture sur tablette tactile pour réduire les difficultés d’apprentissage des différentes formes des lettres chez les enfants de 5 ans ?</text:a></text:p>
              <text:p text:style-name="Normal"><text:a xlink:type="simple" xlink:href="https://hal.science/search/index/?q=*&amp;authFullName_s=Myriam Gheffar">Myriam Gheffar</text:a><text:span>,</text:span><text:a xlink:type="simple" xlink:href="https://hal.science/search/index/?q=*&amp;authFullName_s=Marlie Alcindor">Marlie Alcindor</text:a><text:span>,</text:span><text:a xlink:type="simple" xlink:href="https://hal.science/search/index/?q=*&amp;authFullName_s=Frédérique Laforest">Frédérique Laforest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Carine Royer">Carine Royer</text:a><text:span>et al.</text:span></text:p>
              <text:p text:style-name="Normal"><text:span>Journées Internationales de la Psychologie Différentielle</text:span><text:span>, Jul 2026, Boulogne-Billancourt, France</text:span></text:p>
              <text:p text:style-name="Normal"><text:span>Communication dans un congrès</text:span></text:p>
              <text:p text:style-name="Normal"><text:a xlink:type="simple" xlink:href="https://hal.science/hal-05610303v1">hal-0561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861v1">Jusqu'où peut-on virtualiser les couches réseaux ?</text:a></text:p>
              <text:p text:style-name="Normal"><text:a xlink:type="simple" xlink:href="https://hal.science/search/index/?q=*&amp;authFullName_s=Thierry Arrabal">Thierry Arrabal</text:a><text:span>,</text:span><text:a xlink:type="simple" xlink:href="https://hal.science/search/index/?q=*&amp;authFullName_s=Julien Caposiena">Julien Caposiena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Frédéric Le Mouël">Frédéric Le Mouël</text:a></text:p>
              <text:p text:style-name="Normal"><text:span>GDR - RSD Journée thématique Virtualisation des Systèmes et des Réseaux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806861v1">hal-0480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324v1">Practical Anomaly Detection in Internet Services: An ISP centric approach</text:a></text:p>
              <text:p text:style-name="Normal"><text:a xlink:type="simple" xlink:href="https://hal.science/search/index/?q=*&amp;authFullName_s=Alex Huang Feng">Alex Huang Feng</text:a><text:span>,</text:span><text:a xlink:type="simple" xlink:href="https://hal.science/search/index/?q=*&amp;authFullName_s=Pierre Francois">Pierre Francois</text:a><text:span>,</text:span><text:a xlink:type="simple" xlink:href="https://hal.science/search/index/?q=*&amp;authFullName_s=Kensuke Fukuda">Kensuke Fukuda</text:a><text:span>,</text:span><text:a xlink:type="simple" xlink:href="https://hal.science/search/index/?q=*&amp;authFullName_s=Wanting Du">Wanting Du</text:a><text:span>,</text:span><text:a xlink:type="simple" xlink:href="https://hal.science/search/index/?q=*&amp;authFullName_s=Thomas Graf">Thomas Graf</text:a><text:span>et al.</text:span></text:p>
              <text:p text:style-name="Normal"><text:span>NOMS 2024-2024 IEEE Network Operations and Management Symposium</text:span><text:span>, May 2024, Seoul, South Korea. pp.1-4,<text:s/></text:span><text:a xlink:type="simple" xlink:href="https://dx.doi.org/10.1109/NOMS59830.2024.10575071">⟨10.1109/NOMS59830.2024.10575071⟩</text:a></text:p>
              <text:p text:style-name="Normal"><text:span>Communication dans un congrès</text:span></text:p>
              <text:p text:style-name="Normal"><text:a xlink:type="simple" xlink:href="https://hal.science/hal-04655324v1">hal-0465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611v1">Daisy: Practical Anomaly Detection in large BGP/MPLS and BGP/SRv6 VPN Networks</text:a></text:p>
              <text:p text:style-name="Normal"><text:a xlink:type="simple" xlink:href="https://hal.science/search/index/?q=*&amp;authFullName_s=Alex Huang Feng">Alex Huang Feng</text:a><text:span>,</text:span><text:a xlink:type="simple" xlink:href="https://hal.science/search/index/?q=*&amp;authFullName_s=Pierre Francois">Pierre Francois</text:a><text:span>,</text:span><text:a xlink:type="simple" xlink:href="https://hal.science/search/index/?q=*&amp;authFullName_s=Stéphane Frenot">Stéphane Frenot</text:a><text:span>,</text:span><text:a xlink:type="simple" xlink:href="https://hal.science/search/index/?q=*&amp;authFullName_s=Thomas Graf">Thomas Graf</text:a><text:span>,</text:span><text:a xlink:type="simple" xlink:href="https://hal.science/search/index/?q=*&amp;authFullName_s=Wanting Du">Wanting Du</text:a><text:span>et al.</text:span></text:p>
              <text:p text:style-name="Normal"><text:span>ANRW 2023 : Applied Networking Research Workshop</text:span><text:span>, Jul 2023, San Francisco, United States. pp.8-14,<text:s/></text:span><text:a xlink:type="simple" xlink:href="https://dx.doi.org/10.1145/3606464.3606470">⟨10.1145/3606464.3606470⟩</text:a></text:p>
              <text:p text:style-name="Normal"><text:span>Communication dans un congrès</text:span></text:p>
              <text:p text:style-name="Normal"><text:a xlink:type="simple" xlink:href="https://hal.science/hal-04307611v1">hal-04307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7212v1">An OSGi Monitoring System to Support Dynamicity and to Enhance Fault Tolerance of OSGi Systems</text:a></text:p>
              <text:p text:style-name="Normal"><text:a xlink:type="simple" xlink:href="https://hal.science/search/index/?q=*&amp;authFullName_s=Yufang Dan">Yufang Dan</text:a><text:span>,</text:span><text:a xlink:type="simple" xlink:href="https://hal.science/search/index/?q=*&amp;authFullName_s=Nicolas Stouls">Nicolas Stouls</text:a><text:span>,</text:span><text:a xlink:type="simple" xlink:href="https://hal.science/search/index/?q=*&amp;authFullName_s=Stephane Frenot">Stephane Frenot</text:a></text:p>
              <text:p text:style-name="Normal"><text:span>International Conference on Intelligent Information Technology (ICIIT 2018)</text:span><text:span>, Feb 2018, Ha Noi, Vietnam.<text:s/></text:span><text:a xlink:type="simple" xlink:href="https://dx.doi.org/10.1145/3193063.3193072">⟨10.1145/3193063.3193072⟩</text:a></text:p>
              <text:p text:style-name="Normal"><text:span>Communication dans un congrès</text:span></text:p>
              <text:p text:style-name="Normal"><text:a xlink:type="simple" xlink:href="https://inria.hal.science/hal-01937212v1">hal-0193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120v1">All that Incremental is not Efficient: Towards Recomputation Based Complex Event Processing for Expensive Queries</text:a></text:p>
              <text:p text:style-name="Normal"><text:a xlink:type="simple" xlink:href="https://hal.science/search/index/?q=*&amp;authFullName_s=Abderrahmen Kammoun">Abderrahmen Kammoun</text:a><text:span>,</text:span><text:a xlink:type="simple" xlink:href="https://hal.science/search/index/?q=*&amp;authFullName_s=Syed Gillani">Syed Gillani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Kamal Singh">Kamal Singh</text:a><text:span>et al.</text:span></text:p>
              <text:p text:style-name="Normal"><text:span>EDBT<text:s/></text:span><text:span>, Mar 2018, Vienna, Austria</text:span></text:p>
              <text:p text:style-name="Normal"><text:span>Communication dans un congrès</text:span></text:p>
              <text:p text:style-name="Normal"><text:a xlink:type="simple" xlink:href="https://hal.science/hal-01711120v1">hal-0171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895v3">Transforming Javascript Event-Loop Into a Pipeline</text:a></text:p>
              <text:p text:style-name="Normal"><text:a xlink:type="simple" xlink:href="https://hal.science/search/index/?q=*&amp;authFullName_s=Etienne Brodu">Etienne Brodu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Frédéric Oblé">Frédéric Oblé</text:a></text:p>
              <text:p text:style-name="Normal"><text:span>SAC</text:span><text:span>, Apr 2016, Pisa, Italy.<text:s/></text:span><text:a xlink:type="simple" xlink:href="https://dx.doi.org/10.1145/2851613.2851745">⟨10.1145/2851613.2851745⟩</text:a></text:p>
              <text:p text:style-name="Normal"><text:span>Communication dans un congrès</text:span></text:p>
              <text:p text:style-name="Normal"><text:a xlink:type="simple" xlink:href="https://hal.science/hal-01238895v3">hal-012388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311v1">C3PO: A Network and Application Framework for Spontaneous and Ephemeral Social Networks.</text:a></text:p>
              <text:p text:style-name="Normal"><text:a xlink:type="simple" xlink:href="https://hal.science/search/index/?q=*&amp;authFullName_s=Antoine Boutet">Antoine Boutet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Frédérique Laforest">Frédérique Laforest</text:a><text:span>,</text:span><text:a xlink:type="simple" xlink:href="https://hal.science/search/index/?q=*&amp;authFullName_s=Pascale Launay">Pascale Launay</text:a><text:span>,</text:span><text:a xlink:type="simple" xlink:href="https://hal.science/search/index/?q=*&amp;authFullName_s=Nicolas Le Sommer">Nicolas Le Sommer</text:a><text:span>et al.</text:span></text:p>
              <text:p text:style-name="Normal"><text:span>Ubiquité et mobilité 2016</text:span><text:span>, Jul 2016, Lorient, France</text:span></text:p>
              <text:p text:style-name="Normal"><text:span>Communication dans un congrès</text:span></text:p>
              <text:p text:style-name="Normal"><text:a xlink:type="simple" xlink:href="https://hal.science/hal-01384311v1">hal-0138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60v1">Demo Spontaneous and Ephemeral Social Networks: an Event-based Framework</text:a></text:p>
              <text:p text:style-name="Normal"><text:a xlink:type="simple" xlink:href="https://hal.science/search/index/?q=*&amp;authFullName_s=Stéphane Frénot">Stéphane Frénot</text:a><text:span>,</text:span><text:a xlink:type="simple" xlink:href="https://hal.science/search/index/?q=*&amp;authFullName_s=Amine Ghorbali">Amine Ghorbali</text:a><text:span>,</text:span><text:a xlink:type="simple" xlink:href="https://hal.science/search/index/?q=*&amp;authFullName_s=Frédérique Laforest">Frédérique Laforest</text:a><text:span>,</text:span><text:a xlink:type="simple" xlink:href="https://hal.science/search/index/?q=*&amp;authFullName_s=Pascale Launay">Pascale Launay</text:a><text:span>,</text:span><text:a xlink:type="simple" xlink:href="https://hal.science/search/index/?q=*&amp;authFullName_s=Nicolas Le Sommer">Nicolas Le Sommer</text:a><text:span>et al.</text:span></text:p>
              <text:p text:style-name="Normal"><text:span>debs 2015</text:span><text:span>, Jun 2015, Oslo, Norway.<text:s/></text:span><text:a xlink:type="simple" xlink:href="https://dx.doi.org/10.1145/2675743.2776772">⟨10.1145/2675743.2776772⟩</text:a></text:p>
              <text:p text:style-name="Normal"><text:span>Communication dans un congrès</text:span></text:p>
              <text:p text:style-name="Normal"><text:a xlink:type="simple" xlink:href="https://hal.science/hal-01154460v1">hal-01154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9025v1">A Monitoring System for Runtime Adaptations of Streaming Applications</text:a></text:p>
              <text:p text:style-name="Normal"><text:a xlink:type="simple" xlink:href="https://hal.science/search/index/?q=*&amp;authFullName_s=Manuel Selva">Manuel Selva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Stephane Frenot">Stephane Frenot</text:a></text:p>
              <text:p text:style-name="Normal"><text:span>International Conference on Parallel, Distributed and Network-based Processing</text:span><text:span>, Mar 2015, Turku, Finland.<text:s/></text:span><text:a xlink:type="simple" xlink:href="https://dx.doi.org/10.1109/PDP.2015.53">⟨10.1109/PDP.2015.53⟩</text:a></text:p>
              <text:p text:style-name="Normal"><text:span>Communication dans un congrès</text:span></text:p>
              <text:p text:style-name="Normal"><text:a xlink:type="simple" xlink:href="https://inria.hal.science/hal-01229025v1">hal-0122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528v1">C3PO: A Network and Application Framework for Spontaneous and Ephemeral Social Networks</text:a></text:p>
              <text:p text:style-name="Normal"><text:a xlink:type="simple" xlink:href="https://hal.science/search/index/?q=*&amp;authFullName_s=Antoine Boutet">Antoine Boutet</text:a><text:span>,</text:span><text:a xlink:type="simple" xlink:href="https://hal.science/search/index/?q=*&amp;authFullName_s=Stephane Frenot">Stephane Frenot</text:a><text:span>,</text:span><text:a xlink:type="simple" xlink:href="https://hal.science/search/index/?q=*&amp;authFullName_s=Frederique Laforest">Frederique Laforest</text:a><text:span>,</text:span><text:a xlink:type="simple" xlink:href="https://hal.science/search/index/?q=*&amp;authFullName_s=Pascale Launay">Pascale Launay</text:a><text:span>,</text:span><text:a xlink:type="simple" xlink:href="https://hal.science/search/index/?q=*&amp;authFullName_s=Nicolas Le Sommer">Nicolas Le Sommer</text:a><text:span>et al.</text:span></text:p>
              <text:p text:style-name="Normal"><text:span>int conf. on Web Information System Engineering (WISE)</text:span><text:span>, Nov 2015, Miami, United States.<text:s/></text:span><text:a xlink:type="simple" xlink:href="https://dx.doi.org/10.1007/978-3-319-26187-4_33">⟨10.1007/978-3-319-26187-4_33⟩</text:a></text:p>
              <text:p text:style-name="Normal"><text:span>Communication dans un congrès</text:span></text:p>
              <text:p text:style-name="Normal"><text:a xlink:type="simple" xlink:href="https://hal.science/hal-01227528v1">hal-0122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530v1">MyStream: an in browser stream processing personalization service to follow events from Twitter</text:a></text:p>
              <text:p text:style-name="Normal"><text:a xlink:type="simple" xlink:href="https://hal.science/search/index/?q=*&amp;authFullName_s=Antoine Boutet">Antoine Boutet</text:a><text:span>,</text:span><text:a xlink:type="simple" xlink:href="https://hal.science/search/index/?q=*&amp;authFullName_s=Frederique Laforest">Frederique Laforest</text:a><text:span>,</text:span><text:a xlink:type="simple" xlink:href="https://hal.science/search/index/?q=*&amp;authFullName_s=Stephane Frenot">Stephane Frenot</text:a><text:span>,</text:span><text:a xlink:type="simple" xlink:href="https://hal.science/search/index/?q=*&amp;authFullName_s=Damien Reimert">Damien Reimert</text:a></text:p>
              <text:p text:style-name="Normal"><text:span>Third IEEE Workshop on Hot Topics in Web Systems and Technologies</text:span><text:span>, Nov 2015, Washington, DC, United States</text:span></text:p>
              <text:p text:style-name="Normal"><text:span>Communication dans un congrès</text:span></text:p>
              <text:p text:style-name="Normal"><text:a xlink:type="simple" xlink:href="https://hal.science/hal-01227530v1">hal-0122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76v1">Toward automatic update from callbacks to Promises</text:a></text:p>
              <text:p text:style-name="Normal"><text:a xlink:type="simple" xlink:href="https://hal.science/search/index/?q=*&amp;authFullName_s=Etienne Brodu">Etienne Brodu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Frédéric Oblé">Frédéric Oblé</text:a></text:p>
              <text:p text:style-name="Normal"><text:span>AWeS '15</text:span><text:span>, Apr 2015, Bordeaux, France</text:span></text:p>
              <text:p text:style-name="Normal"><text:span>Communication dans un congrès</text:span></text:p>
              <text:p text:style-name="Normal"><text:a xlink:type="simple" xlink:href="https://hal.science/hal-01132776v1">hal-0113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519v1">C3PO: Spontaneous and Ephemeral Social Networks (demo)</text:a></text:p>
              <text:p text:style-name="Normal"><text:a xlink:type="simple" xlink:href="https://hal.science/search/index/?q=*&amp;authFullName_s=Nicolas Le Sommer">Nicolas Le Sommer</text:a><text:span>,</text:span><text:a xlink:type="simple" xlink:href="https://hal.science/search/index/?q=*&amp;authFullName_s=Pascale Launay">Pascale Launay</text:a><text:span>,</text:span><text:a xlink:type="simple" xlink:href="https://hal.science/search/index/?q=*&amp;authFullName_s=Yves Mahéo">Yves Mahéo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Frédérique Laforest">Frédérique Laforest</text:a><text:span>et al.</text:span></text:p>
              <text:p text:style-name="Normal"><text:span>Tenth ACM MobiCom Workshop on Challenged Networks (ACM Chants@MOBICOM 2015)</text:span><text:span>, Sep 2015, Paris, France.<text:s/></text:span><text:a xlink:type="simple" xlink:href="https://dx.doi.org/10.1145/2799371.2799372">⟨10.1145/2799371.2799372⟩</text:a></text:p>
              <text:p text:style-name="Normal"><text:span>Communication dans un congrès</text:span></text:p>
              <text:p text:style-name="Normal"><text:a xlink:type="simple" xlink:href="https://hal.science/hal-01227519v1">hal-0122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531v1">Demonstation : MYSTREAM: an in browser personalization service to follow events from Twitter</text:a></text:p>
              <text:p text:style-name="Normal"><text:a xlink:type="simple" xlink:href="https://hal.science/search/index/?q=*&amp;authFullName_s=Antoine Boutet">Antoine Boutet</text:a><text:span>,</text:span><text:a xlink:type="simple" xlink:href="https://hal.science/search/index/?q=*&amp;authFullName_s=Frederique Laforest">Frederique Laforest</text:a><text:span>,</text:span><text:a xlink:type="simple" xlink:href="https://hal.science/search/index/?q=*&amp;authFullName_s=Stephane Frenot">Stephane Frenot</text:a><text:span>,</text:span><text:a xlink:type="simple" xlink:href="https://hal.science/search/index/?q=*&amp;authFullName_s=Damien Reimert">Damien Reimert</text:a></text:p>
              <text:p text:style-name="Normal"><text:span>IEEE/WIC/ACM Web Intelligence Conference 2015</text:span><text:span>, Dec 2015, Singapore, Singapore</text:span></text:p>
              <text:p text:style-name="Normal"><text:span>Communication dans un congrès</text:span></text:p>
              <text:p text:style-name="Normal"><text:a xlink:type="simple" xlink:href="https://hal.science/hal-01227531v1">hal-0122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78v1">C3PO: a Spontaneous and Ephemeral Social Networking Framework for a collaborative Creation and Publishing of Multimedia Contents</text:a></text:p>
              <text:p text:style-name="Normal"><text:a xlink:type="simple" xlink:href="https://hal.science/search/index/?q=*&amp;authFullName_s=Frédérique Laforest">Frédérique Laforest</text:a><text:span>,</text:span><text:a xlink:type="simple" xlink:href="https://hal.science/search/index/?q=*&amp;authFullName_s=Nicolas Le Sommer">Nicolas Le Sommer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Yves Mahéo">Yves Mahéo</text:a><text:span>et al.</text:span></text:p>
              <text:p text:style-name="Normal"><text:span>International conference on selected topics in Mobile and Wireless Networking (MoWNet 2014)</text:span><text:span>, Sep 2014, Rome, Italy. pp.129-134,<text:s/></text:span><text:a xlink:type="simple" xlink:href="https://dx.doi.org/10.1016/j.procs.2014.10.040">⟨10.1016/j.procs.2014.10.040⟩</text:a></text:p>
              <text:p text:style-name="Normal"><text:span>Communication dans un congrès</text:span></text:p>
              <text:p text:style-name="Normal"><text:a xlink:type="simple" xlink:href="https://hal.science/hal-01069778v1">hal-01069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479v1">E-Voting, the Case for Decentralised Systems</text:a></text:p>
              <text:p text:style-name="Normal"><text:a xlink:type="simple" xlink:href="https://hal.science/search/index/?q=*&amp;authFullName_s=Stéphane Frénot">Stéphane Frénot</text:a><text:span>,</text:span><text:a xlink:type="simple" xlink:href="https://hal.science/search/index/?q=*&amp;authFullName_s=Stéphane Grumbach">Stéphane Grumbach</text:a><text:span>,</text:span><text:a xlink:type="simple" xlink:href="https://hal.science/search/index/?q=*&amp;authFullName_s=Damien Reimert">Damien Reimert</text:a></text:p>
              <text:p text:style-name="Normal"><text:span>COOP 2014</text:span><text:span>, May 2014, Nice, France. pp.3</text:span></text:p>
              <text:p text:style-name="Normal"><text:span>Communication dans un congrès</text:span></text:p>
              <text:p text:style-name="Normal"><text:a xlink:type="simple" xlink:href="https://inria.hal.science/hal-01097479v1">hal-01097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9780v1">An OSGi Monitoring System with Dynamicity Resilience enhancing Fault Tolerance</text:a></text:p>
              <text:p text:style-name="Normal"><text:a xlink:type="simple" xlink:href="https://hal.science/search/index/?q=*&amp;authFullName_s=Yufang Dan">Yufang Dan</text:a><text:span>,</text:span><text:a xlink:type="simple" xlink:href="https://hal.science/search/index/?q=*&amp;authFullName_s=Nicolas Stouls">Nicolas Stouls</text:a><text:span>,</text:span><text:a xlink:type="simple" xlink:href="https://hal.science/search/index/?q=*&amp;authFullName_s=Stéphane Frénot">Stéphane Frénot</text:a></text:p>
              <text:p text:style-name="Normal"><text:span>International Conferences on Software and Computing Technology</text:span><text:span>, Aug 2014, Lijiang, China</text:span></text:p>
              <text:p text:style-name="Normal"><text:span>Communication dans un congrès</text:span></text:p>
              <text:p text:style-name="Normal"><text:a xlink:type="simple" xlink:href="https://inria.hal.science/hal-01009780v1">hal-01009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6566v1">Extending dataflow programs for guaranteed throughput.</text:a></text:p>
              <text:p text:style-name="Normal"><text:a xlink:type="simple" xlink:href="https://hal.science/search/index/?q=*&amp;authFullName_s=Manuel Selva">Manuel Selva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Kévin Marquet">Kévin Marquet</text:a><text:span>,</text:span><text:a xlink:type="simple" xlink:href="https://hal.science/search/index/?q=*&amp;authFullName_s=Stéphane Frénot">Stéphane Frénot</text:a></text:p>
              <text:p text:style-name="Normal"><text:span>MES '13 - International Workshop on Many-core Embedded Systems</text:span><text:span>, Jun 2013, Tel Aviv, Israel. pp.54-57,<text:s/></text:span><text:a xlink:type="simple" xlink:href="https://dx.doi.org/10.1145/2489068.2489077">⟨10.1145/2489068.2489077⟩</text:a></text:p>
              <text:p text:style-name="Normal"><text:span>Communication dans un congrès</text:span></text:p>
              <text:p text:style-name="Normal"><text:a xlink:type="simple" xlink:href="https://inria.hal.science/hal-00876566v1">hal-00876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976v1">A QoS Monitoring System for Dataflow Programs</text:a></text:p>
              <text:p text:style-name="Normal"><text:a xlink:type="simple" xlink:href="https://hal.science/search/index/?q=*&amp;authFullName_s=Manuel Selva">Manuel Selva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Stéphane Frénot">Stéphane Frénot</text:a></text:p>
              <text:p text:style-name="Normal"><text:span>ComPAS 2013 - Conférence francophone d'informatique en Parallélisme, Architecture et Système</text:span><text:span>, Inria, Jan 2013, Grenoble, France</text:span></text:p>
              <text:p text:style-name="Normal"><text:span>Communication dans un congrès</text:span></text:p>
              <text:p text:style-name="Normal"><text:a xlink:type="simple" xlink:href="https://inria.hal.science/hal-00780976v1">hal-007809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2875v1">Swap Fairness for Thrashing Mitigation</text:a></text:p>
              <text:p text:style-name="Normal"><text:a xlink:type="simple" xlink:href="https://hal.science/search/index/?q=*&amp;authFullName_s=François Goichon">François Goichon</text:a><text:span>,</text:span><text:a xlink:type="simple" xlink:href="https://hal.science/search/index/?q=*&amp;authFullName_s=Guillaume Salagnac">Guillaume Salagnac</text:a><text:span>,</text:span><text:a xlink:type="simple" xlink:href="https://hal.science/search/index/?q=*&amp;authFullName_s=Stéphane Frénot">Stéphane Frénot</text:a></text:p>
              <text:p text:style-name="Normal"><text:span>ECSA - European Conference on Software Architecture - 2013</text:span><text:span>, Jun 2013, Montpellier, France. pp.17</text:span></text:p>
              <text:p text:style-name="Normal"><text:span>Communication dans un congrès</text:span></text:p>
              <text:p text:style-name="Normal"><text:a xlink:type="simple" xlink:href="https://inria.hal.science/hal-00912875v1">hal-00912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4623v1">An in-Browser Microblog Ranking Engine</text:a></text:p>
              <text:p text:style-name="Normal"><text:a xlink:type="simple" xlink:href="https://hal.science/search/index/?q=*&amp;authFullName_s=Stéphane Frénot">Stéphane Frénot</text:a><text:span>,</text:span><text:a xlink:type="simple" xlink:href="https://hal.science/search/index/?q=*&amp;authFullName_s=Stéphane Grumbach">Stéphane Grumbach</text:a></text:p>
              <text:p text:style-name="Normal"><text:span>1st International Workshop on Non Conventional Data Access</text:span><text:span>, Giorgio Orsi (University of Oxford) Letizia Tanca (Politecnico di Milano) Riccardo Torlone (Università Roma Tre), Oct 2012, Florence, Italy. pp.78-88,<text:s/></text:span><text:a xlink:type="simple" xlink:href="https://dx.doi.org/10.1007/978-3-642-33999-8_10">⟨10.1007/978-3-642-33999-8_10⟩</text:a></text:p>
              <text:p text:style-name="Normal"><text:span>Communication dans un congrès</text:span></text:p>
              <text:p text:style-name="Normal"><text:a xlink:type="simple" xlink:href="https://inria.hal.science/hal-00704623v1">hal-00704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5830v2">A Monitoring Approach for Dynamic Service-Oriented Architecture Systems</text:a></text:p>
              <text:p text:style-name="Normal"><text:a xlink:type="simple" xlink:href="https://hal.science/search/index/?q=*&amp;authFullName_s=Yufang Dan">Yufang Dan</text:a><text:span>,</text:span><text:a xlink:type="simple" xlink:href="https://hal.science/search/index/?q=*&amp;authFullName_s=Nicolas Stouls">Nicolas Stouls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Christian Colombo">Christian Colombo</text:a></text:p>
              <text:p text:style-name="Normal"><text:span>The Fourth International Conferences on Advanced Service Computing</text:span><text:span>, Jul 2012, Nice, France</text:span></text:p>
              <text:p text:style-name="Normal"><text:span>Communication dans un congrès</text:span></text:p>
              <text:p text:style-name="Normal"><text:a xlink:type="simple" xlink:href="https://inria.hal.science/hal-00695830v2">hal-006958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9534v1">LogOS: an Automatic Logging Framework for Service-Oriented Architectures</text:a></text:p>
              <text:p text:style-name="Normal"><text:a xlink:type="simple" xlink:href="https://hal.science/search/index/?q=*&amp;authFullName_s=Stéphane Frénot">Stéphane Frénot</text:a><text:span>,</text:span><text:a xlink:type="simple" xlink:href="https://hal.science/search/index/?q=*&amp;authFullName_s=Julien Ponge">Julien Ponge</text:a></text:p>
              <text:p text:style-name="Normal"><text:span>38th Euromicro Conference on Software Engineering and Advanced Applications</text:span><text:span>, Sep 2012, Izmir, Turkey</text:span></text:p>
              <text:p text:style-name="Normal"><text:span>Communication dans un congrès</text:span></text:p>
              <text:p text:style-name="Normal"><text:a xlink:type="simple" xlink:href="https://inria.hal.science/hal-00709534v1">hal-00709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526v1">Representation and self-configuration of physical entities in extended smart grid perimeter</text:a></text:p>
              <text:p text:style-name="Normal"><text:a xlink:type="simple" xlink:href="https://hal.science/search/index/?q=*&amp;authFullName_s=Zheng Hu">Zheng Hu</text:a><text:span>,</text:span><text:a xlink:type="simple" xlink:href="https://hal.science/search/index/?q=*&amp;authFullName_s=Gilles Privat">Gilles Privat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Bernard Tourancheau">Bernard Tourancheau</text:a></text:p>
              <text:p text:style-name="Normal"><text:span>IEEE PES Innovative Smart Grid Technologies (ISGT) Europe Conference</text:span><text:span>, Oct 2012, Berlin, Germany</text:span></text:p>
              <text:p text:style-name="Normal"><text:span>Communication dans un congrès</text:span></text:p>
              <text:p text:style-name="Normal"><text:a xlink:type="simple" xlink:href="https://inria.hal.science/hal-00748526v1">hal-0074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978v1">Self-configuration of &amp;quot;Home Abstraction Layer&amp;quot; via Sensor-Actuator Network</text:a></text:p>
              <text:p text:style-name="Normal"><text:a xlink:type="simple" xlink:href="https://hal.science/search/index/?q=*&amp;authFullName_s=Zheng Hu">Zheng Hu</text:a><text:span>,</text:span><text:a xlink:type="simple" xlink:href="https://hal.science/search/index/?q=*&amp;authFullName_s=Gilles Privat">Gilles Privat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Bernard Tourancheau">Bernard Tourancheau</text:a></text:p>
              <text:p text:style-name="Normal"><text:span>AmI 2011 - 2nd International Joint Conference on Ambient Intelligence</text:span><text:span>, Nov 2011, Amsterdam, Netherlands. pp.146-150,<text:s/></text:span><text:a xlink:type="simple" xlink:href="https://dx.doi.org/10.1007/978-3-642-25167-2_17">⟨10.1007/978-3-642-25167-2_17⟩</text:a></text:p>
              <text:p text:style-name="Normal"><text:span>Communication dans un congrès</text:span></text:p>
              <text:p text:style-name="Normal"><text:a xlink:type="simple" xlink:href="https://api.istex.fr/ark:/67375/HCB-HD7T2ZR5-L/fulltext.pdf?sid=hal">istex</text:a></text:p>
              <text:p text:style-name="Normal"><text:a xlink:type="simple" xlink:href="https://hal.science/hal-00930978v1">hal-00930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940v1">self-configuration of Home Absraction Layer via sensors and actuators network</text:a></text:p>
              <text:p text:style-name="Normal"><text:a xlink:type="simple" xlink:href="https://hal.science/search/index/?q=*&amp;authFullName_s=Zheng Hu">Zheng Hu</text:a><text:span>,</text:span><text:a xlink:type="simple" xlink:href="https://hal.science/search/index/?q=*&amp;authFullName_s=Gilles Privat">Gilles Privat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Bernard Tourancheau">Bernard Tourancheau</text:a></text:p>
              <text:p text:style-name="Normal"><text:span>2nd International Joint Conference on Ambient Intelligence</text:span><text:span>, Nov 2011, Amsterdam, Netherlands</text:span></text:p>
              <text:p text:style-name="Normal"><text:span>Communication dans un congrès</text:span></text:p>
              <text:p text:style-name="Normal"><text:a xlink:type="simple" xlink:href="https://inria.hal.science/hal-00643940v1">hal-00643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0537v1">Towards Bridging IoT and Cloud Services: Proposing Smartphones as Mobile and Autonomic Service Gateways</text:a></text:p>
              <text:p text:style-name="Normal"><text:a xlink:type="simple" xlink:href="https://hal.science/search/index/?q=*&amp;authFullName_s=Roya Golchay">Roya Golchay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Julien Ponge">Julien Ponge</text:a></text:p>
              <text:p text:style-name="Normal"><text:span>Actes des 7ème Journées Francophones de la Mobilité et Ubiquité (UbiMob'2011)</text:span><text:span>, Jun 2011, Toulouse, France. pp.45--48</text:span></text:p>
              <text:p text:style-name="Normal"><text:span>Communication dans un congrès</text:span></text:p>
              <text:p text:style-name="Normal"><text:a xlink:type="simple" xlink:href="https://inria.hal.science/inria-00610537v1">inria-00610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5189v1">Various Extensions for the Ambient OSGi framework</text:a></text:p>
              <text:p text:style-name="Normal"><text:a xlink:type="simple" xlink:href="https://hal.science/search/index/?q=*&amp;authFullName_s=Stéphane Frénot">Stéphane Frénot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Guillaume Salagnac">Guillaume Salagnac</text:a></text:p>
              <text:p text:style-name="Normal"><text:span>Adamus Workshop in ICPS</text:span><text:span>, Jul 2010, Berlin, Germany</text:span></text:p>
              <text:p text:style-name="Normal"><text:span>Communication dans un congrès</text:span></text:p>
              <text:p text:style-name="Normal"><text:a xlink:type="simple" xlink:href="https://inria.hal.science/inria-00515189v1">inria-00515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2287v3">Liability in Software Engineering Overview of the LISE Approach and Illustration on a Case Study</text:a></text:p>
              <text:p text:style-name="Normal"><text:a xlink:type="simple" xlink:href="https://hal.science/search/index/?q=*&amp;authFullName_s=Daniel Le Métayer">Daniel Le Métayer</text:a><text:span>,</text:span><text:a xlink:type="simple" xlink:href="https://hal.science/search/index/?q=*&amp;authFullName_s=Manuel Maarek">Manuel Maarek</text:a><text:span>,</text:span><text:a xlink:type="simple" xlink:href="https://hal.science/search/index/?q=*&amp;authFullName_s=Eduardo Mazza">Eduardo Mazza</text:a><text:span>,</text:span><text:a xlink:type="simple" xlink:href="https://hal.science/search/index/?q=*&amp;authFullName_s=Marie-Laure Potet">Marie-Laure Potet</text:a><text:span>,</text:span><text:a xlink:type="simple" xlink:href="https://hal.science/search/index/?q=*&amp;authFullName_s=Stéphane Frénot">Stéphane Frénot</text:a><text:span>et al.</text:span></text:p>
              <text:p text:style-name="Normal"><text:span>ACM/IEEE 32nd International Conf. on Software Engineering (ICSE 2010)</text:span><text:span>, ACM/IEEE, May 2010, Cape Town, South Africa. pp.135--144,<text:s/></text:span><text:a xlink:type="simple" xlink:href="https://dx.doi.org/10.1145/1806799.1806823">⟨10.1145/1806799.1806823⟩</text:a></text:p>
              <text:p text:style-name="Normal"><text:span>Communication dans un congrès</text:span></text:p>
              <text:p text:style-name="Normal"><text:a xlink:type="simple" xlink:href="https://inria.hal.science/inria-00472287v3">inria-0047228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041v1">ROCS: a Remotely Provisioned OSGi Framework for Ambient Systems</text:a></text:p>
              <text:p text:style-name="Normal"><text:a xlink:type="simple" xlink:href="https://hal.science/search/index/?q=*&amp;authFullName_s=Stéphane Frénot">Stéphane Frénot</text:a><text:span>,</text:span><text:a xlink:type="simple" xlink:href="https://hal.science/search/index/?q=*&amp;authFullName_s=Noha Ibrahim">Noha Ibrahim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Amira Ben Hamida">Amira Ben Hamida</text:a><text:span>,</text:span><text:a xlink:type="simple" xlink:href="https://hal.science/search/index/?q=*&amp;authFullName_s=Julien Ponge">Julien Ponge</text:a><text:span>et al.</text:span></text:p>
              <text:p text:style-name="Normal"><text:span>Network Operations and Management Symposium</text:span><text:span>, IEEE/IFIP, Apr 2010, Osaka, Japan. pp.503-510</text:span></text:p>
              <text:p text:style-name="Normal"><text:span>Communication dans un congrès</text:span></text:p>
              <text:p text:style-name="Normal"><text:a xlink:type="simple" xlink:href="https://inria.hal.science/inria-00436041v1">inria-00436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598v1">User-Excentric Service Composition in Pervasive Environments</text:a></text:p>
              <text:p text:style-name="Normal"><text:a xlink:type="simple" xlink:href="https://hal.science/search/index/?q=*&amp;authFullName_s=Noha Ibrahim">Noha Ibrahim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Frédéric Le Mouël">Frédéric Le Mouël</text:a></text:p>
              <text:p text:style-name="Normal"><text:span>The 24th IEEE International Conference on Advanced Information Networking and Applications (AINA)</text:span><text:span>, Apr 2010, Perth, Australia. pp.8</text:span></text:p>
              <text:p text:style-name="Normal"><text:span>Communication dans un congrès</text:span></text:p>
              <text:p text:style-name="Normal"><text:a xlink:type="simple" xlink:href="https://inria.hal.science/inria-00442598v1">inria-0044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08v1">I-JVM: une machine virtuelle Java pour l'isolation de composants dans OSGi</text:a></text:p>
              <text:p text:style-name="Normal"><text:a xlink:type="simple" xlink:href="https://hal.science/search/index/?q=*&amp;authFullName_s=Nicolas Geoffray">Nicolas Geoffray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Gilles Muller">Gilles Muller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text:span>et al.</text:span></text:p>
              <text:p text:style-name="Normal"><text:span>7éme Conférence Française sur les Systèmes d'Exploitation (CFSE'07), Chapitre français de l'ACM-SIGOPS, GDR ARP</text:span><text:span>, Sep 2009, Toulouse, France. pp.1-12</text:span></text:p>
              <text:p text:style-name="Normal"><text:span>Communication dans un congrès</text:span></text:p>
              <text:p text:style-name="Normal"><text:a xlink:type="simple" xlink:href="https://hal.science/hal-01298308v1">hal-01298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5813v1">I-JVM: a Java Virtual Machine for Component Isolation in OSGi</text:a></text:p>
              <text:p text:style-name="Normal"><text:a xlink:type="simple" xlink:href="https://hal.science/search/index/?q=*&amp;authFullName_s=Nicolas Geoffray">Nicolas Geoffray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Gilles Muller">Gilles Muller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text:span>et al.</text:span></text:p>
              <text:p text:style-name="Normal"><text:span>39th IEEE/IFIP International Conference on Dependable Systems and Networks (DSN'2009)</text:span><text:span>, Jun 2009, Estoril, Portugal. pp.544-553,<text:s/></text:span><text:a xlink:type="simple" xlink:href="https://dx.doi.org/10.1109/DSN.2009.5270296">⟨10.1109/DSN.2009.5270296⟩</text:a></text:p>
              <text:p text:style-name="Normal"><text:span>Communication dans un congrès</text:span></text:p>
              <text:p text:style-name="Normal"><text:a xlink:type="simple" xlink:href="https://inria.hal.science/inria-00415813v1">inria-00415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427v1">MySIM: A Spontaneous Service Integration Middleware for Pervasive Environments</text:a></text:p>
              <text:p text:style-name="Normal"><text:a xlink:type="simple" xlink:href="https://hal.science/search/index/?q=*&amp;authFullName_s=Noha Ibrahim">Noha Ibrahim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/text:p>
              <text:p text:style-name="Normal"><text:span>Proceedings of the ACM International Conference on Pervasive Services (ICPS'2009)</text:span><text:span>, Jul 2009, London, United Kingdom. pp.1--10,<text:s/></text:span><text:a xlink:type="simple" xlink:href="https://dx.doi.org/10.1145/1568199.1568201">⟨10.1145/1568199.1568201⟩</text:a></text:p>
              <text:p text:style-name="Normal"><text:span>Communication dans un congrès</text:span></text:p>
              <text:p text:style-name="Normal"><text:a xlink:type="simple" xlink:href="https://inria.hal.science/inria-00395427v1">inria-00395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406v1">Contextual Service Loading by Dependency Graph Colouring</text:a></text:p>
              <text:p text:style-name="Normal"><text:a xlink:type="simple" xlink:href="https://hal.science/search/index/?q=*&amp;authFullName_s=Amira Ben Hamida">Amira Ben Hamida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Mohamed Ben Ahmed">Mohamed Ben Ahmed</text:a></text:p>
              <text:p text:style-name="Normal"><text:span>Proceedings of the 8th International Conference on New Technologies in Distributed Systems (NOTERE'2008)</text:span><text:span>, Jun 2008, Lyon, France. pp.182-187,<text:s/></text:span><text:a xlink:type="simple" xlink:href="https://dx.doi.org/10.1145/1416729.1416758">⟨10.1145/1416729.1416758⟩</text:a></text:p>
              <text:p text:style-name="Normal"><text:span>Communication dans un congrès</text:span></text:p>
              <text:p text:style-name="Normal"><text:a xlink:type="simple" xlink:href="https://inria.hal.science/inria-00395406v1">inria-00395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390v1">A Graph-based Approach for Contextual Service Loading in Pervasive Environments</text:a></text:p>
              <text:p text:style-name="Normal"><text:a xlink:type="simple" xlink:href="https://hal.science/search/index/?q=*&amp;authFullName_s=Amira Ben Hamida">Amira Ben Hamida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Mohamed Ben Ahmed">Mohamed Ben Ahmed</text:a></text:p>
              <text:p text:style-name="Normal"><text:span>Proceedings of the 10th International Symposium on Distributed Objects and Applications (DOA'2008)</text:span><text:span>, Nov 2008, Monterrey, Mexico. pp.589-606,<text:s/></text:span><text:a xlink:type="simple" xlink:href="https://dx.doi.org/10.1007/978-3-540-88871-0_42">⟨10.1007/978-3-540-88871-0_42⟩</text:a></text:p>
              <text:p text:style-name="Normal"><text:span>Communication dans un congrès</text:span></text:p>
              <text:p text:style-name="Normal"><text:a xlink:type="simple" xlink:href="https://inria.hal.science/inria-00395390v1">inria-00395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0942v1">Component-based Access Control: Secure Software Composition through Static Analysis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/text:p>
              <text:p text:style-name="Normal"><text:span>Software Composition</text:span><text:span>, Mar 2008, Budapest, Hungary. pp.68-83,<text:s/></text:span><text:a xlink:type="simple" xlink:href="https://dx.doi.org/10.1007/978-3-540-78789-1_5">⟨10.1007/978-3-540-78789-1_5⟩</text:a></text:p>
              <text:p text:style-name="Normal"><text:span>Communication dans un congrès</text:span></text:p>
              <text:p text:style-name="Normal"><text:a xlink:type="simple" xlink:href="https://inria.hal.science/inria-00270942v1">inria-00270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0941v1">Monitoring Scheduling for Home Gateways</text:a></text:p>
              <text:p text:style-name="Normal"><text:a xlink:type="simple" xlink:href="https://hal.science/search/index/?q=*&amp;authFullName_s=Stéphane Frénot">Stéphane Frénot</text:a><text:span>,</text:span><text:a xlink:type="simple" xlink:href="https://hal.science/search/index/?q=*&amp;authFullName_s=Yvan Royon">Yvan Royon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Denis Beras">Denis Beras</text:a></text:p>
              <text:p text:style-name="Normal"><text:span>IEEE/IFP network operations and management symposium</text:span><text:span>, Apr 2008, Salvador de Bahia, Brazil. pp.411-416,<text:s/></text:span><text:a xlink:type="simple" xlink:href="https://dx.doi.org/10.1109/NOMS.2008.4575162">⟨10.1109/NOMS.2008.4575162⟩</text:a></text:p>
              <text:p text:style-name="Normal"><text:span>Communication dans un congrès</text:span></text:p>
              <text:p text:style-name="Normal"><text:a xlink:type="simple" xlink:href="https://inria.hal.science/inria-00270941v1">inria-00270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0944v1">C-ANIS: a Contextual, Automatic and Dynamic Service-Oriented Integration Framework</text:a></text:p>
              <text:p text:style-name="Normal"><text:a xlink:type="simple" xlink:href="https://hal.science/search/index/?q=*&amp;authFullName_s=Noha Ibrahim">Noha Ibrahim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/text:p>
              <text:p text:style-name="Normal"><text:span>International Symposium on Ubiquitous Computing (UCS 2007)</text:span><text:span>, Nov 2007, Tokyo, Japan. pp.118-133,<text:s/></text:span><text:a xlink:type="simple" xlink:href="https://dx.doi.org/10.1007/978-3-540-76772-5_10">⟨10.1007/978-3-540-76772-5_10⟩</text:a></text:p>
              <text:p text:style-name="Normal"><text:span>Communication dans un congrès</text:span></text:p>
              <text:p text:style-name="Normal"><text:a xlink:type="simple" xlink:href="https://inria.hal.science/inria-00270944v1">inria-00270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5396v1">Approche pour un chargement contextuel de services sur des dispositifs contraints</text:a></text:p>
              <text:p text:style-name="Normal"><text:a xlink:type="simple" xlink:href="https://hal.science/search/index/?q=*&amp;authFullName_s=Amira Ben Hamida">Amira Ben Hamida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Mohamed Ben Ahmed">Mohamed Ben Ahmed</text:a></text:p>
              <text:p text:style-name="Normal"><text:span>6ème atelier sur les Objets, Composants et Modèles dans l'ingénierie des Systèmes d'Information (OCM-SI'2007) organisé conjointement avec INFORSID'2007</text:span><text:span>, May 2007, Perros-Guirec, France</text:span></text:p>
              <text:p text:style-name="Normal"><text:span>Communication dans un congrès</text:span></text:p>
              <text:p text:style-name="Normal"><text:a xlink:type="simple" xlink:href="https://inria.hal.science/inria-00305396v1">inria-00305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5186v1">Supporting the Secure Deployment of OSGi Bundles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/text:p>
              <text:p text:style-name="Normal"><text:span>First IEEE WoWMoM Workshop on Adaptive and DependAble Mission- and bUsiness-critical mobile Systems</text:span><text:span>, Jun 2007, Helsinki, Finland</text:span></text:p>
              <text:p text:style-name="Normal"><text:span>Communication dans un congrès</text:span></text:p>
              <text:p text:style-name="Normal"><text:a xlink:type="simple" xlink:href="https://inria.hal.science/inria-00275186v1">inria-00275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104v1">Automatic Service-Integration Framework for Ubiquitous Environments</text:a></text:p>
              <text:p text:style-name="Normal"><text:a xlink:type="simple" xlink:href="https://hal.science/search/index/?q=*&amp;authFullName_s=Noha Ibrahim">Noha Ibrahim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/text:p>
              <text:p text:style-name="Normal"><text:span>Proceedings of the International Conference on Mobile Ubiquitous Computing, Systems, Services and Technologies (UBICOMM'2007)</text:span><text:span>, Nov 2007, Papeete, French Polynesia. pp.15-20,<text:s/></text:span><text:a xlink:type="simple" xlink:href="https://dx.doi.org/10.1109/UBICOMM.2007.11">⟨10.1109/UBICOMM.2007.11⟩</text:a></text:p>
              <text:p text:style-name="Normal"><text:span>Communication dans un congrès</text:span></text:p>
              <text:p text:style-name="Normal"><text:a xlink:type="simple" xlink:href="https://inria.hal.science/inria-00395104v1">inria-00395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5168v1">Multi-service, Multi-protocol Management for Residential Gateways</text:a></text:p>
              <text:p text:style-name="Normal"><text:a xlink:type="simple" xlink:href="https://hal.science/search/index/?q=*&amp;authFullName_s=Yvan Royon">Yvan Royon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Serafeim Papastefanos">Serafeim Papastefanos</text:a><text:span>,</text:span><text:a xlink:type="simple" xlink:href="https://hal.science/search/index/?q=*&amp;authFullName_s=Humberto Abdelnur">Humberto Abdelnur</text:a><text:span>et al.</text:span></text:p>
              <text:p text:style-name="Normal"><text:span>BroadBand Europe</text:span><text:span>, Broadband Europe Community, Dec 2007, Antwerp, Belgium</text:span></text:p>
              <text:p text:style-name="Normal"><text:span>Communication dans un congrès</text:span></text:p>
              <text:p text:style-name="Normal"><text:a xlink:type="simple" xlink:href="https://inria.hal.science/inria-00275168v1">inria-00275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5178v1">Identity-Based Cryptosystems for Enhanced Deployment of OSGi Bundles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Samuel Galice">Samuel Galice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Stéphane Ubéda">Stéphane Ubéda</text:a></text:p>
              <text:p text:style-name="Normal"><text:span>International Conference on Emerging Security Information, Systems and Technologies</text:span><text:span>, IARIA Association, Oct 2007, Valencia, Spain</text:span></text:p>
              <text:p text:style-name="Normal"><text:span>Communication dans un congrès</text:span></text:p>
              <text:p text:style-name="Normal"><text:a xlink:type="simple" xlink:href="https://inria.hal.science/inria-00275178v1">inria-00275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5184v1">Privacy-Aware Service Integration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Sebastian Hoehn">Sebastian Hoehn</text:a></text:p>
              <text:p text:style-name="Normal"><text:span>2nd IEEE International Workshop on Services Integration in Pervasive Environments</text:span><text:span>, Jul 2007, Istanbul, Turkey</text:span></text:p>
              <text:p text:style-name="Normal"><text:span>Communication dans un congrès</text:span></text:p>
              <text:p text:style-name="Normal"><text:a xlink:type="simple" xlink:href="https://inria.hal.science/inria-00275184v1">inria-00275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5356v1">Techniques d'intégration de services dans les environnements distribués</text:a></text:p>
              <text:p text:style-name="Normal"><text:a xlink:type="simple" xlink:href="https://hal.science/search/index/?q=*&amp;authFullName_s=Noha Ibrahim">Noha Ibrahim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/text:p>
              <text:p text:style-name="Normal"><text:span>5ème atelier sur les Objets, Composants et Modèles dans l'ingénierie des Systèmes d'Information (OCM-SI'2006) organisé conjointement avec INFORSID'2006</text:span><text:span>, May 2006, Hammamet, Tunisie</text:span></text:p>
              <text:p text:style-name="Normal"><text:span>Communication dans un congrès</text:span></text:p>
              <text:p text:style-name="Normal"><text:a xlink:type="simple" xlink:href="https://inria.hal.science/inria-00305356v1">inria-00305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4958v1">Semantic Deployment of Services in Pervasive Environments</text:a></text:p>
              <text:p text:style-name="Normal"><text:a xlink:type="simple" xlink:href="https://hal.science/search/index/?q=*&amp;authFullName_s=Frédéric Le Mouël">Frédéric Le Mouël</text:a><text:span>,</text:span><text:a xlink:type="simple" xlink:href="https://hal.science/search/index/?q=*&amp;authFullName_s=Noha Ibrahim">Noha Ibrahim</text:a><text:span>,</text:span><text:a xlink:type="simple" xlink:href="https://hal.science/search/index/?q=*&amp;authFullName_s=Yvan Royon">Yvan Royon</text:a><text:span>,</text:span><text:a xlink:type="simple" xlink:href="https://hal.science/search/index/?q=*&amp;authFullName_s=Stéphane Frénot">Stéphane Frénot</text:a></text:p>
              <text:p text:style-name="Normal"><text:span>Proceedings of the 1st International Workshop on Requirements and Solutions for Pervasive Software Infrastructures (RSPSI'2006) in conjunction with the Pervasive'2006 Conference</text:span><text:span>, May 2006, Dublin, Ireland</text:span></text:p>
              <text:p text:style-name="Normal"><text:span>Communication dans un congrès</text:span></text:p>
              <text:p text:style-name="Normal"><text:a xlink:type="simple" xlink:href="https://inria.hal.science/inria-00394958v1">inria-00394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4967v1">Intégration négociée de services dans les systèmes distribués</text:a></text:p>
              <text:p text:style-name="Normal"><text:a xlink:type="simple" xlink:href="https://hal.science/search/index/?q=*&amp;authFullName_s=Noha Ibrahim">Noha Ibrahim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/text:p>
              <text:p text:style-name="Normal"><text:span>Actes des Journées Composants (JC'2006)</text:span><text:span>, Oct 2006, Perpignan, France</text:span></text:p>
              <text:p text:style-name="Normal"><text:span>Communication dans un congrès</text:span></text:p>
              <text:p text:style-name="Normal"><text:a xlink:type="simple" xlink:href="https://inria.hal.science/inria-00394967v1">inria-00394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4956v1">Virtualization of Service Gateways in Multi-provider Environments</text:a></text:p>
              <text:p text:style-name="Normal"><text:a xlink:type="simple" xlink:href="https://hal.science/search/index/?q=*&amp;authFullName_s=Yvan Royon">Yvan Royon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Frédéric Le Mouël">Frédéric Le Mouël</text:a></text:p>
              <text:p text:style-name="Normal"><text:span>Proceedings of the 9th International SIGSOFT Symposium on Component-Based Software Engineering (CBSE'2006)</text:span><text:span>, Jun 2006, Västeraas, Sweden. pp.385-392,<text:s/></text:span><text:a xlink:type="simple" xlink:href="https://dx.doi.org/10.1007/11783565_31">⟨10.1007/11783565_31⟩</text:a></text:p>
              <text:p text:style-name="Normal"><text:span>Communication dans un congrès</text:span></text:p>
              <text:p text:style-name="Normal"><text:a xlink:type="simple" xlink:href="https://inria.hal.science/inria-00394956v1">inria-00394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4952v1">Automatic negotiated integration of services in pervasive environments</text:a></text:p>
              <text:p text:style-name="Normal"><text:a xlink:type="simple" xlink:href="https://hal.science/search/index/?q=*&amp;authFullName_s=Noha Ibrahim">Noha Ibrahim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/text:p>
              <text:p text:style-name="Normal"><text:span>Proceedings of the Middleware for Web Services Workshop (MWS'2005) in conjunction with the 9th International IEEE Enterprise Distributed Object Computing Conference (EDOC'2005)</text:span><text:span>, Sep 2005, Enschede, Netherlands. pp.2</text:span></text:p>
              <text:p text:style-name="Normal"><text:span>Communication dans un congrès</text:span></text:p>
              <text:p text:style-name="Normal"><text:a xlink:type="simple" xlink:href="https://inria.hal.science/inria-00394952v1">inria-00394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5481v1">Interface Matching and Combining Techniques for Services Integration</text:a></text:p>
              <text:p text:style-name="Normal"><text:a xlink:type="simple" xlink:href="https://hal.science/search/index/?q=*&amp;authFullName_s=Frédéric Le Mouël">Frédéric Le Mouël</text:a><text:span>,</text:span><text:a xlink:type="simple" xlink:href="https://hal.science/search/index/?q=*&amp;authFullName_s=Noha Ibrahim">Noha Ibrahim</text:a><text:span>,</text:span><text:a xlink:type="simple" xlink:href="https://hal.science/search/index/?q=*&amp;authFullName_s=Stéphane Frénot">Stéphane Frénot</text:a></text:p>
              <text:p text:style-name="Normal"><text:span>3er Congreso Nacional de Ciencias de la Computacion (CNCC'2005)</text:span><text:span>, Nov 2005, Puebla, Mexico</text:span></text:p>
              <text:p text:style-name="Normal"><text:span>Communication dans un congrès</text:span></text:p>
              <text:p text:style-name="Normal"><text:a xlink:type="simple" xlink:href="https://inria.hal.science/inria-00305481v1">inria-0030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88v1">Gestion du déploiement de composants sur réseau P2P</text:a></text:p>
              <text:p text:style-name="Normal"><text:a xlink:type="simple" xlink:href="https://hal.science/search/index/?q=*&amp;authFullName_s=Stéphane Frénot">Stéphane Frénot</text:a></text:p>
              <text:p text:style-name="Normal"><text:span>2004, pp.113-124</text:span></text:p>
              <text:p text:style-name="Normal"><text:span>Communication dans un congrès</text:span></text:p>
              <text:p text:style-name="Normal"><text:a xlink:type="simple" xlink:href="https://hal.science/hal-00003288v1">hal-0000328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652v1">Distributed PolyTeXML Une nouvelle plateforme de partage d'items didactiques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Stephane Mottelet">Stephane Mottelet</text:a><text:span>,</text:span><text:a xlink:type="simple" xlink:href="https://hal.science/search/index/?q=*&amp;authFullName_s=Michel Vayssade">Michel Vayssade</text:a></text:p>
              <text:p text:style-name="Normal"><text:span>Technologies de l'Information et de la Communication dans les Enseignements d'ingénieurs et dans l'industrie</text:span><text:span>, Nov 2002, Villeurbanne, France. pp.149-156</text:span></text:p>
              <text:p text:style-name="Normal"><text:span>Communication dans un congrès</text:span></text:p>
              <text:p text:style-name="Normal"><text:a xlink:type="simple" xlink:href="https://edutice.hal.science/edutice-00000652v1">edutice-0000065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24a07" table:style-name="424a07">
          <table:table-column table:style-name="424a07.0"/>
          <table:table-row>
            <table:table-cell office:value-type="string">
              <text:p text:style-name="Normal"><text:a xlink:type="simple" xlink:href="https://hal.science/hal-05053977v1">Does learning to write allographs on a touchscreen tablet stimulate the development of the abstract identity of letters in 5-year-old pre-readers ?</text:a></text:p>
              <text:p text:style-name="Normal"><text:a xlink:type="simple" xlink:href="https://hal.science/search/index/?q=*&amp;authFullName_s=Hélène Labat">Hélène Labat</text:a><text:span>,</text:span><text:a xlink:type="simple" xlink:href="https://hal.science/search/index/?q=*&amp;authFullName_s=Frédérique Laforest">Frédérique Laforest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Carine Royer">Carine Royer</text:a></text:p>
              <text:p text:style-name="Normal"><text:span>24th meeting of the European Society for Cognitive Psychology Conference (ESCOP)</text:span><text:span>, Sep 2025, Sheffield - UK, France</text:span></text:p>
              <text:p text:style-name="Normal"><text:span>Poster de conférence</text:span></text:p>
              <text:p text:style-name="Normal"><text:a xlink:type="simple" xlink:href="https://hal.science/hal-05053977v1">hal-0505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857v1">A compiler providing incremental scalability for web applications</text:a></text:p>
              <text:p text:style-name="Normal"><text:a xlink:type="simple" xlink:href="https://hal.science/search/index/?q=*&amp;authFullName_s=Etienne Brodu">Etienne Brodu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Fabien Cellier">Fabien Cellier</text:a><text:span>,</text:span><text:a xlink:type="simple" xlink:href="https://hal.science/search/index/?q=*&amp;authFullName_s=Frédéric Oblé">Frédéric Oblé</text:a></text:p>
              <text:p text:style-name="Normal"><text:span>Middleware Posters and Demos '14</text:span><text:span>, Dec 2014, Bordeaux, France. , ACM, 2014, Proceedings of the Posters &amp; Demos Session.<text:s/></text:span><text:a xlink:type="simple" xlink:href="https://dx.doi.org/10.1145/2678508.2678526">⟨10.1145/2678508.2678526⟩</text:a></text:p>
              <text:p text:style-name="Normal"><text:span>Poster de conférence</text:span></text:p>
              <text:p text:style-name="Normal"><text:a xlink:type="simple" xlink:href="https://hal.science/hal-01076857v1">hal-01076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488v1">Hardware Resource Control in L4 micro-kernels</text:a></text:p>
              <text:p text:style-name="Normal"><text:a xlink:type="simple" xlink:href="https://hal.science/search/index/?q=*&amp;authFullName_s=Goichon François">Goichon François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Guillaume Salagnac">Guillaume Salagnac</text:a></text:p>
              <text:p text:style-name="Normal"><text:span>Conférence Française en Systèmes d'Exploitation (CFSE 2011)</text:span><text:span>, May 2011, Saint-Malo, France</text:span></text:p>
              <text:p text:style-name="Normal"><text:span>Poster de conférence</text:span></text:p>
              <text:p text:style-name="Normal"><text:a xlink:type="simple" xlink:href="https://inria.hal.science/hal-00648488v1">hal-00648488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70ce5d" table:style-name="70ce5d">
          <table:table-column table:style-name="70ce5d.0"/>
          <table:table-row>
            <table:table-cell office:value-type="string">
              <text:p text:style-name="Normal"><text:a xlink:type="simple" xlink:href="https://inria.hal.science/inria-00395411v1">Proceedings of the 4th ACM International Workshop on Services Integration in Pervasive Environments (SIPE'2009)</text:a></text:p>
              <text:p text:style-name="Normal"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/text:p>
              <text:p text:style-name="Normal"><text:span>ACM Press, pp.26, 2009</text:span></text:p>
              <text:p text:style-name="Normal"><text:span>Ouvrages</text:span></text:p>
              <text:p text:style-name="Normal"><text:a xlink:type="simple" xlink:href="https://inria.hal.science/inria-00395411v1">inria-00395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110v1">Proceedings of the 3rd ACM International Workshop on Services Integration in Pervasive Environments (SIPE'2008)</text:a></text:p>
              <text:p text:style-name="Normal"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/text:p>
              <text:p text:style-name="Normal"><text:span>ACM Press, pp.44, 2008, 978-1-60558-208-5</text:span></text:p>
              <text:p text:style-name="Normal"><text:span>Ouvrages</text:span></text:p>
              <text:p text:style-name="Normal"><text:a xlink:type="simple" xlink:href="https://inria.hal.science/inria-00395110v1">inria-00395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097v1">Proceedings of the 2nd IEEE International Workshop on Services Integration in Pervasive Environments (SIPE'2007)</text:a></text:p>
              <text:p text:style-name="Normal"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/text:p>
              <text:p text:style-name="Normal"><text:span>IEEE Press, pp.56, 2007, 1-4244-1326-5</text:span></text:p>
              <text:p text:style-name="Normal"><text:span>Ouvrages</text:span></text:p>
              <text:p text:style-name="Normal"><text:a xlink:type="simple" xlink:href="https://inria.hal.science/inria-00395097v1">inria-00395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4960v1">Proceedings of the 1st IEEE International Workshop on Services Integration in Pervasive Environments (SIPE'2006)</text:a></text:p>
              <text:p text:style-name="Normal"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/text:p>
              <text:p text:style-name="Normal"><text:span>IEEE Press, pp.50, 2006, 1-4244-0237-9</text:span></text:p>
              <text:p text:style-name="Normal"><text:span>Ouvrages</text:span></text:p>
              <text:p text:style-name="Normal"><text:a xlink:type="simple" xlink:href="https://inria.hal.science/inria-00394960v1">inria-00394960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6f17c8" table:style-name="6f17c8">
          <table:table-column table:style-name="6f17c8.0"/>
          <table:table-row>
            <table:table-cell office:value-type="string">
              <text:p text:style-name="Normal"><text:a xlink:type="simple" xlink:href="https://inria.hal.science/hal-01091812v1">Des données à l’intermédiation,une révolution économique et politique</text:a></text:p>
              <text:p text:style-name="Normal"><text:a xlink:type="simple" xlink:href="https://hal.science/search/index/?q=*&amp;authFullName_s=Stephane Frenot">Stephane Frenot</text:a><text:span>,</text:span><text:a xlink:type="simple" xlink:href="https://hal.science/search/index/?q=*&amp;authFullName_s=Stéphane Grumbach">Stéphane Grumbach</text:a></text:p>
              <text:p text:style-name="Normal"><text:span>Big data : nouvelles partitions de l'information</text:span><text:span>, De Boeck, 2014, 2804189155</text:span></text:p>
              <text:p text:style-name="Normal"><text:span>Chapitre d'ouvrage</text:span></text:p>
              <text:p text:style-name="Normal"><text:a xlink:type="simple" xlink:href="https://inria.hal.science/hal-01091812v1">hal-01091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1434v1">Various Extensions for the Ambient OSGi Framework</text:a></text:p>
              <text:p text:style-name="Normal"><text:a xlink:type="simple" xlink:href="https://hal.science/search/index/?q=*&amp;authFullName_s=Stéphane Frénot">Stéphane Frénot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Guillaume Salagnac">Guillaume Salagnac</text:a></text:p>
              <text:p text:style-name="Normal"><text:span>Information Resources Management Association.<text:s/></text:span><text:span>Computer Engineering: Concepts, Methodologies, Tools and Applications</text:span><text:span>, IGI Global, pp.1799-1810, 2012, 9781613504567.<text:s/></text:span><text:a xlink:type="simple" xlink:href="https://dx.doi.org/10.4018/978-1-61350-456-7.ch712">⟨10.4018/978-1-61350-456-7.ch712⟩</text:a></text:p>
              <text:p text:style-name="Normal"><text:span>Chapitre d'ouvrage</text:span></text:p>
              <text:p text:style-name="Normal"><text:a xlink:type="simple" xlink:href="https://inria.hal.science/hal-00701434v1">hal-00701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417v1">Middleware Technologies for Ubiquitous Computing</text:a></text:p>
              <text:p text:style-name="Normal"><text:a xlink:type="simple" xlink:href="https://hal.science/search/index/?q=*&amp;authFullName_s=Noha Ibrahim">Noha Ibrahim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/text:p>
              <text:p text:style-name="Normal"><text:span>Samuel Pierre.<text:s/></text:span><text:span>Handbook of Research on Next Generation Networks and Ubiquitous Computing</text:span><text:span>, Chapter 12, IGI Global, pp.122-131, 2010, 9781605662503.<text:s/></text:span><text:a xlink:type="simple" xlink:href="https://dx.doi.org/10.4018/978-1-60566-250-3.ch012">⟨10.4018/978-1-60566-250-3.ch012⟩</text:a></text:p>
              <text:p text:style-name="Normal"><text:span>Chapitre d'ouvrage</text:span></text:p>
              <text:p text:style-name="Normal"><text:a xlink:type="simple" xlink:href="https://inria.hal.science/inria-00395417v1">inria-00395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272v1">Light Support for Dynamic and Pervasive Services on P2P Networks</text:a></text:p>
              <text:p text:style-name="Normal"><text:a xlink:type="simple" xlink:href="https://hal.science/search/index/?q=*&amp;authFullName_s=Stéphane Frénot">Stéphane Frénot</text:a><text:span>,</text:span><text:a xlink:type="simple" xlink:href="https://hal.science/search/index/?q=*&amp;authFullName_s=Krichen Anis">Krichen Anis</text:a></text:p>
              <text:p text:style-name="Normal"><text:span>ERCIM.<text:s/></text:span><text:span>ERCIM News</text:span><text:span>, 54, ERCIM, pp.30-31, 2003</text:span></text:p>
              <text:p text:style-name="Normal"><text:span>Chapitre d'ouvrage</text:span></text:p>
              <text:p text:style-name="Normal"><text:a xlink:type="simple" xlink:href="https://inria.hal.science/inria-00404272v1">inria-00404272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03c47b" table:style-name="03c47b">
          <table:table-column table:style-name="03c47b.0"/>
          <table:table-row>
            <table:table-cell office:value-type="string">
              <text:p text:style-name="Normal"><text:a xlink:type="simple" xlink:href="https://hal.science/hal-04915056v1">Forkmon: Monitoring the Networks Supporting Bitcoin Hard Forks</text:a></text:p>
              <text:p text:style-name="Normal"><text:a xlink:type="simple" xlink:href="https://hal.science/search/index/?q=*&amp;authFullName_s=Thiago Luiz Gontijo de Almeida">Thiago Luiz Gontijo de Almeida</text:a><text:span>,</text:span><text:a xlink:type="simple" xlink:href="https://hal.science/search/index/?q=*&amp;authFullName_s=Pierre Francois">Pierre Francois</text:a><text:span>,</text:span><text:a xlink:type="simple" xlink:href="https://hal.science/search/index/?q=*&amp;authFullName_s=Stéphane Frénot">Stéphane Frénot</text:a></text:p>
              <text:p text:style-name="Normal"><text:span>2019, pp.49-54.<text:s/></text:span><text:a xlink:type="simple" xlink:href="https://dx.doi.org/10.1109/SRDSW49218.2019.00016">⟨10.1109/SRDSW49218.2019.00016⟩</text:a></text:p>
              <text:p text:style-name="Normal"><text:span>Autre publication scientifique</text:span></text:p>
              <text:p text:style-name="Normal"><text:a xlink:type="simple" xlink:href="https://hal.science/hal-04915056v1">hal-04915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055v1">Iterative Model-based Identification of Building Components and Appliances by Means of Sensor-Actuator Networks</text:a></text:p>
              <text:p text:style-name="Normal"><text:a xlink:type="simple" xlink:href="https://hal.science/search/index/?q=*&amp;authFullName_s=Zheng Hu">Zheng Hu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G. Privat">G. Priva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nria.hal.science/inria-00636055v1">inria-00636055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deffe1" table:style-name="deffe1">
          <table:table-column table:style-name="deffe1.0"/>
          <table:table-row>
            <table:table-cell office:value-type="string">
              <text:p text:style-name="Normal"><text:a xlink:type="simple" xlink:href="https://hal.science/hal-05132000v1">Vers un système de réservation de ressources basée sur NDN pour le computing continuum</text:a></text:p>
              <text:p text:style-name="Normal"><text:a xlink:type="simple" xlink:href="https://hal.science/search/index/?q=*&amp;authFullName_s=Thierry Arrabal">Thierry Arrabal</text:a><text:span>,</text:span><text:a xlink:type="simple" xlink:href="https://hal.science/search/index/?q=*&amp;authFullName_s=Julien Caposiena">Julien Caposiena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2000v1">hal-05132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695v1">MyStream: an in browser stream processing personalization service to follow events from Twitter</text:a></text:p>
              <text:p text:style-name="Normal"><text:a xlink:type="simple" xlink:href="https://hal.science/search/index/?q=*&amp;authFullName_s=Antoine Boutet">Antoine Boutet</text:a><text:span>,</text:span><text:a xlink:type="simple" xlink:href="https://hal.science/search/index/?q=*&amp;authFullName_s=Frédérique Laforest">Frédérique Laforest</text:a><text:span>,</text:span><text:a xlink:type="simple" xlink:href="https://hal.science/search/index/?q=*&amp;authFullName_s=Stephane Frenot">Stephane Frenot</text:a><text:span>,</text:span><text:a xlink:type="simple" xlink:href="https://hal.science/search/index/?q=*&amp;authFullName_s=Damien Reimert">Damien Reimer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80695v1">hal-01180695v1</text:a></text:p>
            </table:table-cell>
          </table:table-row>
        </table:table>
        <text:p text:style-name="P28"/>
        <text:p text:style-name="Heading2"><text:span text:style-name="T10">Rapport (14)</text:span></text:p>
        <text:p text:style-name="P30"/>
        <table:table table:name="ce2cc8" table:style-name="ce2cc8">
          <table:table-column table:style-name="ce2cc8.0"/>
          <table:table-row>
            <table:table-cell office:value-type="string">
              <text:p text:style-name="Normal"><text:a xlink:type="simple" xlink:href="https://inria.hal.science/hal-00879084v1">Swap Fairness for Thrashing Mitigation</text:a></text:p>
              <text:p text:style-name="Normal"><text:a xlink:type="simple" xlink:href="https://hal.science/search/index/?q=*&amp;authFullName_s=François Goichon">François Goichon</text:a><text:span>,</text:span><text:a xlink:type="simple" xlink:href="https://hal.science/search/index/?q=*&amp;authFullName_s=Guillaume Salagnac">Guillaume Salagnac</text:a><text:span>,</text:span><text:a xlink:type="simple" xlink:href="https://hal.science/search/index/?q=*&amp;authFullName_s=Stéphane Frénot">Stéphane Frénot</text:a></text:p>
              <text:p text:style-name="Normal"><text:span>[Research Report] RR-8388, INRIA. 2013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79084v1">hal-00879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110v1">Exploiting Java Code Interactions</text:a></text:p>
              <text:p text:style-name="Normal"><text:a xlink:type="simple" xlink:href="https://hal.science/search/index/?q=*&amp;authFullName_s=François Goichon">François Goichon</text:a><text:span>,</text:span><text:a xlink:type="simple" xlink:href="https://hal.science/search/index/?q=*&amp;authFullName_s=Guillaume Salagnac">Guillaume Salagnac</text:a><text:span>,</text:span><text:a xlink:type="simple" xlink:href="https://hal.science/search/index/?q=*&amp;authFullName_s=Stéphane Frénot">Stéphane Frénot</text:a></text:p>
              <text:p text:style-name="Normal"><text:span>[Technical Report] RT-0419, INRIA. 2011</text:span></text:p>
              <text:p text:style-name="Normal"><text:span>Rapport</text:span><text:span><text:s/>(rapport technique)</text:span></text:p>
              <text:p text:style-name="Normal"><text:a xlink:type="simple" xlink:href="https://inria.hal.science/hal-00652110v1">hal-00652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4580v1">I-JVM: a Java Virtual Machine for Component Isolation in OSGi</text:a></text:p>
              <text:p text:style-name="Normal"><text:a xlink:type="simple" xlink:href="https://hal.science/search/index/?q=*&amp;authFullName_s=Nicolas Geoffray">Nicolas Geoffray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Gilles Muller">Gilles Muller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text:span>et al.</text:span></text:p>
              <text:p text:style-name="Normal"><text:span>[Research Report] RR-6801, INRIA. 2009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54580v1">inria-00354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866v1">Proposal for a suspend/resume extension to the OSGi specification</text:a></text:p>
              <text:p text:style-name="Normal"><text:a xlink:type="simple" xlink:href="https://hal.science/search/index/?q=*&amp;authFullName_s=Ronan Dunklau">Ronan Dunklau</text:a><text:span>,</text:span><text:a xlink:type="simple" xlink:href="https://hal.science/search/index/?q=*&amp;authFullName_s=Stéphane Frénot">Stéphane Frénot</text:a></text:p>
              <text:p text:style-name="Normal"><text:span>[Technical Report] RR-7060, INRIA. 2009, pp.21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423866v1">inria-00423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0437v1">Liability in Software Engineering: Overview of the LISE Approach and Illustration on a Case Study</text:a></text:p>
              <text:p text:style-name="Normal"><text:a xlink:type="simple" xlink:href="https://hal.science/search/index/?q=*&amp;authFullName_s=Christophe Alleaune">Christophe Alleaune</text:a><text:span>,</text:span><text:a xlink:type="simple" xlink:href="https://hal.science/search/index/?q=*&amp;authFullName_s=Valérie-Laure Benabou">Valérie-Laure Benabou</text:a><text:span>,</text:span><text:a xlink:type="simple" xlink:href="https://hal.science/search/index/?q=*&amp;authFullName_s=Denis Beras">Denis Beras</text:a><text:span>,</text:span><text:a xlink:type="simple" xlink:href="https://hal.science/search/index/?q=*&amp;authFullName_s=Christophe Bidan">Christophe Bidan</text:a><text:span>,</text:span><text:a xlink:type="simple" xlink:href="https://hal.science/search/index/?q=*&amp;authFullName_s=Nicolas Craipeau">Nicolas Craipeau</text:a><text:span>et al.</text:span></text:p>
              <text:p text:style-name="Normal"><text:span>[Research Report] RR-7148, INRIA. 2009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0437v1">inria-00440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2138v1">More Vulnerabilities in the Java/OSGi Platform: A Focus on Bundle Interactions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/text:p>
              <text:p text:style-name="Normal"><text:span>[Research Report] RR-6649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2138v1">inria-00322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5663v2">A Survey of Unix Init Schemes</text:a></text:p>
              <text:p text:style-name="Normal"><text:a xlink:type="simple" xlink:href="https://hal.science/search/index/?q=*&amp;authFullName_s=Yvan Royon">Yvan Royon</text:a><text:span>,</text:span><text:a xlink:type="simple" xlink:href="https://hal.science/search/index/?q=*&amp;authFullName_s=Stéphane Frénot">Stéphane Frénot</text:a></text:p>
              <text:p text:style-name="Normal"><text:span>[Technical Report] RT-0338, INRIA. 2007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155663v2">inria-001556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7341v4">Java Components Vulnerabilities - An Experimental Classification Targeted at the OSGi Platform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/text:p>
              <text:p text:style-name="Normal"><text:span>[Research Report] RR-6231, INRIA. 2007, pp.8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7341v4">inria-0015734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3085v1">D B3.4 - Specification of Residential Gateway configuration</text:a></text:p>
              <text:p text:style-name="Normal"><text:a xlink:type="simple" xlink:href="https://hal.science/search/index/?q=*&amp;authFullName_s=Olivier Festor">Olivier Festor</text:a><text:span>,</text:span><text:a xlink:type="simple" xlink:href="https://hal.science/search/index/?q=*&amp;authFullName_s=Sam d'Haesseleer">Sam d'Haesseleer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Humberto Abdelnur">Humberto Abdelnur</text:a><text:span>,</text:span><text:a xlink:type="simple" xlink:href="https://hal.science/search/index/?q=*&amp;authFullName_s=Vincent Cridlig">Vincent Cridlig</text:a><text:span>et al.</text:span></text:p>
              <text:p text:style-name="Normal"><text:span>[Contract] 2006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113085v1">inria-00113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4795v2">Secure Component Deployment in the OSGi(tm) Release 4 Platform</text:a></text:p>
              <text:p text:style-name="Normal"><text:a xlink:type="simple" xlink:href="https://hal.science/search/index/?q=*&amp;authFullName_s=Pierre Parrend">Pierre Parrend</text:a><text:span>,</text:span><text:a xlink:type="simple" xlink:href="https://hal.science/search/index/?q=*&amp;authFullName_s=Stéphane Frénot">Stéphane Frénot</text:a></text:p>
              <text:p text:style-name="Normal"><text:span>[Technical Report] RT-0323, INRIA. 2006, pp.46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084795v2">inria-0008479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882v1">Approche orientée composant d'une pile réseau</text:a></text:p>
              <text:p text:style-name="Normal"><text:a xlink:type="simple" xlink:href="https://hal.science/search/index/?q=*&amp;authFullName_s=Yvan Royon">Yvan Royon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Antoine Fraboulet">Antoine Fraboulet</text:a></text:p>
              <text:p text:style-name="Normal"><text:span>[Rapport de recherche] RT-0298, INRIA. 2004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69882v1">inria-00069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59v1">Building a JMX management interface inside OSGi</text:a></text:p>
              <text:p text:style-name="Normal"><text:a xlink:type="simple" xlink:href="https://hal.science/search/index/?q=*&amp;authFullName_s=Eric Fleury">Eric Fleury</text:a><text:span>,</text:span><text:a xlink:type="simple" xlink:href="https://hal.science/search/index/?q=*&amp;authFullName_s=Stéphane Frénot">Stéphane Frénot</text:a></text:p>
              <text:p text:style-name="Normal"><text:span>RR-5025, INRIA. 2003</text:span></text:p>
              <text:p text:style-name="Normal"><text:span>Rapport</text:span></text:p>
              <text:p text:style-name="Normal"><text:a xlink:type="simple" xlink:href="https://inria.hal.science/inria-00071559v1">inria-00071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07v1">Dynamic instrumentation for the management of EJB-based applications</text:a></text:p>
              <text:p text:style-name="Normal"><text:a xlink:type="simple" xlink:href="https://hal.science/search/index/?q=*&amp;authFullName_s=Nada Almasri">Nada Almasri</text:a><text:span>,</text:span><text:a xlink:type="simple" xlink:href="https://hal.science/search/index/?q=*&amp;authFullName_s=Stéphane Frénot">Stéphane Frénot</text:a></text:p>
              <text:p text:style-name="Normal"><text:span>[Research Report] RR-4481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07v1">inria-00072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08v1">EJB components Migration Service and Automatic Deployment</text:a></text:p>
              <text:p text:style-name="Normal"><text:a xlink:type="simple" xlink:href="https://hal.science/search/index/?q=*&amp;authFullName_s=Stéphane Frénot">Stéphane Frénot</text:a><text:span>,</text:span><text:a xlink:type="simple" xlink:href="https://hal.science/search/index/?q=*&amp;authFullName_s=Sotres Miguel Avin">Sotres Miguel Avin</text:a><text:span>,</text:span><text:a xlink:type="simple" xlink:href="https://hal.science/search/index/?q=*&amp;authFullName_s=Nada Almasri">Nada Almasri</text:a></text:p>
              <text:p text:style-name="Normal"><text:span>[Research Report] RR-4480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08v1">inria-00072108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432b4f" table:style-name="432b4f">
          <table:table-column table:style-name="432b4f.0"/>
          <table:table-row>
            <table:table-cell office:value-type="string">
              <text:p text:style-name="Normal"><text:a xlink:type="simple" xlink:href="https://theses.hal.science/tel-00395181v1">Intergiciels systèmes pour passerelles de services ambiants</text:a></text:p>
              <text:p text:style-name="Normal"><text:a xlink:type="simple" xlink:href="https://hal.science/search/index/?q=*&amp;authFullName_s=Stephane Frenot">Stephane Frenot</text:a></text:p>
              <text:p text:style-name="Normal"><text:span>Génie logiciel [cs.SE]. Université Claude Bernard - Lyon I, 2008</text:span></text:p>
              <text:p text:style-name="Normal"><text:span>HDR</text:span></text:p>
              <text:p text:style-name="Normal"><text:a xlink:type="simple" xlink:href="https://theses.hal.science/tel-00395181v1">tel-00395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Frénot</dc:title>
    <dc:subject/>
    <dc:description>CV</dc:description>
    <dc:creator/>
    <dc:date>2026-05-21T12:43:31.000</dc:date>
    <meta:generator>PHPWord</meta:generator>
    <meta:initial-creator>CCSD</meta:initial-creator>
    <meta:creation-date>2026-05-21T12:43:31.000</meta:creation-date>
    <meta:keyword/>
    <meta:user-defined meta:name="Category"/>
    <meta:user-defined meta:name="Company"/>
    <meta:user-defined meta:name="Manager"/>
  </office:meta>
</office:document-meta>
</file>