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5499" style:family="table">
      <style:table-properties style:rel-width="100" table:align="center"/>
    </style:style>
    <style:style style:name="655499.0" style:family="table-column">
      <style:table-column-properties style:column-width="0.00cm"/>
    </style:style>
    <style:style style:name="52fad5" style:family="table">
      <style:table-properties style:rel-width="100" table:align="center"/>
    </style:style>
    <style:style style:name="52fad5.0" style:family="table-column">
      <style:table-column-properties style:column-width="0.00cm"/>
    </style:style>
    <style:style style:name="d66b5d" style:family="table">
      <style:table-properties style:rel-width="100" table:align="center"/>
    </style:style>
    <style:style style:name="d66b5d.0" style:family="table-column">
      <style:table-column-properties style:column-width="0.00cm"/>
    </style:style>
    <style:style style:name="6d34f6" style:family="table">
      <style:table-properties style:rel-width="100" table:align="center"/>
    </style:style>
    <style:style style:name="6d34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Gadras<text:s/></text:span><text:span text:style-name="T2">Maître de conférences à l'Institu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gadras">sgad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21-6744">0000-0002-2021-67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4893129">15489312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655499" table:style-name="655499">
          <table:table-column table:style-name="655499.0"/>
          <table:table-row>
            <table:table-cell office:value-type="string">
              <text:p text:style-name="Normal"><text:a xlink:type="simple" xlink:href="https://hal.science/hal-05365010v1">« Résidence croisée journaliste-chercheur·e : questionner les représentations en jeu dans un dispositif de médiation scientifique »</text:a></text:p>
              <text:p text:style-name="Normal"><text:a xlink:type="simple" xlink:href="https://hal.science/search/index/?q=*&amp;authFullName_s=Marie‐Noëlle Doutreix">Marie‐Noëlle Doutreix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Les Enjeux de l'information et de la communication</text:span><text:span>, 2025, 25/1, 66 à 79 (en ligne). URL : https://lesenjeux.univ-grenoble-alpes.fr/2025/dossier/05-residence-croisee-journaliste-chercheure-questionner-les-representations-en-jeu-dans-un-dispositif-de-mediation-scientifique/</text:span></text:p>
              <text:p text:style-name="Normal"><text:span>Article dans une revue</text:span></text:p>
              <text:p text:style-name="Normal"><text:a xlink:type="simple" xlink:href="https://hal.science/hal-05365010v1">hal-0536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06v1">L’entretien de recherche en sciences de l’information et de la communication : interroger les professionnel·les du discours ?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Jean-Philippe de Oliveira">Jean-Philippe de Oliveira</text:a><text:span>,</text:span><text:a xlink:type="simple" xlink:href="https://hal.science/search/index/?q=*&amp;authFullName_s=Chloë Salles">Chloë Salles</text:a></text:p>
              <text:p text:style-name="Normal"><text:span>Les Enjeux de l'information et de la communication</text:span><text:span>, 2025</text:span></text:p>
              <text:p text:style-name="Normal"><text:span>Article dans une revue</text:span></text:p>
              <text:p text:style-name="Normal"><text:a xlink:type="simple" xlink:href="https://hal.science/hal-05386106v1">hal-0538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43v1">Regarder ensemble la politique à la télévision : la diffusion sur Twitch du débat télévisé d’entre-deux-tours de l’élection présidentielle 2022.</text:a></text:p>
              <text:p text:style-name="Normal"><text:a xlink:type="simple" xlink:href="https://hal.science/search/index/?q=*&amp;authFullName_s=Simon Gadras">Simon Gadras</text:a></text:p>
              <text:p text:style-name="Normal"><text:span>Les Enjeux de l'information et de la communication</text:span><text:span>, 2024</text:span></text:p>
              <text:p text:style-name="Normal"><text:span>Article dans une revue</text:span></text:p>
              <text:p text:style-name="Normal"><text:a xlink:type="simple" xlink:href="https://hal.science/hal-04773943v1">hal-0477394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56071v1">Peut-on s’affranchir de la norme dans l’étude des pratiques informationnelles d’actualité ? Le cas d’une enquête auprès d’étudiant⋅e⋅s</text:a></text:p>
              <text:p text:style-name="Normal"><text:a xlink:type="simple" xlink:href="https://hal.science/search/index/?q=*&amp;authFullName_s=Jonathan Chibois">Jonathan Chibois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Études de communication - Langages, information, médiations</text:span><text:span>, 2023, 61, pp.91-112</text:span></text:p>
              <text:p text:style-name="Normal"><text:span>Article dans une revue</text:span></text:p>
              <text:p text:style-name="Normal"><text:a xlink:type="simple" xlink:href="https://hal.univ-lyon2.fr/hal-04556071v1">hal-0455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33v1">« Peut-on s’affranchir de la norme dans l’étude des pratiques informationnelles d’actualité ? Le cas d’une enquête auprès des étudiant.e.s »</text:a></text:p>
              <text:p text:style-name="Normal"><text:a xlink:type="simple" xlink:href="https://hal.science/search/index/?q=*&amp;authFullName_s=Jonathan Chibois">Jonathan Chibois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Études de communication - Langages, information, médiations</text:span><text:span>, 2023, n°61, pp.91-112</text:span></text:p>
              <text:p text:style-name="Normal"><text:span>Article dans une revue</text:span></text:p>
              <text:p text:style-name="Normal"><text:a xlink:type="simple" xlink:href="https://hal.science/hal-05365033v1">hal-053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08v1">THEVIOT Anaïs, 2019. Big Data Electoral. Dis-moi qui tu es, je te dirai pour qui voter</text:a></text:p>
              <text:p text:style-name="Normal"><text:a xlink:type="simple" xlink:href="https://hal.science/search/index/?q=*&amp;authFullName_s=Simon Gadras">Simon Gadras</text:a></text:p>
              <text:p text:style-name="Normal"><text:span>Communication &amp; Organisation</text:span><text:span>, 2022, 61, pp.223-224.<text:s/></text:span><text:a xlink:type="simple" xlink:href="https://dx.doi.org/10.4000/communicationorganisation.11347">⟨10.4000/communicationorganisation.113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74008v1">hal-0477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73v1">Technologies globalisées, appropriations situées, théories créatives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Sarah Cordonnier">Sarah Cordonnier</text:a><text:span>,</text:span><text:a xlink:type="simple" xlink:href="https://hal.science/search/index/?q=*&amp;authFullName_s=Marie Després-Lonnet">Marie Després-Lonnet</text:a><text:span>,</text:span><text:a xlink:type="simple" xlink:href="https://hal.science/search/index/?q=*&amp;authFullName_s=Annelise Touboul">Annelise Touboul</text:a></text:p>
              <text:p text:style-name="Normal"><text:span>Communication &amp; langages</text:span><text:span>, 2020, 205 (3), pp.29-34.<text:s/></text:span><text:a xlink:type="simple" xlink:href="https://dx.doi.org/10.3917/comla1.205.0029">⟨10.3917/comla1.205.0029⟩</text:a></text:p>
              <text:p text:style-name="Normal"><text:span>Article dans une revue</text:span></text:p>
              <text:p text:style-name="Normal"><text:a xlink:type="simple" xlink:href="https://hal.science/hal-03622573v1">hal-0362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69v1">Le concept d’espace public à l’épreuve de ses actualisations en contexte de mobilisations politiques numériques en Afrique subsaharienne francophone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Evariste Dakoure Dakouré">Evariste Dakoure Dakouré</text:a></text:p>
              <text:p text:style-name="Normal"><text:span>Communication &amp; langages</text:span><text:span>, 2020, N° 205 (3), pp.129-146.<text:s/></text:span><text:a xlink:type="simple" xlink:href="https://dx.doi.org/10.3917/comla1.205.0129">⟨10.3917/comla1.205.0129⟩</text:a></text:p>
              <text:p text:style-name="Normal"><text:span>Article dans une revue</text:span></text:p>
              <text:p text:style-name="Normal"><text:a xlink:type="simple" xlink:href="https://hal.science/hal-03622569v1">hal-03622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684v1">La critique des médias comme forme conflictuelle de méta-médiatisation</text:a></text:p>
              <text:p text:style-name="Normal"><text:a xlink:type="simple" xlink:href="https://hal.science/search/index/?q=*&amp;authFullName_s=William Spano">William Spano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Eva-Marie Goepfert">Eva-Marie Goepfert</text:a></text:p>
              <text:p text:style-name="Normal"><text:span>Communication [Information Médias Théories] : revue québécoise des recherches et des pratiques en communication et information</text:span><text:span>, 2019, La médiatisation conflictuelle des acteurs politiques, 36 (2),<text:s/></text:span><text:a xlink:type="simple" xlink:href="https://dx.doi.org/10.4000/communication.10876">⟨10.4000/communication.10876⟩</text:a></text:p>
              <text:p text:style-name="Normal"><text:span>Article dans une revue</text:span></text:p>
              <text:p text:style-name="Normal"><text:a xlink:type="simple" xlink:href="https://shs.hal.science/halshs-01995684v1">halshs-0199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64v1">« Analyser le journalisme et les médias : articuler les approches en Sciences de l'information et de la communication»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Valentyna Dymytrova">Valentyna Dymytrova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Garcin-Marrou">Isabelle Garcin-Marrou</text:a><text:span>,</text:span><text:a xlink:type="simple" xlink:href="https://hal.science/search/index/?q=*&amp;authFullName_s=Eva-Marie Goepfert">Eva-Marie Goepfert</text:a><text:span>et al.</text:span></text:p>
              <text:p text:style-name="Normal"><text:span>Les Cahiers de la SFSIC</text:span><text:span>, 2017</text:span></text:p>
              <text:p text:style-name="Normal"><text:span>Article dans une revue</text:span></text:p>
              <text:p text:style-name="Normal"><text:a xlink:type="simple" xlink:href="https://hal.science/hal-01979964v1">hal-0197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26v1">La médiatisation de et par internet lors de la campagne présidentielle française de 2012</text:a></text:p>
              <text:p text:style-name="Normal"><text:a xlink:type="simple" xlink:href="https://hal.science/search/index/?q=*&amp;authFullName_s=Simon Gadras">Simon Gadras</text:a></text:p>
              <text:p text:style-name="Normal"><text:span>Les Enjeux de l'information et de la communication</text:span><text:span>, 2016,<text:s/></text:span><text:a xlink:type="simple" xlink:href="https://dx.doi.org/10.3917/enic.hs3.0115">⟨10.3917/enic.hs3.0115⟩</text:a></text:p>
              <text:p text:style-name="Normal"><text:span>Article dans une revue</text:span></text:p>
              <text:p text:style-name="Normal"><text:a xlink:type="simple" xlink:href="https://hal.science/hal-01432126v1">hal-01432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7385v1">Guest Editorial: Towards a comprehensive approach of online political participation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Fabienne Greffet">Fabienne Greffet</text:a></text:p>
              <text:p text:style-name="Normal"><text:span>International Journal of Electronic Governance</text:span><text:span>, 2013, Special Issue on New Developments in Online Political Participation, 6 (4), pp.258-269</text:span></text:p>
              <text:p text:style-name="Normal"><text:span>Article dans une revue</text:span></text:p>
              <text:p text:style-name="Normal"><text:a xlink:type="simple" xlink:href="https://hal.univ-lorraine.fr/hal-01637385v1">hal-016373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6763v1">La médiation politique comme cadre d’analyse de l’évolution des pratiques de communication au sein de l’espace public local</text:a></text:p>
              <text:p text:style-name="Normal"><text:a xlink:type="simple" xlink:href="https://hal.science/search/index/?q=*&amp;authFullName_s=Simon Gadras">Simon Gadras</text:a></text:p>
              <text:p text:style-name="Normal"><text:span>Les Enjeux de l'information et de la communication</text:span><text:span>, 2010, pp. 1-14.<text:s/></text:span><text:a xlink:type="simple" xlink:href="https://dx.doi.org/10.3917/enic.hs02.0100">⟨10.3917/enic.hs02.0100⟩</text:a></text:p>
              <text:p text:style-name="Normal"><text:span>Article dans une revue</text:span></text:p>
              <text:p text:style-name="Normal"><text:a xlink:type="simple" xlink:href="https://hal.univ-grenoble-alpes.fr/hal-01186763v1">hal-011867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7152v1">Ce que montrent les blogs de la communication politique locale. Un dispositif technique ancré dans l’espace public local pour questionner les pratiques de la médiation politique</text:a></text:p>
              <text:p text:style-name="Normal"><text:a xlink:type="simple" xlink:href="https://hal.science/search/index/?q=*&amp;authFullName_s=Simon Gadras">Simon Gadras</text:a></text:p>
              <text:p text:style-name="Normal"><text:span>Revista Română de Jurnalism şi Comunicare</text:span><text:span>, 2009, 29, pp</text:span></text:p>
              <text:p text:style-name="Normal"><text:span>Article dans une revue</text:span></text:p>
              <text:p text:style-name="Normal"><text:a xlink:type="simple" xlink:href="https://hal.univ-grenoble-alpes.fr/hal-01187152v1">hal-01187152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52fad5" table:style-name="52fad5">
          <table:table-column table:style-name="52fad5.0"/>
          <table:table-row>
            <table:table-cell office:value-type="string">
              <text:p text:style-name="Normal"><text:a xlink:type="simple" xlink:href="https://shs.hal.science/halshs-04763083v1">La question du partage à travers un dispositif “science-société”: le cas d’une résidence croisée journaliste-chercheur·e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Marie-Noëlle Doutreix">Marie-Noëlle Doutreix</text:a><text:span>,</text:span><text:a xlink:type="simple" xlink:href="https://hal.science/search/index/?q=*&amp;authFullName_s=Annelise Touboul">Annelise Touboul</text:a></text:p>
              <text:p text:style-name="Normal"><text:span>Colloque Dynamiques des recherches en communication et médiation scientifiques</text:span><text:span>, Observatoire Sciences-Société, Université Grenoble Alpes / MSH Alpes / GRESEC, Nov 2024, Grenoble, France</text:span></text:p>
              <text:p text:style-name="Normal"><text:span>Communication dans un congrès</text:span></text:p>
              <text:p text:style-name="Normal"><text:a xlink:type="simple" xlink:href="https://shs.hal.science/halshs-04763083v1">halshs-0476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18v1">« La question du partage à travers un dispositif science-société. Le cas d’une résidence croisée journaliste-chercheur·e »</text:a></text:p>
              <text:p text:style-name="Normal"><text:a xlink:type="simple" xlink:href="https://hal.science/search/index/?q=*&amp;authFullName_s=Marie-Noëlle Doutreix">Marie-Noëlle Doutreix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Colloque Dynamiques des recherches en communication et médiation scientifiques</text:span><text:span>, GRESEC -Université Grenoble Alpes, Nov 2024, Grenoble, France</text:span></text:p>
              <text:p text:style-name="Normal"><text:span>Communication dans un congrès</text:span></text:p>
              <text:p text:style-name="Normal"><text:a xlink:type="simple" xlink:href="https://hal.science/hal-05365118v1">hal-0536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28v1">Innovation, competition and cooperation with local media and municipal communication in France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Elmira Prmanova">Elmira Prmanova</text:a></text:p>
              <text:p text:style-name="Normal"><text:span>Communication &amp; social (dis)order. 10th European Communication Conference</text:span><text:span>, ECREA, Sep 2024, Ljubjana (SLO), Slovenia</text:span></text:p>
              <text:p text:style-name="Normal"><text:span>Communication dans un congrès</text:span></text:p>
              <text:p text:style-name="Normal"><text:a xlink:type="simple" xlink:href="https://hal.science/hal-04773928v1">hal-0477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89v1">Présidentielle 2022 : le débat télévisé vu depuis Twitch, entre explication, critique et sociabilité</text:a></text:p>
              <text:p text:style-name="Normal"><text:a xlink:type="simple" xlink:href="https://hal.science/search/index/?q=*&amp;authFullName_s=Simon Gadras">Simon Gadras</text:a></text:p>
              <text:p text:style-name="Normal"><text:span>Télévision, information et numérique. Pratiques et publics</text:span><text:span>, CREM, Sep 2022, Metz, France</text:span></text:p>
              <text:p text:style-name="Normal"><text:span>Communication dans un congrès</text:span></text:p>
              <text:p text:style-name="Normal"><text:a xlink:type="simple" xlink:href="https://hal.science/hal-04773989v1">hal-0477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19v1">Being “Outside” of the Media Discourse: What Means not Being Represented. Students during Covid-19 pandemic on French TV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Annelise Touboul">Annelise Touboul</text:a></text:p>
              <text:p text:style-name="Normal"><text:span>27th International Conference of Europeanists. Europe’s Past, Present, and Future: Utopias and Dystopias</text:span><text:span>, CES, Jun 2021, En ligne, United States</text:span></text:p>
              <text:p text:style-name="Normal"><text:span>Communication dans un congrès</text:span></text:p>
              <text:p text:style-name="Normal"><text:a xlink:type="simple" xlink:href="https://hal.science/hal-04774019v1">hal-0477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53v1">L’espace public: un concept heuristique pour étudier le recours à internet dans les transformations sociopolitiques en Afrique francophone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Evariste Dakoure Dakouré">Evariste Dakoure Dakouré</text:a></text:p>
              <text:p text:style-name="Normal"><text:span>CMCL19. Utopie d'une Culture Mondialisée et réalité des pratiques Communicationnelles Locales Communication et numérique en Afrique Subsaharienne Francophone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2465453v1">hal-0246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673v1">Confiance et transparence dans les discours médiatiques : des représentations paradoxales</text:a></text:p>
              <text:p text:style-name="Normal"><text:a xlink:type="simple" xlink:href="https://hal.science/search/index/?q=*&amp;authFullName_s=Lise Jacquez">Lise Jacquez</text:a><text:span>,</text:span><text:a xlink:type="simple" xlink:href="https://hal.science/search/index/?q=*&amp;authFullName_s=Isabelle Garcin-Marrou">Isabelle Garcin-Marrou</text:a><text:span>,</text:span><text:a xlink:type="simple" xlink:href="https://hal.science/search/index/?q=*&amp;authFullName_s=Simon Gadras">Simon Gadras</text:a></text:p>
              <text:p text:style-name="Normal"><text:span>Les paradoxes confiance-transparence / Trust-Transparency Paradoxes</text:span><text:span>, May 2018, Lyon, France</text:span></text:p>
              <text:p text:style-name="Normal"><text:span>Communication dans un congrès</text:span></text:p>
              <text:p text:style-name="Normal"><text:a xlink:type="simple" xlink:href="https://shs.hal.science/halshs-01995673v1">halshs-01995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672v1">Former au journalisme : l’offre de spécialisation confrontée aux mythes de la profession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Simon Gadras">Simon Gadras</text:a></text:p>
              <text:p text:style-name="Normal"><text:span>Les enjeux liés aux spécialisations en journalisme à l’ère numérique</text:span><text:span>, Oct 2018, Québec, Canada</text:span></text:p>
              <text:p text:style-name="Normal"><text:span>Communication dans un congrès</text:span></text:p>
              <text:p text:style-name="Normal"><text:a xlink:type="simple" xlink:href="https://shs.hal.science/halshs-01995672v1">halshs-0199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679v1">Euronews et les réseaux socionumériques. L’exemple de la Conférence de Paris sur le climat</text:a></text:p>
              <text:p text:style-name="Normal"><text:a xlink:type="simple" xlink:href="https://hal.science/search/index/?q=*&amp;authFullName_s=Simon Gadras">Simon Gadras</text:a></text:p>
              <text:p text:style-name="Normal"><text:span>La télévision en transition. Nouveaux contextes et nouveaux défis</text:span><text:span>, Apr 2016, Tunis, Tunisie</text:span></text:p>
              <text:p text:style-name="Normal"><text:span>Communication dans un congrès</text:span></text:p>
              <text:p text:style-name="Normal"><text:a xlink:type="simple" xlink:href="https://shs.hal.science/halshs-01995679v1">halshs-0199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37v1">What Do Citizens Expect from Web Campaigns? The Cases of the 2012 France and Quebec Elections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Gersende Blanchard">Gersende Blanchard</text:a><text:span>,</text:span><text:a xlink:type="simple" xlink:href="https://hal.science/search/index/?q=*&amp;authFullName_s=Frédérick Bastien">Frédérick Bastien</text:a><text:span>,</text:span><text:a xlink:type="simple" xlink:href="https://hal.science/search/index/?q=*&amp;authFullName_s=Lalancette Mireille">Lalancette Mireille</text:a></text:p>
              <text:p text:style-name="Normal"><text:span>23rd World Congress of Political Science</text:span><text:span>, IPSA, Jul 2014, Montreal, France</text:span></text:p>
              <text:p text:style-name="Normal"><text:span>Communication dans un congrès</text:span></text:p>
              <text:p text:style-name="Normal"><text:a xlink:type="simple" xlink:href="https://hal.science/hal-01432237v1">hal-014322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637v1">Qu’attendent les citoyens des campagnes en ligne ? Le cas des élections françaises et québécoises 2012</text:a></text:p>
              <text:p text:style-name="Normal"><text:a xlink:type="simple" xlink:href="https://hal.science/search/index/?q=*&amp;authFullName_s=Lalancette Mireille">Lalancette Mireille</text:a><text:span>,</text:span><text:a xlink:type="simple" xlink:href="https://hal.science/search/index/?q=*&amp;authFullName_s=Gersende Blanchard">Gersende Blanchard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Frédérick Bastien">Frédérick Bastien</text:a></text:p>
              <text:p text:style-name="Normal"><text:span>Journée d'études « Les campagnes en ligne en contexte. Stratégies politiques et participation en questions »</text:span><text:span>, Université de Lorraine et IRÉNÉE, Nov 2014, Nancy, France</text:span></text:p>
              <text:p text:style-name="Normal"><text:span>Communication dans un congrès</text:span></text:p>
              <text:p text:style-name="Normal"><text:a xlink:type="simple" xlink:href="https://lilloa.hal.science/hal-01657637v1">hal-01657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482v1">Do online opportunities matter? Parties’ online participation devices and citizens’ mobilisation : the cases of the 2012 France and Quebec elections</text:a></text:p>
              <text:p text:style-name="Normal"><text:a xlink:type="simple" xlink:href="https://hal.science/search/index/?q=*&amp;authFullName_s=Frédérick Bastien">Frédérick Bastien</text:a><text:span>,</text:span><text:a xlink:type="simple" xlink:href="https://hal.science/search/index/?q=*&amp;authFullName_s=Gersende Blanchard">Gersende Blanchard</text:a><text:span>,</text:span><text:a xlink:type="simple" xlink:href="https://hal.science/search/index/?q=*&amp;authFullName_s=Simon Gadras">Simon Gadras</text:a></text:p>
              <text:p text:style-name="Normal"><text:span>New Trends in Political Communication: Evidence, Theories, Implications, Opportunities</text:span><text:span>, European Communication Research and Education Association (ECREA) - Political Communication Section, Sep 2013, Milano, Italy</text:span></text:p>
              <text:p text:style-name="Normal"><text:span>Communication dans un congrès</text:span></text:p>
              <text:p text:style-name="Normal"><text:a xlink:type="simple" xlink:href="https://shs.hal.science/halshs-01657482v1">halshs-016574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26071v2">La référence au débat public et à l'action politique dans les blogs locaux à caractère politique : la place de deux normes dans l'espace public local</text:a></text:p>
              <text:p text:style-name="Normal"><text:a xlink:type="simple" xlink:href="https://hal.science/search/index/?q=*&amp;authFullName_s=Simon Gadras">Simon Gadras</text:a></text:p>
              <text:p text:style-name="Normal"><text:span>Communiquer dans un monde de normes. L'information et la communication dans les enjeux contemporains de la " mondialisation ".</text:span><text:span>, Mar 2012, France. pp.263</text:span></text:p>
              <text:p text:style-name="Normal"><text:span>Communication dans un congrès</text:span></text:p>
              <text:p text:style-name="Normal"><text:a xlink:type="simple" xlink:href="https://lilloa.hal.science/hal-00826071v2">hal-00826071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657v1">Blogs, politique et nouvelles modalités de production de l’information au sein de l’espace public local</text:a></text:p>
              <text:p text:style-name="Normal"><text:a xlink:type="simple" xlink:href="https://hal.science/search/index/?q=*&amp;authFullName_s=Simon Gadras">Simon Gadras</text:a></text:p>
              <text:p text:style-name="Normal"><text:span>Les mutations de l’information et des médias locaux et régionaux : économie, contenus, usages et pratiques professionnelles</text:span><text:span>, LERASS, Oct 2011, Toulouse, France</text:span></text:p>
              <text:p text:style-name="Normal"><text:span>Communication dans un congrès</text:span></text:p>
              <text:p text:style-name="Normal"><text:a xlink:type="simple" xlink:href="https://hal.univ-grenoble-alpes.fr/hal-01191657v1">hal-011916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724v1">TIC et communication politique locale. Pratiques de communication et interactions entre acteurs au sein de l’espace public local</text:a></text:p>
              <text:p text:style-name="Normal"><text:a xlink:type="simple" xlink:href="https://hal.science/search/index/?q=*&amp;authFullName_s=Simon Gadras">Simon Gadras</text:a></text:p>
              <text:p text:style-name="Normal"><text:span>H2PTM'11 : Hypermédias et pratiques numériques</text:span><text:span>, Oct 2011, Metz, France. pp.195-206</text:span></text:p>
              <text:p text:style-name="Normal"><text:span>Communication dans un congrès</text:span></text:p>
              <text:p text:style-name="Normal"><text:a xlink:type="simple" xlink:href="https://hal.univ-grenoble-alpes.fr/hal-01196724v1">hal-01196724v1</text:a></text:p>
            </table:table-cell>
          </table:table-row>
        </table:table>
        <text:p text:style-name="P22"/>
        <text:p text:style-name="Heading2"><text:span text:style-name="T10">N°spécial de revue/special issue (2)</text:span></text:p>
        <text:p text:style-name="P24"/>
        <table:table table:name="d66b5d" table:style-name="d66b5d">
          <table:table-column table:style-name="d66b5d.0"/>
          <table:table-row>
            <table:table-cell office:value-type="string">
              <text:p text:style-name="Normal"><text:a xlink:type="simple" xlink:href="https://hal.science/hal-05386109v1">Information et innovation en périodes électorales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Gersende Blanchard">Gersende Blanchard</text:a></text:p>
              <text:p text:style-name="Normal"><text:span>Les cahiers du journalisme - Recherches</text:span><text:span>, 2025</text:span></text:p>
              <text:p text:style-name="Normal"><text:span>N°spécial de revue/special issue</text:span></text:p>
              <text:p text:style-name="Normal"><text:a xlink:type="simple" xlink:href="https://hal.science/hal-05386109v1">hal-0538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66v1">Cultures numériques en Afrique francophone</text:a></text:p>
              <text:p text:style-name="Normal"><text:a xlink:type="simple" xlink:href="https://hal.science/search/index/?q=*&amp;authFullName_s=Sarah Cordonnier">Sarah Cordonnier</text:a><text:span>,</text:span><text:a xlink:type="simple" xlink:href="https://hal.science/search/index/?q=*&amp;authFullName_s=Marie Després-Lonnet">Marie Després-Lonnet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Annelise Touboul">Annelise Touboul</text:a></text:p>
              <text:p text:style-name="Normal"><text:span>Communication &amp; langages</text:span><text:span>, 205, 2020</text:span></text:p>
              <text:p text:style-name="Normal"><text:span>N°spécial de revue/special issue</text:span></text:p>
              <text:p text:style-name="Normal"><text:a xlink:type="simple" xlink:href="https://hal.science/hal-04662766v1">hal-04662766v1</text:a></text:p>
            </table:table-cell>
          </table:table-row>
        </table:table>
        <text:p text:style-name="P25"/>
        <text:p text:style-name="Heading2"><text:span text:style-name="T11">Chapitre d'ouvrage (11)</text:span></text:p>
        <text:p text:style-name="P27"/>
        <table:table table:name="6d34f6" table:style-name="6d34f6">
          <table:table-column table:style-name="6d34f6.0"/>
          <table:table-row>
            <table:table-cell office:value-type="string">
              <text:p text:style-name="Normal"><text:a xlink:type="simple" xlink:href="https://hal.science/hal-04773976v1">2000-2020 : âge critique du journalisme ? Les transformations contemporaines de la profession</text:a></text:p>
              <text:p text:style-name="Normal"><text:a xlink:type="simple" xlink:href="https://hal.science/search/index/?q=*&amp;authFullName_s=Simon Gadras">Simon Gadras</text:a></text:p>
              <text:p text:style-name="Normal"><text:span>Lucie Alexis; Valérie Devillard; Agnès Granchet; Guillaume Le Saulnier.<text:s/></text:span><text:span>Le manuel de journalisme</text:span><text:span>, 2022</text:span></text:p>
              <text:p text:style-name="Normal"><text:span>Chapitre d'ouvrage</text:span></text:p>
              <text:p text:style-name="Normal"><text:a xlink:type="simple" xlink:href="https://hal.science/hal-04773976v1">hal-0477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66v1">Former au journalisme : l’offre de spécialisation confrontée aux représentations de la profession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Annelise Touboul">Annelise Touboul</text:a></text:p>
              <text:p text:style-name="Normal"><text:span>Henri Assogba.<text:s/></text:span><text:span>Journalismes spécialisés à l’ère numérique</text:span><text:span>, 2020</text:span></text:p>
              <text:p text:style-name="Normal"><text:span>Chapitre d'ouvrage</text:span></text:p>
              <text:p text:style-name="Normal"><text:a xlink:type="simple" xlink:href="https://hal.science/hal-04774066v1">hal-0477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78v1">Former au journalisme : l'offre de spécialisation confrontées aux représentations étudiantes de la profession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Simon Gadras">Simon Gadras</text:a></text:p>
              <text:p text:style-name="Normal"><text:span>Journalismes spécialisés à l'ère numérique</text:span><text:span>, 2020</text:span></text:p>
              <text:p text:style-name="Normal"><text:span>Chapitre d'ouvrage</text:span></text:p>
              <text:p text:style-name="Normal"><text:a xlink:type="simple" xlink:href="https://hal.science/hal-02469178v1">hal-0246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676v1">Internet et sphère publique locale : repères théoriques pour une approche communicationnelle de la politique dans les territoires</text:a></text:p>
              <text:p text:style-name="Normal"><text:a xlink:type="simple" xlink:href="https://hal.science/search/index/?q=*&amp;authFullName_s=Simon Gadras">Simon Gadras</text:a></text:p>
              <text:p text:style-name="Normal"><text:span>Bonaccorsi, Julia; Cordonnier, Sarah.<text:s/></text:span><text:span>Territoires. Enquête communicationnelle</text:span><text:span>, Editions des archives contemporaines, pp.113-126, 2019, Ère numérique - Lab. ELICO, 9782813003072.<text:s/></text:span><text:a xlink:type="simple" xlink:href="https://dx.doi.org/10.17184/eac.1596">⟨10.17184/eac.1596⟩</text:a></text:p>
              <text:p text:style-name="Normal"><text:span>Chapitre d'ouvrage</text:span></text:p>
              <text:p text:style-name="Normal"><text:a xlink:type="simple" xlink:href="https://shs.hal.science/halshs-01995676v1">halshs-0199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81v1">Circulation et redondance de l’information en ligne : la webcampagne de l’élection présidentielle française de 2012 comme sujet et source pour les journalistes</text:a></text:p>
              <text:p text:style-name="Normal"><text:a xlink:type="simple" xlink:href="https://hal.science/search/index/?q=*&amp;authFullName_s=Simon Gadras">Simon Gadras</text:a></text:p>
              <text:p text:style-name="Normal"><text:span>Informer avec internet. Reprises et métamorphoses de l'information</text:span><text:span>, 2016, 978-2-84867-568-8</text:span></text:p>
              <text:p text:style-name="Normal"><text:span>Chapitre d'ouvrage</text:span></text:p>
              <text:p text:style-name="Normal"><text:a xlink:type="simple" xlink:href="https://hal.science/hal-01432181v1">hal-0143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792v1">La présence web des candidats en 2012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Fabienne Greffet">Fabienne Greffet</text:a></text:p>
              <text:p text:style-name="Normal"><text:span>Pepper.<text:s/></text:span><text:span>2012, la campagne présidentielle. Médias, électeurs et candidats dans la campagne de 2012</text:span><text:span>, L'Harmattan, pp.73-87, 2014</text:span></text:p>
              <text:p text:style-name="Normal"><text:span>Chapitre d'ouvrage</text:span></text:p>
              <text:p text:style-name="Normal"><text:a xlink:type="simple" xlink:href="https://hal.science/hal-00950792v1">hal-0095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273v1">La présence web des candidats en 2012. Espaces officiels et espaces non-officiels de campagne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Fabienne Greffet">Fabienne Greffet</text:a></text:p>
              <text:p text:style-name="Normal"><text:span>Jacques Gerstlé; Raul Magni Berton.<text:s/></text:span><text:span>2012, la campagne présidentielle. Observer les médias, des électeurs et des candidats</text:span><text:span>, L'Harmattan, pp.73-87, 2014, 978-2-343-02884-2</text:span></text:p>
              <text:p text:style-name="Normal"><text:span>Chapitre d'ouvrage</text:span></text:p>
              <text:p text:style-name="Normal"><text:a xlink:type="simple" xlink:href="https://shs.hal.science/halshs-00980273v1">halshs-0098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937v1">Analyser la participation politique en ligne : des traces numériques aux pratiques sociales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Gersende Blanchard">Gersende Blanchard</text:a></text:p>
              <text:p text:style-name="Normal"><text:span>Manuel d'analyse du web<text:s/></text:span><text:span>, Armand Colin, pp.166-180, 2013</text:span></text:p>
              <text:p text:style-name="Normal"><text:span>Chapitre d'ouvrage</text:span></text:p>
              <text:p text:style-name="Normal"><text:a xlink:type="simple" xlink:href="https://shs.hal.science/halshs-01148937v1">halshs-01148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939v1">Archiver le web: quelques méthodes, outils et techniques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Gersende Blanchard">Gersende Blanchard</text:a></text:p>
              <text:p text:style-name="Normal"><text:span>Manuel d'analyse du web</text:span><text:span>, Armand Colin, pp.180-185, 2013</text:span></text:p>
              <text:p text:style-name="Normal"><text:span>Chapitre d'ouvrage</text:span></text:p>
              <text:p text:style-name="Normal"><text:a xlink:type="simple" xlink:href="https://shs.hal.science/halshs-01148939v1">halshs-0114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32v1">Les territoires et les médias dans la construction de l'espace public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Isabelle Pailliart">Isabelle Pailliart</text:a></text:p>
              <text:p text:style-name="Normal"><text:span>Médias et Territoires. L'espace public entre communication et imaginaire territorial</text:span><text:span>, Presses Universitaires du Septentrion, pp.23-38, 2013, 978-2-7574-0594-9</text:span></text:p>
              <text:p text:style-name="Normal"><text:span>Chapitre d'ouvrage</text:span></text:p>
              <text:p text:style-name="Normal"><text:a xlink:type="simple" xlink:href="https://hal.science/hal-00934532v1">hal-009345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723v1">Public Sphere and Political Communication: how Does the Public Sphere Evolves with the Development of ICTs in French Local Politics ?</text:a></text:p>
              <text:p text:style-name="Normal"><text:a xlink:type="simple" xlink:href="https://hal.science/search/index/?q=*&amp;authFullName_s=Simon Gadras">Simon Gadras</text:a></text:p>
              <text:p text:style-name="Normal"><text:span>MORGANTI Luciano, BEKEMANS Léonie (dir.).<text:s/></text:span><text:span>The European Public Sphere. From critical thinking to responsible action</text:span><text:span>, Editions Peter Lang, 2012</text:span></text:p>
              <text:p text:style-name="Normal"><text:span>Chapitre d'ouvrage</text:span></text:p>
              <text:p text:style-name="Normal"><text:a xlink:type="simple" xlink:href="https://hal.univ-grenoble-alpes.fr/hal-01196723v1">hal-01196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Gadras</dc:title>
    <dc:subject/>
    <dc:description>CV</dc:description>
    <dc:creator/>
    <dc:date>2026-05-03T16:20:08.000</dc:date>
    <meta:generator>PHPWord</meta:generator>
    <meta:initial-creator>CCSD</meta:initial-creator>
    <meta:creation-date>2026-05-03T16:20:08.000</meta:creation-date>
    <meta:keyword/>
    <meta:user-defined meta:name="Category"/>
    <meta:user-defined meta:name="Company"/>
    <meta:user-defined meta:name="Manager"/>
  </office:meta>
</office:document-meta>
</file>