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246d" style:family="table">
      <style:table-properties style:rel-width="100" table:align="center"/>
    </style:style>
    <style:style style:name="c8246d.0" style:family="table-column">
      <style:table-column-properties style:column-width="0.00cm"/>
    </style:style>
    <style:style style:name="6fd3ad" style:family="table">
      <style:table-properties style:rel-width="100" table:align="center"/>
    </style:style>
    <style:style style:name="6fd3ad.0" style:family="table-column">
      <style:table-column-properties style:column-width="0.00cm"/>
    </style:style>
    <style:style style:name="c2ee76" style:family="table">
      <style:table-properties style:rel-width="100" table:align="center"/>
    </style:style>
    <style:style style:name="c2ee76.0" style:family="table-column">
      <style:table-column-properties style:column-width="0.00cm"/>
    </style:style>
    <style:style style:name="27c150" style:family="table">
      <style:table-properties style:rel-width="100" table:align="center"/>
    </style:style>
    <style:style style:name="27c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ué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8246d" table:style-name="c8246d">
          <table:table-column table:style-name="c8246d.0"/>
          <table:table-row>
            <table:table-cell office:value-type="string">
              <text:p text:style-name="Normal"><text:a xlink:type="simple" xlink:href="https://univ-rennes.hal.science/hal-01416360v1">Effective Metal Top Contact on the Organic Layer via Buffer-Layer-Assisted Growth: A Multiscale Characterization of Au/Hexadecanethiol/n-GaAs(100) Junction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Arnaud Le Pottier">Arnaud Le Pottier</text:a><text:span>et al.</text:span></text:p>
              <text:p text:style-name="Normal"><text:span>Journal of Physical Chemistry C</text:span><text:span>, 2016, 120 (42), pp.24056--24062.<text:s/></text:span><text:a xlink:type="simple" xlink:href="https://dx.doi.org/10.1021/acs.jpcc.6b05729">⟨10.1021/acs.jpcc.6b05729⟩</text:a></text:p>
              <text:p text:style-name="Normal"><text:span>Article dans une revue</text:span></text:p>
              <text:p text:style-name="Normal"><text:a xlink:type="simple" xlink:href="https://univ-rennes.hal.science/hal-01416360v1">hal-014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32v1">Spatially resolved band alignments at Au-hexadecanethiol monolayer-GaAs(001) interfaces by ballistic electron emission microscopy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Journal of Applied Physics</text:span><text:span>, 2015, 118 (8), pp.085310.<text:s/></text:span><text:a xlink:type="simple" xlink:href="https://dx.doi.org/10.1063/1.4928167">⟨10.1063/1.4928167⟩</text:a></text:p>
              <text:p text:style-name="Normal"><text:span>Article dans une revue</text:span></text:p>
              <text:p text:style-name="Normal"><text:a xlink:type="simple" xlink:href="https://hal.science/hal-01187832v1">hal-011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61v1">Quantitative magnetic imaging at the nanometer scale by ballistic electron magnetic microscopy.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Journal of Applied Physics</text:span><text:span>, 2013, 113 (23), pp.233909.<text:s/></text:span><text:a xlink:type="simple" xlink:href="https://dx.doi.org/10.1063/1.4811690">⟨10.1063/1.4811690⟩</text:a></text:p>
              <text:p text:style-name="Normal"><text:span>Article dans une revue</text:span></text:p>
              <text:p text:style-name="Normal"><text:a xlink:type="simple" xlink:href="https://hal.science/hal-00839561v1">hal-008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04v1">Transverse-momentum selection rules for ballistic electrons at epitaxial metal/GaAs(001)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Physical Review B: Condensed Matter and Materials Physics (1998-2015)</text:span><text:span>, 2010, 81, pp.085319.<text:s/></text:span><text:a xlink:type="simple" xlink:href="https://dx.doi.org/10.1103/PHYSREVB.81.085319">⟨10.1103/PHYSREVB.81.085319⟩</text:a></text:p>
              <text:p text:style-name="Normal"><text:span>Article dans une revue</text:span></text:p>
              <text:p text:style-name="Normal"><text:a xlink:type="simple" xlink:href="https://hal.science/hal-00658304v1">hal-006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75v1">Spatially resolved electronic properties of MgO/GaAs(001) tunnel barrier studied by ballistic electron emission microscopy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8, 93 (17), pp.2116.<text:s/></text:span><text:a xlink:type="simple" xlink:href="https://dx.doi.org/10.1063/1.3012571">⟨10.1063/1.3012571⟩</text:a></text:p>
              <text:p text:style-name="Normal"><text:span>Article dans une revue</text:span></text:p>
              <text:p text:style-name="Normal"><text:a xlink:type="simple" xlink:href="https://hal.science/hal-00672975v1">hal-00672975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6fd3ad" table:style-name="6fd3ad">
          <table:table-column table:style-name="6fd3ad.0"/>
          <table:table-row>
            <table:table-cell office:value-type="string">
              <text:p text:style-name="Normal"><text:a xlink:type="simple" xlink:href="https://hal.science/hal-02402462v1">Microscopie à émission d’électrons balistiques : le transport d’électrons chauds comme sonde des propriétés électroniques locales aux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F. Solal">F. Solal</text:a><text:span>,</text:span><text:a xlink:type="simple" xlink:href="https://hal.science/search/index/?q=*&amp;authFullName_s=Bruno Lépine">Bruno Lépine</text:a><text:span>et al.</text:span></text:p>
              <text:p text:style-name="Normal"><text:span>Journées du STM</text:span><text:span>, Jun 2019, Palaiseau, France</text:span></text:p>
              <text:p text:style-name="Normal"><text:span>Communication dans un congrès</text:span></text:p>
              <text:p text:style-name="Normal"><text:a xlink:type="simple" xlink:href="https://hal.science/hal-02402462v1">hal-024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83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the Formation of Semiconductor Interfaces</text:span><text:span>, 2017, Hannover, Germany</text:span></text:p>
              <text:p text:style-name="Normal"><text:span>Communication dans un congrès</text:span></text:p>
              <text:p text:style-name="Normal"><text:a xlink:type="simple" xlink:href="https://hal.science/hal-01773083v1">hal-017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10v1">Ballistic Electron Emission Microscopy (BEEM): a local and quantitative probe to study the quality of Au/hexadecanethiols/GaAs(001) heterostructures by imaging buried interfaces and drawing local energy band alignment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2016</text:span><text:span>, CINAM, Jan 2016, Marseille, France</text:span></text:p>
              <text:p text:style-name="Normal"><text:span>Communication dans un congrès</text:span></text:p>
              <text:p text:style-name="Normal"><text:a xlink:type="simple" xlink:href="https://hal.science/hal-01470510v1">hal-014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8v1">Au/Alkanethiols/GaAs(001) : Growth, homogeneity and electronic properties at the nanoscale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(JSI-2015)</text:span><text:span>, Jan 2015, Toulouse, France</text:span></text:p>
              <text:p text:style-name="Normal"><text:span>Communication dans un congrès</text:span></text:p>
              <text:p text:style-name="Normal"><text:a xlink:type="simple" xlink:href="https://hal.science/hal-01126338v1">hal-011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61v1">Band alignments at Au-hexadecanethiols monolayer-GaAs(001) interfaces spatially resolved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European Conference on Molecular Electronics ECME 2015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1196061v1">hal-011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32v1">STM/BEEM : Probing electron transport through buried interfaces of hybrid heterostructures with a nanometer scale resolution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et al.</text:span></text:p>
              <text:p text:style-name="Normal"><text:span>7th International Conference on Molecular Electronics (ElecMol)</text:span><text:span>, Aug 2014, Strasbourg, France</text:span></text:p>
              <text:p text:style-name="Normal"><text:span>Communication dans un congrès</text:span></text:p>
              <text:p text:style-name="Normal"><text:a xlink:type="simple" xlink:href="https://hal.science/hal-01125832v1">hal-011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62v1">Using BEEM (Ballistic Electron Emission Microscopy) to probe buried interfaces in metal-organic monolayer-semiconductor hybrid heterostructure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Pascal Turban">Pascal Turban</text:a><text:span>et al.</text:span></text:p>
              <text:p text:style-name="Normal"><text:span>International Conference on Nanoscience and Technology (ICN+T 2013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881462v1">hal-0088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95v1">La microscopie à émission d'électrons balistiques pour l'étude du micromagnétisme dans la limite ultramince.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Bruno Lépine">Bruno Lépine</text:a><text:span>et al.</text:span></text:p>
              <text:p text:style-name="Normal"><text:span>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906195v1">hal-009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01v1">Microscopie à électrons balistiques : des propriétés électroniques locales à l'imagerie magnétique.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text:span>et al.</text:span></text:p>
              <text:p text:style-name="Normal"><text:span>27èmes 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880001v1">hal-008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13v1">Ballistic Electron Emission Microscopy (BEEM): local probe of electronic properties at buried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Gabriel Delhaye">Gabriel Delhaye</text:a><text:span>et al.</text:span></text:p>
              <text:p text:style-name="Normal"><text:span>3rd Molecular Materials Meeting (International Conference)</text:span><text:span>, Jan 2013, Singapour, Singapore</text:span></text:p>
              <text:p text:style-name="Normal"><text:span>Communication dans un congrès</text:span></text:p>
              <text:p text:style-name="Normal"><text:a xlink:type="simple" xlink:href="https://hal.science/hal-00880013v1">hal-008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7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et al.</text:span></text:p>
              <text:p text:style-name="Normal"><text:span>XVième Colloque Louis Néel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906187v1">hal-009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79v1">Using BEEM (Ballistic Electron Emission Microscopy) to probe buried interfaces in metal-organic monolayer-semiconductor hybrid heterostructure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Pascal Turban">Pascal Turban</text:a><text:span>et al.</text:span></text:p>
              <text:p text:style-name="Normal"><text:span>Journées Nanosciences et Nanotechnologies du Nord Ouest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126579v1">hal-011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91v1">Quantitative Ballistic Electron Magnetic Microscopy of epitaxial Fe(001) microstructur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Bruno Lépine">Bruno Lépine</text:a><text:span>et al.</text:span></text:p>
              <text:p text:style-name="Normal"><text:span>XVième Colloque Louis Néel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906191v1">hal-009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7v1">Local magnetoconductance properties of epitaxial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97v1">hal-009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1v1">Ballistic Electron Magnetic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B. Boutigny">B. Boutigny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et al.</text:span></text:p>
              <text:p text:style-name="Normal"><text:span>International Colloquium on Magnetic Films and Surfaces (ICMFS)</text:span><text:span>, Sep 2012, Shangaï, China</text:span></text:p>
              <text:p text:style-name="Normal"><text:span>Communication dans un congrès</text:span></text:p>
              <text:p text:style-name="Normal"><text:a xlink:type="simple" xlink:href="https://hal.science/hal-00933361v1">hal-009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4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lloquium on Magnetic Films and Surfaces (ICMFS)</text:span><text:span>, Sep 2012, Shangaï, China</text:span></text:p>
              <text:p text:style-name="Normal"><text:span>Communication dans un congrès</text:span></text:p>
              <text:p text:style-name="Normal"><text:a xlink:type="simple" xlink:href="https://hal.science/hal-00933364v1">hal-009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5v1">Ballistic Electron Magnetic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B. Boutigny">B. Boutigny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95v1">hal-009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80v1">Ballistic Electron Emission Microscopy (BEEM): Local probe of electronic properties at buried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80v1">hal-009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24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M-SNOWS 2012</text:span><text:span>, Feb 2012, Les Houches, France</text:span></text:p>
              <text:p text:style-name="Normal"><text:span>Communication dans un congrès</text:span></text:p>
              <text:p text:style-name="Normal"><text:a xlink:type="simple" xlink:href="https://hal.science/hal-00937024v1">hal-009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43v1">Modelization of Ballistic Electron Emission Microscopy on the Fe/Au/Fe/GaAs spin-valve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/text:p>
              <text:p text:style-name="Normal"><text:span>Journées Surfaces et Interfaces (26e édition)</text:span><text:span>, Jan 2012, Saint-Aubin, France</text:span></text:p>
              <text:p text:style-name="Normal"><text:span>Communication dans un congrès</text:span></text:p>
              <text:p text:style-name="Normal"><text:a xlink:type="simple" xlink:href="https://hal.science/hal-00937243v1">hal-009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3v1">La microscopie à émission d'électrons balistiques pour l'étude locale d'hétérostructures magnétorésisti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Forum des microscopies à sonde locale 2012</text:span><text:span>, Mar 2012, Saint-Jacut, France</text:span></text:p>
              <text:p text:style-name="Normal"><text:span>Communication dans un congrès</text:span></text:p>
              <text:p text:style-name="Normal"><text:a xlink:type="simple" xlink:href="https://hal.science/hal-00937003v1">hal-009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65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Journées Surfaces Interfaces (26e édition)</text:span><text:span>, Jan 2012, Saint-Aubin, France</text:span></text:p>
              <text:p text:style-name="Normal"><text:span>Communication dans un congrès</text:span></text:p>
              <text:p text:style-name="Normal"><text:a xlink:type="simple" xlink:href="https://hal.science/hal-00937265v1">hal-009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19v1">Microscopie à Emission d'Electrons Balistiques (BEEM): sonde locale des propriétés électroniques d'interfaces enterré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ylvain Tricot">Sylvain Tricot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19v1">hal-009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9v1">Ballistic electron emission microscopy investigation of epitaxial thin films and nan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et al.</text:span></text:p>
              <text:p text:style-name="Normal"><text:span>1st Workshop NIMS-UR1 : Materials and sustainable development : issues and challenge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732789v1">hal-0073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1v1">Ballistic emission electron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Philippe Schieffer">Philippe Schieffer</text:a><text:span>et al.</text:span></text:p>
              <text:p text:style-name="Normal"><text:span>Journées Surfaces Interfaces 2011</text:span><text:span>, 2011, Poitiers, France</text:span></text:p>
              <text:p text:style-name="Normal"><text:span>Communication dans un congrès</text:span></text:p>
              <text:p text:style-name="Normal"><text:a xlink:type="simple" xlink:href="https://hal.science/hal-00732781v1">hal-007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61v1">BEEM as a local probe of electronic properties at buried interfaces: band structure effects in the epitaxial Au(110)/GaAs(001) Schottky contact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13th ICFSI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hal.science/hal-00703661v1">hal-007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13v1">Transverse-momentum selection rules for ballistic electrons at epitaxial metal/GaAs(001)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213v1">hal-009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4v1">Ballistic Electron Emission Microscopy: band structure effects in the epitaxial Au/GaAs(001) Schottky contact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Bruno Lépine">Bruno Lépine</text:a><text:span>et al.</text:span></text:p>
              <text:p text:style-name="Normal"><text:span>10th International Conference on Atomically Controlled Surfaces, Interfaces and Nanostructures</text:span><text:span>, 2009, Granada, Spain</text:span></text:p>
              <text:p text:style-name="Normal"><text:span>Communication dans un congrès</text:span></text:p>
              <text:p text:style-name="Normal"><text:a xlink:type="simple" xlink:href="https://hal.science/hal-00668614v1">hal-0066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23v1">BEEM investigation of some spintronics heter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Bruno Lépine">Bruno Lépine</text:a><text:span>et al.</text:span></text:p>
              <text:p text:style-name="Normal"><text:span>8th Japan-France Workshop on Nanomaterials</text:span><text:span>, 2009, Tsukuba, Japan</text:span></text:p>
              <text:p text:style-name="Normal"><text:span>Communication dans un congrès</text:span></text:p>
              <text:p text:style-name="Normal"><text:a xlink:type="simple" xlink:href="https://hal.science/hal-00668123v1">hal-0066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79v1">Local electronic properties of MgO tunnel barrier studied by Ballistic Electron Emission Microscopy (BEEM)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European Conference On Surface Science</text:span><text:span>, 2008, Liverpool, United Kingdom</text:span></text:p>
              <text:p text:style-name="Normal"><text:span>Communication dans un congrès</text:span></text:p>
              <text:p text:style-name="Normal"><text:a xlink:type="simple" xlink:href="https://hal.science/hal-00717479v1">hal-007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67v1">Microscopie à émission d'électrons balistiques (BEEM) : Imagerie et Spectroscopie d'interfaces avec une résolution nanométrique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Le Gall">S. Le Gall</text:a><text:span>et al.</text:span></text:p>
              <text:p text:style-name="Normal"><text:span>2èmes Journées Nanosciences de Bretagne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0733367v1">hal-007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72v1">Microscopie à émission d'électrons balistiques (BEEM) : Etude des propriétés électroniques locales de barrières tunnel de MgO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12eme Colloque Louis Néel</text:span><text:span>, 2008, La Grande Motte, France</text:span></text:p>
              <text:p text:style-name="Normal"><text:span>Communication dans un congrès</text:span></text:p>
              <text:p text:style-name="Normal"><text:a xlink:type="simple" xlink:href="https://hal.science/hal-00733372v1">hal-007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75v1">Ballistic electron emission microscopy (BEEM) investigation of epitaxial Au/GaAs(001) Schottky contact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/text:p>
              <text:p text:style-name="Normal"><text:span>Statistical Physics and Low Dimensional Systems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0733375v1">hal-0073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12v1">Ballistic Electron Emission Microscopy applied to spintronics heter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Bruno Lépine">Bruno Lépine</text:a><text:span>et al.</text:span></text:p>
              <text:p text:style-name="Normal"><text:span>1st Rennes-Sendai Joint Workshop on advanced materials and devices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0717512v1">hal-0071751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2ee76" table:style-name="c2ee76">
          <table:table-column table:style-name="c2ee76.0"/>
          <table:table-row>
            <table:table-cell office:value-type="string">
              <text:p text:style-name="Normal"><text:a xlink:type="simple" xlink:href="https://hal.science/hal-04096186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Lépine">Bruno Lépine</text:a><text:span>et al.</text:span></text:p>
              <text:p text:style-name="Normal"><text:span>20th Louis Néel Colloquium</text:span><text:span>, Jun 2022, Obernai, France. 2022</text:span></text:p>
              <text:p text:style-name="Normal"><text:span>Poster de conférence</text:span></text:p>
              <text:p text:style-name="Normal"><text:a xlink:type="simple" xlink:href="https://hal.science/hal-04096186v1">hal-040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35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10th international conference on molecular electronics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557435v1">hal-035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21v1">Ballistic Electron Emission Microscopy (BEEM) as a local probe of local energy band alignments of Co/organic monolayer/GaAs(001)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et al.</text:span></text:p>
              <text:p text:style-name="Normal"><text:span>34ème édition des Journées Surfaces et Interfaces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3557421v1">hal-035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7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STM</text:span><text:span>, Jun 2019, Palaiseau, France</text:span></text:p>
              <text:p text:style-name="Normal"><text:span>Poster de conférence</text:span></text:p>
              <text:p text:style-name="Normal"><text:a xlink:type="simple" xlink:href="https://hal.science/hal-02402277v1">hal-024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8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33ème édition des Journées Surfaces et Interfaces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3557387v1">hal-035573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7c150" table:style-name="27c150">
          <table:table-column table:style-name="27c150.0"/>
          <table:table-row>
            <table:table-cell office:value-type="string">
              <text:p text:style-name="Normal"><text:a xlink:type="simple" xlink:href="https://theses.hal.science/tel-00429321v1">Microscopie à Emission d'Electrons Balistiques (BEEM): étude des propriétés électroniques locales d'hétérostructures</text:a></text:p>
              <text:p text:style-name="Normal"><text:a xlink:type="simple" xlink:href="https://hal.science/search/index/?q=*&amp;authFullName_s=Sophie Guézo">Sophie Guézo</text:a></text:p>
              <text:p text:style-name="Normal"><text:span>Physique [physics]. Université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9321v1">tel-00429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uézo</dc:title>
    <dc:subject/>
    <dc:description>CV</dc:description>
    <dc:creator/>
    <dc:date>2026-05-24T11:40:43.000</dc:date>
    <meta:generator>PHPWord</meta:generator>
    <meta:initial-creator>CCSD</meta:initial-creator>
    <meta:creation-date>2026-05-24T11:40:43.000</meta:creation-date>
    <meta:keyword/>
    <meta:user-defined meta:name="Category"/>
    <meta:user-defined meta:name="Company"/>
    <meta:user-defined meta:name="Manager"/>
  </office:meta>
</office:document-meta>
</file>