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73b6" style:family="table">
      <style:table-properties style:rel-width="100" table:align="center"/>
    </style:style>
    <style:style style:name="6373b6.0" style:family="table-column">
      <style:table-column-properties style:column-width="0.00cm"/>
    </style:style>
    <style:style style:name="c1b536" style:family="table">
      <style:table-properties style:rel-width="100" table:align="center"/>
    </style:style>
    <style:style style:name="c1b536.0" style:family="table-column">
      <style:table-column-properties style:column-width="0.00cm"/>
    </style:style>
    <style:style style:name="73078b" style:family="table">
      <style:table-properties style:rel-width="100" table:align="center"/>
    </style:style>
    <style:style style:name="73078b.0" style:family="table-column">
      <style:table-column-properties style:column-width="0.00cm"/>
    </style:style>
    <style:style style:name="012e7c" style:family="table">
      <style:table-properties style:rel-width="100" table:align="center"/>
    </style:style>
    <style:style style:name="012e7c.0" style:family="table-column">
      <style:table-column-properties style:column-width="0.00cm"/>
    </style:style>
    <style:style style:name="659c08" style:family="table">
      <style:table-properties style:rel-width="100" table:align="center"/>
    </style:style>
    <style:style style:name="659c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G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guis">sgu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23-1526">0000-0003-1023-15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5)</text:span></text:p>
        <text:p text:style-name="P15"/>
        <table:table table:name="6373b6" table:style-name="6373b6">
          <table:table-column table:style-name="6373b6.0"/>
          <table:table-row>
            <table:table-cell office:value-type="string">
              <text:p text:style-name="Normal"><text:a xlink:type="simple" xlink:href="https://amu.hal.science/hal-05122588v1">Statin-induced myopathy: A rare entity?</text:a></text:p>
              <text:p text:style-name="Normal"><text:a xlink:type="simple" xlink:href="https://hal.science/search/index/?q=*&amp;authFullName_s=Theo Wirth">Theo Wirth</text:a><text:span>,</text:span><text:a xlink:type="simple" xlink:href="https://hal.science/search/index/?q=*&amp;authFullName_s=Sandrine Guis">Sandrine Guis</text:a></text:p>
              <text:p text:style-name="Normal"><text:span>Joint Bone Spine</text:span><text:span>, 2024, 91 (1), pp.105630.<text:s/></text:span><text:a xlink:type="simple" xlink:href="https://dx.doi.org/10.1016/j.jbspin.2023.105630">⟨10.1016/j.jbspin.2023.105630⟩</text:a></text:p>
              <text:p text:style-name="Normal"><text:span>Article dans une revue</text:span></text:p>
              <text:p text:style-name="Normal"><text:a xlink:type="simple" xlink:href="https://amu.hal.science/hal-05122588v1">hal-05122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04853v1">An international multicentre analysis of current prescribing practices and shared decision-making in psoriatic arthritis</text:a></text:p>
              <text:p text:style-name="Normal"><text:a xlink:type="simple" xlink:href="https://hal.science/search/index/?q=*&amp;authFullName_s=Lily Watson">Lily Watson</text:a><text:span>,</text:span><text:a xlink:type="simple" xlink:href="https://hal.science/search/index/?q=*&amp;authFullName_s=Conor Coyle">Conor Coyle</text:a><text:span>,</text:span><text:a xlink:type="simple" xlink:href="https://hal.science/search/index/?q=*&amp;authFullName_s=Caroline Whately-Smith">Caroline Whately-Smith</text:a><text:span>,</text:span><text:a xlink:type="simple" xlink:href="https://hal.science/search/index/?q=*&amp;authFullName_s=Melanie Brooke">Melanie Brooke</text:a><text:span>,</text:span><text:a xlink:type="simple" xlink:href="https://hal.science/search/index/?q=*&amp;authFullName_s=Uta Kiltz">Uta Kiltz</text:a><text:span>et al.</text:span></text:p>
              <text:p text:style-name="Normal"><text:span>Rheumatology</text:span><text:span>, 2024, 25 (1), pp.109.<text:s/></text:span><text:a xlink:type="simple" xlink:href="https://dx.doi.org/10.1093/rheumatology/kead621">⟨10.1093/rheumatology/kead621⟩</text:a></text:p>
              <text:p text:style-name="Normal"><text:span>Article dans une revue</text:span></text:p>
              <text:p text:style-name="Normal"><text:a xlink:type="simple" xlink:href="https://hal.sorbonne-universite.fr/hal-04404853v1">hal-044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86v1">How do patient-reported outcome measures affect treatment intensification and patient satisfaction in the management of psoriatic arthritis? A cross sectional study of 503 patients</text:a></text:p>
              <text:p text:style-name="Normal"><text:a xlink:type="simple" xlink:href="https://hal.science/search/index/?q=*&amp;authFullName_s=Conor Coyle">Conor Coyle</text:a><text:span>,</text:span><text:a xlink:type="simple" xlink:href="https://hal.science/search/index/?q=*&amp;authFullName_s=Lily Watson">Lily Watson</text:a><text:span>,</text:span><text:a xlink:type="simple" xlink:href="https://hal.science/search/index/?q=*&amp;authFullName_s=Caroline Whately-Smith">Caroline Whately-Smith</text:a><text:span>,</text:span><text:a xlink:type="simple" xlink:href="https://hal.science/search/index/?q=*&amp;authFullName_s=Mel Brooke">Mel Brooke</text:a><text:span>,</text:span><text:a xlink:type="simple" xlink:href="https://hal.science/search/index/?q=*&amp;authFullName_s=Uta Kiltz">Uta Kiltz</text:a><text:span>et al.</text:span></text:p>
              <text:p text:style-name="Normal"><text:span>Rheumatology</text:span><text:span>, 2024,<text:s/></text:span><text:a xlink:type="simple" xlink:href="https://dx.doi.org/10.1093/rheumatology/kead679">⟨10.1093/rheumatology/kead679⟩</text:a></text:p>
              <text:p text:style-name="Normal"><text:span>Article dans une revue</text:span></text:p>
              <text:p text:style-name="Normal"><text:a xlink:type="simple" xlink:href="https://hal.science/hal-04564086v1">hal-0456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94v1">Ultra-high field magnetic resonance imaging of the quadriceps tendon enthesis in healthy subjects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Theo Wirth">Theo Wirth</text:a><text:span>,</text:span><text:a xlink:type="simple" xlink:href="https://hal.science/search/index/?q=*&amp;authFullName_s=Damien Roche">Damien Roche</text:a><text:span>,</text:span><text:a xlink:type="simple" xlink:href="https://hal.science/search/index/?q=*&amp;authFullName_s=Constance Michel">Constance Michel</text:a><text:span>,</text:span><text:a xlink:type="simple" xlink:href="https://hal.science/search/index/?q=*&amp;authFullName_s=Pierre Daudé">Pierre Daudé</text:a><text:span>et al.</text:span></text:p>
              <text:p text:style-name="Normal"><text:span>Surgical and Radiologic Anatomy</text:span><text:span>, 2023, 45 (8), pp.1049-1054.<text:s/></text:span><text:a xlink:type="simple" xlink:href="https://dx.doi.org/10.1007/s00276-023-03175-y">⟨10.1007/s00276-023-03175-y⟩</text:a></text:p>
              <text:p text:style-name="Normal"><text:span>Article dans une revue</text:span></text:p>
              <text:p text:style-name="Normal"><text:a xlink:type="simple" xlink:href="https://hal.science/hal-04250794v1">hal-042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86v1">Concentric or eccentric physical activity for patients with symptomatic osteoarthritis of the knee: a randomized prospective study</text:a></text:p>
              <text:p text:style-name="Normal"><text:a xlink:type="simple" xlink:href="https://hal.science/search/index/?q=*&amp;authFullName_s=Marie-Charlotte Trojani">Marie-Charlotte Trojani</text:a><text:span>,</text:span><text:a xlink:type="simple" xlink:href="https://hal.science/search/index/?q=*&amp;authFullName_s=Fréderic Chorin">Fréderic Chorin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Véronique Breuil">Véronique Breuil</text:a><text:span>,</text:span><text:a xlink:type="simple" xlink:href="https://hal.science/search/index/?q=*&amp;authFullName_s=Constance Michel">Constance Michel</text:a><text:span>et al.</text:span></text:p>
              <text:p text:style-name="Normal"><text:span>Therapeutic advances in musculoskeletal disease</text:span><text:span>, 2022, 14, pp.1759720X2211028.<text:s/></text:span><text:a xlink:type="simple" xlink:href="https://dx.doi.org/10.1177/1759720X221102805">⟨10.1177/1759720X221102805⟩</text:a></text:p>
              <text:p text:style-name="Normal"><text:span>Article dans une revue</text:span></text:p>
              <text:p text:style-name="Normal"><text:a xlink:type="simple" xlink:href="https://hal.science/hal-04250786v1">hal-042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82v1">Evaluation of the impact of a nurse-led program of patient self-assessment and self-management in axial spondyloarthritis: results of a prospective, multicentre, randomized, controlled trial (COMEDSPA)</text:a></text:p>
              <text:p text:style-name="Normal"><text:a xlink:type="simple" xlink:href="https://hal.science/search/index/?q=*&amp;authFullName_s=Anna Molto">Anna Molto</text:a><text:span>,</text:span><text:a xlink:type="simple" xlink:href="https://hal.science/search/index/?q=*&amp;authFullName_s=Laure Gossec">Laure Gossec</text:a><text:span>,</text:span><text:a xlink:type="simple" xlink:href="https://hal.science/search/index/?q=*&amp;authFullName_s=Serge Poiraudeau">Serge Poiraudeau</text:a><text:span>,</text:span><text:a xlink:type="simple" xlink:href="https://hal.science/search/index/?q=*&amp;authFullName_s=Pascal Claudepierre">Pascal Claudepierre</text:a><text:span>,</text:span><text:a xlink:type="simple" xlink:href="https://hal.science/search/index/?q=*&amp;authFullName_s=Martin Soubrier">Martin Soubrier</text:a><text:span>et al.</text:span></text:p>
              <text:p text:style-name="Normal"><text:span>Rheumatology</text:span><text:span>, 2021, 60 (2), pp.888-895.<text:s/></text:span><text:a xlink:type="simple" xlink:href="https://dx.doi.org/10.1093/rheumatology/keaa480">⟨10.1093/rheumatology/keaa480⟩</text:a></text:p>
              <text:p text:style-name="Normal"><text:span>Article dans une revue</text:span></text:p>
              <text:p text:style-name="Normal"><text:a xlink:type="simple" xlink:href="https://hal.science/hal-03113882v1">hal-0311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52v1">Assessment of in vivo bone microarchitecture changes in an anti-TNFα treated psoriatic arthritic patient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Lucas Escoffier">Lucas Escoffier</text:a><text:span>,</text:span><text:a xlink:type="simple" xlink:href="https://hal.science/search/index/?q=*&amp;authFullName_s=Sophie Gabriel">Sophie Gabriel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hristophe Chagnaud">Christophe Chagnaud</text:a><text:span>et al.</text:span></text:p>
              <text:p text:style-name="Normal"><text:span>PLoS ONE</text:span><text:span>, 2021, 16 (5), pp.e0251788.<text:s/></text:span><text:a xlink:type="simple" xlink:href="https://dx.doi.org/10.1371/journal.pone.0251788">⟨10.1371/journal.pone.0251788⟩</text:a></text:p>
              <text:p text:style-name="Normal"><text:span>Article dans une revue</text:span></text:p>
              <text:p text:style-name="Normal"><text:a xlink:type="simple" xlink:href="https://hal.science/hal-03233052v1">hal-032330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774v1">18F-FDG brain PET hypometabolism in patients with long COVID</text:a></text:p>
              <text:p text:style-name="Normal"><text:a xlink:type="simple" xlink:href="https://hal.science/search/index/?q=*&amp;authFullName_s=E. Guedj">E. Guedj</text:a><text:span>,</text:span><text:a xlink:type="simple" xlink:href="https://hal.science/search/index/?q=*&amp;authFullName_s=J. Campion">J. Campion</text:a><text:span>,</text:span><text:a xlink:type="simple" xlink:href="https://hal.science/search/index/?q=*&amp;authFullName_s=P. Dudouet">P. Dudouet</text:a><text:span>,</text:span><text:a xlink:type="simple" xlink:href="https://hal.science/search/index/?q=*&amp;authFullName_s=E. Kaphan">E. Kaphan</text:a><text:span>,</text:span><text:a xlink:type="simple" xlink:href="https://hal.science/search/index/?q=*&amp;authFullName_s=F. Bregeon">F. Bregeon</text:a><text:span>et al.</text:span></text:p>
              <text:p text:style-name="Normal"><text:span>European Journal of Nuclear Medicine and Molecular Imaging</text:span><text:span>, 2021,<text:s/></text:span><text:a xlink:type="simple" xlink:href="https://dx.doi.org/10.1007/s00259-021-05215-4">⟨10.1007/s00259-021-05215-4⟩</text:a></text:p>
              <text:p text:style-name="Normal"><text:span>Article dans une revue</text:span></text:p>
              <text:p text:style-name="Normal"><text:a xlink:type="simple" xlink:href="https://amu.hal.science/hal-03215774v1">hal-03215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3485v1">Lung ultrasound is a reliable diagnostic technique to predict abnormal CT chest scan and to detect oxygen requirements in COVID-19 pneumonia</text:a></text:p>
              <text:p text:style-name="Normal"><text:a xlink:type="simple" xlink:href="https://hal.science/search/index/?q=*&amp;authFullName_s=Géraldine Falgarone">Géraldine Falgarone</text:a><text:span>,</text:span><text:a xlink:type="simple" xlink:href="https://hal.science/search/index/?q=*&amp;authFullName_s=Frédéric Pamoukdjian">Frédéric Pamoukdjian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Audrey Giocanti-Auregan">Audrey Giocanti-Auregan</text:a><text:span>,</text:span><text:a xlink:type="simple" xlink:href="https://hal.science/search/index/?q=*&amp;authFullName_s=Sandrine Guis">Sandrine Guis</text:a><text:span>et al.</text:span></text:p>
              <text:p text:style-name="Normal"><text:span>Aging</text:span><text:span>, 2020, 12 (20), pp.19945-19953.<text:s/></text:span><text:a xlink:type="simple" xlink:href="https://dx.doi.org/10.18632/aging.104150">⟨10.18632/aging.104150⟩</text:a></text:p>
              <text:p text:style-name="Normal"><text:span>Article dans une revue</text:span></text:p>
              <text:p text:style-name="Normal"><text:a xlink:type="simple" xlink:href="https://hal.sorbonne-universite.fr/hal-03053485v1">hal-0305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75v1">Assessment of proximal femur microarchitecture using ultra-high field MRI at 7 Tesla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Diagnostic and Interventional Imaging</text:span><text:span>, 2020, 101 (1), pp.45-53.<text:s/></text:span><text:a xlink:type="simple" xlink:href="https://dx.doi.org/10.1016/j.diii.2019.06.013">⟨10.1016/j.diii.2019.06.013⟩</text:a></text:p>
              <text:p text:style-name="Normal"><text:span>Article dans une revue</text:span></text:p>
              <text:p text:style-name="Normal"><text:a xlink:type="simple" xlink:href="https://hal.science/hal-02194175v1">hal-02194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485v1">Evaluation of the impact of a nurse-led program of systematic screening of comorbidities in patients with axial spondyloarthritis: The results of the COMEDSPA prospective, controlled, one year randomized trial</text:a></text:p>
              <text:p text:style-name="Normal"><text:a xlink:type="simple" xlink:href="https://hal.science/search/index/?q=*&amp;authFullName_s=Anna Molto">Anna Molto</text:a><text:span>,</text:span><text:a xlink:type="simple" xlink:href="https://hal.science/search/index/?q=*&amp;authFullName_s=Laure Gossec">Laure Gossec</text:a><text:span>,</text:span><text:a xlink:type="simple" xlink:href="https://hal.science/search/index/?q=*&amp;authFullName_s=Serge Poiraudeau">Serge Poiraudeau</text:a><text:span>,</text:span><text:a xlink:type="simple" xlink:href="https://hal.science/search/index/?q=*&amp;authFullName_s=Pascal Claudepierre">Pascal Claudepierre</text:a><text:span>,</text:span><text:a xlink:type="simple" xlink:href="https://hal.science/search/index/?q=*&amp;authFullName_s=Martin Soubrier">Martin Soubrier</text:a><text:span>et al.</text:span></text:p>
              <text:p text:style-name="Normal"><text:span>Seminars in Arthritis and Rheumatism</text:span><text:span>, 2020, 50 (4), pp.701-708.<text:s/></text:span><text:a xlink:type="simple" xlink:href="https://dx.doi.org/10.1016/j.semarthrit.2020.05.012">⟨10.1016/j.semarthrit.2020.05.012⟩</text:a></text:p>
              <text:p text:style-name="Normal"><text:span>Article dans une revue</text:span></text:p>
              <text:p text:style-name="Normal"><text:a xlink:type="simple" xlink:href="https://hal.univ-lorraine.fr/hal-02944485v1">hal-029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15v1">Are We Heading to the Future of Musculoskeletal Tumor Imaging with Ultra-High Field 7T MRI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lexandre Rochwerger">Alexandre Rochwerger</text:a><text:span>et al.</text:span></text:p>
              <text:p text:style-name="Normal"><text:span>Clinical Oncology and Research</text:span><text:span>, 2019, pp.1-8.<text:s/></text:span><text:a xlink:type="simple" xlink:href="https://dx.doi.org/10.31487/j.COR.2019.6.02">⟨10.31487/j.COR.2019.6.02⟩</text:a></text:p>
              <text:p text:style-name="Normal"><text:span>Article dans une revue</text:span></text:p>
              <text:p text:style-name="Normal"><text:a xlink:type="simple" xlink:href="https://hal.science/hal-04075015v1">hal-040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50v1">FULLY CONVOLUTIONAL NEURAL NETWORK-BASED SEGMENTATION OF INDIVIDUAL MUSCLES IN MR IMAGES USING MUSCLES AND BORDERS PARCELLATIONS</text:a></text:p>
              <text:p text:style-name="Normal"><text:a xlink:type="simple" xlink:href="https://hal.science/search/index/?q=*&amp;authFullName_s=Joris Fournel">Joris Fournel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Badih Ghattas">Badih Ghattas</text:a></text:p>
              <text:p text:style-name="Normal"><text:span>Annals of the Rheumatic Diseases</text:span><text:span>, In press, pp.2034.1-2034.<text:s/></text:span><text:a xlink:type="simple" xlink:href="https://dx.doi.org/10.1136/annrheumdis-2019-eular.2804">⟨10.1136/annrheumdis-2019-eular.2804⟩</text:a></text:p>
              <text:p text:style-name="Normal"><text:span>Article dans une revue</text:span></text:p>
              <text:p text:style-name="Normal"><text:a xlink:type="simple" xlink:href="https://hal.science/hal-03581850v1">hal-0358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092v1">Knee psoriatic enthesitis assessed using positron emission tomography (PET) – FNa merged to ultrahigh field magnetic resonance imaging (UHF-MRI)</text:a></text:p>
              <text:p text:style-name="Normal"><text:a xlink:type="simple" xlink:href="https://hal.science/search/index/?q=*&amp;authFullName_s=Serge Cammilleri">Serge Cammilleri</text:a><text:span>,</text:span><text:a xlink:type="simple" xlink:href="https://hal.science/search/index/?q=*&amp;authFullName_s=Sophie Gabriel">Sophie Gabriel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Christophe Chagnaud">Christophe Chagnaud</text:a><text:span>,</text:span><text:a xlink:type="simple" xlink:href="https://hal.science/search/index/?q=*&amp;authFullName_s=Jean Pierre Mattei">Jean Pierre Mattei</text:a><text:span>et al.</text:span></text:p>
              <text:p text:style-name="Normal"><text:span>Joint Bone Spine</text:span><text:span>, 2019, 86 (3), pp.387-388.<text:s/></text:span><text:a xlink:type="simple" xlink:href="https://dx.doi.org/10.1016/j.jbspin.2019.01.002">⟨10.1016/j.jbspin.2019.01.002⟩</text:a></text:p>
              <text:p text:style-name="Normal"><text:span>Article dans une revue</text:span></text:p>
              <text:p text:style-name="Normal"><text:a xlink:type="simple" xlink:href="https://hal.science/hal-02426092v1">hal-02426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13173v1">Screening for and management of comorbidities after a nurse-led program: results of a 3-year longitudinal study in 769 established rheumatoid arthritis patients</text:a></text:p>
              <text:p text:style-name="Normal"><text:a xlink:type="simple" xlink:href="https://hal.science/search/index/?q=*&amp;authFullName_s=Laure Gossec">Laure Gossec</text:a><text:span>,</text:span><text:a xlink:type="simple" xlink:href="https://hal.science/search/index/?q=*&amp;authFullName_s=Martin Soubrier">Martin Soubrier</text:a><text:span>,</text:span><text:a xlink:type="simple" xlink:href="https://hal.science/search/index/?q=*&amp;authFullName_s=Frantz Foissac">Frantz Foissac</text:a><text:span>,</text:span><text:a xlink:type="simple" xlink:href="https://hal.science/search/index/?q=*&amp;authFullName_s=Anna Moltó">Anna Moltó</text:a><text:span>,</text:span><text:a xlink:type="simple" xlink:href="https://hal.science/search/index/?q=*&amp;authFullName_s=Pascal Richette">Pascal Richette</text:a><text:span>et al.</text:span></text:p>
              <text:p text:style-name="Normal"><text:span>RMD Open : Rheumatic &amp; Musculoskeletal Diseases</text:span><text:span>, 2019, 5 (2), pp.e000914.<text:s/></text:span><text:a xlink:type="simple" xlink:href="https://dx.doi.org/10.1136/rmdopen-2019-000914">⟨10.1136/rmdopen-2019-000914⟩</text:a></text:p>
              <text:p text:style-name="Normal"><text:span>Article dans une revue</text:span></text:p>
              <text:p text:style-name="Normal"><text:a xlink:type="simple" xlink:href="https://hal.sorbonne-universite.fr/hal-02413173v1">hal-0241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639v1">Paradoxical pustular psoriasis induced by ustekinumab in a patient with Crohn’s disease-associated spondyloarthropathy</text:a></text:p>
              <text:p text:style-name="Normal"><text:a xlink:type="simple" xlink:href="https://hal.science/search/index/?q=*&amp;authFullName_s=Michael Benzaquen">Michael Benzaquen</text:a><text:span>,</text:span><text:a xlink:type="simple" xlink:href="https://hal.science/search/index/?q=*&amp;authFullName_s=Benoit Flachaire">Benoit Flachaire</text:a><text:span>,</text:span><text:a xlink:type="simple" xlink:href="https://hal.science/search/index/?q=*&amp;authFullName_s=Frank Rouby">Frank Rouby</text:a><text:span>,</text:span><text:a xlink:type="simple" xlink:href="https://hal.science/search/index/?q=*&amp;authFullName_s=Philippe Berbis">Philippe Berbis</text:a><text:span>,</text:span><text:a xlink:type="simple" xlink:href="https://hal.science/search/index/?q=*&amp;authFullName_s=Sandrine Guis">Sandrine Guis</text:a></text:p>
              <text:p text:style-name="Normal"><text:span>Rheumatology International</text:span><text:span>, 2018, 38 (7), pp.1297-1299.<text:s/></text:span><text:a xlink:type="simple" xlink:href="https://dx.doi.org/10.1007/s00296-018-4034-0">⟨10.1007/s00296-018-4034-0⟩</text:a></text:p>
              <text:p text:style-name="Normal"><text:span>Article dans une revue</text:span></text:p>
              <text:p text:style-name="Normal"><text:a xlink:type="simple" xlink:href="https://hal.science/hal-03623639v1">hal-036236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4v1">Handling of de novo arthritis in adults by general practitioners: a survey in a french cohort</text:a></text:p>
              <text:p text:style-name="Normal"><text:a xlink:type="simple" xlink:href="https://hal.science/search/index/?q=*&amp;authFullName_s=S. Lecauchois">S. Lecauchois</text:a><text:span>,</text:span><text:a xlink:type="simple" xlink:href="https://hal.science/search/index/?q=*&amp;authFullName_s=S. Gentile">S. Gentile</text:a><text:span>,</text:span><text:a xlink:type="simple" xlink:href="https://hal.science/search/index/?q=*&amp;authFullName_s=P. Champsaur">P. Champsaur</text:a><text:span>,</text:span><text:a xlink:type="simple" xlink:href="https://hal.science/search/index/?q=*&amp;authFullName_s=J. -P. Mattei">J. -P. Mattei</text:a><text:span>,</text:span><text:a xlink:type="simple" xlink:href="https://hal.science/search/index/?q=*&amp;authFullName_s=L. Dillinger">L. Dillinger</text:a><text:span>et al.</text:span></text:p>
              <text:p text:style-name="Normal"><text:span>Annals of the Rheumatic Diseases</text:span><text:span>, 2017, 76 (2), pp.1442-1443.<text:s/></text:span><text:a xlink:type="simple" xlink:href="https://dx.doi.org/10.1136/annrheumdis-2017-eular.2521">⟨10.1136/annrheumdis-2017-eular.2521⟩</text:a></text:p>
              <text:p text:style-name="Normal"><text:span>Article dans une revue</text:span></text:p>
              <text:p text:style-name="Normal"><text:a xlink:type="simple" xlink:href="https://u-picardie.hal.science/hal-03606094v1">hal-036060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74v1">Long term treatment with abatacept or tocilizumab does not increase Epstein-Barr virus load in patients with rheumatoid arthritis - A three years retrospective study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Gaëtan Texier">Gaëtan Texier</text:a><text:span>,</text:span><text:a xlink:type="simple" xlink:href="https://hal.science/search/index/?q=*&amp;authFullName_s=Emmanuel Massy">Emmanuel Massy</text:a><text:span>,</text:span><text:a xlink:type="simple" xlink:href="https://hal.science/search/index/?q=*&amp;authFullName_s=Olivier Muis-Pistor">Olivier Muis-Pistor</text:a><text:span>,</text:span><text:a xlink:type="simple" xlink:href="https://hal.science/search/index/?q=*&amp;authFullName_s=Marielle Martin">Marielle Martin</text:a><text:span>et al.</text:span></text:p>
              <text:p text:style-name="Normal"><text:span>PLoS ONE</text:span><text:span>, 2017, 12 (2), pp.e0171623.<text:s/></text:span><text:a xlink:type="simple" xlink:href="https://dx.doi.org/10.1371/journal.pone.0171623">⟨10.1371/journal.pone.0171623⟩</text:a></text:p>
              <text:p text:style-name="Normal"><text:span>Article dans une revue</text:span></text:p>
              <text:p text:style-name="Normal"><text:a xlink:type="simple" xlink:href="https://inserm.hal.science/inserm-02440874v1">inserm-024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11v1">Correlative analysis of vertebral trabecular bone microarchitecture and mechanical properties: a combined ultra-high field (7 Tesla) MRI and biomechanical investigation</text:a></text:p>
              <text:p text:style-name="Normal"><text:a xlink:type="simple" xlink:href="https://hal.science/search/index/?q=*&amp;authFullName_s=Daphnée Guenoun">Daphné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corroller">Thomas Lecorroller</text:a><text:span>et al.</text:span></text:p>
              <text:p text:style-name="Normal"><text:span>Spine Journal</text:span><text:span>, In press, 42 (20), pp.E1165 - E1172.<text:s/></text:span><text:a xlink:type="simple" xlink:href="https://dx.doi.org/10.1097/BRS.0000000000002163">⟨10.1097/BRS.0000000000002163⟩</text:a></text:p>
              <text:p text:style-name="Normal"><text:span>Article dans une revue</text:span></text:p>
              <text:p text:style-name="Normal"><text:a xlink:type="simple" xlink:href="https://hal.science/hal-01593111v1">hal-015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13v1">Non–TNF-Targeted Biologic vs a Second Anti-TNF Drug to Treat Rheumatoid Arthritis in Patients With Insufficient Response to a First Anti-TNF Drug</text:a></text:p>
              <text:p text:style-name="Normal"><text:a xlink:type="simple" xlink:href="https://hal.science/search/index/?q=*&amp;authFullName_s=Jacques Gottenberg">Jacques Gottenberg</text:a><text:span>,</text:span><text:a xlink:type="simple" xlink:href="https://hal.science/search/index/?q=*&amp;authFullName_s=Olivier Brocq">Olivier Brocq</text:a><text:span>,</text:span><text:a xlink:type="simple" xlink:href="https://hal.science/search/index/?q=*&amp;authFullName_s=Aleth Perdriger">Aleth Perdriger</text:a><text:span>,</text:span><text:a xlink:type="simple" xlink:href="https://hal.science/search/index/?q=*&amp;authFullName_s=Slim Lassoued">Slim Lassoued</text:a><text:span>,</text:span><text:a xlink:type="simple" xlink:href="https://hal.science/search/index/?q=*&amp;authFullName_s=Jean Berthelot">Jean Berthelot</text:a><text:span>et al.</text:span></text:p>
              <text:p text:style-name="Normal"><text:span>Journal of the American Medical Association</text:span><text:span>, 2016, 316 (11),<text:s/></text:span><text:a xlink:type="simple" xlink:href="https://dx.doi.org/10.1001/jama.2016.13512">⟨10.1001/jama.2016.13512⟩</text:a></text:p>
              <text:p text:style-name="Normal"><text:span>Article dans une revue</text:span></text:p>
              <text:p text:style-name="Normal"><text:a xlink:type="simple" xlink:href="https://hal.science/hal-01374313v1">hal-01374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08v1">Circulating microparticles bearing Fibrin associated with whole-body 18FDG-PET: diagnostic tools to detect paraneoplastic polymyalgia rheumatica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Serge Cammilleri">Serge Cammilleri</text:a><text:span>,</text:span><text:a xlink:type="simple" xlink:href="https://hal.science/search/index/?q=*&amp;authFullName_s=Olivier Mundler">Olivier Mundler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Christophe Dubois">Christophe Dubois</text:a><text:span>et al.</text:span></text:p>
              <text:p text:style-name="Normal"><text:span>Rheumatology International</text:span><text:span>, 2016, 36 (8), pp.1099-1103.<text:s/></text:span><text:a xlink:type="simple" xlink:href="https://dx.doi.org/10.1007/s00296-016-3510-7">⟨10.1007/s00296-016-3510-7⟩</text:a></text:p>
              <text:p text:style-name="Normal"><text:span>Article dans une revue</text:span></text:p>
              <text:p text:style-name="Normal"><text:a xlink:type="simple" xlink:href="https://amu.hal.science/hal-01425508v1">hal-01425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12v1">TWEAK-binding autoantibodies are generated during psoriatic arthritis and are not influenced by anti-TNF therapy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Philippe Berbis">Philippe Berbis</text:a><text:span>,</text:span><text:a xlink:type="simple" xlink:href="https://hal.science/search/index/?q=*&amp;authFullName_s=Delphine Stephan">Delphine Stephan</text:a><text:span>,</text:span><text:a xlink:type="simple" xlink:href="https://hal.science/search/index/?q=*&amp;authFullName_s=Daniel Bertin">Daniel Bertin</text:a><text:span>,</text:span><text:a xlink:type="simple" xlink:href="https://hal.science/search/index/?q=*&amp;authFullName_s=Florent Amatore">Florent Amatore</text:a><text:span>et al.</text:span></text:p>
              <text:p text:style-name="Normal"><text:span>Journal of Translational Medicine</text:span><text:span>, 2016, 14 (1), pp.185.<text:s/></text:span><text:a xlink:type="simple" xlink:href="https://dx.doi.org/10.1186/s12967-016-0923-8">⟨10.1186/s12967-016-0923-8⟩</text:a></text:p>
              <text:p text:style-name="Normal"><text:span>Article dans une revue</text:span></text:p>
              <text:p text:style-name="Normal"><text:a xlink:type="simple" xlink:href="https://amu.hal.science/hal-01425512v1">hal-014255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6219v1">Standardized quantitative measurements of wrist cartilage in healthy humans using 3T magnetic resonance imaging</text:a></text:p>
              <text:p text:style-name="Normal"><text:a xlink:type="simple" xlink:href="https://hal.science/search/index/?q=*&amp;authFullName_s=David Bendahan">David Bendahan</text:a><text:span>,</text:span><text:a xlink:type="simple" xlink:href="https://hal.science/search/index/?q=*&amp;authFullName_s=Philippe Souteyrand">Philippe Souteyrand</text:a><text:span>,</text:span><text:a xlink:type="simple" xlink:href="https://hal.science/search/index/?q=*&amp;authFullName_s=J.V. Zink,">J.V. Zink,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Christophe Chagnaud">Christophe Chagnaud</text:a><text:span>et al.</text:span></text:p>
              <text:p text:style-name="Normal"><text:span>World Journal of Orthopedics</text:span><text:span>, 2015</text:span></text:p>
              <text:p text:style-name="Normal"><text:span>Article dans une revue</text:span></text:p>
              <text:p text:style-name="Normal"><text:a xlink:type="simple" xlink:href="https://amu.hal.science/hal-01406219v1">hal-01406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9476v1">Antinuclear Antibodies in Patients with Psoriatic Arthritis Treated or Not with Biologics</text:a></text:p>
              <text:p text:style-name="Normal"><text:a xlink:type="simple" xlink:href="https://hal.science/search/index/?q=*&amp;authFullName_s=Florent Silvy">Florent Silvy</text:a><text:span>,</text:span><text:a xlink:type="simple" xlink:href="https://hal.science/search/index/?q=*&amp;authFullName_s=Daniel Bertin">Daniel Bertin</text:a><text:span>,</text:span><text:a xlink:type="simple" xlink:href="https://hal.science/search/index/?q=*&amp;authFullName_s=Nathalie Bardin">Nathalie Bardin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Marie-Caroline Guzian">Marie-Caroline Guzian</text:a><text:span>et al.</text:span></text:p>
              <text:p text:style-name="Normal"><text:span>PLoS ONE</text:span><text:span>, 2015, pp.1-8.<text:s/></text:span><text:a xlink:type="simple" xlink:href="https://dx.doi.org/10.1371/journal.pone.0134218">⟨10.1371/journal.pone.0134218⟩</text:a></text:p>
              <text:p text:style-name="Normal"><text:span>Article dans une revue</text:span></text:p>
              <text:p text:style-name="Normal"><text:a xlink:type="simple" xlink:href="https://amu.hal.science/hal-01199476v1">hal-01199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197v1">The learning curve of nurses for the assessment of swollen and tender joints in rheumatoid arthritis</text:a></text:p>
              <text:p text:style-name="Normal"><text:a xlink:type="simple" xlink:href="https://hal.science/search/index/?q=*&amp;authFullName_s=Peter P. Cheung">Peter P. Cheung</text:a><text:span>,</text:span><text:a xlink:type="simple" xlink:href="https://hal.science/search/index/?q=*&amp;authFullName_s=Maxime Dougados">Maxime Dougados</text:a><text:span>,</text:span><text:a xlink:type="simple" xlink:href="https://hal.science/search/index/?q=*&amp;authFullName_s=Vincent Andre">Vincent Andre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Gérard Chales">Gérard Chales</text:a><text:span>et al.</text:span></text:p>
              <text:p text:style-name="Normal"><text:span>Joint Bone Spine</text:span><text:span>, 2014, 81 (2), pp.154-159.<text:s/></text:span><text:a xlink:type="simple" xlink:href="https://dx.doi.org/10.1016/j.jbspin.2013.06.006">⟨10.1016/j.jbspin.2013.06.006⟩</text:a></text:p>
              <text:p text:style-name="Normal"><text:span>Article dans une revue</text:span></text:p>
              <text:p text:style-name="Normal"><text:a xlink:type="simple" xlink:href="https://api.istex.fr/ark:/67375/6H6-7XVNHW0R-C/fulltext.pdf?sid=hal">istex</text:a></text:p>
              <text:p text:style-name="Normal"><text:a xlink:type="simple" xlink:href="https://hal.univ-lorraine.fr/hal-01453197v1">hal-01453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7310v1">Improving agreement in assessment of synovitis in rheumatoid arthritis.</text:a></text:p>
              <text:p text:style-name="Normal"><text:a xlink:type="simple" xlink:href="https://hal.science/search/index/?q=*&amp;authFullName_s=Peter P Cheung">Peter P Cheung</text:a><text:span>,</text:span><text:a xlink:type="simple" xlink:href="https://hal.science/search/index/?q=*&amp;authFullName_s=Maxime Dougados">Maxime Dougados</text:a><text:span>,</text:span><text:a xlink:type="simple" xlink:href="https://hal.science/search/index/?q=*&amp;authFullName_s=Vincent Andre">Vincent Andre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Gérard Chales">Gérard Chales</text:a><text:span>et al.</text:span></text:p>
              <text:p text:style-name="Normal"><text:span>Joint Bone Spine</text:span><text:span>, 2013, 80 (2), pp.155-159.<text:s/></text:span><text:a xlink:type="simple" xlink:href="https://dx.doi.org/10.1016/j.jbspin.2012.07.014">⟨10.1016/j.jbspin.2012.07.014⟩</text:a></text:p>
              <text:p text:style-name="Normal"><text:span>Article dans une revue</text:span></text:p>
              <text:p text:style-name="Normal"><text:a xlink:type="simple" xlink:href="https://api.istex.fr/ark:/67375/6H6-5SNPXL6F-Q/fulltext.pdf?sid=hal">istex</text:a></text:p>
              <text:p text:style-name="Normal"><text:a xlink:type="simple" xlink:href="https://hal.univ-lorraine.fr/hal-01467310v1">hal-01467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0854v1">Computed tomography scanning facilitates the diagnosis of sacroiliitis in patients with suspected spondylarthritis: results of a prospective multicenter French cohort study.</text:a></text:p>
              <text:p text:style-name="Normal"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Maria Antonietta d'Agostino">Maria Antonietta d'Agostino</text:a><text:span>,</text:span><text:a xlink:type="simple" xlink:href="https://hal.science/search/index/?q=*&amp;authFullName_s=Julien Marion">Julien Marion</text:a><text:span>,</text:span><text:a xlink:type="simple" xlink:href="https://hal.science/search/index/?q=*&amp;authFullName_s=Marie Lapierre">Marie Lapierre</text:a><text:span>,</text:span><text:a xlink:type="simple" xlink:href="https://hal.science/search/index/?q=*&amp;authFullName_s=Sandrine Jousse-Joulin">Sandrine Jousse-Joulin</text:a><text:span>et al.</text:span></text:p>
              <text:p text:style-name="Normal"><text:span>Arthritis and Rheumatism</text:span><text:span>, 2012, 64 (5), pp.1412-9.<text:s/></text:span><text:a xlink:type="simple" xlink:href="https://dx.doi.org/10.1002/art.33466">⟨10.1002/art.33466⟩</text:a></text:p>
              <text:p text:style-name="Normal"><text:span>Article dans une revue</text:span></text:p>
              <text:p text:style-name="Normal"><text:a xlink:type="simple" xlink:href="https://api.istex.fr/ark:/67375/WNG-2V3GB2V6-Z/fulltext.pdf?sid=hal">istex</text:a></text:p>
              <text:p text:style-name="Normal"><text:a xlink:type="simple" xlink:href="https://hal.univ-brest.fr/hal-00730854v1">hal-007308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0808v1">Can we improve the diagnosis of spondyloarthritis in patients with uncertain diagnosis? The EchoSpA prospective multicenter French cohort</text:a></text:p>
              <text:p text:style-name="Normal"><text:a xlink:type="simple" xlink:href="https://hal.science/search/index/?q=*&amp;authFullName_s=Maria-Antonietta d'Agostino">Maria-Antonietta d'Agostino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Isabelle Chary-Valckenaere">Isabelle Chary-Valckenaere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Sandrine Guis">Sandrine Guis</text:a><text:span>et al.</text:span></text:p>
              <text:p text:style-name="Normal"><text:span>Joint Bone Spine</text:span><text:span>, 2012, 79 (6), epub ahead of print.<text:s/></text:span><text:a xlink:type="simple" xlink:href="https://dx.doi.org/10.1016/j.jbspin.2012.02.007">⟨10.1016/j.jbspin.2012.02.007⟩</text:a></text:p>
              <text:p text:style-name="Normal"><text:span>Article dans une revue</text:span></text:p>
              <text:p text:style-name="Normal"><text:a xlink:type="simple" xlink:href="https://api.istex.fr/ark:/67375/6H6-Q30GSK4S-C/fulltext.pdf?sid=hal">istex</text:a></text:p>
              <text:p text:style-name="Normal"><text:a xlink:type="simple" xlink:href="https://hal.univ-brest.fr/hal-00730808v1">hal-007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61v1">Classification and criteria of idiopathic inflammatory myopathies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Dominique Figarella-Branger">Dominique Figarella-Branger</text:a><text:span>,</text:span><text:a xlink:type="simple" xlink:href="https://hal.science/search/index/?q=*&amp;authFullName_s=David Bendahan">David Bendahan</text:a></text:p>
              <text:p text:style-name="Normal"><text:span>Revue du Rhumatisme monographies</text:span><text:span>, 2010, 77 (2), pp.75-190.<text:s/></text:span><text:a xlink:type="simple" xlink:href="https://dx.doi.org/10.1016/j.monrhu.2010.01.011">⟨10.1016/j.monrhu.2010.01.011⟩</text:a></text:p>
              <text:p text:style-name="Normal"><text:span>Article dans une revue</text:span></text:p>
              <text:p text:style-name="Normal"><text:a xlink:type="simple" xlink:href="https://api.istex.fr/ark:/67375/6H6-WHW2KR5M-K/fulltext.pdf?sid=hal">istex</text:a></text:p>
              <text:p text:style-name="Normal"><text:a xlink:type="simple" xlink:href="https://hal.science/hal-00617761v1">hal-006177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905v1">Transfer of the shared epitope through microchimerism in women with rheumatoid arthritis</text:a></text:p>
              <text:p text:style-name="Normal"><text:a xlink:type="simple" xlink:href="https://hal.science/search/index/?q=*&amp;authFullName_s=J. Rak">J. Rak</text:a><text:span>,</text:span><text:a xlink:type="simple" xlink:href="https://hal.science/search/index/?q=*&amp;authFullName_s=L. Maestroni">L. Maestroni</text:a><text:span>,</text:span><text:a xlink:type="simple" xlink:href="https://hal.science/search/index/?q=*&amp;authFullName_s=N. Balandraud">N. Balandraud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H. Boudinet">H. Boudinet</text:a><text:span>et al.</text:span></text:p>
              <text:p text:style-name="Normal"><text:span>Arthritis and Rheumatism</text:span><text:span>, 2009, 60 (1), pp.73-80.<text:s/></text:span><text:a xlink:type="simple" xlink:href="https://dx.doi.org/10.1002/art.24224">⟨10.1002/art.24224⟩</text:a></text:p>
              <text:p text:style-name="Normal"><text:span>Article dans une revue</text:span></text:p>
              <text:p text:style-name="Normal"><text:a xlink:type="simple" xlink:href="https://inserm.hal.science/inserm-02440905v1">inserm-0244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36v1">Approche pratique des pathologies musculaires. [A practical approach of muscle diseases]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D. Bendahan">D. Bendahan</text:a><text:span>,</text:span><text:a xlink:type="simple" xlink:href="https://hal.science/search/index/?q=*&amp;authFullName_s=J. P. Mattei">J. P. Mattei</text:a></text:p>
              <text:p text:style-name="Normal"><text:span>Revue du Rhumatisme</text:span><text:span>, 2008, 75, pp.109-110</text:span></text:p>
              <text:p text:style-name="Normal"><text:span>Article dans une revue</text:span></text:p>
              <text:p text:style-name="Normal"><text:a xlink:type="simple" xlink:href="https://hal.science/hal-00419636v1">hal-0041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38v1">Conduite à tenir devant un patient présentant des douleurs musculaires et/ou une rhabdomyolyse sous hypolipémiants. [management of hypolipemiant-induced muscle pain and rhabdomyolysis.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D. Bendahan">D. Bendahan</text:a><text:span>,</text:span><text:a xlink:type="simple" xlink:href="https://hal.science/search/index/?q=*&amp;authFullName_s=J. P. Mattei">J. P. Mattei</text:a></text:p>
              <text:p text:style-name="Normal"><text:span>Revue du Rhumatisme</text:span><text:span>, 2008, 75, pp.133-136</text:span></text:p>
              <text:p text:style-name="Normal"><text:span>Article dans une revue</text:span></text:p>
              <text:p text:style-name="Normal"><text:a xlink:type="simple" xlink:href="https://hal.science/hal-00419638v1">hal-0041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73v1">Apport du scanner de l'échographie et de l'IRM dans la pathologie musculaire de l'adulte. [Computed tomography, echography and MRI investigations of adult muscle diseases.</text:a></text:p>
              <text:p text:style-name="Normal"><text:a xlink:type="simple" xlink:href="https://hal.science/search/index/?q=*&amp;authFullName_s=J. P. Mattei">J. P. Mattei</text:a><text:span>,</text:span><text:a xlink:type="simple" xlink:href="https://hal.science/search/index/?q=*&amp;authFullName_s=M.-A. d'Agostino">M.-A. d'Agostino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P.J. Cozzone">P.J. Cozzone</text:a><text:span>et al.</text:span></text:p>
              <text:p text:style-name="Normal"><text:span>Revue du Rhumatisme</text:span><text:span>, 2008, 75, pp.118-125</text:span></text:p>
              <text:p text:style-name="Normal"><text:span>Article dans une revue</text:span></text:p>
              <text:p text:style-name="Normal"><text:a xlink:type="simple" xlink:href="https://hal.science/hal-00419673v1">hal-004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94v1">HLA-DRB1*0404 is strongly associated with high titers of anti-cyclic citrullinated peptide antibodies in rheumatoid arthritis.</text:a></text:p>
              <text:p text:style-name="Normal"><text:a xlink:type="simple" xlink:href="https://hal.science/search/index/?q=*&amp;authFullName_s=C. Charpin">C. Charpin</text:a><text:span>,</text:span><text:a xlink:type="simple" xlink:href="https://hal.science/search/index/?q=*&amp;authFullName_s=N. Balandraud">N. Balandraud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C. Roudier">C. Roudier</text:a><text:span>,</text:span><text:a xlink:type="simple" xlink:href="https://hal.science/search/index/?q=*&amp;authFullName_s=E. Toussirot">E. Toussirot</text:a><text:span>et al.</text:span></text:p>
              <text:p text:style-name="Normal"><text:span>Clinical and experimental rheumatology</text:span><text:span>, 2008, 26 (4), pp.627-31</text:span></text:p>
              <text:p text:style-name="Normal"><text:span>Article dans une revue</text:span></text:p>
              <text:p text:style-name="Normal"><text:a xlink:type="simple" xlink:href="https://hal.science/hal-00498194v1">hal-00498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1977v1">Long-term treatment with methotrexate or tumor necrosis factor α inhibitors does not increase epstein-barr virus load in patients with rheumatoid arthritis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Jean Baptiste Meynard">Jean Baptiste Meynard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Jean Roudier">Jean Roudier</text:a><text:span>et al.</text:span></text:p>
              <text:p text:style-name="Normal"><text:span>Arthritis and Rheumatism</text:span><text:span>, 2007, 57 (5), pp.762-767.<text:s/></text:span><text:a xlink:type="simple" xlink:href="https://dx.doi.org/10.1002/art.22783">⟨10.1002/art.22783⟩</text:a></text:p>
              <text:p text:style-name="Normal"><text:span>Article dans une revue</text:span></text:p>
              <text:p text:style-name="Normal"><text:a xlink:type="simple" xlink:href="https://inserm.hal.science/inserm-04171977v1">inserm-041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94v1">Influence of -308 A/G polymorphism in the tumor necrosis factor alpha gene on etanercept treatment in rheumatoid arthritis.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Julien Bouvenot">Julien Bouvenot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Eric Toussirot">Eric Toussirot</text:a><text:span>et al.</text:span></text:p>
              <text:p text:style-name="Normal"><text:span>Arthritis and Rheumatism</text:span><text:span>, 2007, 57 (8), pp.1426-30.<text:s/></text:span><text:a xlink:type="simple" xlink:href="https://dx.doi.org/10.1002/art.23092">⟨10.1002/art.23092⟩</text:a></text:p>
              <text:p text:style-name="Normal"><text:span>Article dans une revue</text:span></text:p>
              <text:p text:style-name="Normal"><text:a xlink:type="simple" xlink:href="https://hal.science/hal-00465194v1">hal-00465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1975v1">HLA-DRB1*0404 is strongly associated with anticalpastatin antibodies in rheumatoid arthritis</text:a></text:p>
              <text:p text:style-name="Normal"><text:a xlink:type="simple" xlink:href="https://hal.science/search/index/?q=*&amp;authFullName_s=I. Auger">I. Auger</text:a><text:span>,</text:span><text:a xlink:type="simple" xlink:href="https://hal.science/search/index/?q=*&amp;authFullName_s=C. Roudier">C. Roudier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N. Balandraud">N. Balandraud</text:a><text:span>,</text:span><text:a xlink:type="simple" xlink:href="https://hal.science/search/index/?q=*&amp;authFullName_s=J. Roudier">J. Roudier</text:a></text:p>
              <text:p text:style-name="Normal"><text:span>Annals of the Rheumatic Diseases</text:span><text:span>, 2007, 66 (12), pp.1588-1593.<text:s/></text:span><text:a xlink:type="simple" xlink:href="https://dx.doi.org/10.1136/ard.2006.067231">⟨10.1136/ard.2006.067231⟩</text:a></text:p>
              <text:p text:style-name="Normal"><text:span>Article dans une revue</text:span></text:p>
              <text:p text:style-name="Normal"><text:a xlink:type="simple" xlink:href="https://inserm.hal.science/inserm-04171975v1">inserm-041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32v1">Exploration de la fonction musculaire par spectrométrie et imagerie de résonance magnétique.[Non invasive investigation of muscle function using 31P magnetic resonance spectroscopy and 1H MR imaging</text:a></text:p>
              <text:p text:style-name="Normal"><text:a xlink:type="simple" xlink:href="https://hal.science/search/index/?q=*&amp;authFullName_s=D. Bendahan">D. Bendahan</text:a><text:span>,</text:span><text:a xlink:type="simple" xlink:href="https://hal.science/search/index/?q=*&amp;authFullName_s=J. P. Mattei">J. P. Mattei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G. Kozak-Ribbens">G. Kozak-Ribbens</text:a><text:span>,</text:span><text:a xlink:type="simple" xlink:href="https://hal.science/search/index/?q=*&amp;authFullName_s=P. J. Cozzone">P. J. Cozzone</text:a></text:p>
              <text:p text:style-name="Normal"><text:span>Revue Neurologique</text:span><text:span>, 2006, 162(4), pp.467-484</text:span></text:p>
              <text:p text:style-name="Normal"><text:span>Article dans une revue</text:span></text:p>
              <text:p text:style-name="Normal"><text:a xlink:type="simple" xlink:href="https://hal.science/hal-00092332v1">hal-0009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923v1">Segmentation of fascias, fat and muscle from magnetic resonance images in humans: the DISPIMAG software</text:a></text:p>
              <text:p text:style-name="Normal"><text:a xlink:type="simple" xlink:href="https://hal.science/search/index/?q=*&amp;authFullName_s=J. P. Mattei">J. P. Mattei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N. Cuge">N. Cuge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P. Cozzone">P. Cozzone</text:a><text:span>et al.</text:span></text:p>
              <text:p text:style-name="Normal"><text:span>Magnetic Resonance Materials in Physics, Biology and Medicine</text:span><text:span>, 2006, 19 (5), pp.275-279</text:span></text:p>
              <text:p text:style-name="Normal"><text:span>Article dans une revue</text:span></text:p>
              <text:p text:style-name="Normal"><text:a xlink:type="simple" xlink:href="https://hal.science/hal-00168923v1">hal-001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33v1">Reply to 'Validity and new malignant hyperthermia diagnostic procedures</text:a></text:p>
              <text:p text:style-name="Normal"><text:a xlink:type="simple" xlink:href="https://hal.science/search/index/?q=*&amp;authFullName_s=D. Bendahan">D. Bendahan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G. Kozak-Ribbens">G. Kozak-Ribbens</text:a><text:span>,</text:span><text:a xlink:type="simple" xlink:href="https://hal.science/search/index/?q=*&amp;authFullName_s=P. J. Cozzone">P. J. Cozzone</text:a></text:p>
              <text:p text:style-name="Normal"><text:span>Acta Anaesthesiologica Scandinavica</text:span><text:span>, 2006, 50(1), pp.127</text:span></text:p>
              <text:p text:style-name="Normal"><text:span>Article dans une revue</text:span></text:p>
              <text:p text:style-name="Normal"><text:a xlink:type="simple" xlink:href="https://hal.science/hal-00092333v1">hal-0009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05v1">In vivo and in vitro characterization of skeletal muscle metabolism in patients with statin-induced adverse effects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D. Figarella-Branger">D. Figarella-Branger</text:a><text:span>,</text:span><text:a xlink:type="simple" xlink:href="https://hal.science/search/index/?q=*&amp;authFullName_s=J. P. Mattei">J. P. Mattei</text:a><text:span>,</text:span><text:a xlink:type="simple" xlink:href="https://hal.science/search/index/?q=*&amp;authFullName_s=F. Nicoli">F. Nicoli</text:a><text:span>,</text:span><text:a xlink:type="simple" xlink:href="https://hal.science/search/index/?q=*&amp;authFullName_s=Y. Le Fur">Y. Le Fur</text:a><text:span>et al.</text:span></text:p>
              <text:p text:style-name="Normal"><text:span>Arthritis and Rheumatism</text:span><text:span>, 2006, 55(4), pp.551-557</text:span></text:p>
              <text:p text:style-name="Normal"><text:span>Article dans une revue</text:span></text:p>
              <text:p text:style-name="Normal"><text:a xlink:type="simple" xlink:href="https://hal.science/hal-00092305v1">hal-000923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1616v1">Influence of HLA-DR genes on the production of rheumatoid arthritis-specific autoantibodies to citrullinated fibrinogen</text:a></text:p>
              <text:p text:style-name="Normal"><text:a xlink:type="simple" xlink:href="https://hal.science/search/index/?q=*&amp;authFullName_s=Isabelle Auger">Isabelle Auger</text:a><text:span>,</text:span><text:a xlink:type="simple" xlink:href="https://hal.science/search/index/?q=*&amp;authFullName_s=Mireille Sebbag">Mireille Sebbag</text:a><text:span>,</text:span><text:a xlink:type="simple" xlink:href="https://hal.science/search/index/?q=*&amp;authFullName_s=Christian Vincent">Christian Vincent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Sandrine Guis">Sandrine Guis</text:a><text:span>et al.</text:span></text:p>
              <text:p text:style-name="Normal"><text:span>Arthritis and Rheumatism</text:span><text:span>, 2005, 52 (11), pp.3424-3432.<text:s/></text:span><text:a xlink:type="simple" xlink:href="https://dx.doi.org/10.1002/art.21391">⟨10.1002/art.21391⟩</text:a></text:p>
              <text:p text:style-name="Normal"><text:span>Article dans une revue</text:span></text:p>
              <text:p text:style-name="Normal"><text:a xlink:type="simple" xlink:href="https://inserm.hal.science/inserm-04171616v1">inserm-041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737v1">Pathophysiology and clinical presentations of rhabdomyolysis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J. P. Mattei">J. P. Mattei</text:a><text:span>,</text:span><text:a xlink:type="simple" xlink:href="https://hal.science/search/index/?q=*&amp;authFullName_s=P.J. Cozzone">P.J. Cozzone</text:a><text:span>,</text:span><text:a xlink:type="simple" xlink:href="https://hal.science/search/index/?q=*&amp;authFullName_s=D. Bendahan">D. Bendahan</text:a></text:p>
              <text:p text:style-name="Normal"><text:span>Joint Bone Spine</text:span><text:span>, 2005, 72 (5), pp.382-391</text:span></text:p>
              <text:p text:style-name="Normal"><text:span>Article dans une revue</text:span></text:p>
              <text:p text:style-name="Normal"><text:a xlink:type="simple" xlink:href="https://hal.science/hal-00179737v1">hal-001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628v1">Comparative analysis of in vitro contracture tests with ryanodine and a combination of ryanodine with either halothane or caffeine: a comparative investigation in malignant hyperthermia</text:a></text:p>
              <text:p text:style-name="Normal"><text:a xlink:type="simple" xlink:href="https://hal.science/search/index/?q=*&amp;authFullName_s=D. Bendahan">D. Bendahan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N. Monnier">N. Monnier</text:a><text:span>,</text:span><text:a xlink:type="simple" xlink:href="https://hal.science/search/index/?q=*&amp;authFullName_s=G. Kozak-Ribbens">G. Kozak-Ribbens</text:a><text:span>,</text:span><text:a xlink:type="simple" xlink:href="https://hal.science/search/index/?q=*&amp;authFullName_s=J. Lunardi">J. Lunardi</text:a><text:span>et al.</text:span></text:p>
              <text:p text:style-name="Normal"><text:span>Acta Anaesthesiologica Scandinavica</text:span><text:span>, 2004, 48 (8), pp.1019-1027.<text:s/></text:span><text:a xlink:type="simple" xlink:href="https://dx.doi.org/10.1111/j.0001-5172.2004.00461.x">⟨10.1111/j.0001-5172.2004.00461.x⟩</text:a></text:p>
              <text:p text:style-name="Normal"><text:span>Article dans une revue</text:span></text:p>
              <text:p text:style-name="Normal"><text:a xlink:type="simple" xlink:href="https://api.istex.fr/ark:/67375/WNG-GP7XR7V9-J/fulltext.pdf?sid=hal">istex</text:a></text:p>
              <text:p text:style-name="Normal"><text:a xlink:type="simple" xlink:href="https://hal.science/hal-03582628v1">hal-035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730v1">Rhabdomyolysis and myalgia associated with anticholesterolemic treatment as potential signs of susceptibility to malignant hyperthermia.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D. Bendahan">D. Bendahan</text:a><text:span>,</text:span><text:a xlink:type="simple" xlink:href="https://hal.science/search/index/?q=*&amp;authFullName_s=G. Kozak-Ribbens">G. Kozak-Ribbens</text:a><text:span>,</text:span><text:a xlink:type="simple" xlink:href="https://hal.science/search/index/?q=*&amp;authFullName_s=D. Figarella-Branger">D. Figarella-Branger</text:a><text:span>,</text:span><text:a xlink:type="simple" xlink:href="https://hal.science/search/index/?q=*&amp;authFullName_s=J. P. Mattei">J. P. Mattei</text:a><text:span>et al.</text:span></text:p>
              <text:p text:style-name="Normal"><text:span>Arthritis and Rheumatism</text:span><text:span>, 2003, 49 (2), pp.237-238</text:span></text:p>
              <text:p text:style-name="Normal"><text:span>Article dans une revue</text:span></text:p>
              <text:p text:style-name="Normal"><text:a xlink:type="simple" xlink:href="https://hal.science/hal-00179730v1">hal-00179730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c1b536" table:style-name="c1b536">
          <table:table-column table:style-name="c1b536.0"/>
          <table:table-row>
            <table:table-cell office:value-type="string">
              <text:p text:style-name="Normal"><text:a xlink:type="simple" xlink:href="https://hal.science/hal-04480954v1">COMBINED ASSESSMENT OF CARTILAGE AND SUBCHONDRAL BONE IN OSTEOARTHRITIC AND NON-OSTEOARTHRITIC KNEE COMPARTMENTS: A ULTRA-HIGH FIELD MRI STUD</text:a></text:p>
              <text:p text:style-name="Normal"><text:a xlink:type="simple" xlink:href="https://hal.science/search/index/?q=*&amp;authFullName_s=Amir Bourara">Amir Bourara</text:a><text:span>,</text:span><text:a xlink:type="simple" xlink:href="https://hal.science/search/index/?q=*&amp;authFullName_s=Marc-Adrien Hostin">Marc-Adrien Hostin</text:a><text:span>,</text:span><text:a xlink:type="simple" xlink:href="https://hal.science/search/index/?q=*&amp;authFullName_s=Enrico Soldati">Enrico Soldati</text:a><text:span>,</text:span><text:a xlink:type="simple" xlink:href="https://hal.science/search/index/?q=*&amp;authFullName_s=F. Suzanne">F. Suzanne</text:a><text:span>,</text:span><text:a xlink:type="simple" xlink:href="https://hal.science/search/index/?q=*&amp;authFullName_s=Jean Pierre Mattei">Jean Pierre Mattei</text:a><text:span>et al.</text:span></text:p>
              <text:p text:style-name="Normal"><text:span>2023 European Congress of Rheumatology (EULAR 2023)</text:span><text:span>, May 2023, Milan, Italy. pp.POS1355,<text:s/></text:span><text:a xlink:type="simple" xlink:href="https://dx.doi.org/10.1136/annrheumdis-2023-eular.236">⟨10.1136/annrheumdis-2023-eular.236⟩</text:a></text:p>
              <text:p text:style-name="Normal"><text:span>Communication dans un congrès</text:span></text:p>
              <text:p text:style-name="Normal"><text:a xlink:type="simple" xlink:href="https://hal.science/hal-04480954v1">hal-044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75v1">Ultra-high Field MRI Microarchitecture Analysis Improves the Prediction of Proximal Femur Fracture: A Combined Study with Ex Vivo Biomechanical Tests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Annual European Congress of Rheumatology, EULAR 2019, Madrid, 12–15 June 2019</text:span><text:span>, Jun 2019, Madrid, Spain. pp.2033.3-2034</text:span></text:p>
              <text:p text:style-name="Normal"><text:span>Communication dans un congrès</text:span></text:p>
              <text:p text:style-name="Normal"><text:a xlink:type="simple" xlink:href="https://hal.science/hal-02186975v1">hal-021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91v1">Evaluation des tumeurs primitives malignes de l'appareil locomoteur : le futur de l'imagerie est-il dans l'IRM ultra-haut champ 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Alexandre Rochwerger">Alexandre Rochwerger</text:a><text:span>,</text:span><text:a xlink:type="simple" xlink:href="https://hal.science/search/index/?q=*&amp;authFullName_s=S. Salas">S. Salas</text:a><text:span>et al.</text:span></text:p>
              <text:p text:style-name="Normal"><text:span>93e congrès de la société française de chirurgie orthopédique et traumatologique</text:span><text:span>, 2018, Paris ( France), France</text:span></text:p>
              <text:p text:style-name="Normal"><text:span>Communication dans un congrès</text:span></text:p>
              <text:p text:style-name="Normal"><text:a xlink:type="simple" xlink:href="https://hal.science/hal-04076491v1">hal-0407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60v1">Ultra-high field MRI assessment of a primitive malignant bone tumor. Are we heading to the future of musculoskeletal tumors imaging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Jean-Pierre Mattei">Jean-Pierre Mattei</text:a><text:span>et al.</text:span></text:p>
              <text:p text:style-name="Normal"><text:span>19th European Federation of National Associations of Orthopaedics and Traumatology congress (EFORT)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4077660v1">hal-040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53v1">Assessment of primitive malignant bone tumors: are we heading to the future of musculoskeletal tumors imaging with ultra high field MRI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Alexandre Rochwerger">Alexandre Rochwerger</text:a><text:span>,</text:span><text:a xlink:type="simple" xlink:href="https://hal.science/search/index/?q=*&amp;authFullName_s=S. Salas">S. Salas</text:a><text:span>et al.</text:span></text:p>
              <text:p text:style-name="Normal"><text:span>European Musculo-Skeletal Oncology Society (EMSOS)</text:span><text:span>, May 2018, Amsterdam, Netherlands</text:span></text:p>
              <text:p text:style-name="Normal"><text:span>Communication dans un congrès</text:span></text:p>
              <text:p text:style-name="Normal"><text:a xlink:type="simple" xlink:href="https://hal.science/hal-04077653v1">hal-0407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45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33rd Annual Scientific Meeting of the European Society of Magnetic Resonance in Medicine and Biology</text:span><text:span>, European Society of Magnetic Resonance in Medicine and Biology, Sep 2016, Vienne, Austria</text:span></text:p>
              <text:p text:style-name="Normal"><text:span>Communication dans un congrès</text:span></text:p>
              <text:p text:style-name="Normal"><text:a xlink:type="simple" xlink:href="https://hal.science/hal-04077145v1">hal-040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34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43rd Annual Meeting of the International Skeletal Society</text:span><text:span>, International Skeletal Society, Sep 2016, Paris, France</text:span></text:p>
              <text:p text:style-name="Normal"><text:span>Communication dans un congrès</text:span></text:p>
              <text:p text:style-name="Normal"><text:a xlink:type="simple" xlink:href="https://hal.science/hal-04077134v1">hal-040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60v1">Les nouvelles techniques d’imagerie à haut et très haut champ : leur intérêt dans les rhumatismes inflammatoires : PR, SpA et autres</text:a></text:p>
              <text:p text:style-name="Normal"><text:a xlink:type="simple" xlink:href="https://hal.science/search/index/?q=*&amp;authFullName_s=Jean-Pierre Mattei">Jean-Pierre Mattei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xime Guye">Maxime Guye</text:a><text:span>et al.</text:span></text:p>
              <text:p text:style-name="Normal"><text:span>Journées Nationales de Rhumatologie</text:span><text:span>, 2016, Marseille (France), France</text:span></text:p>
              <text:p text:style-name="Normal"><text:span>Communication dans un congrès</text:span></text:p>
              <text:p text:style-name="Normal"><text:a xlink:type="simple" xlink:href="https://hal.science/hal-04076460v1">hal-040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38v1">Exploration non invasive du système ostéo-articulaire : que nous apporte l’IRM à très haut champ ? Microarchitecture osseuse, tendons, cartilage du genou chez des volontair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Olivier M. Girard">Olivier M. Girard</text:a><text:span>,</text:span><text:a xlink:type="simple" xlink:href="https://hal.science/search/index/?q=*&amp;authFullName_s=Mark Bydder">Mark Bydder</text:a><text:span>et al.</text:span></text:p>
              <text:p text:style-name="Normal"><text:span>28e Congrès Français de Rhumatologie</text:span><text:span>, Dec 2015, Paris ( France), France</text:span></text:p>
              <text:p text:style-name="Normal"><text:span>Communication dans un congrès</text:span></text:p>
              <text:p text:style-name="Normal"><text:a xlink:type="simple" xlink:href="https://hal.science/hal-04076438v1">hal-04076438v1</text:a></text:p>
            </table:table-cell>
          </table:table-row>
        </table:table>
        <text:p text:style-name="P19"/>
        <text:p text:style-name="Heading2"><text:span text:style-name="T8">Proceedings/Recueil des communications (2)</text:span></text:p>
        <text:p text:style-name="P21"/>
        <table:table table:name="73078b" table:style-name="73078b">
          <table:table-column table:style-name="73078b.0"/>
          <table:table-row>
            <table:table-cell office:value-type="string">
              <text:p text:style-name="Normal"><text:a xlink:type="simple" xlink:href="https://hal.science/hal-01691135v1">Ultra-High Field MRI and Biomechanical Investigation of Vertebral Bone Microarchitecture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Thomas Le Corroller">Thomas Le Corroller</text:a><text:span>et al.</text:span></text:p>
              <text:p text:style-name="Normal"><text:span>Annual European Congress of Rheumatology (EULAR 2017)</text:span><text:span>,<text:s/></text:span><text:span>Annals of the Rheumatic Diseases</text:span><text:span>, 76 (2), pp.744, 2017,<text:s/></text:span><text:a xlink:type="simple" xlink:href="https://dx.doi.org/10.1136/annrheumdis-2017-eular.2034">⟨10.1136/annrheumdis-2017-eular.2034⟩</text:a></text:p>
              <text:p text:style-name="Normal"><text:span>Proceedings/Recueil des communications</text:span></text:p>
              <text:p text:style-name="Normal"><text:a xlink:type="simple" xlink:href="https://hal.science/hal-01691135v1">hal-0169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22v1">An atlas based automatic segmentation of the human thigh muscles: a promising approach for muscle volume quantification in longitudinal studies</text:a></text:p>
              <text:p text:style-name="Normal"><text:a xlink:type="simple" xlink:href="https://hal.science/search/index/?q=*&amp;authFullName_s=Arnaud Le Troter">Arnaud Le Trot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Jean-Pierre Mattei">Jean-Pierre Mattei</text:a><text:span>et al.</text:span></text:p>
              <text:p text:style-name="Normal"><text:span>Annual European Congress of Rheumatology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077122v1">hal-04077122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012e7c" table:style-name="012e7c">
          <table:table-column table:style-name="012e7c.0"/>
          <table:table-row>
            <table:table-cell office:value-type="string">
              <text:p text:style-name="Normal"><text:a xlink:type="simple" xlink:href="https://hal.science/hal-04077165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American College of Rheumatology</text:span><text:span>, Nov 2016, Washington D.C., United States. 2016</text:span></text:p>
              <text:p text:style-name="Normal"><text:span>Poster de conférence</text:span></text:p>
              <text:p text:style-name="Normal"><text:a xlink:type="simple" xlink:href="https://hal.science/hal-04077165v1">hal-04077165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659c08" table:style-name="659c08">
          <table:table-column table:style-name="659c08.0"/>
          <table:table-row>
            <table:table-cell office:value-type="string">
              <text:p text:style-name="Normal"><text:a xlink:type="simple" xlink:href="https://hal.inrae.fr/hal-04612448v1">Mise en place d'un test de résistance précoce des chicorées à la rouille Puccinia cichorii (DC) Bell</text:a></text:p>
              <text:p text:style-name="Normal"><text:a xlink:type="simple" xlink:href="https://hal.science/search/index/?q=*&amp;authFullName_s=Sandrine Guis">Sandrine Guis</text:a></text:p>
              <text:p text:style-name="Normal"><text:span>GEVES-SNES. 2003, pp.55</text:span></text:p>
              <text:p text:style-name="Normal"><text:span>Rapport</text:span></text:p>
              <text:p text:style-name="Normal"><text:a xlink:type="simple" xlink:href="https://hal.inrae.fr/hal-04612448v1">hal-04612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GUIS</dc:title>
    <dc:subject/>
    <dc:description>CV</dc:description>
    <dc:creator/>
    <dc:date>2026-05-17T22:22:52.000</dc:date>
    <meta:generator>PHPWord</meta:generator>
    <meta:initial-creator>CCSD</meta:initial-creator>
    <meta:creation-date>2026-05-17T22:22:52.000</meta:creation-date>
    <meta:keyword/>
    <meta:user-defined meta:name="Category"/>
    <meta:user-defined meta:name="Company"/>
    <meta:user-defined meta:name="Manager"/>
  </office:meta>
</office:document-meta>
</file>