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cbc2" style:family="table">
      <style:table-properties style:rel-width="100" table:align="center"/>
    </style:style>
    <style:style style:name="f1cbc2.0" style:family="table-column">
      <style:table-column-properties style:column-width="0.00cm"/>
    </style:style>
    <style:style style:name="4a5935" style:family="table">
      <style:table-properties style:rel-width="100" table:align="center"/>
    </style:style>
    <style:style style:name="4a5935.0" style:family="table-column">
      <style:table-column-properties style:column-width="0.00cm"/>
    </style:style>
    <style:style style:name="46f536" style:family="table">
      <style:table-properties style:rel-width="100" table:align="center"/>
    </style:style>
    <style:style style:name="46f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dé ALAO AFOLABI<text:s/></text:span><text:span text:style-name="T2">Doctorante à IPANEMA (CNRS - MNHN - UVSQ) / IP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hade-alao-afolabi">shade-alao-afola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94-6282">0000-0002-6094-62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f1cbc2" table:style-name="f1cbc2">
          <table:table-column table:style-name="f1cbc2.0"/>
          <table:table-row>
            <table:table-cell office:value-type="string">
              <text:p text:style-name="Normal"><text:a xlink:type="simple" xlink:href="https://hal.science/hal-05207543v1">Nouveaux outils d'apprentissage statistiques pour l'imputation et le pronostic en conservation sur les peintures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Serge X. Cohen">Serge X. Cohen</text:a></text:p>
              <text:p text:style-name="Normal"><text:span>1st International Conference on Artificial Intelligence and Applied Mathematics for History and Archaeology (IAMAHA)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5207543v1">hal-05207543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4a5935" table:style-name="4a5935">
          <table:table-column table:style-name="4a5935.0"/>
          <table:table-row>
            <table:table-cell office:value-type="string">
              <text:p text:style-name="Normal"><text:a xlink:type="simple" xlink:href="https://hal.science/hal-05203788v1">Nouveaux outils d'apprentissage statistiques pour l'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,</text:span><text:a xlink:type="simple" xlink:href="https://hal.science/search/index/?q=*&amp;authFullName_s=Erwan Le Pennec">Erwan Le Pennec</text:a><text:span>et al.</text:span></text:p>
              <text:p text:style-name="Normal"><text:span>PhD Day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203788v1">hal-052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49v1">NOIRoeS project: Total study of the historical and technical background of Soulages' paintings to define the conservation strategy</text:a></text:p>
              <text:p text:style-name="Normal"><text:a xlink:type="simple" xlink:href="https://hal.science/search/index/?q=*&amp;authFullName_s=Pauline Helou-de la Grandière">Pauline Helou-de la Grandière</text:a><text:span>,</text:span><text:a xlink:type="simple" xlink:href="https://hal.science/search/index/?q=*&amp;authFullName_s=Shadé ALAO AFOLABI">Shadé ALAO AFOLABI</text:a><text:span>,</text:span><text:a xlink:type="simple" xlink:href="https://hal.science/search/index/?q=*&amp;authFullName_s=Marouane Ben Jelloul">Marouane Ben Jelloul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Lionel Simonot">Lionel Simonot</text:a><text:span>et al.</text:span></text:p>
              <text:p text:style-name="Normal"><text:span>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294449v1">hal-0429444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46f536" table:style-name="46f536">
          <table:table-column table:style-name="46f536.0"/>
          <table:table-row>
            <table:table-cell office:value-type="string">
              <text:p text:style-name="Normal"><text:a xlink:type="simple" xlink:href="https://hal.science/hal-04347417v1">Nouveaux outils d’apprentissage statistiques pour l’imputation et le pronostic en conservation</text:a></text:p>
              <text:p text:style-name="Normal"><text:a xlink:type="simple" xlink:href="https://hal.science/search/index/?q=*&amp;authFullName_s=Shadé ALAO AFOLABI">Shadé ALAO AFOLABI</text:a><text:span>,</text:span><text:a xlink:type="simple" xlink:href="https://hal.science/search/index/?q=*&amp;authFullName_s=Pauline Hélou-de la Grandière">Pauline Hélou-de la Grandière</text:a><text:span>,</text:span><text:a xlink:type="simple" xlink:href="https://hal.science/search/index/?q=*&amp;authFullName_s=Chloë Coustet">Chloë Coustet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Elsa Perruchini">Elsa Perruchi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7417v1">hal-04347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dé ALAO AFOLABI</dc:title>
    <dc:subject/>
    <dc:description>CV</dc:description>
    <dc:creator/>
    <dc:date>2026-05-26T11:17:30.000</dc:date>
    <meta:generator>PHPWord</meta:generator>
    <meta:initial-creator>CCSD</meta:initial-creator>
    <meta:creation-date>2026-05-26T11:17:30.000</meta:creation-date>
    <meta:keyword/>
    <meta:user-defined meta:name="Category"/>
    <meta:user-defined meta:name="Company"/>
    <meta:user-defined meta:name="Manager"/>
  </office:meta>
</office:document-meta>
</file>