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a66a" style:family="table">
      <style:table-properties style:rel-width="100" table:align="center"/>
    </style:style>
    <style:style style:name="f3a6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di Abou Zeid<text:s/></text:span><text:span text:style-name="T2">Doctorant en droit publi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hadi-abou-zeid">shadi-abou-zei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f3a66a" table:style-name="f3a66a">
          <table:table-column table:style-name="f3a66a.0"/>
          <table:table-row>
            <table:table-cell office:value-type="string">
              <text:p text:style-name="Normal"><text:a xlink:type="simple" xlink:href="https://hal.science/hal-05466903v1">La pratique de la réparation devant les organes conventionnels de l'ONU</text:a></text:p>
              <text:p text:style-name="Normal"><text:a xlink:type="simple" xlink:href="https://hal.science/search/index/?q=*&amp;authFullName_s=Shadi Abou Zeid">Shadi Abou Zeid</text:a></text:p>
              <text:p text:style-name="Normal"><text:span>Revue belge de droit international / Belgisch tijdschrift voor internationaal recht / Belgian Review of International Law</text:span><text:span>, 2025, Revue belge de droit international, LVII (2025/1), pp.83-109</text:span></text:p>
              <text:p text:style-name="Normal"><text:span>Article dans une revue</text:span></text:p>
              <text:p text:style-name="Normal"><text:a xlink:type="simple" xlink:href="https://hal.science/hal-05466903v1">hal-0546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944v1">Note relative aux constatations du Comité des droits de l'homme, J.Y. c. France du 5 mars 2021</text:a></text:p>
              <text:p text:style-name="Normal"><text:a xlink:type="simple" xlink:href="https://hal.science/search/index/?q=*&amp;authFullName_s=Shadi Abou Zeid">Shadi Abou Zeid</text:a></text:p>
              <text:p text:style-name="Normal"><text:span>Droits fondamentaux : Revue électronique du CRDH</text:span><text:span>, 2022, Chronique des constatations des comités conventionnels des Nations Unies, 20, pp.4-7</text:span></text:p>
              <text:p text:style-name="Normal"><text:span>Article dans une revue</text:span></text:p>
              <text:p text:style-name="Normal"><text:a xlink:type="simple" xlink:href="https://hal.science/hal-05466944v1">hal-05466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di Abou Zeid</dc:title>
    <dc:subject/>
    <dc:description>CV</dc:description>
    <dc:creator/>
    <dc:date>2026-03-17T04:09:27.000</dc:date>
    <meta:generator>PHPWord</meta:generator>
    <meta:initial-creator>CCSD</meta:initial-creator>
    <meta:creation-date>2026-03-17T04:09:27.000</meta:creation-date>
    <meta:keyword/>
    <meta:user-defined meta:name="Category"/>
    <meta:user-defined meta:name="Company"/>
    <meta:user-defined meta:name="Manager"/>
  </office:meta>
</office:document-meta>
</file>