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d785" style:family="table">
      <style:table-properties style:rel-width="100" table:align="center"/>
    </style:style>
    <style:style style:name="43d785.0" style:family="table-column">
      <style:table-column-properties style:column-width="0.00cm"/>
    </style:style>
    <style:style style:name="b31e57" style:family="table">
      <style:table-properties style:rel-width="100" table:align="center"/>
    </style:style>
    <style:style style:name="b31e57.0" style:family="table-column">
      <style:table-column-properties style:column-width="0.00cm"/>
    </style:style>
    <style:style style:name="23a4a2" style:family="table">
      <style:table-properties style:rel-width="100" table:align="center"/>
    </style:style>
    <style:style style:name="23a4a2.0" style:family="table-column">
      <style:table-column-properties style:column-width="0.00cm"/>
    </style:style>
    <style:style style:name="d06442" style:family="table">
      <style:table-properties style:rel-width="100" table:align="center"/>
    </style:style>
    <style:style style:name="d06442.0" style:family="table-column">
      <style:table-column-properties style:column-width="0.00cm"/>
    </style:style>
    <style:style style:name="3ab081" style:family="table">
      <style:table-properties style:rel-width="100" table:align="center"/>
    </style:style>
    <style:style style:name="3ab081.0" style:family="table-column">
      <style:table-column-properties style:column-width="0.00cm"/>
    </style:style>
    <style:style style:name="e3268f" style:family="table">
      <style:table-properties style:rel-width="100" table:align="center"/>
    </style:style>
    <style:style style:name="e3268f.0" style:family="table-column">
      <style:table-column-properties style:column-width="0.00cm"/>
    </style:style>
    <style:style style:name="8eea73" style:family="table">
      <style:table-properties style:rel-width="100" table:align="center"/>
    </style:style>
    <style:style style:name="8eea73.0" style:family="table-column">
      <style:table-column-properties style:column-width="0.00cm"/>
    </style:style>
    <style:style style:name="ae574e" style:family="table">
      <style:table-properties style:rel-width="100" table:align="center"/>
    </style:style>
    <style:style style:name="ae57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di Ibrah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6)</text:span></text:p>
        <text:p text:style-name="P9"/>
        <table:table table:name="43d785" table:style-name="43d785">
          <table:table-column table:style-name="43d785.0"/>
          <table:table-row>
            <table:table-cell office:value-type="string">
              <text:p text:style-name="Normal"><text:a xlink:type="simple" xlink:href="https://hal.science/hal-05577974v1">ALTOCUMULUS: Enabling Efficient Erasure Coding in IPFS</text:a></text:p>
              <text:p text:style-name="Normal"><text:a xlink:type="simple" xlink:href="https://hal.science/search/index/?q=*&amp;authFullName_s=Mohammad Rizk">Mohammad Rizk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Thomas Lambert">Thomas Lambert</text:a></text:p>
              <text:p text:style-name="Normal"><text:span>CCGrid 2026 - The 26th IEEE International Symposium on Cluster, Cloud, and Internet Computing</text:span><text:span>, May 2026, Sydney, Australia</text:span></text:p>
              <text:p text:style-name="Normal"><text:span>Communication dans un congrès</text:span></text:p>
              <text:p text:style-name="Normal"><text:a xlink:type="simple" xlink:href="https://hal.science/hal-05577974v1">hal-0557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41v1">Erasure Coding Aware Block Placement for Data-Intensive Applications</text:a></text:p>
              <text:p text:style-name="Normal"><text:a xlink:type="simple" xlink:href="https://hal.science/search/index/?q=*&amp;authFullName_s=Shadi Ibrahim">Shadi Ibrahim</text:a><text:span>,</text:span><text:a xlink:type="simple" xlink:href="https://hal.science/search/index/?q=*&amp;authFullName_s=Jad Darrous">Jad Darrous</text:a></text:p>
              <text:p text:style-name="Normal"><text:span>CHEOPS 2025 - 5th Workshop on Challenges and Opportunities of Efficient and Performant Storage Systems</text:span><text:span>, Mar 2025, Rotterdam Netherlands, Netherlands. pp.15-22,<text:s/></text:span><text:a xlink:type="simple" xlink:href="https://dx.doi.org/10.1145/3719330.3721229">⟨10.1145/3719330.3721229⟩</text:a></text:p>
              <text:p text:style-name="Normal"><text:span>Communication dans un congrès</text:span></text:p>
              <text:p text:style-name="Normal"><text:a xlink:type="simple" xlink:href="https://hal.science/hal-05016741v1">hal-0501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147v1">Minutes from the 9 th edition of the Performance and Scalability of Storage Systems workshop (Per3S), 23rd May 2025, &amp;quot;Maison des Mines et des Ponts&amp;quot;, Paris</text:a></text:p>
              <text:p text:style-name="Normal"><text:a xlink:type="simple" xlink:href="https://hal.science/search/index/?q=*&amp;authFullName_s=Jean-Thomas Acquaviva">Jean-Thomas Acquaviva</text:a><text:span>,</text:span><text:a xlink:type="simple" xlink:href="https://hal.science/search/index/?q=*&amp;authFullName_s=Jalil Boukhobza">Jalil Boukhobza</text:a><text:span>,</text:span><text:a xlink:type="simple" xlink:href="https://hal.science/search/index/?q=*&amp;authFullName_s=Philippe Deniel">Philippe Deniel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Philippe Raipin-Parvédy">Philippe Raipin-Parvédy</text:a><text:span>et al.</text:span></text:p>
              <text:p text:style-name="Normal"><text:span>9th edition of the workshop Performance and Scalability of Storage Systems (Per3S)</text:span><text:span>, May 2025, Paris, France. pp.1-2</text:span></text:p>
              <text:p text:style-name="Normal"><text:span>Communication dans un congrès</text:span></text:p>
              <text:p text:style-name="Normal"><text:a xlink:type="simple" xlink:href="https://hal.science/hal-05116147v1">hal-0511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58v1">EDDE: Container Deployment Framework Beyond the Cloud</text:a></text:p>
              <text:p text:style-name="Normal"><text:a xlink:type="simple" xlink:href="https://hal.science/search/index/?q=*&amp;authFullName_s=Hao Fan">Hao Fan</text:a><text:span>,</text:span><text:a xlink:type="simple" xlink:href="https://hal.science/search/index/?q=*&amp;authFullName_s=Zhuo Huang">Zhuo Huang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Lin Gu">Lin Gu</text:a><text:span>,</text:span><text:a xlink:type="simple" xlink:href="https://hal.science/search/index/?q=*&amp;authFullName_s=Song Wu">Song Wu</text:a></text:p>
              <text:p text:style-name="Normal"><text:span>SC 2025 - International Conference for High Performance Computing, Networking, Storage and Analysis</text:span><text:span>, Nov 2025, St. Louis MO USA, United States. pp.570-585,<text:s/></text:span><text:a xlink:type="simple" xlink:href="https://dx.doi.org/10.1145/3712285.3759854">⟨10.1145/3712285.3759854⟩</text:a></text:p>
              <text:p text:style-name="Normal"><text:span>Communication dans un congrès</text:span></text:p>
              <text:p text:style-name="Normal"><text:a xlink:type="simple" xlink:href="https://hal.science/hal-05464258v1">hal-054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58v1">Leveraging synthetic graph generation for privacy-preserving geo-distributed graph processing</text:a></text:p>
              <text:p text:style-name="Normal"><text:a xlink:type="simple" xlink:href="https://hal.science/search/index/?q=*&amp;authFullName_s=Haoying Zhang">Haoying Zhang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Cédric Eichler">Cédric Eichler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Benjamin Nguyen">Benjamin Nguyen</text:a></text:p>
              <text:p text:style-name="Normal"><text:span>BDA 2024 - 40ème Conférence sur la Gestion de Données, Principes, Technologies et Applications</text:span><text:span>, Oct 2024, Orléans, France</text:span></text:p>
              <text:p text:style-name="Normal"><text:span>Communication dans un congrès</text:span></text:p>
              <text:p text:style-name="Normal"><text:a xlink:type="simple" xlink:href="https://hal.science/hal-04908658v1">hal-04908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5408v2">Toward Stream Processing Elasticity in Realistic Geo-Distributed Environments</text:a></text:p>
              <text:p text:style-name="Normal"><text:a xlink:type="simple" xlink:href="https://hal.science/search/index/?q=*&amp;authFullName_s=Khaled Arsalane">Khaled Arsalane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Shadi Ibrahim">Shadi Ibrahim</text:a></text:p>
              <text:p text:style-name="Normal"><text:span>IC2E 2024 - 12th IEEE International Conference on Cloud Engineering</text:span><text:span>, IEEE, Sep 2024, Paphos, Cyprus. pp.1-9</text:span></text:p>
              <text:p text:style-name="Normal"><text:span>Communication dans un congrès</text:span></text:p>
              <text:p text:style-name="Normal"><text:a xlink:type="simple" xlink:href="https://inria.hal.science/hal-04655408v2">hal-046554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7761v1">Quantifying the Performance of Conflict-free Replicated Data Types in InterPlanetary File System</text:a></text:p>
              <text:p text:style-name="Normal"><text:a xlink:type="simple" xlink:href="https://hal.science/search/index/?q=*&amp;authFullName_s=Quentin Acher">Quentin Acher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Shadi Ibrahim">Shadi Ibrahim</text:a></text:p>
              <text:p text:style-name="Normal"><text:span>DICG 2023 - 4th International Workshop on Distributed Infrastructure for Common Good</text:span><text:span>, Dec 2023, Bologna, Italy. pp.1-6,<text:s/></text:span><text:a xlink:type="simple" xlink:href="https://dx.doi.org/10.1145/3631310.3633488">⟨10.1145/3631310.3633488⟩</text:a></text:p>
              <text:p text:style-name="Normal"><text:span>Communication dans un congrès</text:span></text:p>
              <text:p text:style-name="Normal"><text:a xlink:type="simple" xlink:href="https://inria.hal.science/hal-04337761v1">hal-0433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16v1">QoS-Aware and Cost-Efficient Dynamic Resource Allocation for Serverless ML Workflows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Junxiao Deng">Junxiao Deng</text:a><text:span>,</text:span><text:a xlink:type="simple" xlink:href="https://hal.science/search/index/?q=*&amp;authFullName_s=Hao Fan">Hao Fan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Song Wu">Song Wu</text:a><text:span>et al.</text:span></text:p>
              <text:p text:style-name="Normal"><text:span>IPDPS - 2023 IEEE International Parallel and Distributed Processing Symposium</text:span><text:span>, May 2023, St. Petersburg, United States. pp.886-896,<text:s/></text:span><text:a xlink:type="simple" xlink:href="https://dx.doi.org/10.1109/IPDPS54959.2023.00093">⟨10.1109/IPDPS54959.2023.00093⟩</text:a></text:p>
              <text:p text:style-name="Normal"><text:span>Communication dans un congrès</text:span></text:p>
              <text:p text:style-name="Normal"><text:a xlink:type="simple" xlink:href="https://hal.science/hal-04389016v1">hal-04389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0424v1">Container-aware I/O stack: bridging the gap between container storage drivers and solid state devices</text:a></text:p>
              <text:p text:style-name="Normal"><text:a xlink:type="simple" xlink:href="https://hal.science/search/index/?q=*&amp;authFullName_s=Song Wu">Song Wu</text:a><text:span>,</text:span><text:a xlink:type="simple" xlink:href="https://hal.science/search/index/?q=*&amp;authFullName_s=Zhuo Huang">Zhuo Huang</text:a><text:span>,</text:span><text:a xlink:type="simple" xlink:href="https://hal.science/search/index/?q=*&amp;authFullName_s=Pengfei Chen">Pengfei Chen</text:a><text:span>,</text:span><text:a xlink:type="simple" xlink:href="https://hal.science/search/index/?q=*&amp;authFullName_s=Hao Fan">Hao Fan</text:a><text:span>,</text:span><text:a xlink:type="simple" xlink:href="https://hal.science/search/index/?q=*&amp;authFullName_s=Shadi Ibrahim">Shadi Ibrahim</text:a><text:span>et al.</text:span></text:p>
              <text:p text:style-name="Normal"><text:span>VEE '22 - 18th ACM SIGPLAN/SIGOPS International Conference on Virtual Execution Environments</text:span><text:span>, Mar 2022, Virtual, Swaziland. pp.18-30,<text:s/></text:span><text:a xlink:type="simple" xlink:href="https://dx.doi.org/10.1145/3516807.3516818">⟨10.1145/3516807.3516818⟩</text:a></text:p>
              <text:p text:style-name="Normal"><text:span>Communication dans un congrès</text:span></text:p>
              <text:p text:style-name="Normal"><text:a xlink:type="simple" xlink:href="https://inria.hal.science/hal-03890424v1">hal-03890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3369v1">Revisit Data Partitioning in Data-intensive workflows</text:a></text:p>
              <text:p text:style-name="Normal"><text:a xlink:type="simple" xlink:href="https://hal.science/search/index/?q=*&amp;authFullName_s=Radita Liem">Radita Liem</text:a><text:span>,</text:span><text:a xlink:type="simple" xlink:href="https://hal.science/search/index/?q=*&amp;authFullName_s=Shadi Ibrahim">Shadi Ibrahim</text:a></text:p>
              <text:p text:style-name="Normal"><text:span>PDSW 2022 - 7th International Parallel Data Systems Workshop</text:span><text:span>, Nov 2022, Dallas, United States</text:span></text:p>
              <text:p text:style-name="Normal"><text:span>Communication dans un congrès</text:span></text:p>
              <text:p text:style-name="Normal"><text:a xlink:type="simple" xlink:href="https://inria.hal.science/hal-03913369v1">hal-0391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423v1">PGPregel: An End-to-End System for Privacy-Preserving Graph Processing in Geo-Distributed Data Centers</text:a></text:p>
              <text:p text:style-name="Normal"><text:a xlink:type="simple" xlink:href="https://hal.science/search/index/?q=*&amp;authFullName_s=Amelie Chi Zhou">Amelie Chi Zhou</text:a><text:span>,</text:span><text:a xlink:type="simple" xlink:href="https://hal.science/search/index/?q=*&amp;authFullName_s=Ruibo Qiu">Ruibo Qiu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Shadi Ibrahim">Shadi Ibrahim</text:a><text:span>et al.</text:span></text:p>
              <text:p text:style-name="Normal"><text:span>SoCC '22: ACM Symposium on Cloud Computing</text:span><text:span>, Association for Computing Machinery, Nov 2022, San Francisco California, United States. pp.386-402,<text:s/></text:span><text:a xlink:type="simple" xlink:href="https://dx.doi.org/10.1145/3542929.3563474">⟨10.1145/3542929.3563474⟩</text:a></text:p>
              <text:p text:style-name="Normal"><text:span>Communication dans un congrès</text:span></text:p>
              <text:p text:style-name="Normal"><text:a xlink:type="simple" xlink:href="https://hal.science/hal-03879423v1">hal-03879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7656v1">Stragglers' Detection in Big Data Analytic Systems: The Impact of Heartbeat Arrival</text:a></text:p>
              <text:p text:style-name="Normal"><text:a xlink:type="simple" xlink:href="https://hal.science/search/index/?q=*&amp;authFullName_s=Thomas Lambert">Thomas Lambert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Twinkle Jain">Twinkle Jain</text:a><text:span>,</text:span><text:a xlink:type="simple" xlink:href="https://hal.science/search/index/?q=*&amp;authFullName_s=David Guyon">David Guyon</text:a></text:p>
              <text:p text:style-name="Normal"><text:span>CCGrid 2022 - 22nd International Symposium on Cluster, Cloud and Internet Computing</text:span><text:span>, May 2022, Taormina, Italy. pp.747-751,<text:s/></text:span><text:a xlink:type="simple" xlink:href="https://dx.doi.org/10.1109/CCGrid54584.2022.00084">⟨10.1109/CCGrid54584.2022.00084⟩</text:a></text:p>
              <text:p text:style-name="Normal"><text:span>Communication dans un congrès</text:span></text:p>
              <text:p text:style-name="Normal"><text:a xlink:type="simple" xlink:href="https://inria.hal.science/hal-03777656v1">hal-03777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0398v1">Understanding the Performance of Erasure Codes in Hadoop Distributed File System</text:a></text:p>
              <text:p text:style-name="Normal"><text:a xlink:type="simple" xlink:href="https://hal.science/search/index/?q=*&amp;authFullName_s=Jad Darrous">Jad Darrous</text:a><text:span>,</text:span><text:a xlink:type="simple" xlink:href="https://hal.science/search/index/?q=*&amp;authFullName_s=Shadi Ibrahim">Shadi Ibrahim</text:a></text:p>
              <text:p text:style-name="Normal"><text:span>CHEOPS 22 - Proceedings of the Workshop on Challenges and Opportunities of Efficient and Performant Storage Systems</text:span><text:span>, Apr 2022, Rennes, France. pp.24-32,<text:s/></text:span><text:a xlink:type="simple" xlink:href="https://dx.doi.org/10.1145/3503646.3524296">⟨10.1145/3503646.3524296⟩</text:a></text:p>
              <text:p text:style-name="Normal"><text:span>Communication dans un congrès</text:span></text:p>
              <text:p text:style-name="Normal"><text:a xlink:type="simple" xlink:href="https://inria.hal.science/hal-03890398v1">hal-03890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3179v1">Gear: Enable Efficient Container Storage and Deployment with a New Image Format</text:a></text:p>
              <text:p text:style-name="Normal"><text:a xlink:type="simple" xlink:href="https://hal.science/search/index/?q=*&amp;authFullName_s=Hao Fan">Hao Fan</text:a><text:span>,</text:span><text:a xlink:type="simple" xlink:href="https://hal.science/search/index/?q=*&amp;authFullName_s=Shengwei Bian">Shengwei Bian</text:a><text:span>,</text:span><text:a xlink:type="simple" xlink:href="https://hal.science/search/index/?q=*&amp;authFullName_s=Song Wu">Song Wu</text:a><text:span>,</text:span><text:a xlink:type="simple" xlink:href="https://hal.science/search/index/?q=*&amp;authFullName_s=Song Jiang">Song Jiang</text:a><text:span>,</text:span><text:a xlink:type="simple" xlink:href="https://hal.science/search/index/?q=*&amp;authFullName_s=Shadi Ibrahim">Shadi Ibrahim</text:a><text:span>et al.</text:span></text:p>
              <text:p text:style-name="Normal"><text:span>ICDCS'21 - 41st IEEE International Conference on Distributed Computing Systems</text:span><text:span>, Jul 2021, Washington DC, United States. pp.1-11</text:span></text:p>
              <text:p text:style-name="Normal"><text:span>Communication dans un congrès</text:span></text:p>
              <text:p text:style-name="Normal"><text:a xlink:type="simple" xlink:href="https://inria.hal.science/hal-03363179v1">hal-0336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59v1">Rethinking Operators Placement of Stream Data Application in the Edge</text:a></text:p>
              <text:p text:style-name="Normal"><text:a xlink:type="simple" xlink:href="https://hal.science/search/index/?q=*&amp;authFullName_s=Thomas Lambert">Thomas Lambert</text:a><text:span>,</text:span><text:a xlink:type="simple" xlink:href="https://hal.science/search/index/?q=*&amp;authFullName_s=David Guyon">David Guyon</text:a><text:span>,</text:span><text:a xlink:type="simple" xlink:href="https://hal.science/search/index/?q=*&amp;authFullName_s=Shadi Ibrahim">Shadi Ibrahim</text:a></text:p>
              <text:p text:style-name="Normal"><text:span>CIKM 2020- 29th ACM International Conference on Information and Knowledge Management</text:span><text:span>, Oct 2020, Dublin, Ireland.<text:s/></text:span><text:a xlink:type="simple" xlink:href="https://dx.doi.org/10.1145/3340531.3412116">⟨10.1145/3340531.3412116⟩</text:a></text:p>
              <text:p text:style-name="Normal"><text:span>Communication dans un congrès</text:span></text:p>
              <text:p text:style-name="Normal"><text:a xlink:type="simple" xlink:href="https://hal.science/hal-02942759v1">hal-02942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4507v1">On the Importance of Container Image Placement for Service Provisioning in the Edge</text:a></text:p>
              <text:p text:style-name="Normal"><text:a xlink:type="simple" xlink:href="https://hal.science/search/index/?q=*&amp;authFullName_s=Jad Darrous">Jad Darrous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Shadi Ibrahim">Shadi Ibrahim</text:a></text:p>
              <text:p text:style-name="Normal"><text:span>ICCCN 2019 - 28th International Conference on Computer Communication and Networks</text:span><text:span>, Jul 2019, Valencia, Spain.<text:s/></text:span><text:a xlink:type="simple" xlink:href="https://dx.doi.org/10.1109/ICCCN.2019.8846920">⟨10.1109/ICCCN.2019.8846920⟩</text:a></text:p>
              <text:p text:style-name="Normal"><text:span>Communication dans un congrès</text:span></text:p>
              <text:p text:style-name="Normal"><text:a xlink:type="simple" xlink:href="https://inria.hal.science/hal-02134507v1">hal-02134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9113v1">NCQ-Aware I/O Scheduling for Conventional Solid State Drives</text:a></text:p>
              <text:p text:style-name="Normal"><text:a xlink:type="simple" xlink:href="https://hal.science/search/index/?q=*&amp;authFullName_s=Hao Fan">Hao Fan</text:a><text:span>,</text:span><text:a xlink:type="simple" xlink:href="https://hal.science/search/index/?q=*&amp;authFullName_s=Song Wu">Song Wu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Ximing Chen">Ximing Chen</text:a><text:span>,</text:span><text:a xlink:type="simple" xlink:href="https://hal.science/search/index/?q=*&amp;authFullName_s=Hai Jin">Hai Jin</text:a><text:span>et al.</text:span></text:p>
              <text:p text:style-name="Normal"><text:span>IPDPS 2019 - 33rd IEEE International Parallel &amp; Distributed Processing Symposium</text:span><text:span>, May 2019, Rio de Janeiro, Brazil. pp.523-532,<text:s/></text:span><text:a xlink:type="simple" xlink:href="https://dx.doi.org/10.1109/IPDPS.2019.00062">⟨10.1109/IPDPS.2019.00062⟩</text:a></text:p>
              <text:p text:style-name="Normal"><text:span>Communication dans un congrès</text:span></text:p>
              <text:p text:style-name="Normal"><text:a xlink:type="simple" xlink:href="https://inria.hal.science/hal-02389113v1">hal-02389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9078v1">Incorporating Probabilistic Optimizations for Resource Provisioning of Data Processing Workflows</text:a></text:p>
              <text:p text:style-name="Normal"><text:a xlink:type="simple" xlink:href="https://hal.science/search/index/?q=*&amp;authFullName_s=Amelie Chi Zhou">Amelie Chi Zhou</text:a><text:span>,</text:span><text:a xlink:type="simple" xlink:href="https://hal.science/search/index/?q=*&amp;authFullName_s=Yao Xiao">Yao Xiao</text:a><text:span>,</text:span><text:a xlink:type="simple" xlink:href="https://hal.science/search/index/?q=*&amp;authFullName_s=Bingsheng He">Bingsheng He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Reynold Cheng">Reynold Cheng</text:a></text:p>
              <text:p text:style-name="Normal"><text:span>ICPP 2019 - 48th International Conference on Parallel Processing</text:span><text:span>, Aug 2019, Kyoto, Japan. pp.1-10,<text:s/></text:span><text:a xlink:type="simple" xlink:href="https://dx.doi.org/10.1145/3337821.3337847">⟨10.1145/3337821.3337847⟩</text:a></text:p>
              <text:p text:style-name="Normal"><text:span>Communication dans un congrès</text:span></text:p>
              <text:p text:style-name="Normal"><text:a xlink:type="simple" xlink:href="https://inria.hal.science/hal-02389078v1">hal-02389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9101v1">When FPGA-Accelerator Meets Stream Data Processing in the Edge</text:a></text:p>
              <text:p text:style-name="Normal"><text:a xlink:type="simple" xlink:href="https://hal.science/search/index/?q=*&amp;authFullName_s=Song Wu">Song Wu</text:a><text:span>,</text:span><text:a xlink:type="simple" xlink:href="https://hal.science/search/index/?q=*&amp;authFullName_s=Die Hu">Die Hu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Hai Jin">Hai Jin</text:a><text:span>,</text:span><text:a xlink:type="simple" xlink:href="https://hal.science/search/index/?q=*&amp;authFullName_s=Jiang Xiao">Jiang Xiao</text:a><text:span>et al.</text:span></text:p>
              <text:p text:style-name="Normal"><text:span>ICDCS'19 - 39th IEEE International Conference on Distributed Computing Systems</text:span><text:span>, Jul 2019, Dallas, United States. pp.1818-1829,<text:s/></text:span><text:a xlink:type="simple" xlink:href="https://dx.doi.org/10.1109/ICDCS.2019.00180">⟨10.1109/ICDCS.2019.00180⟩</text:a></text:p>
              <text:p text:style-name="Normal"><text:span>Communication dans un congrès</text:span></text:p>
              <text:p text:style-name="Normal"><text:a xlink:type="simple" xlink:href="https://inria.hal.science/hal-02389101v1">hal-02389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3116v1">Is it time to revisit Erasure Coding in Data-intensive clusters?</text:a></text:p>
              <text:p text:style-name="Normal"><text:a xlink:type="simple" xlink:href="https://hal.science/search/index/?q=*&amp;authFullName_s=Jad Darrous">Jad Darrous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Christian Pérez">Christian Pérez</text:a></text:p>
              <text:p text:style-name="Normal"><text:span>MASCOTS 2019 - 27th IEEE International Symposium on the Modeling, Analysis, and Simulation of Computer and Telecommunication Systems</text:span><text:span>, Oct 2019, Rennes, France. pp.165-178,<text:s/></text:span><text:a xlink:type="simple" xlink:href="https://dx.doi.org/10.1109/MASCOTS.2019.00026">⟨10.1109/MASCOTS.2019.00026⟩</text:a></text:p>
              <text:p text:style-name="Normal"><text:span>Communication dans un congrès</text:span></text:p>
              <text:p text:style-name="Normal"><text:a xlink:type="simple" xlink:href="https://inria.hal.science/hal-02263116v1">hal-0226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16v1">On the Performance of Spark on HPC Systems: Towards a Complete Picture</text:a></text:p>
              <text:p text:style-name="Normal"><text:a xlink:type="simple" xlink:href="https://hal.science/search/index/?q=*&amp;authFullName_s=Orcun Yildiz">Orcun Yildiz</text:a><text:span>,</text:span><text:a xlink:type="simple" xlink:href="https://hal.science/search/index/?q=*&amp;authFullName_s=Shadi Ibrahim">Shadi Ibrahim</text:a></text:p>
              <text:p text:style-name="Normal"><text:span>SCA 2018 - SupercomputingAsia</text:span><text:span>, Mar 2018, Singapore, Singapore. pp.70-89,<text:s/></text:span><text:a xlink:type="simple" xlink:href="https://dx.doi.org/10.1007/978-3-319-69953-0_5">⟨10.1007/978-3-319-69953-0_5⟩</text:a></text:p>
              <text:p text:style-name="Normal"><text:span>Communication dans un congrès</text:span></text:p>
              <text:p text:style-name="Normal"><text:a xlink:type="simple" xlink:href="https://hal.science/hal-01742016v1">hal-01742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5405v1">Nitro: Network-Aware Virtual Machine Image Management in Geo-Distributed Clouds</text:a></text:p>
              <text:p text:style-name="Normal"><text:a xlink:type="simple" xlink:href="https://hal.science/search/index/?q=*&amp;authFullName_s=Jad Darrous">Jad Darrous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Amelie Chi Zhou">Amelie Chi Zhou</text:a><text:span>,</text:span><text:a xlink:type="simple" xlink:href="https://hal.science/search/index/?q=*&amp;authFullName_s=Christian Pérez">Christian Pérez</text:a></text:p>
              <text:p text:style-name="Normal"><text:span>CCGrid 2018 - 18th IEEE/ACM International Symposium on Cluster, Cloud and Grid Computing</text:span><text:span>, May 2018, Washington D.C., United States. pp.553-562,<text:s/></text:span><text:a xlink:type="simple" xlink:href="https://dx.doi.org/10.1109/CCGRID.2018.00082">⟨10.1109/CCGRID.2018.00082⟩</text:a></text:p>
              <text:p text:style-name="Normal"><text:span>Communication dans un congrès</text:span></text:p>
              <text:p text:style-name="Normal"><text:a xlink:type="simple" xlink:href="https://inria.hal.science/hal-01745405v1">hal-01745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7496v1">Energy-Efficient Speculative Execution using Advanced Reservation for Heterogeneous Clusters</text:a></text:p>
              <text:p text:style-name="Normal"><text:a xlink:type="simple" xlink:href="https://hal.science/search/index/?q=*&amp;authFullName_s=Amelie Chi Zhou">Amelie Chi Zhou</text:a><text:span>,</text:span><text:a xlink:type="simple" xlink:href="https://hal.science/search/index/?q=*&amp;authFullName_s=Tien-Dat Phan">Tien-Dat Phan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Bingsheng He">Bingsheng He</text:a></text:p>
              <text:p text:style-name="Normal"><text:span>ICPP 2018 - 47th International Conference on Parallel Processing</text:span><text:span>, Aug 2018, Eugene, United States. pp.article n°8,<text:s/></text:span><text:a xlink:type="simple" xlink:href="https://dx.doi.org/10.1145/3225058.3225084">⟨10.1145/3225058.3225084⟩</text:a></text:p>
              <text:p text:style-name="Normal"><text:span>Communication dans un congrès</text:span></text:p>
              <text:p text:style-name="Normal"><text:a xlink:type="simple" xlink:href="https://inria.hal.science/hal-01807496v1">hal-01807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4668v1">Dual-Paradigm Stream Processing</text:a></text:p>
              <text:p text:style-name="Normal"><text:a xlink:type="simple" xlink:href="https://hal.science/search/index/?q=*&amp;authFullName_s=Song Wu">Song Wu</text:a><text:span>,</text:span><text:a xlink:type="simple" xlink:href="https://hal.science/search/index/?q=*&amp;authFullName_s=Zhiyi Liu">Zhiyi Liu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Lin Gu">Lin Gu</text:a><text:span>,</text:span><text:a xlink:type="simple" xlink:href="https://hal.science/search/index/?q=*&amp;authFullName_s=Hai Jin">Hai Jin</text:a><text:span>et al.</text:span></text:p>
              <text:p text:style-name="Normal"><text:span>ICPP 2018 - 47th International Conference on Parallel Processing</text:span><text:span>, Aug 2018, Eugene, United States. pp.Article No. 83,<text:s/></text:span><text:a xlink:type="simple" xlink:href="https://dx.doi.org/10.1145/3225058.3225120">⟨10.1145/3225058.3225120⟩</text:a></text:p>
              <text:p text:style-name="Normal"><text:span>Communication dans un congrès</text:span></text:p>
              <text:p text:style-name="Normal"><text:a xlink:type="simple" xlink:href="https://inria.hal.science/hal-01834668v1">hal-01834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7302v1">TurboSream: Towards Low-Latency Data Stream Processing</text:a></text:p>
              <text:p text:style-name="Normal"><text:a xlink:type="simple" xlink:href="https://hal.science/search/index/?q=*&amp;authFullName_s=Song Wu">Song Wu</text:a><text:span>,</text:span><text:a xlink:type="simple" xlink:href="https://hal.science/search/index/?q=*&amp;authFullName_s=Mi Liu">Mi Liu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Hai Jin">Hai Jin</text:a><text:span>,</text:span><text:a xlink:type="simple" xlink:href="https://hal.science/search/index/?q=*&amp;authFullName_s=Lin Gu">Lin Gu</text:a><text:span>et al.</text:span></text:p>
              <text:p text:style-name="Normal"><text:span>ICDCS 2018 - 38th IEEE International Conference on Distributed Computing Systems</text:span><text:span>, Jul 2018, Vienna, Austria. pp.1-11,<text:s/></text:span><text:a xlink:type="simple" xlink:href="https://dx.doi.org/10.1109/ICDCS.2018.00099">⟨10.1109/ICDCS.2018.00099⟩</text:a></text:p>
              <text:p text:style-name="Normal"><text:span>Communication dans un congrès</text:span></text:p>
              <text:p text:style-name="Normal"><text:a xlink:type="simple" xlink:href="https://inria.hal.science/hal-01807302v1">hal-01807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0737v1">Eley: On the Effectiveness of Burst Buffers for Big Data Processing in HPC systems</text:a></text:p>
              <text:p text:style-name="Normal"><text:a xlink:type="simple" xlink:href="https://hal.science/search/index/?q=*&amp;authFullName_s=Orcun Yildiz">Orcun Yildiz</text:a><text:span>,</text:span><text:a xlink:type="simple" xlink:href="https://hal.science/search/index/?q=*&amp;authFullName_s=Amelie Chi Zhou">Amelie Chi Zhou</text:a><text:span>,</text:span><text:a xlink:type="simple" xlink:href="https://hal.science/search/index/?q=*&amp;authFullName_s=Shadi Ibrahim">Shadi Ibrahim</text:a></text:p>
              <text:p text:style-name="Normal"><text:span>Cluster'17-2017 IEEE International Conference on Cluster Computing</text:span><text:span>, Sep 2017, Honolulu, United States.<text:s/></text:span><text:a xlink:type="simple" xlink:href="https://dx.doi.org/10.1109/CLUSTER.2017.73">⟨10.1109/CLUSTER.2017.73⟩</text:a></text:p>
              <text:p text:style-name="Normal"><text:span>Communication dans un congrès</text:span></text:p>
              <text:p text:style-name="Normal"><text:a xlink:type="simple" xlink:href="https://inria.hal.science/hal-01570737v1">hal-01570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0187v1">On Achieving Efficient Data Transfer for Graph Processing in Geo-Distributed Datacenters</text:a></text:p>
              <text:p text:style-name="Normal"><text:a xlink:type="simple" xlink:href="https://hal.science/search/index/?q=*&amp;authFullName_s=Amelie Chi Zhou">Amelie Chi Zhou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Bingsheng He">Bingsheng He</text:a></text:p>
              <text:p text:style-name="Normal"><text:span>ICDCS'17 : IEEE 37th International Conference on Distributed Computing Systems</text:span><text:span>, Jun 2017, Atlanta, United States.<text:s/></text:span><text:a xlink:type="simple" xlink:href="https://dx.doi.org/10.1109/ICDCS.2017.98">⟨10.1109/ICDCS.2017.98⟩</text:a></text:p>
              <text:p text:style-name="Normal"><text:span>Communication dans un congrès</text:span></text:p>
              <text:p text:style-name="Normal"><text:a xlink:type="simple" xlink:href="https://inria.hal.science/hal-01560187v1">hal-01560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6923v2">An Empirical Evaluation of How The Network Impacts The Performance and Energy Efficiency in RAMCloud</text:a></text:p>
              <text:p text:style-name="Normal"><text:a xlink:type="simple" xlink:href="https://hal.science/search/index/?q=*&amp;authFullName_s=Yacine Taleb">Yacine Taleb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Toni Cortes">Toni Cortes</text:a></text:p>
              <text:p text:style-name="Normal"><text:span>Workshop on the Integration of Extreme Scale Computing and Big Data Management and Analytics in conjunction with IEEE/ACM CCGrid 2017<text:s/></text:span><text:span>, May 2017, Madrid, Spain.<text:s/></text:span><text:a xlink:type="simple" xlink:href="https://dx.doi.org/10.1109/ccgrid.2017.127">⟨10.1109/ccgrid.2017.127⟩</text:a></text:p>
              <text:p text:style-name="Normal"><text:span>Communication dans un congrès</text:span></text:p>
              <text:p text:style-name="Normal"><text:a xlink:type="simple" xlink:href="https://inria.hal.science/hal-01376923v2">hal-013769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0044v1">Energy-Driven Straggler Mitigation in MapReduce</text:a></text:p>
              <text:p text:style-name="Normal"><text:a xlink:type="simple" xlink:href="https://hal.science/search/index/?q=*&amp;authFullName_s=Tien-Dat Phan">Tien-Dat Phan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Amelie Chi Zhou">Amelie Chi Zhou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Gabriel Antoniu">Gabriel Antoniu</text:a></text:p>
              <text:p text:style-name="Normal"><text:span>Euro-Par 2017 : 23rd International Conference on Parallel and Distributed Computing</text:span><text:span>, Aug 2017, Santiago de Compostela, Spain.<text:s/></text:span><text:a xlink:type="simple" xlink:href="https://dx.doi.org/10.1007/978-3-319-64203-1_28">⟨10.1007/978-3-319-64203-1_28⟩</text:a></text:p>
              <text:p text:style-name="Normal"><text:span>Communication dans un congrès</text:span></text:p>
              <text:p text:style-name="Normal"><text:a xlink:type="simple" xlink:href="https://inria.hal.science/hal-01560044v1">hal-01560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6959v1">Characterizing Performance and Energy-Efficiency of The RAMCloud Storage System</text:a></text:p>
              <text:p text:style-name="Normal"><text:a xlink:type="simple" xlink:href="https://hal.science/search/index/?q=*&amp;authFullName_s=Yacine Taleb">Yacine Taleb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Toni Cortes">Toni Cortes</text:a></text:p>
              <text:p text:style-name="Normal"><text:span>ICDCS 2017 : 37th IEEE International Conference on Distributed Computing Systems</text:span><text:span>, Jun 2017, Atlanta, United States.<text:s/></text:span><text:a xlink:type="simple" xlink:href="https://dx.doi.org/10.1109/ICDCS.2017.51">⟨10.1109/ICDCS.2017.51⟩</text:a></text:p>
              <text:p text:style-name="Normal"><text:span>Communication dans un congrès</text:span></text:p>
              <text:p text:style-name="Normal"><text:a xlink:type="simple" xlink:href="https://inria.hal.science/hal-01496959v1">hal-01496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341v1">On the Usability of Shortest Remaining Time First Policy in Shared Hadoop Clusters</text:a></text:p>
              <text:p text:style-name="Normal"><text:a xlink:type="simple" xlink:href="https://hal.science/search/index/?q=*&amp;authFullName_s=Nathanaël Cheriere">Nathanaël Cheriere</text:a><text:span>,</text:span><text:a xlink:type="simple" xlink:href="https://hal.science/search/index/?q=*&amp;authFullName_s=Pierre Donat-Bouillud">Pierre Donat-Bouillud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Matthieu Simonin">Matthieu Simonin</text:a></text:p>
              <text:p text:style-name="Normal"><text:span>SAC 2016-The 31st ACM/SIGAPP Symposium on Applied Computing</text:span><text:span>, Apr 2016, Pisa, Italy.<text:s/></text:span><text:a xlink:type="simple" xlink:href="https://dx.doi.org/10.1145/2851613.2851626">⟨10.1145/2851613.2851626⟩</text:a></text:p>
              <text:p text:style-name="Normal"><text:span>Communication dans un congrès</text:span></text:p>
              <text:p text:style-name="Normal"><text:a xlink:type="simple" xlink:href="https://inria.hal.science/hal-01239341v1">hal-01239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0630v1">On the Root Causes of Cross-Application I/O Interference in HPC Storage Systems</text:a></text:p>
              <text:p text:style-name="Normal"><text:a xlink:type="simple" xlink:href="https://hal.science/search/index/?q=*&amp;authFullName_s=Orcun Yildiz">Orcun Yildiz</text:a><text:span>,</text:span><text:a xlink:type="simple" xlink:href="https://hal.science/search/index/?q=*&amp;authFullName_s=Matthieu Dorier">Matthieu Dorier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Robert Ross">Robert Ross</text:a><text:span>,</text:span><text:a xlink:type="simple" xlink:href="https://hal.science/search/index/?q=*&amp;authFullName_s=Gabriel Antoniu">Gabriel Antoniu</text:a></text:p>
              <text:p text:style-name="Normal"><text:span>IPDPS 2016 - The 30th IEEE International Parallel and Distributed Processing Symposium</text:span><text:span>, May 2016, Chicago, United States.<text:s/></text:span><text:a xlink:type="simple" xlink:href="https://dx.doi.org/10.1109/ipdps.2016.50">⟨10.1109/ipdps.2016.50⟩</text:a></text:p>
              <text:p text:style-name="Normal"><text:span>Communication dans un congrès</text:span></text:p>
              <text:p text:style-name="Normal"><text:a xlink:type="simple" xlink:href="https://inria.hal.science/hal-01270630v1">hal-01270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235v1">Exploring Energy-Consistency Trade-offs in Cassandra Cloud Storage System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Yue Li">Yue Li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ría Pérez">María Pérez</text:a><text:span>et al.</text:span></text:p>
              <text:p text:style-name="Normal"><text:span>SBAC-PAD'15-The 27th International Symposium on Computer Architecture and High Performance Computing</text:span><text:span>, Oct 2015, Florianopolis, Santa Catarina, Brazil</text:span></text:p>
              <text:p text:style-name="Normal"><text:span>Communication dans un congrès</text:span></text:p>
              <text:p text:style-name="Normal"><text:a xlink:type="simple" xlink:href="https://inria.hal.science/hal-01184235v1">hal-01184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236v1">An Eye on the Elephant in the Wild: A Performance Evaluation of Hadoop's Schedulers Under Failures</text:a></text:p>
              <text:p text:style-name="Normal"><text:a xlink:type="simple" xlink:href="https://hal.science/search/index/?q=*&amp;authFullName_s=Shadi Ibrahim">Shadi Ibrahim</text:a><text:span>,</text:span><text:a xlink:type="simple" xlink:href="https://hal.science/search/index/?q=*&amp;authFullName_s=Tran Anh Phuong">Tran Anh Phuong</text:a><text:span>,</text:span><text:a xlink:type="simple" xlink:href="https://hal.science/search/index/?q=*&amp;authFullName_s=Gabriel Antoniu">Gabriel Antoniu</text:a></text:p>
              <text:p text:style-name="Normal"><text:span>ARMS-CC'15-The second workshop on Adaptive Resource Management and Scheduling for Cloud Computing, held in conjunction with PODC 2015,</text:span><text:span>, Jul 2015, Donostia-San Sebastián, Spain</text:span></text:p>
              <text:p text:style-name="Normal"><text:span>Communication dans un congrès</text:span></text:p>
              <text:p text:style-name="Normal"><text:a xlink:type="simple" xlink:href="https://inria.hal.science/hal-01184236v1">hal-01184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055v1">On Understanding the Energy Impact of Speculative Execution in Hadoop</text:a></text:p>
              <text:p text:style-name="Normal"><text:a xlink:type="simple" xlink:href="https://hal.science/search/index/?q=*&amp;authFullName_s=Tien-Dat Phan">Tien-Dat Phan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Luc Bougé">Luc Bougé</text:a></text:p>
              <text:p text:style-name="Normal"><text:span>GreenCom'15-The 2015 IEEE International Conference on Green Computing and Communications<text:s/></text:span><text:span>, Dec 2015, Sydney, Australia</text:span></text:p>
              <text:p text:style-name="Normal"><text:span>Communication dans un congrès</text:span></text:p>
              <text:p text:style-name="Normal"><text:a xlink:type="simple" xlink:href="https://inria.hal.science/hal-01238055v1">hal-01238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001v1">Chronos: Failure-Aware Scheduling in Shared Hadoop Clusters</text:a></text:p>
              <text:p text:style-name="Normal"><text:a xlink:type="simple" xlink:href="https://hal.science/search/index/?q=*&amp;authFullName_s=Orcun Yildiz">Orcun Yildiz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Tran Anh Phuong">Tran Anh Phuong</text:a><text:span>,</text:span><text:a xlink:type="simple" xlink:href="https://hal.science/search/index/?q=*&amp;authFullName_s=Gabriel Antoniu">Gabriel Antoniu</text:a></text:p>
              <text:p text:style-name="Normal"><text:span>BigData'15-The 2015 IEEE International Conference on Big Data</text:span><text:span>, Oct 2015, Santa Clara, CA, United States</text:span></text:p>
              <text:p text:style-name="Normal"><text:span>Communication dans un congrès</text:span></text:p>
              <text:p text:style-name="Normal"><text:a xlink:type="simple" xlink:href="https://inria.hal.science/hal-01203001v1">hal-01203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456v1">Energy-Aware Massively Distributed Cloud Facilities: The DISCOVERY Initiativ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Jonathan Pastor">Jonathan Pastor</text:a><text:span>et al.</text:span></text:p>
              <text:p text:style-name="Normal"><text:span>IEEE International Conference on Green Computing and Communications (GreenCom)</text:span><text:span>, Dec 2015, Sydney, Australia. pp.476 - 477,<text:s/></text:span><text:a xlink:type="simple" xlink:href="https://dx.doi.org/10.1109/DSDIS.2015.58">⟨10.1109/DSDIS.2015.58⟩</text:a></text:p>
              <text:p text:style-name="Normal"><text:span>Communication dans un congrès</text:span></text:p>
              <text:p text:style-name="Normal"><text:a xlink:type="simple" xlink:href="https://inria.hal.science/hal-01338456v1">hal-01338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285v1">Towards Efficient Power Management in MapReduce: Investigation of CPU-Frequencies Scaling on Power Efficiency in Hadoop</text:a></text:p>
              <text:p text:style-name="Normal"><text:a xlink:type="simple" xlink:href="https://hal.science/search/index/?q=*&amp;authFullName_s=Shadi Ibrahim">Shadi Ibrahim</text:a><text:span>,</text:span><text:a xlink:type="simple" xlink:href="https://hal.science/search/index/?q=*&amp;authFullName_s=Diana Moise">Diana Moise</text:a><text:span>,</text:span><text:a xlink:type="simple" xlink:href="https://hal.science/search/index/?q=*&amp;authFullName_s=Houssem-Eddine Chihoub">Houssem-Eddine Chihoub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Luc Bougé">Luc Bougé</text:a><text:span>et al.</text:span></text:p>
              <text:p text:style-name="Normal"><text:span>ARMS-CC: Adaptive Resource Management and Scheduling for Cloud Computing</text:span><text:span>, Jul 2014, Paris, France. pp.147-164,<text:s/></text:span><text:a xlink:type="simple" xlink:href="https://dx.doi.org/10.1007/978-3-319-13464-2_11">⟨10.1007/978-3-319-13464-2_11⟩</text:a></text:p>
              <text:p text:style-name="Normal"><text:span>Communication dans un congrès</text:span></text:p>
              <text:p text:style-name="Normal"><text:a xlink:type="simple" xlink:href="https://inria.hal.science/hal-01077285v1">hal-01077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670v1">Omnisc'IO: A Grammar-Based Approach to Spatial and Temporal I/O Patterns Prediction</text:a></text:p>
              <text:p text:style-name="Normal"><text:a xlink:type="simple" xlink:href="https://hal.science/search/index/?q=*&amp;authFullName_s=Matthieu Dorier">Matthieu Dorier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Robert Ross">Robert Ross</text:a></text:p>
              <text:p text:style-name="Normal"><text:span>SC14 - International Conference for High Performance Computing, Networking, Storage and Analysis</text:span><text:span>, IEEE, ACM, Nov 2014, New Orleans, United States</text:span></text:p>
              <text:p text:style-name="Normal"><text:span>Communication dans un congrès</text:span></text:p>
              <text:p text:style-name="Normal"><text:a xlink:type="simple" xlink:href="https://inria.hal.science/hal-01025670v1">hal-01025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522v1">A Performance and Energy Analysis of I/O Management Approaches for Exascale Systems</text:a></text:p>
              <text:p text:style-name="Normal"><text:a xlink:type="simple" xlink:href="https://hal.science/search/index/?q=*&amp;authFullName_s=Orcun Yildiz">Orcun Yildiz</text:a><text:span>,</text:span><text:a xlink:type="simple" xlink:href="https://hal.science/search/index/?q=*&amp;authFullName_s=Matthieu Dorier">Matthieu Dorier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/text:p>
              <text:p text:style-name="Normal"><text:span>DIDC '14 Proceedings of the sixth international workshop on Data Intensive Distributed Computing</text:span><text:span>, Jun 2014, Vancouver, Canada. pp.35-40,<text:s/></text:span><text:a xlink:type="simple" xlink:href="https://dx.doi.org/10.1145/2608020.2608026">⟨10.1145/2608020.2608026⟩</text:a></text:p>
              <text:p text:style-name="Normal"><text:span>Communication dans un congrès</text:span></text:p>
              <text:p text:style-name="Normal"><text:a xlink:type="simple" xlink:href="https://inria.hal.science/hal-01076522v1">hal-01076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091v1">CALCioM: Mitigating I/O Interference in HPC Systems through Cross-Application Coordination</text:a></text:p>
              <text:p text:style-name="Normal"><text:a xlink:type="simple" xlink:href="https://hal.science/search/index/?q=*&amp;authFullName_s=Matthieu Dorier">Matthieu Dorier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Robert Ross">Robert Ross</text:a><text:span>,</text:span><text:a xlink:type="simple" xlink:href="https://hal.science/search/index/?q=*&amp;authFullName_s=Dries Kimpe">Dries Kimpe</text:a><text:span>,</text:span><text:a xlink:type="simple" xlink:href="https://hal.science/search/index/?q=*&amp;authFullName_s=Shadi Ibrahim">Shadi Ibrahim</text:a></text:p>
              <text:p text:style-name="Normal"><text:span>IPDPS - International Parallel and Distributed Processing Symposium</text:span><text:span>, May 2014, Phoenix, United States</text:span></text:p>
              <text:p text:style-name="Normal"><text:span>Communication dans un congrès</text:span></text:p>
              <text:p text:style-name="Normal"><text:a xlink:type="simple" xlink:href="https://inria.hal.science/hal-00916091v1">hal-00916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076v1">Exploiting Spatial Locality to Improve Disk Efficiency in Virtualized Environments</text:a></text:p>
              <text:p text:style-name="Normal"><text:a xlink:type="simple" xlink:href="https://hal.science/search/index/?q=*&amp;authFullName_s=Xiao Ling">Xiao Ling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Hai Jin">Hai Jin</text:a><text:span>,</text:span><text:a xlink:type="simple" xlink:href="https://hal.science/search/index/?q=*&amp;authFullName_s=Song Wu">Song Wu</text:a><text:span>,</text:span><text:a xlink:type="simple" xlink:href="https://hal.science/search/index/?q=*&amp;authFullName_s=Songqiao Tao">Songqiao Tao</text:a></text:p>
              <text:p text:style-name="Normal"><text:span>IEEE 21st International Symposium on Modeling, Analysis and Simulation of Computer and Telecommunication Systems (Mascots 2013)</text:span><text:span>, Aug 2013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0842076v1">hal-00842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013v1">Consistency in the Cloud:When Money Does Matter!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ría Pérez">María Pérez</text:a></text:p>
              <text:p text:style-name="Normal"><text:span>CCGRID 2013- 13th IEEE/ACM International Symposium on Cluster, Cloud and Grid Computing</text:span><text:span>, May 2013, Delft, Netherlands</text:span></text:p>
              <text:p text:style-name="Normal"><text:span>Communication dans un congrès</text:span></text:p>
              <text:p text:style-name="Normal"><text:a xlink:type="simple" xlink:href="https://inria.hal.science/hal-00789013v1">hal-00789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050v1">Harmony: Towards Automated Self-Adaptive Consistency in Cloud Storage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ría Pérez">María Pérez</text:a></text:p>
              <text:p text:style-name="Normal"><text:span>2012 IEEE International Conference on Cluster Computing</text:span><text:span>, Sep 2012, Beijing, China</text:span></text:p>
              <text:p text:style-name="Normal"><text:span>Communication dans un congrès</text:span></text:p>
              <text:p text:style-name="Normal"><text:a xlink:type="simple" xlink:href="https://inria.hal.science/hal-00734050v1">hal-00734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0813v1">Maestro: Replica-Aware Map Scheduling for MapReduce</text:a></text:p>
              <text:p text:style-name="Normal"><text:a xlink:type="simple" xlink:href="https://hal.science/search/index/?q=*&amp;authFullName_s=Shadi Ibrahim">Shadi Ibrahim</text:a><text:span>,</text:span><text:a xlink:type="simple" xlink:href="https://hal.science/search/index/?q=*&amp;authFullName_s=Hai Jin">Hai Jin</text:a><text:span>,</text:span><text:a xlink:type="simple" xlink:href="https://hal.science/search/index/?q=*&amp;authFullName_s=Lu Lu">Lu Lu</text:a><text:span>,</text:span><text:a xlink:type="simple" xlink:href="https://hal.science/search/index/?q=*&amp;authFullName_s=Bingsheng He">Bingsheng He</text:a><text:span>,</text:span><text:a xlink:type="simple" xlink:href="https://hal.science/search/index/?q=*&amp;authFullName_s=Gabriel Antoniu">Gabriel Antoniu</text:a><text:span>et al.</text:span></text:p>
              <text:p text:style-name="Normal"><text:span>The 12th IEEE/ACM International Symposium on Cluster, Cloud and Grid Computing (CCGRID'2012)</text:span><text:span>, May 2012, Ottawa, Canada</text:span></text:p>
              <text:p text:style-name="Normal"><text:span>Communication dans un congrès</text:span></text:p>
              <text:p text:style-name="Normal"><text:a xlink:type="simple" xlink:href="https://inria.hal.science/hal-00670813v1">hal-00670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364v1">Efficient Disk I/O Scheduling with QoS Guarantee for Xen-based Hosting Platforms</text:a></text:p>
              <text:p text:style-name="Normal"><text:a xlink:type="simple" xlink:href="https://hal.science/search/index/?q=*&amp;authFullName_s=Xiao Ling">Xiao Ling</text:a><text:span>,</text:span><text:a xlink:type="simple" xlink:href="https://hal.science/search/index/?q=*&amp;authFullName_s=Hai Jin">Hai Jin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Wenzhi Cao">Wenzhi Cao</text:a><text:span>,</text:span><text:a xlink:type="simple" xlink:href="https://hal.science/search/index/?q=*&amp;authFullName_s=Song Wu">Song Wu</text:a></text:p>
              <text:p text:style-name="Normal"><text:span>The 12th IEEE/ACM International Symposium on Cluster, Cloud and Grid Computing (CCGRID'2012)</text:span><text:span>, May 2012, Ottawa, Canada</text:span></text:p>
              <text:p text:style-name="Normal"><text:span>Communication dans un congrès</text:span></text:p>
              <text:p text:style-name="Normal"><text:a xlink:type="simple" xlink:href="https://inria.hal.science/hal-01338364v1">hal-0133836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b31e57" table:style-name="b31e57">
          <table:table-column table:style-name="b31e57.0"/>
          <table:table-row>
            <table:table-cell office:value-type="string">
              <text:p text:style-name="Normal"><text:a xlink:type="simple" xlink:href="https://hal.science/hal-05464253v1">Serverless Computing</text:a></text:p>
              <text:p text:style-name="Normal"><text:a xlink:type="simple" xlink:href="https://hal.science/search/index/?q=*&amp;authFullName_s=Shadi Ibrahim">Shadi Ibrahim</text:a><text:span>,</text:span><text:a xlink:type="simple" xlink:href="https://hal.science/search/index/?q=*&amp;authFullName_s=Omer Rana">Omer Rana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Xiaowen Chu">Xiaowen Chu</text:a></text:p>
              <text:p text:style-name="Normal"><text:span>IEEE Internet Computing</text:span><text:span>, 28 (6), pp.5-7, 2025,<text:s/></text:span><text:a xlink:type="simple" xlink:href="https://dx.doi.org/10.1109/MIC.2024.3524507">⟨10.1109/MIC.2024.3524507⟩</text:a></text:p>
              <text:p text:style-name="Normal"><text:span>N°spécial de revue/special issue</text:span></text:p>
              <text:p text:style-name="Normal"><text:a xlink:type="simple" xlink:href="https://hal.science/hal-05464253v1">hal-05464253v1</text:a></text:p>
            </table:table-cell>
          </table:table-row>
        </table:table>
        <text:p text:style-name="P13"/>
        <text:p text:style-name="Heading2"><text:span text:style-name="T5">Article dans une revue (17)</text:span></text:p>
        <text:p text:style-name="P15"/>
        <table:table table:name="23a4a2" table:style-name="23a4a2">
          <table:table-column table:style-name="23a4a2.0"/>
          <table:table-row>
            <table:table-cell office:value-type="string">
              <text:p text:style-name="Normal"><text:a xlink:type="simple" xlink:href="https://hal.science/hal-05464256v1">KubeSPT: Stateful Pod Teleportation for Service Resilience With Live Migration</text:a></text:p>
              <text:p text:style-name="Normal"><text:a xlink:type="simple" xlink:href="https://hal.science/search/index/?q=*&amp;authFullName_s=Hansheng Zhang">Hansheng Zhang</text:a><text:span>,</text:span><text:a xlink:type="simple" xlink:href="https://hal.science/search/index/?q=*&amp;authFullName_s=Song Wu">Song Wu</text:a><text:span>,</text:span><text:a xlink:type="simple" xlink:href="https://hal.science/search/index/?q=*&amp;authFullName_s=Hao Fan">Hao Fan</text:a><text:span>,</text:span><text:a xlink:type="simple" xlink:href="https://hal.science/search/index/?q=*&amp;authFullName_s=Zhuo Huang">Zhuo Huang</text:a><text:span>,</text:span><text:a xlink:type="simple" xlink:href="https://hal.science/search/index/?q=*&amp;authFullName_s=Weibin Xue">Weibin Xue</text:a><text:span>et al.</text:span></text:p>
              <text:p text:style-name="Normal"><text:span>IEEE Transactions on Services Computing</text:span><text:span>, 2025, 18 (3), pp.1500-1514.<text:s/></text:span><text:a xlink:type="simple" xlink:href="https://dx.doi.org/10.1109/TSC.2025.3564888">⟨10.1109/TSC.2025.3564888⟩</text:a></text:p>
              <text:p text:style-name="Normal"><text:span>Article dans une revue</text:span></text:p>
              <text:p text:style-name="Normal"><text:a xlink:type="simple" xlink:href="https://hal.science/hal-05464256v1">hal-0546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48v1">QoS-pro: A QoS-enhanced Transaction Processing Framework for Shared SSDs</text:a></text:p>
              <text:p text:style-name="Normal"><text:a xlink:type="simple" xlink:href="https://hal.science/search/index/?q=*&amp;authFullName_s=Hao Fan">Hao Fan</text:a><text:span>,</text:span><text:a xlink:type="simple" xlink:href="https://hal.science/search/index/?q=*&amp;authFullName_s=Yiliang Ye">Yiliang Ye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Zhuo Huang">Zhuo Huang</text:a><text:span>,</text:span><text:a xlink:type="simple" xlink:href="https://hal.science/search/index/?q=*&amp;authFullName_s=Xingru Li">Xingru Li</text:a><text:span>et al.</text:span></text:p>
              <text:p text:style-name="Normal"><text:span>ACM Transactions on Architecture and Code Optimization</text:span><text:span>, 2023, pp.1-25.<text:s/></text:span><text:a xlink:type="simple" xlink:href="https://dx.doi.org/10.1145/3632955">⟨10.1145/3632955⟩</text:a></text:p>
              <text:p text:style-name="Normal"><text:span>Article dans une revue</text:span></text:p>
              <text:p text:style-name="Normal"><text:a xlink:type="simple" xlink:href="https://hal.science/hal-04389048v1">hal-0438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899v1">I/O Access Patterns in HPC Applications: A 360-Degree Survey</text:a></text:p>
              <text:p text:style-name="Normal"><text:a xlink:type="simple" xlink:href="https://hal.science/search/index/?q=*&amp;authFullName_s=Jean Luca Bez">Jean Luca Bez</text:a><text:span>,</text:span><text:a xlink:type="simple" xlink:href="https://hal.science/search/index/?q=*&amp;authFullName_s=Suren Byna">Suren Byna</text:a><text:span>,</text:span><text:a xlink:type="simple" xlink:href="https://hal.science/search/index/?q=*&amp;authFullName_s=Shadi Ibrahim">Shadi Ibrahim</text:a></text:p>
              <text:p text:style-name="Normal"><text:span>ACM Computing Surveys</text:span><text:span>, 2023,<text:s/></text:span><text:a xlink:type="simple" xlink:href="https://dx.doi.org/10.1145/3611007">⟨10.1145/3611007⟩</text:a></text:p>
              <text:p text:style-name="Normal"><text:span>Article dans une revue</text:span></text:p>
              <text:p text:style-name="Normal"><text:a xlink:type="simple" xlink:href="https://hal.science/hal-04173899v1">hal-04173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9072v1">Shadow: Exploiting the Power of Choice for Efficient Shuffling in MapReduce</text:a></text:p>
              <text:p text:style-name="Normal"><text:a xlink:type="simple" xlink:href="https://hal.science/search/index/?q=*&amp;authFullName_s=Sijie Wu">Sijie Wu</text:a><text:span>,</text:span><text:a xlink:type="simple" xlink:href="https://hal.science/search/index/?q=*&amp;authFullName_s=Hanhua Chen">Hanhua Chen</text:a><text:span>,</text:span><text:a xlink:type="simple" xlink:href="https://hal.science/search/index/?q=*&amp;authFullName_s=Hai Jin">Hai Jin</text:a><text:span>,</text:span><text:a xlink:type="simple" xlink:href="https://hal.science/search/index/?q=*&amp;authFullName_s=Shadi Ibrahim">Shadi Ibrahim</text:a></text:p>
              <text:p text:style-name="Normal"><text:span>IEEE Transactions on Big Data</text:span><text:span>, 2019, pp.1-15.<text:s/></text:span><text:a xlink:type="simple" xlink:href="https://dx.doi.org/10.1109/TBDATA.2019.2943473">⟨10.1109/TBDATA.2019.2943473⟩</text:a></text:p>
              <text:p text:style-name="Normal"><text:span>Article dans une revue</text:span></text:p>
              <text:p text:style-name="Normal"><text:a xlink:type="simple" xlink:href="https://inria.hal.science/hal-02389072v1">hal-02389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2590v2">A New Framework for Evaluating Straggler Detection Mechanisms in MapReduce</text:a></text:p>
              <text:p text:style-name="Normal"><text:a xlink:type="simple" xlink:href="https://hal.science/search/index/?q=*&amp;authFullName_s=Tien-Dat Phan">Tien-Dat Phan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Padma Raghavan">Padma Raghavan</text:a></text:p>
              <text:p text:style-name="Normal"><text:span>ACM Transactions on Modeling and Performance Evaluation of Computing Systems</text:span><text:span>, 2019, X, pp.1-22.<text:s/></text:span><text:a xlink:type="simple" xlink:href="https://dx.doi.org/10.1145/3328740">⟨10.1145/3328740⟩</text:a></text:p>
              <text:p text:style-name="Normal"><text:span>Article dans une revue</text:span></text:p>
              <text:p text:style-name="Normal"><text:a xlink:type="simple" xlink:href="https://inria.hal.science/hal-02172590v2">hal-021725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9120v1">Cost-Aware Partitioning for Efficient Large Graph Processing in Geo-Distributed Datacenters</text:a></text:p>
              <text:p text:style-name="Normal"><text:a xlink:type="simple" xlink:href="https://hal.science/search/index/?q=*&amp;authFullName_s=Amelie Chi Zhou">Amelie Chi Zhou</text:a><text:span>,</text:span><text:a xlink:type="simple" xlink:href="https://hal.science/search/index/?q=*&amp;authFullName_s=Bingkun Shen">Bingkun Shen</text:a><text:span>,</text:span><text:a xlink:type="simple" xlink:href="https://hal.science/search/index/?q=*&amp;authFullName_s=Yao Xiao">Yao Xiao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Bingsheng He">Bingsheng He</text:a></text:p>
              <text:p text:style-name="Normal"><text:span>IEEE Transactions on Parallel and Distributed Systems</text:span><text:span>, 2019, pp.1707-1723.<text:s/></text:span><text:a xlink:type="simple" xlink:href="https://dx.doi.org/10.1109/TPDS.2019.2955494">⟨10.1109/TPDS.2019.2955494⟩</text:a></text:p>
              <text:p text:style-name="Normal"><text:span>Article dans une revue</text:span></text:p>
              <text:p text:style-name="Normal"><text:a xlink:type="simple" xlink:href="https://inria.hal.science/hal-02389120v1">hal-0238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90v1">Improving the Effectiveness of Burst Buffers for Big Data Processing in HPC Systems with Eley</text:a></text:p>
              <text:p text:style-name="Normal"><text:a xlink:type="simple" xlink:href="https://hal.science/search/index/?q=*&amp;authFullName_s=Orcun Yildiz">Orcun Yildiz</text:a><text:span>,</text:span><text:a xlink:type="simple" xlink:href="https://hal.science/search/index/?q=*&amp;authFullName_s=Amelie Chi Zhou">Amelie Chi Zhou</text:a><text:span>,</text:span><text:a xlink:type="simple" xlink:href="https://hal.science/search/index/?q=*&amp;authFullName_s=Shadi Ibrahim">Shadi Ibrahim</text:a></text:p>
              <text:p text:style-name="Normal"><text:span>Future Generation Computer Systems</text:span><text:span>, 2018, 86, pp.308-318.<text:s/></text:span><text:a xlink:type="simple" xlink:href="https://dx.doi.org/10.1016/j.future.2018.03.029">⟨10.1016/j.future.2018.03.029⟩</text:a></text:p>
              <text:p text:style-name="Normal"><text:span>Article dans une revue</text:span></text:p>
              <text:p text:style-name="Normal"><text:a xlink:type="simple" xlink:href="https://hal.science/hal-01742090v1">hal-01742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103v1">Using Formal Grammars to Predict I/O Behaviors in HPC: the Omnisc'IO Approach</text:a></text:p>
              <text:p text:style-name="Normal"><text:a xlink:type="simple" xlink:href="https://hal.science/search/index/?q=*&amp;authFullName_s=Matthieu Dorier">Matthieu Dorier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Robert Ross">Robert Ross</text:a></text:p>
              <text:p text:style-name="Normal"><text:span>IEEE Transactions on Parallel and Distributed Systems</text:span><text:span>, 2016,<text:s/></text:span><text:a xlink:type="simple" xlink:href="https://dx.doi.org/10.1109/TPDS.2015.2485980">⟨10.1109/TPDS.2015.2485980⟩</text:a></text:p>
              <text:p text:style-name="Normal"><text:span>Article dans une revue</text:span></text:p>
              <text:p text:style-name="Normal"><text:a xlink:type="simple" xlink:href="https://inria.hal.science/hal-01238103v1">hal-01238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6252v1">Governing Energy Consumption in Hadoop through CPU Frequency Scaling: an Analysis</text:a></text:p>
              <text:p text:style-name="Normal"><text:a xlink:type="simple" xlink:href="https://hal.science/search/index/?q=*&amp;authFullName_s=Shadi Ibrahim">Shadi Ibrahim</text:a><text:span>,</text:span><text:a xlink:type="simple" xlink:href="https://hal.science/search/index/?q=*&amp;authFullName_s=Tien-Dat Phan">Tien-Dat Phan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Houssem-Eddine Chihoub">Houssem-Eddine Chihoub</text:a><text:span>,</text:span><text:a xlink:type="simple" xlink:href="https://hal.science/search/index/?q=*&amp;authFullName_s=Diana Moise">Diana Moise</text:a><text:span>et al.</text:span></text:p>
              <text:p text:style-name="Normal"><text:span>Future Generation Computer Systems</text:span><text:span>, 2016, pp.14.<text:s/></text:span><text:a xlink:type="simple" xlink:href="https://dx.doi.org/10.1016/j.future.2015.01.005">⟨10.1016/j.future.2015.01.005⟩</text:a></text:p>
              <text:p text:style-name="Normal"><text:span>Article dans une revue</text:span></text:p>
              <text:p text:style-name="Normal"><text:a xlink:type="simple" xlink:href="https://inria.hal.science/hal-01166252v1">hal-01166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0735v1">On the energy footprint of I/O management in Exascale HPC systems</text:a></text:p>
              <text:p text:style-name="Normal"><text:a xlink:type="simple" xlink:href="https://hal.science/search/index/?q=*&amp;authFullName_s=Matthieu Dorier">Matthieu Dorier</text:a><text:span>,</text:span><text:a xlink:type="simple" xlink:href="https://hal.science/search/index/?q=*&amp;authFullName_s=Orcun Yildiz">Orcun Yildiz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Gabriel Antoniu">Gabriel Antoniu</text:a></text:p>
              <text:p text:style-name="Normal"><text:span>Future Generation Computer Systems</text:span><text:span>, 2016, 62, pp.17-28.<text:s/></text:span><text:a xlink:type="simple" xlink:href="https://dx.doi.org/10.1016/j.future.2016.03.002">⟨10.1016/j.future.2016.03.002⟩</text:a></text:p>
              <text:p text:style-name="Normal"><text:span>Article dans une revue</text:span></text:p>
              <text:p text:style-name="Normal"><text:a xlink:type="simple" xlink:href="https://inria.hal.science/hal-01330735v1">hal-01330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404v1">iShare: Balancing I/O performance isolation and disk I/O efficiency in virtualized environments</text:a></text:p>
              <text:p text:style-name="Normal"><text:a xlink:type="simple" xlink:href="https://hal.science/search/index/?q=*&amp;authFullName_s=Song Wu">Song Wu</text:a><text:span>,</text:span><text:a xlink:type="simple" xlink:href="https://hal.science/search/index/?q=*&amp;authFullName_s=Songqiao Tao">Songqiao Tao</text:a><text:span>,</text:span><text:a xlink:type="simple" xlink:href="https://hal.science/search/index/?q=*&amp;authFullName_s=Xiao Ling">Xiao Ling</text:a><text:span>,</text:span><text:a xlink:type="simple" xlink:href="https://hal.science/search/index/?q=*&amp;authFullName_s=Hao Fan">Hao Fan</text:a><text:span>,</text:span><text:a xlink:type="simple" xlink:href="https://hal.science/search/index/?q=*&amp;authFullName_s=Hai Jin">Hai Jin</text:a><text:span>et al.</text:span></text:p>
              <text:p text:style-name="Normal"><text:span>Concurrency and Computation: Practice and Experience</text:span><text:span>, 2016, 28, pp.386-399.<text:s/></text:span><text:a xlink:type="simple" xlink:href="https://dx.doi.org/10.1002/cpe.3496">⟨10.1002/cpe.3496⟩</text:a></text:p>
              <text:p text:style-name="Normal"><text:span>Article dans une revue</text:span></text:p>
              <text:p text:style-name="Normal"><text:a xlink:type="simple" xlink:href="https://api.istex.fr/ark:/67375/WNG-XSKVNCKP-2/fulltext.pdf?sid=hal">istex</text:a></text:p>
              <text:p text:style-name="Normal"><text:a xlink:type="simple" xlink:href="https://inria.hal.science/hal-01338404v1">hal-01338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890v1">Damaris: Addressing Performance Variability in Data Management for Post-Petascale Simulations</text:a></text:p>
              <text:p text:style-name="Normal"><text:a xlink:type="simple" xlink:href="https://hal.science/search/index/?q=*&amp;authFullName_s=Matthieu Dorier">Matthieu Dorier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Marc Snir">Marc Snir</text:a><text:span>,</text:span><text:a xlink:type="simple" xlink:href="https://hal.science/search/index/?q=*&amp;authFullName_s=Robert Sisneros">Robert Sisneros</text:a><text:span>et al.</text:span></text:p>
              <text:p text:style-name="Normal"><text:span>ACM Transactions on Parallel Computing</text:span><text:span>, 2016, 3 (3), pp.15.<text:s/></text:span><text:a xlink:type="simple" xlink:href="https://dx.doi.org/10.1145/2987371">⟨10.1145/2987371⟩</text:a></text:p>
              <text:p text:style-name="Normal"><text:span>Article dans une revue</text:span></text:p>
              <text:p text:style-name="Normal"><text:a xlink:type="simple" xlink:href="https://inria.hal.science/hal-01353890v1">hal-01353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336v1">Enabling Fast Failure Recovery in Shared Hadoop Clusters: Towards Failure-Aware Scheduling</text:a></text:p>
              <text:p text:style-name="Normal"><text:a xlink:type="simple" xlink:href="https://hal.science/search/index/?q=*&amp;authFullName_s=Orcun Yildiz">Orcun Yildiz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/text:p>
              <text:p text:style-name="Normal"><text:span>Future Generation Computer Systems</text:span><text:span>, 2016,<text:s/></text:span><text:a xlink:type="simple" xlink:href="https://dx.doi.org/10.1016/j.future.2016.02.015">⟨10.1016/j.future.2016.02.015⟩</text:a></text:p>
              <text:p text:style-name="Normal"><text:span>Article dans une revue</text:span></text:p>
              <text:p text:style-name="Normal"><text:a xlink:type="simple" xlink:href="https://inria.hal.science/hal-01338336v1">hal-01338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416v1">Inaccuracy in private BitTorrent measurements</text:a></text:p>
              <text:p text:style-name="Normal"><text:a xlink:type="simple" xlink:href="https://hal.science/search/index/?q=*&amp;authFullName_s=Hai Jin">Hai Jin</text:a><text:span>,</text:span><text:a xlink:type="simple" xlink:href="https://hal.science/search/index/?q=*&amp;authFullName_s=Honglei Jiang">Honglei Jiang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Xiaofei Liao">Xiaofei Liao</text:a></text:p>
              <text:p text:style-name="Normal"><text:span>International Journal of Parallel Programming</text:span><text:span>, 2015, 43, pp.528-547.<text:s/></text:span><text:a xlink:type="simple" xlink:href="https://dx.doi.org/10.1007/s10766-013-0282-5">⟨10.1007/s10766-013-0282-5⟩</text:a></text:p>
              <text:p text:style-name="Normal"><text:span>Article dans une revue</text:span></text:p>
              <text:p text:style-name="Normal"><text:a xlink:type="simple" xlink:href="https://inria.hal.science/hal-01338416v1">hal-01338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602v1">Spatial Locality Aware Disk Scheduling in Virtualized Environment</text:a></text:p>
              <text:p text:style-name="Normal"><text:a xlink:type="simple" xlink:href="https://hal.science/search/index/?q=*&amp;authFullName_s=Xiao Ling">Xiao Ling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Song Wu">Song Wu</text:a><text:span>,</text:span><text:a xlink:type="simple" xlink:href="https://hal.science/search/index/?q=*&amp;authFullName_s=Hai Jin">Hai Jin</text:a></text:p>
              <text:p text:style-name="Normal"><text:span>IEEE Transactions on Parallel and Distributed Systems</text:span><text:span>, 2015, pp.14.<text:s/></text:span><text:a xlink:type="simple" xlink:href="https://dx.doi.org/10.1109/TPDS.2014.2355210">⟨10.1109/TPDS.2014.2355210⟩</text:a></text:p>
              <text:p text:style-name="Normal"><text:span>Article dans une revue</text:span></text:p>
              <text:p text:style-name="Normal"><text:a xlink:type="simple" xlink:href="https://inria.hal.science/hal-01087602v1">hal-01087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889v1">Flubber: Two-level Disk Scheduling in Virtualized Environment</text:a></text:p>
              <text:p text:style-name="Normal"><text:a xlink:type="simple" xlink:href="https://hal.science/search/index/?q=*&amp;authFullName_s=Hai Jin">Hai Jin</text:a><text:span>,</text:span><text:a xlink:type="simple" xlink:href="https://hal.science/search/index/?q=*&amp;authFullName_s=Xiao Ling">Xiao Ling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Song Wu">Song Wu</text:a><text:span>,</text:span><text:a xlink:type="simple" xlink:href="https://hal.science/search/index/?q=*&amp;authFullName_s=Wenzhi Cao">Wenzhi Cao</text:a><text:span>et al.</text:span></text:p>
              <text:p text:style-name="Normal"><text:span>Future Generation Computer Systems</text:span><text:span>, 2013</text:span></text:p>
              <text:p text:style-name="Normal"><text:span>Article dans une revue</text:span></text:p>
              <text:p text:style-name="Normal"><text:a xlink:type="simple" xlink:href="https://inria.hal.science/hal-00784889v1">hal-00784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973v1">Handling Partitioning Skew in MapReduce using LEEN</text:a></text:p>
              <text:p text:style-name="Normal"><text:a xlink:type="simple" xlink:href="https://hal.science/search/index/?q=*&amp;authFullName_s=Shadi Ibrahim">Shadi Ibrahim</text:a><text:span>,</text:span><text:a xlink:type="simple" xlink:href="https://hal.science/search/index/?q=*&amp;authFullName_s=Hai Jin">Hai Jin</text:a><text:span>,</text:span><text:a xlink:type="simple" xlink:href="https://hal.science/search/index/?q=*&amp;authFullName_s=Lu Lu">Lu Lu</text:a><text:span>,</text:span><text:a xlink:type="simple" xlink:href="https://hal.science/search/index/?q=*&amp;authFullName_s=Bingsheng He">Bingsheng He</text:a><text:span>,</text:span><text:a xlink:type="simple" xlink:href="https://hal.science/search/index/?q=*&amp;authFullName_s=Gabriel Antoniu">Gabriel Antoniu</text:a><text:span>et al.</text:span></text:p>
              <text:p text:style-name="Normal"><text:span>Peer-to-Peer Networking and Applications</text:span><text:span>, 2013</text:span></text:p>
              <text:p text:style-name="Normal"><text:span>Article dans une revue</text:span></text:p>
              <text:p text:style-name="Normal"><text:a xlink:type="simple" xlink:href="https://inria.hal.science/hal-00822973v1">hal-0082297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06442" table:style-name="d06442">
          <table:table-column table:style-name="d06442.0"/>
          <table:table-row>
            <table:table-cell office:value-type="string">
              <text:p text:style-name="Normal"><text:a xlink:type="simple" xlink:href="https://inria.hal.science/hal-04545304v1">On the (In)Accuracy of Straggler Detection in Big Data Analytic Systems</text:a></text:p>
              <text:p text:style-name="Normal"><text:a xlink:type="simple" xlink:href="https://hal.science/search/index/?q=*&amp;authFullName_s=Thomas Lambert">Thomas Lambert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Twinkle Jain">Twinkle Ja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45304v1">hal-04545304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3ab081" table:style-name="3ab081">
          <table:table-column table:style-name="3ab081.0"/>
          <table:table-row>
            <table:table-cell office:value-type="string">
              <text:p text:style-name="Normal"><text:a xlink:type="simple" xlink:href="https://hal.science/hal-04813517v1">SSDBM '24: Proceedings of the 36th International Conference on Scientific and Statistical Database Management</text:a></text:p>
              <text:p text:style-name="Normal"><text:a xlink:type="simple" xlink:href="https://hal.science/search/index/?q=*&amp;authFullName_s=Shadi Ibrahim">Shadi Ibrahim</text:a><text:span>,</text:span><text:a xlink:type="simple" xlink:href="https://hal.science/search/index/?q=*&amp;authFullName_s=Suren Byna">Suren Byna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Jay Lofstead">Jay Lofstead</text:a><text:span>,</text:span><text:a xlink:type="simple" xlink:href="https://hal.science/search/index/?q=*&amp;authFullName_s=Amelie Chi Zhou">Amelie Chi Zhou</text:a><text:span>et al.</text:span></text:p>
              <text:p text:style-name="Normal"><text:span>SSDBM 2024 - 36th International Conference on Scientific and Statistical Database Management</text:span><text:span>, ACM, pp.1-165, 2024, 979-8-4007-1020-9.<text:s/></text:span><text:a xlink:type="simple" xlink:href="https://dx.doi.org/10.1145/3676288">⟨10.1145/3676288⟩</text:a></text:p>
              <text:p text:style-name="Normal"><text:span>Proceedings/Recueil des communications</text:span></text:p>
              <text:p text:style-name="Normal"><text:a xlink:type="simple" xlink:href="https://hal.science/hal-04813517v1">hal-04813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7802v1">Algorithms and Architectures for Parallel Processing</text:a></text:p>
              <text:p text:style-name="Normal"><text:a xlink:type="simple" xlink:href="https://hal.science/search/index/?q=*&amp;authFullName_s=Shadi Ibrahim">Shadi Ibrahim</text:a><text:span>,</text:span><text:a xlink:type="simple" xlink:href="https://hal.science/search/index/?q=*&amp;authFullName_s=Kim-Kwang Raymond Choo">Kim-Kwang Raymond Choo</text:a><text:span>,</text:span><text:a xlink:type="simple" xlink:href="https://hal.science/search/index/?q=*&amp;authFullName_s=Zheng Yan">Zheng Yan</text:a><text:span>,</text:span><text:a xlink:type="simple" xlink:href="https://hal.science/search/index/?q=*&amp;authFullName_s=Witold Pedrycz">Witold Pedrycz</text:a></text:p>
              <text:p text:style-name="Normal"><text:span>Lecture Notes in Computer Science</text:span><text:span>, 2017, 978-3-319-65481-2</text:span></text:p>
              <text:p text:style-name="Normal"><text:span>Proceedings/Recueil des communications</text:span></text:p>
              <text:p text:style-name="Normal"><text:a xlink:type="simple" xlink:href="https://inria.hal.science/hal-01817802v1">hal-01817802v1</text:a></text:p>
            </table:table-cell>
          </table:table-row>
        </table:table>
        <text:p text:style-name="P22"/>
        <text:p text:style-name="Heading2"><text:span text:style-name="T8">Poster de conférence (4)</text:span></text:p>
        <text:p text:style-name="P24"/>
        <table:table table:name="e3268f" table:style-name="e3268f">
          <table:table-column table:style-name="e3268f.0"/>
          <table:table-row>
            <table:table-cell office:value-type="string">
              <text:p text:style-name="Normal"><text:a xlink:type="simple" xlink:href="https://inria.hal.science/hal-04857454v1">Towards Optimizing Data Movement in the Computing Continuum Workflow</text:a></text:p>
              <text:p text:style-name="Normal"><text:a xlink:type="simple" xlink:href="https://hal.science/search/index/?q=*&amp;authFullName_s=Radita Liem">Radita Liem</text:a><text:span>,</text:span><text:a xlink:type="simple" xlink:href="https://hal.science/search/index/?q=*&amp;authFullName_s=Shadi Ibrahim">Shadi Ibrahim</text:a></text:p>
              <text:p text:style-name="Normal"><text:span>SSDBM 2024 - 36th International Conference on Scientific and Statistical Database Management</text:span><text:span>, Jul 2024, Rennes, France. 2024</text:span></text:p>
              <text:p text:style-name="Normal"><text:span>Poster de conférence</text:span></text:p>
              <text:p text:style-name="Normal"><text:a xlink:type="simple" xlink:href="https://inria.hal.science/hal-04857454v1">hal-04857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7461v1">On the Energy Footprint of Erasure Codes in Ceph</text:a></text:p>
              <text:p text:style-name="Normal"><text:a xlink:type="simple" xlink:href="https://hal.science/search/index/?q=*&amp;authFullName_s=Marc Tranzer">Marc Tranzer</text:a><text:span>,</text:span><text:a xlink:type="simple" xlink:href="https://hal.science/search/index/?q=*&amp;authFullName_s=Shadi Ibrahim">Shadi Ibrahim</text:a></text:p>
              <text:p text:style-name="Normal"><text:span>SSDBM 2024 - 36th International Conference on Scientific and Statistical Database Management</text:span><text:span>, Jul 2024, Rennes, France. 2024</text:span></text:p>
              <text:p text:style-name="Normal"><text:span>Poster de conférence</text:span></text:p>
              <text:p text:style-name="Normal"><text:a xlink:type="simple" xlink:href="https://inria.hal.science/hal-04857461v1">hal-04857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7465v1">Quantifying the Performance of Erasure Codes in P2P Storage Systems</text:a></text:p>
              <text:p text:style-name="Normal"><text:a xlink:type="simple" xlink:href="https://hal.science/search/index/?q=*&amp;authFullName_s=Mohammad Rizk">Mohammad Rizk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Thomas Lambert">Thomas Lambert</text:a></text:p>
              <text:p text:style-name="Normal"><text:span>SSDBM 2024 - 36th International Conference on Scientific and Statistical Database Management</text:span><text:span>, Jul 2024, Rennes, France. 2024</text:span></text:p>
              <text:p text:style-name="Normal"><text:span>Poster de conférence</text:span></text:p>
              <text:p text:style-name="Normal"><text:a xlink:type="simple" xlink:href="https://inria.hal.science/hal-04857465v1">hal-04857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8835v1">Enabling Data Processing under Erasure Coding in the Fog</text:a></text:p>
              <text:p text:style-name="Normal"><text:a xlink:type="simple" xlink:href="https://hal.science/search/index/?q=*&amp;authFullName_s=Jad Darrous">Jad Darrous</text:a><text:span>,</text:span><text:a xlink:type="simple" xlink:href="https://hal.science/search/index/?q=*&amp;authFullName_s=Shadi Ibrahim">Shadi Ibrahim</text:a></text:p>
              <text:p text:style-name="Normal"><text:span>ICPP 2019 - 48th International Conference on Parallel Processing</text:span><text:span>, Aug 2019, Kyoto, Japan. pp.1</text:span></text:p>
              <text:p text:style-name="Normal"><text:span>Poster de conférence</text:span></text:p>
              <text:p text:style-name="Normal"><text:a xlink:type="simple" xlink:href="https://inria.hal.science/hal-02388835v1">hal-02388835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8eea73" table:style-name="8eea73">
          <table:table-column table:style-name="8eea73.0"/>
          <table:table-row>
            <table:table-cell office:value-type="string">
              <text:p text:style-name="Normal"><text:a xlink:type="simple" xlink:href="https://inria.hal.science/hal-03091371v1">Preserving Fairness in Shared Hadoop Cluster: A Study on the Impact of (Non-) Preemptive Approaches</text:a></text:p>
              <text:p text:style-name="Normal"><text:a xlink:type="simple" xlink:href="https://hal.science/search/index/?q=*&amp;authFullName_s=Orcun Yildiz">Orcun Yildiz</text:a><text:span>,</text:span><text:a xlink:type="simple" xlink:href="https://hal.science/search/index/?q=*&amp;authFullName_s=Shadi Ibrahim">Shadi Ibrahim</text:a></text:p>
              <text:p text:style-name="Normal"><text:span>[Research Report] RR-9384, Inria Rennes - Bretagne Atlantiqu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91371v1">hal-03091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9941v2">On the Use of Formal Grammars to Predict HPC I/O Behaviors</text:a></text:p>
              <text:p text:style-name="Normal"><text:a xlink:type="simple" xlink:href="https://hal.science/search/index/?q=*&amp;authFullName_s=Matthieu Dorier">Matthieu Dorier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Rob Ross">Rob Ross</text:a></text:p>
              <text:p text:style-name="Normal"><text:span>[Research Report] RR-8725, ENS Rennes; Inria Rennes Bretagne Atlantique; Argonne National Laboratory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49941v2">hal-011499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314v2">Consistency in the Cloud:When Money Does Matter!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ría Pérez">María Pérez</text:a></text:p>
              <text:p text:style-name="Normal"><text:span>[Research Report]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6314v2">hal-00756314v2</text:a></text:p>
            </table:table-cell>
          </table:table-row>
        </table:table>
        <text:p text:style-name="P28"/>
        <text:p text:style-name="Heading2"><text:span text:style-name="T10">Chapitre d'ouvrage (3)</text:span></text:p>
        <text:p text:style-name="P30"/>
        <table:table table:name="ae574e" table:style-name="ae574e">
          <table:table-column table:style-name="ae574e.0"/>
          <table:table-row>
            <table:table-cell office:value-type="string">
              <text:p text:style-name="Normal"><text:a xlink:type="simple" xlink:href="https://inria.hal.science/hal-01346745v1">A Taxonomy and Survey of Scientific Computing in the Cloud</text:a></text:p>
              <text:p text:style-name="Normal"><text:a xlink:type="simple" xlink:href="https://hal.science/search/index/?q=*&amp;authFullName_s=Amelie Chi Zhou">Amelie Chi Zhou</text:a><text:span>,</text:span><text:a xlink:type="simple" xlink:href="https://hal.science/search/index/?q=*&amp;authFullName_s=Bingsheng He">Bingsheng He</text:a><text:span>,</text:span><text:a xlink:type="simple" xlink:href="https://hal.science/search/index/?q=*&amp;authFullName_s=Shadi Ibrahim">Shadi Ibrahim</text:a></text:p>
              <text:p text:style-name="Normal"><text:span>Big Data: Principles and Paradigms</text:span><text:span>, Morgan Kaufmann, 2016, eScience and Big Data Workflows in Clouds: A Taxonomy and Survey, 978-0-12-805394-2.<text:s/></text:span><text:a xlink:type="simple" xlink:href="https://dx.doi.org/10.1016/B978-0-12-805394-2.00018-0">⟨10.1016/B978-0-12-805394-2.00018-0⟩</text:a></text:p>
              <text:p text:style-name="Normal"><text:span>Chapitre d'ouvrage</text:span></text:p>
              <text:p text:style-name="Normal"><text:a xlink:type="simple" xlink:href="https://inria.hal.science/hal-01346745v1">hal-01346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393v1">On the Dynamic Shifting of the MapReduce Timeout</text:a></text:p>
              <text:p text:style-name="Normal"><text:a xlink:type="simple" xlink:href="https://hal.science/search/index/?q=*&amp;authFullName_s=Bunjamin Memishi">Bunjamin Memishi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María S. Pérez-Hernández">María S. Pérez-Hernández</text:a><text:span>,</text:span><text:a xlink:type="simple" xlink:href="https://hal.science/search/index/?q=*&amp;authFullName_s=Gabriel Antoniu">Gabriel Antoniu</text:a></text:p>
              <text:p text:style-name="Normal"><text:span>Rajkumar Kannan; Raihan Ur Rasool; Hai Jin; S.R. Balasundaram.<text:s/></text:span><text:span>Managing and Processing Big Data in Cloud Computing</text:span><text:span>, IGI Global, 2016,<text:s/></text:span><text:a xlink:type="simple" xlink:href="https://dx.doi.org/10.4018/978-1-4666-9767-6.ch001">⟨10.4018/978-1-4666-9767-6.ch001⟩</text:a></text:p>
              <text:p text:style-name="Normal"><text:span>Chapitre d'ouvrage</text:span></text:p>
              <text:p text:style-name="Normal"><text:a xlink:type="simple" xlink:href="https://inria.hal.science/hal-01338393v1">hal-01338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885v1">Consistency Management in Cloud Storage Systems</text:a></text:p>
              <text:p text:style-name="Normal"><text:a xlink:type="simple" xlink:href="https://hal.science/search/index/?q=*&amp;authFullName_s=Houssem-Eddine Chihoub">Houssem-Eddine Chihoub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ría Pérez">María Pérez</text:a></text:p>
              <text:p text:style-name="Normal"><text:span>Sakr, Sherif and Gaber, Mohamed Medhat.<text:s/></text:span><text:span>Large Scale and Big Data - Processing and Management</text:span><text:span>, CRC Press, 2014</text:span></text:p>
              <text:p text:style-name="Normal"><text:span>Chapitre d'ouvrage</text:span></text:p>
              <text:p text:style-name="Normal"><text:a xlink:type="simple" xlink:href="https://inria.hal.science/hal-00784885v1">hal-00784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di Ibrahim</dc:title>
    <dc:subject/>
    <dc:description>CV</dc:description>
    <dc:creator/>
    <dc:date>2026-05-27T05:41:52.000</dc:date>
    <meta:generator>PHPWord</meta:generator>
    <meta:initial-creator>CCSD</meta:initial-creator>
    <meta:creation-date>2026-05-27T05:41:52.000</meta:creation-date>
    <meta:keyword/>
    <meta:user-defined meta:name="Category"/>
    <meta:user-defined meta:name="Company"/>
    <meta:user-defined meta:name="Manager"/>
  </office:meta>
</office:document-meta>
</file>