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91c9" style:family="table">
      <style:table-properties style:rel-width="100" table:align="center"/>
    </style:style>
    <style:style style:name="7791c9.0" style:family="table-column">
      <style:table-column-properties style:column-width="0.00cm"/>
    </style:style>
    <style:style style:name="877c18" style:family="table">
      <style:table-properties style:rel-width="100" table:align="center"/>
    </style:style>
    <style:style style:name="877c18.0" style:family="table-column">
      <style:table-column-properties style:column-width="0.00cm"/>
    </style:style>
    <style:style style:name="89e1cd" style:family="table">
      <style:table-properties style:rel-width="100" table:align="center"/>
    </style:style>
    <style:style style:name="89e1cd.0" style:family="table-column">
      <style:table-column-properties style:column-width="0.00cm"/>
    </style:style>
    <style:style style:name="af85d8" style:family="table">
      <style:table-properties style:rel-width="100" table:align="center"/>
    </style:style>
    <style:style style:name="af85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figheh KEIV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afigheh-keivan">shafigheh-keiv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46-2711">0000-0002-2246-27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7791c9" table:style-name="7791c9">
          <table:table-column table:style-name="7791c9.0"/>
          <table:table-row>
            <table:table-cell office:value-type="string">
              <text:p text:style-name="Normal"><text:a xlink:type="simple" xlink:href="https://hal.science/hal-04698096v1">The Portrait of the Writer as a Mosaicist : Lucien Dällenbach's Mosaics in Virginia Woolf's Fragmentary Writing</text:a></text:p>
              <text:p text:style-name="Normal"><text:a xlink:type="simple" xlink:href="https://hal.science/search/index/?q=*&amp;authFullName_s=Shafigheh Keivan">Shafigheh Keivan</text:a></text:p>
              <text:p text:style-name="Normal"><text:span>Critical Language and Literary Studies</text:span><text:span>, 2023, 20 (30), p. 261-280</text:span></text:p>
              <text:p text:style-name="Normal"><text:span>Article dans une revue</text:span></text:p>
              <text:p text:style-name="Normal"><text:a xlink:type="simple" xlink:href="https://hal.science/hal-04698096v1">hal-0469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680v1">L’esthétique de la frontière dans La Maison des Edrissi de Ghazâleh Alizâdeh</text:a></text:p>
              <text:p text:style-name="Normal"><text:a xlink:type="simple" xlink:href="https://hal.science/search/index/?q=*&amp;authFullName_s=Shafigheh Keivan">Shafigheh Keivan</text:a></text:p>
              <text:p text:style-name="Normal"><text:span>Synergies Iran</text:span><text:span>, 2021, 2, pp.49-62</text:span></text:p>
              <text:p text:style-name="Normal"><text:span>Article dans une revue</text:span></text:p>
              <text:p text:style-name="Normal"><text:a xlink:type="simple" xlink:href="https://hal.science/hal-03605680v1">hal-0360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76v1">Lacanian &amp;quot;Gaze&amp;quot; in John Keats’s &amp;quot;The Eve of St. Agnes&amp;quot;: A Romance of Resistance</text:a></text:p>
              <text:p text:style-name="Normal"><text:a xlink:type="simple" xlink:href="https://hal.science/search/index/?q=*&amp;authFullName_s=Shafigheh Keivan">Shafigheh Keivan</text:a></text:p>
              <text:p text:style-name="Normal"><text:span><text:s/>Anafora: Journal of Literary Studies</text:span><text:span>, 2020, 7 (1), pp.209-223.<text:s/></text:span><text:a xlink:type="simple" xlink:href="https://dx.doi.org/10.29162/ANAFORA.v7i1.10">⟨10.29162/ANAFORA.v7i1.10⟩</text:a></text:p>
              <text:p text:style-name="Normal"><text:span>Article dans une revue</text:span></text:p>
              <text:p text:style-name="Normal"><text:a xlink:type="simple" xlink:href="https://hal.science/hal-02899076v1">hal-02899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464v1">Les Vanités chez Virginia Woolf et Sidonie Gabrielle Colette: les Tableaux Littéraires</text:a></text:p>
              <text:p text:style-name="Normal"><text:a xlink:type="simple" xlink:href="https://hal.science/search/index/?q=*&amp;authFullName_s=Shafigheh Keivan">Shafigheh Keivan</text:a><text:span>,</text:span><text:a xlink:type="simple" xlink:href="https://hal.science/search/index/?q=*&amp;authFullName_s=Florence Godeau">Florence Godeau</text:a></text:p>
              <text:p text:style-name="Normal"><text:span>Recherches en Langue et Littérature Françaises</text:span><text:span>, 2018, 12 (21), pp.51-65</text:span></text:p>
              <text:p text:style-name="Normal"><text:span>Article dans une revue</text:span></text:p>
              <text:p text:style-name="Normal"><text:a xlink:type="simple" xlink:href="https://shs.hal.science/halshs-02521464v1">halshs-02521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350v1">رومن گاری: زیر پوست آفتاب پرست Romain Gary: Under the Skin of Chameleon</text:a></text:p>
              <text:p text:style-name="Normal"><text:a xlink:type="simple" xlink:href="https://hal.science/search/index/?q=*&amp;authFullName_s=شفیقه کیوان">شفیقه کیوان</text:a><text:span>,</text:span><text:a xlink:type="simple" xlink:href="https://hal.science/search/index/?q=*&amp;authFullName_s=Shafigheh Keivan">Shafigheh Keivan</text:a></text:p>
              <text:p text:style-name="Normal"><text:span>Carevan magazine مجله فرهنگی کاروان مهر</text:span><text:span>, 2018, pp.26-39</text:span></text:p>
              <text:p text:style-name="Normal"><text:span>Article dans une revue</text:span></text:p>
              <text:p text:style-name="Normal"><text:a xlink:type="simple" xlink:href="https://shs.hal.science/halshs-02521350v1">halshs-02521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410v1">Sâdegh Hedâyat : un Kafka iranien ?</text:a></text:p>
              <text:p text:style-name="Normal"><text:a xlink:type="simple" xlink:href="https://hal.science/search/index/?q=*&amp;authFullName_s=Shafigheh Keivan">Shafigheh Keivan</text:a></text:p>
              <text:p text:style-name="Normal"><text:span>La revue de Téhéran : mensuel culturel iranien en langue française</text:span><text:span>, 2018, 151</text:span></text:p>
              <text:p text:style-name="Normal"><text:span>Article dans une revue</text:span></text:p>
              <text:p text:style-name="Normal"><text:a xlink:type="simple" xlink:href="https://shs.hal.science/halshs-02521410v1">halshs-02521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402v1">À propos d’Elly d’Asghar Farhadi : le deuil d’une liberté avortée</text:a></text:p>
              <text:p text:style-name="Normal"><text:a xlink:type="simple" xlink:href="https://hal.science/search/index/?q=*&amp;authFullName_s=Shafigheh Keïvân">Shafigheh Keïvân</text:a></text:p>
              <text:p text:style-name="Normal"><text:span>La revue de Téhéran : mensuel culturel iranien en langue française</text:span><text:span>, 2018, 147</text:span></text:p>
              <text:p text:style-name="Normal"><text:span>Article dans une revue</text:span></text:p>
              <text:p text:style-name="Normal"><text:a xlink:type="simple" xlink:href="https://shs.hal.science/halshs-02521402v1">halshs-0252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335v1">The Atwoodian Art of Engaged Writing and Aesthetics of Feminismهنر نویسندگی متعهد از جنس مارگارت اتوود</text:a></text:p>
              <text:p text:style-name="Normal"><text:a xlink:type="simple" xlink:href="https://hal.science/search/index/?q=*&amp;authFullName_s=Shafigheh Keivan">Shafigheh Keivan</text:a></text:p>
              <text:p text:style-name="Normal"><text:span>Alefyaa: an online literary journalمجله‌ آنلاین ادبی الفیا</text:span><text:span>, 2018</text:span></text:p>
              <text:p text:style-name="Normal"><text:span>Article dans une revue</text:span></text:p>
              <text:p text:style-name="Normal"><text:a xlink:type="simple" xlink:href="https://shs.hal.science/halshs-02521335v1">halshs-02521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383v1">Demythologizing'Hollywood Western: EL Doctorow's Welcome to Hard Times</text:a></text:p>
              <text:p text:style-name="Normal"><text:a xlink:type="simple" xlink:href="https://hal.science/search/index/?q=*&amp;authFullName_s=Shafiqeh Keivan">Shafiqeh Keivan</text:a><text:span>,</text:span><text:a xlink:type="simple" xlink:href="https://hal.science/search/index/?q=*&amp;authFullName_s=Hossein Pirnajmuddin">Hossein Pirnajmuddin</text:a></text:p>
              <text:p text:style-name="Normal"><text:span>Teaching American Literature: A Journal of Theory and Practice</text:span><text:span>, 2014, 6 (2/3), pp.33-45</text:span></text:p>
              <text:p text:style-name="Normal"><text:span>Article dans une revue</text:span></text:p>
              <text:p text:style-name="Normal"><text:a xlink:type="simple" xlink:href="https://shs.hal.science/halshs-02521383v1">halshs-0252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953v1">Demythologizing' Hollywood Western: E. L. Doctorow's Welcome to Hard Times</text:a></text:p>
              <text:p text:style-name="Normal"><text:a xlink:type="simple" xlink:href="https://hal.science/search/index/?q=*&amp;authFullName_s=Hossein Pirnajmuddin">Hossein Pirnajmuddin</text:a><text:span>,</text:span><text:a xlink:type="simple" xlink:href="https://hal.science/search/index/?q=*&amp;authFullName_s=Shafigheh Keivan">Shafigheh Keivan</text:a></text:p>
              <text:p text:style-name="Normal"><text:span>Teaching American Literature: A Journal of Theory and Practice</text:span><text:span>, 2014, 6 (2/3), pp.33-45</text:span></text:p>
              <text:p text:style-name="Normal"><text:span>Article dans une revue</text:span></text:p>
              <text:p text:style-name="Normal"><text:a xlink:type="simple" xlink:href="https://shs.hal.science/halshs-02526953v1">halshs-02526953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877c18" table:style-name="877c18">
          <table:table-column table:style-name="877c18.0"/>
          <table:table-row>
            <table:table-cell office:value-type="string">
              <text:p text:style-name="Normal"><text:a xlink:type="simple" xlink:href="https://hal.science/hal-03538312v1">Miroir, prisme et réflexion: la mosaïque du moi dans La maison des Edrissi de Ghazāleh Alizādeh</text:a></text:p>
              <text:p text:style-name="Normal"><text:a xlink:type="simple" xlink:href="https://hal.science/search/index/?q=*&amp;authFullName_s=Shafigheh Keivan">Shafigheh Keivan</text:a></text:p>
              <text:p text:style-name="Normal"><text:span>« Sociétés, politiques et cultures du monde iranien » : Séminaire mensuel du CeRMI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3538312v1">hal-03538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554v1">L’esthétique de la frontière dans La Maison des Edrissi: un roman iranien</text:a></text:p>
              <text:p text:style-name="Normal"><text:a xlink:type="simple" xlink:href="https://hal.science/search/index/?q=*&amp;authFullName_s=Shafigheh Keivan">Shafigheh Keivan</text:a></text:p>
              <text:p text:style-name="Normal"><text:span>Frontières, transitions, hybridité : regards croisés des Balkans à l’Asie centrale: Journée doctorale du CETOBaC (en collaboration avec le CeRMi)</text:span><text:span>, Mar 2020, Paris, France</text:span></text:p>
              <text:p text:style-name="Normal"><text:span>Communication dans un congrès</text:span></text:p>
              <text:p text:style-name="Normal"><text:a xlink:type="simple" xlink:href="https://shs.hal.science/halshs-02521554v1">halshs-0252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64v1">Miroir et reflets : identité et transcendance chez Virginia Woolf et Ghazâleh Alizâdeh</text:a></text:p>
              <text:p text:style-name="Normal"><text:a xlink:type="simple" xlink:href="https://hal.science/search/index/?q=*&amp;authFullName_s=Shafigheh Keivan">Shafigheh Keivan</text:a></text:p>
              <text:p text:style-name="Normal"><text:span>Journée des doctorants du CeRMI 2020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181864v1">hal-03181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495v1">Beyond the Granite and Below the Rainbow : An Analysis of the Translations and the Reception of Virginia Woolf in Iran</text:a></text:p>
              <text:p text:style-name="Normal"><text:a xlink:type="simple" xlink:href="https://hal.science/search/index/?q=*&amp;authFullName_s=Shafigheh Keivan">Shafigheh Keivan</text:a></text:p>
              <text:p text:style-name="Normal"><text:span>The International Conference of Recycling Woolf</text:span><text:span>, Université de Lorraine, 2019, Nancy, France</text:span></text:p>
              <text:p text:style-name="Normal"><text:span>Communication dans un congrès</text:span></text:p>
              <text:p text:style-name="Normal"><text:a xlink:type="simple" xlink:href="https://shs.hal.science/halshs-02521495v1">halshs-02521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189v1">Self-Fashioning in John Donne</text:a></text:p>
              <text:p text:style-name="Normal"><text:a xlink:type="simple" xlink:href="https://hal.science/search/index/?q=*&amp;authFullName_s=Shafiqeh Keivan">Shafiqeh Keivan</text:a></text:p>
              <text:p text:style-name="Normal"><text:span>National Conference on Teaching English Literature and translation, Kharazmi</text:span><text:span>, 2013, Shiraz, Iran</text:span></text:p>
              <text:p text:style-name="Normal"><text:span>Communication dans un congrès</text:span></text:p>
              <text:p text:style-name="Normal"><text:a xlink:type="simple" xlink:href="https://shs.hal.science/halshs-02521189v1">halshs-02521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652v1">Le regrad in John Keats's The Eve of St. Agnes</text:a></text:p>
              <text:p text:style-name="Normal"><text:a xlink:type="simple" xlink:href="https://hal.science/search/index/?q=*&amp;authFullName_s=Shafiqeh Keivan">Shafiqeh Keivan</text:a></text:p>
              <text:p text:style-name="Normal"><text:span>Criticism and Metacriticism Conference</text:span><text:span>, 2013, Tehran, Iran</text:span></text:p>
              <text:p text:style-name="Normal"><text:span>Communication dans un congrès</text:span></text:p>
              <text:p text:style-name="Normal"><text:a xlink:type="simple" xlink:href="https://shs.hal.science/halshs-02521652v1">halshs-0252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313v1">نقاب: نقد و بررسی داستان هزار و یک شب نوشته ی شهریار مندنی پور</text:a></text:p>
              <text:p text:style-name="Normal"><text:a xlink:type="simple" xlink:href="https://hal.science/search/index/?q=*&amp;authFullName_s=شفیقه کیوان">شفیقه کیوان</text:a></text:p>
              <text:p text:style-name="Normal"><text:span>International conference on Persian language and Cultureهمایش بین المللی ترویج زبان و ادب فارسی دانشگاه علامه طباطبائی</text:span><text:span>, 2010, Téhéran, Iran</text:span></text:p>
              <text:p text:style-name="Normal"><text:span>Communication dans un congrès</text:span></text:p>
              <text:p text:style-name="Normal"><text:a xlink:type="simple" xlink:href="https://shs.hal.science/halshs-02521313v1">halshs-02521313v1</text:a></text:p>
            </table:table-cell>
          </table:table-row>
        </table:table>
        <text:p text:style-name="P19"/>
        <text:p text:style-name="Heading2"><text:span text:style-name="T8">Vidéo (1)</text:span></text:p>
        <text:p text:style-name="P21"/>
        <table:table table:name="89e1cd" table:style-name="89e1cd">
          <table:table-column table:style-name="89e1cd.0"/>
          <table:table-row>
            <table:table-cell office:value-type="string">
              <text:p text:style-name="Normal"><text:a xlink:type="simple" xlink:href="https://media.hal.science/hal-03577361v1">Littératures persane et occidentale, entretien avec Shafigheh Keivan (Lyon III-Inalco)</text:a></text:p>
              <text:p text:style-name="Normal"><text:a xlink:type="simple" xlink:href="https://hal.science/search/index/?q=*&amp;authFullName_s=Shafiqeh Keivan">Shafiqeh Keivan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Kexin Zhang">Kexin Zhang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577361v1">hal-03577361v1</text:a></text:p>
            </table:table-cell>
          </table:table-row>
        </table:table>
        <text:p text:style-name="P22"/>
        <text:p text:style-name="Heading2"><text:span text:style-name="T9">Traduction (3)</text:span></text:p>
        <text:p text:style-name="P24"/>
        <table:table table:name="af85d8" table:style-name="af85d8">
          <table:table-column table:style-name="af85d8.0"/>
          <table:table-row>
            <table:table-cell office:value-type="string">
              <text:p text:style-name="Normal"><text:a xlink:type="simple" xlink:href="https://hal.science/hal-03974567v1">Flush: A Biography</text:a></text:p>
              <text:p text:style-name="Normal"><text:a xlink:type="simple" xlink:href="https://hal.science/search/index/?q=*&amp;authFullName_s=Virginia Woolf">Virginia Woolf</text:a><text:span>,</text:span><text:a xlink:type="simple" xlink:href="https://hal.science/search/index/?q=*&amp;authFullName_s=Shafigheh Keivan">Shafigheh Keiva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3974567v1">hal-03974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421v1">Summer&amp;quot; par Annie Saumont</text:a></text:p>
              <text:p text:style-name="Normal"><text:a xlink:type="simple" xlink:href="https://hal.science/search/index/?q=*&amp;authFullName_s=Shafigheh Keivan">Shafigheh Keivan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shs.hal.science/halshs-02521421v1">halshs-0252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323v1">یادداشت روزانه و داستان Maurice Blanchot: Le journal intime et le récit</text:a></text:p>
              <text:p text:style-name="Normal"><text:a xlink:type="simple" xlink:href="https://hal.science/search/index/?q=*&amp;authFullName_s=شفیقه کیوان">شفیقه کیوان</text:a><text:span>,</text:span><text:a xlink:type="simple" xlink:href="https://hal.science/search/index/?q=*&amp;authFullName_s=Shafigheh Keivan">Shafigheh Keivan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shs.hal.science/halshs-02521323v1">halshs-02521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figheh KEIVAN</dc:title>
    <dc:subject/>
    <dc:description>CV</dc:description>
    <dc:creator/>
    <dc:date>2026-05-06T05:41:22.000</dc:date>
    <meta:generator>PHPWord</meta:generator>
    <meta:initial-creator>CCSD</meta:initial-creator>
    <meta:creation-date>2026-05-06T05:41:22.000</meta:creation-date>
    <meta:keyword/>
    <meta:user-defined meta:name="Category"/>
    <meta:user-defined meta:name="Company"/>
    <meta:user-defined meta:name="Manager"/>
  </office:meta>
</office:document-meta>
</file>