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ac8f" style:family="table">
      <style:table-properties style:rel-width="100" table:align="center"/>
    </style:style>
    <style:style style:name="f3ac8f.0" style:family="table-column">
      <style:table-column-properties style:column-width="0.00cm"/>
    </style:style>
    <style:style style:name="636a27" style:family="table">
      <style:table-properties style:rel-width="100" table:align="center"/>
    </style:style>
    <style:style style:name="636a27.0" style:family="table-column">
      <style:table-column-properties style:column-width="0.00cm"/>
    </style:style>
    <style:style style:name="7297ba" style:family="table">
      <style:table-properties style:rel-width="100" table:align="center"/>
    </style:style>
    <style:style style:name="7297ba.0" style:family="table-column">
      <style:table-column-properties style:column-width="0.00cm"/>
    </style:style>
    <style:style style:name="a37317" style:family="table">
      <style:table-properties style:rel-width="100" table:align="center"/>
    </style:style>
    <style:style style:name="a37317.0" style:family="table-column">
      <style:table-column-properties style:column-width="0.00cm"/>
    </style:style>
    <style:style style:name="0fd246" style:family="table">
      <style:table-properties style:rel-width="100" table:align="center"/>
    </style:style>
    <style:style style:name="0fd246.0" style:family="table-column">
      <style:table-column-properties style:column-width="0.00cm"/>
    </style:style>
    <style:style style:name="28c637" style:family="table">
      <style:table-properties style:rel-width="100" table:align="center"/>
    </style:style>
    <style:style style:name="28c637.0" style:family="table-column">
      <style:table-column-properties style:column-width="0.00cm"/>
    </style:style>
    <style:style style:name="1fa32b" style:family="table">
      <style:table-properties style:rel-width="100" table:align="center"/>
    </style:style>
    <style:style style:name="1fa32b.0" style:family="table-column">
      <style:table-column-properties style:column-width="0.00cm"/>
    </style:style>
    <style:style style:name="ad1d62" style:family="table">
      <style:table-properties style:rel-width="100" table:align="center"/>
    </style:style>
    <style:style style:name="ad1d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anshan ZHE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hanshan-zheng">shanshan-zhe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6092-3699">0009-0004-6092-369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Thèmes de recherche:</text:span></text:p>
        <text:list text:style-name="listStyle_1">
          <text:list-item>
            <text:p text:style-name="P15"><text:span text:style-name="T7">Religions, patrimoines et politiques : pratiques religieuses (religion populaire, taoïsme, catholicisme), patrimonialisation, politiques culturelles dans la Chine moderne et contemporaine ; patrimoine numérique ;</text:span></text:p>
          </text:list-item>
        </text:list>
        <text:list text:style-name="listStyle_1">
          <text:list-item>
            <text:p text:style-name="P17"><text:span text:style-name="T8">Cultures populaires et numérique : production culturelle numériques à thématique surnaturelle (audiovisuel, jeux vidéo, web-roman) ; imaginaire religieux ; ethnographie numérique ;</text:span></text:p>
          </text:list-item>
        </text:list>
        <text:list text:style-name="listStyle_1">
          <text:list-item>
            <text:p text:style-name="P19"><text:span text:style-name="T9">Mobilités migratoires et touristiques : pratiques alimentaires, cuisine fusion, tourisme patrimonial ;</text:span></text:p>
          </text:list-item>
        </text:list>
        <text:list text:style-name="listStyle_1">
          <text:list-item>
            <text:p text:style-name="P21"><text:span text:style-name="T10">Histoire transnationale et culture matérielle : Circulation des savoirs patrimoniaux France - Chine (XXᵉ siècle) ; histoire mondiale du découpage du papier.</text:span></text:p>
          </text:list-item>
        </text:list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5)</text:span></text:p>
        <text:p text:style-name="P27"/>
        <table:table table:name="f3ac8f" table:style-name="f3ac8f">
          <table:table-column table:style-name="f3ac8f.0"/>
          <table:table-row>
            <table:table-cell office:value-type="string">
              <text:p text:style-name="Normal"><text:a xlink:type="simple" xlink:href="https://hal.science/hal-05578558v1">Tourisme patrimonial à l'ère numérique: réseaux sociaux et mise en tourisme des patrimoines locaux à Zhanjiang.</text:a></text:p>
              <text:p text:style-name="Normal"><text:a xlink:type="simple" xlink:href="https://hal.science/search/index/?q=*&amp;authFullName_s=Shanshan Zheng">Shanshan Zheng</text:a></text:p>
              <text:p text:style-name="Normal"><text:span>EspacesTemps.net</text:span><text:span>, 2026, La Chine au prisme de ses situations touristiques</text:span></text:p>
              <text:p text:style-name="Normal"><text:span>Article dans une revue</text:span></text:p>
              <text:p text:style-name="Normal"><text:a xlink:type="simple" xlink:href="https://hal.science/hal-05578558v1">hal-0557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51v1">Dépatrimonialisation et repatrimonialisation des mémoires coloniales locales. L’exemple de l’ancien territoire à bail de Guangzhouwan à Zhanjiang, Chine</text:a></text:p>
              <text:p text:style-name="Normal"><text:a xlink:type="simple" xlink:href="https://hal.science/search/index/?q=*&amp;authFullName_s=Shanshan Zheng">Shanshan Zheng</text:a><text:span>,</text:span><text:a xlink:type="simple" xlink:href="https://hal.science/search/index/?q=*&amp;authFullName_s=Ziqi Wu">Ziqi Wu</text:a></text:p>
              <text:p text:style-name="Normal"><text:span>Revue d'histoire culturelle. XVIIIe-XXIe siècles</text:span><text:span>, 2024, 9,<text:s/></text:span><text:a xlink:type="simple" xlink:href="https://dx.doi.org/10.4000/13212">⟨10.4000/13212⟩</text:a></text:p>
              <text:p text:style-name="Normal"><text:span>Article dans une revue</text:span></text:p>
              <text:p text:style-name="Normal"><text:a xlink:type="simple" xlink:href="https://hal.science/hal-04883651v1">hal-0488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521v1">The heritagisation of rituals: commodification and transmission. A case study of Nianli Festival in Zhanjiang, China</text:a></text:p>
              <text:p text:style-name="Normal"><text:a xlink:type="simple" xlink:href="https://hal.science/search/index/?q=*&amp;authFullName_s=Shanshan Zheng">Shanshan Zheng</text:a></text:p>
              <text:p text:style-name="Normal"><text:span>Études mongoles et sibériennes, centrasiatiques et tibétaines</text:span><text:span>, 2023, 54,<text:s/></text:span><text:a xlink:type="simple" xlink:href="https://dx.doi.org/10.4000/emscat.6109">⟨10.4000/emscat.6109⟩</text:a></text:p>
              <text:p text:style-name="Normal"><text:span>Article dans une revue</text:span></text:p>
              <text:p text:style-name="Normal"><text:a xlink:type="simple" xlink:href="https://hal.science/hal-04572521v1">hal-0457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533v1">Safeguarding food heritage through social media? Between heritagization and commercialization</text:a></text:p>
              <text:p text:style-name="Normal"><text:a xlink:type="simple" xlink:href="https://hal.science/search/index/?q=*&amp;authFullName_s=Shanshan Zheng">Shanshan Zheng</text:a></text:p>
              <text:p text:style-name="Normal"><text:span>International Journal of Gastronomy and Food Science</text:span><text:span>, 2023, 31,<text:s/></text:span><text:a xlink:type="simple" xlink:href="https://dx.doi.org/10.1016/j.ijgfs.2023.100678">⟨10.1016/j.ijgfs.2023.100678⟩</text:a></text:p>
              <text:p text:style-name="Normal"><text:span>Article dans une revue</text:span></text:p>
              <text:p text:style-name="Normal"><text:a xlink:type="simple" xlink:href="https://hal.science/hal-04572533v1">hal-0457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545v1">Religious diversity and patrimonialization. A case study of the Nianli Festival in Leizhou Peninsula, China</text:a></text:p>
              <text:p text:style-name="Normal"><text:a xlink:type="simple" xlink:href="https://hal.science/search/index/?q=*&amp;authFullName_s=Shanshan Zheng">Shanshan Zheng</text:a></text:p>
              <text:p text:style-name="Normal"><text:span>Approaching Religion</text:span><text:span>, 2017, Religious diversity in Asia, 7 (1), pp.21-31.<text:s/></text:span><text:a xlink:type="simple" xlink:href="https://dx.doi.org/10.30664/ar.65903">⟨10.30664/ar.65903⟩</text:a></text:p>
              <text:p text:style-name="Normal"><text:span>Article dans une revue</text:span></text:p>
              <text:p text:style-name="Normal"><text:a xlink:type="simple" xlink:href="https://hal.science/hal-04572545v1">hal-04572545v1</text:a></text:p>
            </table:table-cell>
          </table:table-row>
        </table:table>
        <text:p text:style-name="P28"/>
        <text:p text:style-name="Heading2"><text:span text:style-name="T13">Chapitre d'ouvrage (6)</text:span></text:p>
        <text:p text:style-name="P30"/>
        <table:table table:name="636a27" table:style-name="636a27">
          <table:table-column table:style-name="636a27.0"/>
          <table:table-row>
            <table:table-cell office:value-type="string">
              <text:p text:style-name="Normal"><text:a xlink:type="simple" xlink:href="https://hal.science/hal-05578578v1">La re-conceptualisation des rites d’exorcisme à l’ère de la patrimonialisation en Chine. Étude de cas des &amp;quot;danses nuo&amp;quot; à Zhanjiang</text:a></text:p>
              <text:p text:style-name="Normal"><text:a xlink:type="simple" xlink:href="https://hal.science/search/index/?q=*&amp;authFullName_s=Shanshan Zheng">Shanshan Zheng</text:a></text:p>
              <text:p text:style-name="Normal"><text:span>Presses universitaires de Bordeaux.<text:s/></text:span><text:span>Religions, déviances et psychopathologie.</text:span><text:span>, pp.221-243, 2026, Identités religieuses, 979-10-300-1253-8</text:span></text:p>
              <text:p text:style-name="Normal"><text:span>Chapitre d'ouvrage</text:span></text:p>
              <text:p text:style-name="Normal"><text:a xlink:type="simple" xlink:href="https://hal.science/hal-05578578v1">hal-0557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469v1">印度传统剪纸——桑吉艺术 (Indian Traditional Paper Cutting — Sanjhi Art)</text:a></text:p>
              <text:p text:style-name="Normal"><text:a xlink:type="simple" xlink:href="https://hal.science/search/index/?q=*&amp;authFullName_s=Shanshan Zheng">Shanshan Zheng</text:a></text:p>
              <text:p text:style-name="Normal"><text:span>世界剪纸艺术——不同国家的剪纸传统及其艺术形态 亚洲卷 （The Art of Paper Cuttings in the Wolrd. Paper cuttings tradition of different countries and their art forms Asia volume）</text:span><text:span>, 青岛出版集团（Qingdao publishing group）, p.249-260, 2025</text:span></text:p>
              <text:p text:style-name="Normal"><text:span>Chapitre d'ouvrage</text:span></text:p>
              <text:p text:style-name="Normal"><text:a xlink:type="simple" xlink:href="https://hal.science/hal-05143469v1">hal-0514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324v1">《法国剪纸艺术历史初探》(Preliminary Study of the History of Paper Cutting Art in France)</text:a></text:p>
              <text:p text:style-name="Normal"><text:a xlink:type="simple" xlink:href="https://hal.science/search/index/?q=*&amp;authFullName_s=Shanshan Zheng">Shanshan Zheng</text:a></text:p>
              <text:p text:style-name="Normal"><text:span>青岛出版集团（Qingdao Publishing Group）.<text:s/></text:span><text:span>《世界剪纸艺术欧美卷》 (The Art of Paper Cuttings in the World – Europe and America Volume)</text:span><text:span>, p.13-27, 2024, 9787573616074</text:span></text:p>
              <text:p text:style-name="Normal"><text:span>Chapitre d'ouvrage</text:span></text:p>
              <text:p text:style-name="Normal"><text:a xlink:type="simple" xlink:href="https://hal.science/hal-04881324v1">hal-0488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326v1">《瑞⼠剪纸艺术的历史传承与发展现状》(The Historical Transmission and Current state of Paper Cutting in Switzerland)</text:a></text:p>
              <text:p text:style-name="Normal"><text:a xlink:type="simple" xlink:href="https://hal.science/search/index/?q=*&amp;authFullName_s=Shanshan Zheng">Shanshan Zheng</text:a></text:p>
              <text:p text:style-name="Normal"><text:span>青岛出版集团 Qingdao Publishing Group.<text:s/></text:span><text:span>《世界剪纸艺术欧美卷》 (The Art of Paper Cuttings in the World – Europe and America Volume)</text:span><text:span>, p. 137-153, 2024, 9787573616074</text:span></text:p>
              <text:p text:style-name="Normal"><text:span>Chapitre d'ouvrage</text:span></text:p>
              <text:p text:style-name="Normal"><text:a xlink:type="simple" xlink:href="https://hal.science/hal-04881326v1">hal-0488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327v1">《亨利·⻢蒂斯剪纸拼贴艺术》(Henri Matisse’s Cut-out Art)</text:a></text:p>
              <text:p text:style-name="Normal"><text:a xlink:type="simple" xlink:href="https://hal.science/search/index/?q=*&amp;authFullName_s=Shanshan Zheng">Shanshan Zheng</text:a></text:p>
              <text:p text:style-name="Normal"><text:span>青岛出版集团 Qingdao Publishing Group.<text:s/></text:span><text:span>《世界剪纸艺术欧美卷》 (The Art of Paper Cuttings in the World – Europe and America Volume)</text:span><text:span>, p.29-45, 2024, 9787573616074</text:span></text:p>
              <text:p text:style-name="Normal"><text:span>Chapitre d'ouvrage</text:span></text:p>
              <text:p text:style-name="Normal"><text:a xlink:type="simple" xlink:href="https://hal.science/hal-04881327v1">hal-0488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329v1">《剪纸与年画艺术》(Paper Cutting and New Year Woodblock painting)</text:a></text:p>
              <text:p text:style-name="Normal"><text:a xlink:type="simple" xlink:href="https://hal.science/search/index/?q=*&amp;authFullName_s=Shanshan Zheng">Shanshan Zheng</text:a></text:p>
              <text:p text:style-name="Normal"><text:span>中国社会出版社 China Society Press.<text:s/></text:span><text:span>《⺠间技艺》(Folk Art and Crafts)</text:span><text:span>, p. 194-205, 2006, 9787508714721</text:span></text:p>
              <text:p text:style-name="Normal"><text:span>Chapitre d'ouvrage</text:span></text:p>
              <text:p text:style-name="Normal"><text:a xlink:type="simple" xlink:href="https://hal.science/hal-04881329v1">hal-04881329v1</text:a></text:p>
            </table:table-cell>
          </table:table-row>
        </table:table>
        <text:p text:style-name="P31"/>
        <text:p text:style-name="Heading2"><text:span text:style-name="T14">Communication dans un congrès (14)</text:span></text:p>
        <text:p text:style-name="P33"/>
        <table:table table:name="7297ba" table:style-name="7297ba">
          <table:table-column table:style-name="7297ba.0"/>
          <table:table-row>
            <table:table-cell office:value-type="string">
              <text:p text:style-name="Normal"><text:a xlink:type="simple" xlink:href="https://shs.hal.science/halshs-05112769v1">(Re)devenir chefs asiatiques en France ? Une glocalisation culinaire à travers les tables de la cuisine fusion à Lyon</text:a></text:p>
              <text:p text:style-name="Normal"><text:a xlink:type="simple" xlink:href="https://hal.science/search/index/?q=*&amp;authFullName_s=Shanshan Zheng">Shanshan Zheng</text:a></text:p>
              <text:p text:style-name="Normal"><text:span>Séminaire PopAsiE: Chefs cuisinier chinois en Chine et en France: regard croisé sur les cadres de formation et d'expérience</text:span><text:span>, Groupe de recherche PopAsiE (Populations Asiatiques en Europe ), Jun 2025, Paris SciencesPo, France</text:span></text:p>
              <text:p text:style-name="Normal"><text:span>Communication dans un congrès</text:span></text:p>
              <text:p text:style-name="Normal"><text:a xlink:type="simple" xlink:href="https://shs.hal.science/halshs-05112769v1">halshs-0511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730v1">From Ethnic Niche Restaurant to Asian Fusion Cuisine: Cultural Negotiation and Culinary Heritagization by Chinese Chefs in France</text:a></text:p>
              <text:p text:style-name="Normal"><text:a xlink:type="simple" xlink:href="https://hal.science/search/index/?q=*&amp;authFullName_s=Shanshan Zheng">Shanshan Zheng</text:a></text:p>
              <text:p text:style-name="Normal"><text:span>22nd IMISCOE Annual Conference: Decentering Migration Studies</text:span><text:span>, Institut Convergences Migrations, Jul 2025, Paris-Auberviliers, France</text:span></text:p>
              <text:p text:style-name="Normal"><text:span>Communication dans un congrès</text:span></text:p>
              <text:p text:style-name="Normal"><text:a xlink:type="simple" xlink:href="https://hal.science/hal-05141730v1">hal-0514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550v1">Questions méthodologiques et conscience patrimoniale chez Yang Kun (1902 - 1998). Le travail réflexif d’un durkheimien chinois face au fait culturel</text:a></text:p>
              <text:p text:style-name="Normal"><text:a xlink:type="simple" xlink:href="https://hal.science/search/index/?q=*&amp;authFullName_s=Guillaume Dutournier">Guillaume Dutournier</text:a><text:span>,</text:span><text:a xlink:type="simple" xlink:href="https://hal.science/search/index/?q=*&amp;authFullName_s=Shanshan Zheng">Shanshan Zheng</text:a></text:p>
              <text:p text:style-name="Normal"><text:span>Autour de l’Institut Franco-Chinois (1921-1950). Diaspora étudiants, circulation des savoirs et relations institutionnelles sino-françaises</text:span><text:span>, Université Jean Moulin Lyon 3; IETT, May 2025, Lyon, France</text:span></text:p>
              <text:p text:style-name="Normal"><text:span>Communication dans un congrès</text:span></text:p>
              <text:p text:style-name="Normal"><text:a xlink:type="simple" xlink:href="https://hal.science/hal-05086550v1">hal-0508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084v1">Entre les gôuts et les langues: identités en traduction des chefs chinois de cuisine fusion en France</text:a></text:p>
              <text:p text:style-name="Normal"><text:a xlink:type="simple" xlink:href="https://hal.science/search/index/?q=*&amp;authFullName_s=Shanshan Zheng">Shanshan Zheng</text:a><text:span>,</text:span><text:a xlink:type="simple" xlink:href="https://hal.science/search/index/?q=*&amp;authFullName_s=Jin-Ke Song">Jin-Ke Song</text:a></text:p>
              <text:p text:style-name="Normal"><text:span>Assises de l'Anthropologie Français des Mondes Chinois (AAFMC)</text:span><text:span>, Sep 2025, Paris, France</text:span></text:p>
              <text:p text:style-name="Normal"><text:span>Communication dans un congrès</text:span></text:p>
              <text:p text:style-name="Normal"><text:a xlink:type="simple" xlink:href="https://hal.science/hal-05269084v1">hal-0526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129v1">Transmettre les danses du PCI par la numérique en Chine : dynamiques politiques et trajectoires d’acteurs locaux</text:a></text:p>
              <text:p text:style-name="Normal"><text:a xlink:type="simple" xlink:href="https://hal.science/search/index/?q=*&amp;authFullName_s=Shanshan Zheng">Shanshan Zheng</text:a></text:p>
              <text:p text:style-name="Normal"><text:span>Repenser les territoires sous l'angle des pratiques patrimoniales et habitantes en Chine continentale</text:span><text:span>, Florence Padovani, Judith Audin, UMR Prodig, Jan 2024, Paris - Aubervilliers, France</text:span></text:p>
              <text:p text:style-name="Normal"><text:span>Communication dans un congrès</text:span></text:p>
              <text:p text:style-name="Normal"><text:a xlink:type="simple" xlink:href="https://hal.science/hal-04881129v1">hal-0488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782v1">The Glocalization of Local Ritual Practices in China: The Dynamics between “Experts” and “Inheritors” of Intangible Cultural Heritage</text:a></text:p>
              <text:p text:style-name="Normal"><text:a xlink:type="simple" xlink:href="https://hal.science/search/index/?q=*&amp;authFullName_s=Shanshan Zheng">Shanshan Zheng</text:a></text:p>
              <text:p text:style-name="Normal"><text:span>Repenser les territoires sous l'angle des pratiques patrimoniales dans la Chine contemporaine</text:span><text:span>, Judith Audin; Juan Du; Florence Padovani; Anne-Christine Trémon, Nov 2024, Paris-Auberviliers, France</text:span></text:p>
              <text:p text:style-name="Normal"><text:span>Communication dans un congrès</text:span></text:p>
              <text:p text:style-name="Normal"><text:a xlink:type="simple" xlink:href="https://hal.science/hal-04875782v1">hal-0487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659v1">The transmission of food culture in China: between heritagization and mediatization</text:a></text:p>
              <text:p text:style-name="Normal"><text:a xlink:type="simple" xlink:href="https://hal.science/search/index/?q=*&amp;authFullName_s=Shanshan Zheng">Shanshan Zheng</text:a></text:p>
              <text:p text:style-name="Normal"><text:span>International Conference on Culinary Arts and Science 2022 (ICCAS )</text:span><text:span>, Institut Paul Bocuse, Université Lumière Lyon 2, Jun 2022, Lyon, France. pp.54-55</text:span></text:p>
              <text:p text:style-name="Normal"><text:span>Communication dans un congrès</text:span></text:p>
              <text:p text:style-name="Normal"><text:a xlink:type="simple" xlink:href="https://hal.science/hal-04572659v1">hal-0457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540v1">Le tumulte dans un nouveau temple, entre la patrimonialisation de la pratique festive et l’institutionnalisation de la religion locale. Le cas de l’île de Tiaoshun, Guangdong, Chine</text:a></text:p>
              <text:p text:style-name="Normal"><text:a xlink:type="simple" xlink:href="https://hal.science/search/index/?q=*&amp;authFullName_s=Shanshan Zheng">Shanshan Zheng</text:a></text:p>
              <text:p text:style-name="Normal"><text:span>Assisses de l'Anthropologie Française des Mondes Chinois (AAFMC)</text:span><text:span>, Caroline Bodolec, Catherine Capdeville, Gladys Chicharro, Adelin Herrou, Claire Vidal, Jun 2021, Paris (Inalco), France</text:span></text:p>
              <text:p text:style-name="Normal"><text:span>Communication dans un congrès</text:span></text:p>
              <text:p text:style-name="Normal"><text:a xlink:type="simple" xlink:href="https://hal.science/hal-04572540v1">hal-0457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570v1">Possession métamorphosée ? la patrimonialisation des pratiques religieuses en Chine</text:a></text:p>
              <text:p text:style-name="Normal"><text:a xlink:type="simple" xlink:href="https://hal.science/search/index/?q=*&amp;authFullName_s=Shanshan Zheng">Shanshan Zheng</text:a></text:p>
              <text:p text:style-name="Normal"><text:span>Séminaire Anthropologie à Nanterre</text:span><text:span>, Laboratoire d’ethnologie et de sociologie comparative (LESC), Oct 2021, Paris, France</text:span></text:p>
              <text:p text:style-name="Normal"><text:span>Communication dans un congrès</text:span></text:p>
              <text:p text:style-name="Normal"><text:a xlink:type="simple" xlink:href="https://hal.science/hal-04572570v1">hal-0457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552v1">Trouble dans l’inventaire : stratégies de reconnaissance et tensions axiologique dans les mises en liste des pratiques « rituelles et festives ». Le cas du Nianli à Zhanjiang.</text:a></text:p>
              <text:p text:style-name="Normal"><text:a xlink:type="simple" xlink:href="https://hal.science/search/index/?q=*&amp;authFullName_s=Shanshan Zheng">Shanshan Zheng</text:a></text:p>
              <text:p text:style-name="Normal"><text:span>Devenir patrimoine aujourd'hui en Chine. La valorisation des pratiques et savoir-faire traditionnels entre trajectoires d'acteurs et constructions normatives</text:span><text:span>, Centre franco-chinois (CFC) et centre pékinois de l'Ecole Française de d'Extrême-Orient (EFEO), Dec 2020, Pékin Beijing, Chine</text:span></text:p>
              <text:p text:style-name="Normal"><text:span>Communication dans un congrès</text:span></text:p>
              <text:p text:style-name="Normal"><text:a xlink:type="simple" xlink:href="https://hal.science/hal-04572552v1">hal-0457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684v1">Chikan: un district, deux contes. Revitalisation d'une tradition religieuse locale et régénération d'un quartier de l'ancien territoire à bail français de Guangzhouwan à Zhanjiang</text:a></text:p>
              <text:p text:style-name="Normal"><text:a xlink:type="simple" xlink:href="https://hal.science/search/index/?q=*&amp;authFullName_s=Shanshan Zheng">Shanshan Zheng</text:a></text:p>
              <text:p text:style-name="Normal"><text:span>Patrimonialiser l'habiter. Quand les usages deviennent-ils patrimoine?</text:span><text:span>, Réseau Lieu; Institut d'Urbanisme et de Géographie Alpine- Université Grenoble Alpes, Oct 2018, Grenoble, France</text:span></text:p>
              <text:p text:style-name="Normal"><text:span>Communication dans un congrès</text:span></text:p>
              <text:p text:style-name="Normal"><text:a xlink:type="simple" xlink:href="https://hal.science/hal-04572684v1">hal-0457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682v1">Making''Community'' in the Context of Patrimonialization: A Case Study of the Dance of Nuo in Leizhou Peninsula</text:a></text:p>
              <text:p text:style-name="Normal"><text:a xlink:type="simple" xlink:href="https://hal.science/search/index/?q=*&amp;authFullName_s=Shanshan Zheng">Shanshan Zheng</text:a></text:p>
              <text:p text:style-name="Normal"><text:span>Association of Critical Heritage Studies, 4th Biennial Conference: Heritage across borders</text:span><text:span>, Session 62 The global intangible cultural heritage regime and the politics of community participation in China; Philipp Demgenski, Sep 2018, Hangzhou, China</text:span></text:p>
              <text:p text:style-name="Normal"><text:span>Communication dans un congrès</text:span></text:p>
              <text:p text:style-name="Normal"><text:a xlink:type="simple" xlink:href="https://hal.science/hal-04572682v1">hal-0457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002v1">La fabrique du patrimoine culturel en Chine. Du rituel d’exorcisme à la danse traditionnelle</text:a></text:p>
              <text:p text:style-name="Normal"><text:a xlink:type="simple" xlink:href="https://hal.science/search/index/?q=*&amp;authFullName_s=Shanshan Zheng">Shanshan Zheng</text:a></text:p>
              <text:p text:style-name="Normal"><text:span>Congrès de l’Association canadienne d’Ethnologie et de folklore</text:span><text:span>, Association canadienne d'ethnologie et de folklore; Ryerson University, May 2017, Toronto ( CA ), Canada</text:span></text:p>
              <text:p text:style-name="Normal"><text:span>Communication dans un congrès</text:span></text:p>
              <text:p text:style-name="Normal"><text:a xlink:type="simple" xlink:href="https://hal.science/hal-04973002v1">hal-0497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003v1">The Heritagization of Popular Religion in China. The Case Study of Nianli Festival in Leizhou Peninsula</text:a></text:p>
              <text:p text:style-name="Normal"><text:a xlink:type="simple" xlink:href="https://hal.science/search/index/?q=*&amp;authFullName_s=Shanshan Zheng">Shanshan Zheng</text:a></text:p>
              <text:p text:style-name="Normal"><text:span>Conference on New European Research on Contemporary China</text:span><text:span>, Centre d'études français sur la Chine Contemporaine (CEFC), Jul 2016, Pékin, China</text:span></text:p>
              <text:p text:style-name="Normal"><text:span>Communication dans un congrès</text:span></text:p>
              <text:p text:style-name="Normal"><text:a xlink:type="simple" xlink:href="https://hal.science/hal-04973003v1">hal-04973003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a37317" table:style-name="a37317">
          <table:table-column table:style-name="a37317.0"/>
          <table:table-row>
            <table:table-cell office:value-type="string">
              <text:p text:style-name="Normal"><text:a xlink:type="simple" xlink:href="https://hal.science/tel-04972931v1">La patrimonialisation de la religion populaire en Chine. Étude de cas de la fête de Nianli à Zhanjiang</text:a></text:p>
              <text:p text:style-name="Normal"><text:a xlink:type="simple" xlink:href="https://hal.science/search/index/?q=*&amp;authFullName_s=Shanshan Zheng">Shanshan Zheng</text:a></text:p>
              <text:p text:style-name="Normal"><text:span>Anthropologie sociale et ethnologie. Université Lumière Lyon 2; LARHRA - LAboratoire de Recherche Historique Rhône-Alpes - UMR5190; LARHRA REC - Religions et Croyances, 2024. Français.<text:s/></text:span><text:a xlink:type="simple" xlink:href="https://www.theses.fr/2024LYO20038">⟨NNT : 2024LYO20038⟩</text:a></text:p>
              <text:p text:style-name="Normal"><text:span>Thèse</text:span></text:p>
              <text:p text:style-name="Normal"><text:a xlink:type="simple" xlink:href="https://hal.science/tel-04972931v1">tel-04972931v1</text:a></text:p>
            </table:table-cell>
          </table:table-row>
        </table:table>
        <text:p text:style-name="P37"/>
        <text:p text:style-name="Heading2"><text:span text:style-name="T16">Traduction (2)</text:span></text:p>
        <text:p text:style-name="P39"/>
        <table:table table:name="0fd246" table:style-name="0fd246">
          <table:table-column table:style-name="0fd246.0"/>
          <table:table-row>
            <table:table-cell office:value-type="string">
              <text:p text:style-name="Normal"><text:a xlink:type="simple" xlink:href="https://hal.science/hal-04881359v1">《看见迦太基》Carthage. Histoire et archéologie d’une métropole méditerranéenne (814 avant J.-C. – 1270 après J. –C.)</text:a></text:p>
              <text:p text:style-name="Normal"><text:a xlink:type="simple" xlink:href="https://hal.science/search/index/?q=*&amp;authFullName_s=Shanshan Zheng">Shanshan Zheng</text:a><text:span>,</text:span><text:a xlink:type="simple" xlink:href="https://hal.science/search/index/?q=*&amp;authFullName_s=Samir Aounallah">Samir Aounallah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881359v1">hal-0488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355v1">《看见巴黎圣母院》Notre-Dame de Paris. Histoire et archéologie d’une cathédrale (XII-XIV siècle)</text:a></text:p>
              <text:p text:style-name="Normal"><text:a xlink:type="simple" xlink:href="https://hal.science/search/index/?q=*&amp;authFullName_s=Shanshan Zheng">Shanshan Zheng</text:a><text:span>,</text:span><text:a xlink:type="simple" xlink:href="https://hal.science/search/index/?q=*&amp;authFullName_s=Dany Sandron">Dany Sandron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881355v1">hal-04881355v1</text:a></text:p>
            </table:table-cell>
          </table:table-row>
        </table:table>
        <text:p text:style-name="P40"/>
        <text:p text:style-name="Heading2"><text:span text:style-name="T17">Vidéo (1)</text:span></text:p>
        <text:p text:style-name="P42"/>
        <table:table table:name="28c637" table:style-name="28c637">
          <table:table-column table:style-name="28c637.0"/>
          <table:table-row>
            <table:table-cell office:value-type="string">
              <text:p text:style-name="Normal"><text:a xlink:type="simple" xlink:href="https://hal.campus-aar.fr/hal-03461229v1">Le tumulte dans un nouveau temple, entre la patrimonialisation de la pratique festive et l'institutionnalisation de la religion locale. Le cas de l’île de Tiaoshun, Zhanjiang, Chine</text:a></text:p>
              <text:p text:style-name="Normal"><text:a xlink:type="simple" xlink:href="https://hal.science/search/index/?q=*&amp;authFullName_s=Shanshan Zheng">Shanshan Zheng</text:a><text:span>,</text:span><text:a xlink:type="simple" xlink:href="https://hal.science/search/index/?q=*&amp;authFullName_s=Caroline Bodolec">Caroline Bodolec</text:a><text:span>,</text:span><text:a xlink:type="simple" xlink:href="https://hal.science/search/index/?q=*&amp;authFullName_s=Catherine Capdeville">Catherine Capdeville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deline Herrou">Adeline Herr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461229v1">hal-03461229v1</text:a></text:p>
            </table:table-cell>
          </table:table-row>
        </table:table>
        <text:p text:style-name="P43"/>
        <text:p text:style-name="Heading2"><text:span text:style-name="T18">Autre publication scientifique (7)</text:span></text:p>
        <text:p text:style-name="P45"/>
        <table:table table:name="1fa32b" table:style-name="1fa32b">
          <table:table-column table:style-name="1fa32b.0"/>
          <table:table-row>
            <table:table-cell office:value-type="string">
              <text:p text:style-name="Normal"><text:a xlink:type="simple" xlink:href="https://hal.science/hal-04733274v1">《中国之前的中国——安特生与瑞典远东古物博物馆》(La Chine avant la Chine – Johan Gunnar Andersson et le Musée des antiquités de l’Extrême-Orient en Suède Antiquities)</text:a></text:p>
              <text:p text:style-name="Normal"><text:a xlink:type="simple" xlink:href="https://hal.science/search/index/?q=*&amp;authFullName_s=Shanshan Zheng">Shanshan Zheng</text:a></text:p>
              <text:p text:style-name="Normal"><text:span>紫禁城 Cité interdite</text:span><text:span>, 2015, p. 142-151</text:span></text:p>
              <text:p text:style-name="Normal"><text:span>Autre publication scientifique</text:span></text:p>
              <text:p text:style-name="Normal"><text:a xlink:type="simple" xlink:href="https://hal.science/hal-04733274v1">hal-0473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72v1">《塞纳河畔的亚洲之光——巴黎吉美博物馆与中国古代文物》, (Asian Light on the Seine: The Guimet Museum in Paris and Ancient Chinese Artifacts)</text:a></text:p>
              <text:p text:style-name="Normal"><text:a xlink:type="simple" xlink:href="https://hal.science/search/index/?q=*&amp;authFullName_s=Shanshan Zheng">Shanshan Zheng</text:a></text:p>
              <text:p text:style-name="Normal"><text:span>2014, p. 144-149</text:span></text:p>
              <text:p text:style-name="Normal"><text:span>Autre publication scientifique</text:span></text:p>
              <text:p text:style-name="Normal"><text:a xlink:type="simple" xlink:href="https://hal.science/hal-04733272v1">hal-0473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73v1">《英伦国宝——大英博物馆藏中国文物》(British Treasures: Chinese Artifacts from the British Museum)</text:a></text:p>
              <text:p text:style-name="Normal"><text:a xlink:type="simple" xlink:href="https://hal.science/search/index/?q=*&amp;authFullName_s=Shanshan Zheng">Shanshan Zheng</text:a></text:p>
              <text:p text:style-name="Normal"><text:span>2014, p. 138-149</text:span></text:p>
              <text:p text:style-name="Normal"><text:span>Autre publication scientifique</text:span></text:p>
              <text:p text:style-name="Normal"><text:a xlink:type="simple" xlink:href="https://hal.science/hal-04733273v1">hal-0473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70v1">《讲给你听：中国“艺术的故事”——“中国古典绘画精品700—1900》特展” 》(Telling You the Story of Chinese Art: Special Exhibition of ‘Masterpieces of Chinese Painting 700-1900)</text:a></text:p>
              <text:p text:style-name="Normal"><text:a xlink:type="simple" xlink:href="https://hal.science/search/index/?q=*&amp;authFullName_s=Shanshan Zheng">Shanshan Zheng</text:a></text:p>
              <text:p text:style-name="Normal"><text:span>2013, p. 14-23</text:span></text:p>
              <text:p text:style-name="Normal"><text:span>Autre publication scientifique</text:span></text:p>
              <text:p text:style-name="Normal"><text:a xlink:type="simple" xlink:href="https://hal.science/hal-04733270v1">hal-0473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815v1">《别样的 “盛世华章”——策展⼈ Norman Rosenthal 专访》(Une autre vision de l’ « époque florissante » - Entretien avec le commissaire Norman Rosenthal)</text:a></text:p>
              <text:p text:style-name="Normal"><text:a xlink:type="simple" xlink:href="https://hal.science/search/index/?q=*&amp;authFullName_s=Shanshan Zheng">Shanshan Zheng</text:a></text:p>
              <text:p text:style-name="Normal"><text:span>紫禁城 Cité Interdite</text:span><text:span>, 2007, pp.70-73</text:span></text:p>
              <text:p text:style-name="Normal"><text:span>Autre publication scientifique</text:span></text:p>
              <text:p text:style-name="Normal"><text:a xlink:type="simple" xlink:href="https://hal.science/hal-05011815v1">hal-0501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812v1">《重现与开始——“盛世华章”: 来⾃北京故宫博物院的展览》(Renaissance et renouveau – “une époque florissante”: Exposition du Palais du musée de Pékin)</text:a></text:p>
              <text:p text:style-name="Normal"><text:a xlink:type="simple" xlink:href="https://hal.science/search/index/?q=*&amp;authFullName_s=Shanshan Zheng">Shanshan Zheng</text:a></text:p>
              <text:p text:style-name="Normal"><text:span>紫禁城 Cité Interdite</text:span><text:span>, 2007, pp.56-69</text:span></text:p>
              <text:p text:style-name="Normal"><text:span>Autre publication scientifique</text:span></text:p>
              <text:p text:style-name="Normal"><text:a xlink:type="simple" xlink:href="https://hal.science/hal-05011812v1">hal-0501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69v1">《纸墨留香 传继手的荣耀——传拓技法.全形拓》（The Fragrance of Ink on Paper. The Glory of inheritors – Whole-shape Rubbings Technique）</text:a></text:p>
              <text:p text:style-name="Normal"><text:a xlink:type="simple" xlink:href="https://hal.science/search/index/?q=*&amp;authFullName_s=Shanshan Zheng">Shanshan Zheng</text:a></text:p>
              <text:p text:style-name="Normal"><text:span>2006, p.39-59</text:span></text:p>
              <text:p text:style-name="Normal"><text:span>Autre publication scientifique</text:span></text:p>
              <text:p text:style-name="Normal"><text:a xlink:type="simple" xlink:href="https://hal.science/hal-04733269v1">hal-04733269v1</text:a></text:p>
            </table:table-cell>
          </table:table-row>
        </table:table>
        <text:p text:style-name="P46"/>
        <text:p text:style-name="Heading2"><text:span text:style-name="T19">Ouvrages (1)</text:span></text:p>
        <text:p text:style-name="P48"/>
        <table:table table:name="ad1d62" table:style-name="ad1d62">
          <table:table-column table:style-name="ad1d62.0"/>
          <table:table-row>
            <table:table-cell office:value-type="string">
              <text:p text:style-name="Normal"><text:a xlink:type="simple" xlink:href="https://hal.science/hal-04881368v1">《刺绣》(Embroidery)</text:a></text:p>
              <text:p text:style-name="Normal"><text:a xlink:type="simple" xlink:href="https://hal.science/search/index/?q=*&amp;authFullName_s=Shanshan Zheng">Shanshan Zheng</text:a></text:p>
              <text:p text:style-name="Normal"><text:span>中国社会出版社 China Society Press, 2007, 中国民俗文化丛书, 刘魁立 Liu Kuli &amp; 张旭 Zhang Xu, 9787508719320</text:span></text:p>
              <text:p text:style-name="Normal"><text:span>Ouvrages</text:span></text:p>
              <text:p text:style-name="Normal"><text:a xlink:type="simple" xlink:href="https://hal.science/hal-04881368v1">hal-04881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anshan ZHENG</dc:title>
    <dc:subject/>
    <dc:description>CV</dc:description>
    <dc:creator/>
    <dc:date>2026-05-22T19:28:49.000</dc:date>
    <meta:generator>PHPWord</meta:generator>
    <meta:initial-creator>CCSD</meta:initial-creator>
    <meta:creation-date>2026-05-22T19:28:49.000</meta:creation-date>
    <meta:keyword/>
    <meta:user-defined meta:name="Category"/>
    <meta:user-defined meta:name="Company"/>
    <meta:user-defined meta:name="Manager"/>
  </office:meta>
</office:document-meta>
</file>