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baa" style:family="table">
      <style:table-properties style:rel-width="100" table:align="center"/>
    </style:style>
    <style:style style:name="fd6baa.0" style:family="table-column">
      <style:table-column-properties style:column-width="0.00cm"/>
    </style:style>
    <style:style style:name="ae7e27" style:family="table">
      <style:table-properties style:rel-width="100" table:align="center"/>
    </style:style>
    <style:style style:name="ae7e27.0" style:family="table-column">
      <style:table-column-properties style:column-width="0.00cm"/>
    </style:style>
    <style:style style:name="5d908c" style:family="table">
      <style:table-properties style:rel-width="100" table:align="center"/>
    </style:style>
    <style:style style:name="5d9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 Shaq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d6baa" table:style-name="fd6baa">
          <table:table-column table:style-name="fd6baa.0"/>
          <table:table-row>
            <table:table-cell office:value-type="string">
              <text:p text:style-name="Normal"><text:a xlink:type="simple" xlink:href="https://hal.inrae.fr/hal-05288168v1">Strategies to advance the agroecological transition: Insights from a case study of sheep–crop integration in south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assagnes Andrea">Cassagnes Andrea</text:a><text:span>et al.</text:span></text:p>
              <text:p text:style-name="Normal"><text:span>Agricultural Systems</text:span><text:span>, 2026, 231, pp.104514.<text:s/></text:span><text:a xlink:type="simple" xlink:href="https://dx.doi.org/10.1016/j.agsy.2025.104514">⟨10.1016/j.agsy.2025.104514⟩</text:a></text:p>
              <text:p text:style-name="Normal"><text:span>Article dans une revue</text:span></text:p>
              <text:p text:style-name="Normal"><text:a xlink:type="simple" xlink:href="https://hal.inrae.fr/hal-05288168v1">hal-0528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550v1">Caractérisation des Surfaces Pastorales en Région PACA par SIG et Télédétection: Questions de Méthodes et Premiers Résultats</text:a></text:p>
              <text:p text:style-name="Normal"><text:a xlink:type="simple" xlink:href="https://hal.science/search/index/?q=*&amp;authFullName_s=Imad Shaqura">Imad Shaqura</text:a><text:span>,</text:span><text:a xlink:type="simple" xlink:href="https://hal.science/search/index/?q=*&amp;authFullName_s=Jacques Lasseur">Jacques Lasseur</text:a></text:p>
              <text:p text:style-name="Normal"><text:span>Revue Française de Photogrammétrie et de Télédétection</text:span><text:span>, 2023, 225 (1), pp.9-22.<text:s/></text:span><text:a xlink:type="simple" xlink:href="https://dx.doi.org/10.52638/rfpt.2023.427">⟨10.52638/rfpt.2023.427⟩</text:a></text:p>
              <text:p text:style-name="Normal"><text:span>Article dans une revue</text:span></text:p>
              <text:p text:style-name="Normal"><text:a xlink:type="simple" xlink:href="https://hal.inrae.fr/hal-04034550v1">hal-0403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86v1">Cartographie des surfaces pastorales à l’aide des données Sentinel 2 L3A et des données ouvertes : promesses et réalités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Maguelonne Teisseire">Maguelonne Teisseire</text:a></text:p>
              <text:p text:style-name="Normal"><text:span>Revue Internationale de Géomatique</text:span><text:span>, 2022, 30 (3-4), pp.245-277.<text:s/></text:span><text:a xlink:type="simple" xlink:href="https://dx.doi.org/10.3166/rig.2021.00112">⟨10.3166/rig.2021.00112⟩</text:a></text:p>
              <text:p text:style-name="Normal"><text:span>Article dans une revue</text:span></text:p>
              <text:p text:style-name="Normal"><text:a xlink:type="simple" xlink:href="https://hal.inrae.fr/hal-03656286v1">hal-0365628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e7e27" table:style-name="ae7e27">
          <table:table-column table:style-name="ae7e27.0"/>
          <table:table-row>
            <table:table-cell office:value-type="string">
              <text:p text:style-name="Normal"><text:a xlink:type="simple" xlink:href="https://hal.inrae.fr/hal-04661235v1">Estimation de biomasse fourragère par télédétection : le cas des ressources pastorales en milieu méditerranée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Baptiste Féret">Jean-Baptiste Féret</text:a></text:p>
              <text:p text:style-name="Normal"><text:span>1. SEE Geomatics</text:span><text:span>, ATG, Oct 2023, Hammamet, Tunisie</text:span></text:p>
              <text:p text:style-name="Normal"><text:span>Communication dans un congrès</text:span></text:p>
              <text:p text:style-name="Normal"><text:a xlink:type="simple" xlink:href="https://hal.inrae.fr/hal-04661235v1">hal-0466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545v1">Sheep integration into cropping systems for agroecological transition of farming systems i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Imad Shaqura">Imad Shaqura</text:a><text:span>et al.</text:span></text:p>
              <text:p text:style-name="Normal"><text:span>74. Annual Meeting of the European Federation of Animal Science (EAAP 2023)</text:span><text:span>, EAAP, Aug 2023, Lyon, France. pp.443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545v1">hal-0419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211v1">Characterizing pastoral land on a large scale: a way to assess better the resilience of Mediterranéan livestock activities.</text:a></text:p>
              <text:p text:style-name="Normal"><text:a xlink:type="simple" xlink:href="https://hal.science/search/index/?q=*&amp;authFullName_s=Imad Shaqura">Imad Shaqura</text:a><text:span>,</text:span><text:a xlink:type="simple" xlink:href="https://hal.science/search/index/?q=*&amp;authFullName_s=Jacques Lasseur">Jacques Lasseur</text:a></text:p>
              <text:p text:style-name="Normal"><text:span>Seminar FAO-CIHEAM of the Sub-Network on Production Systems &amp; Sub-Network on Nutrition</text:span><text:span>, Oct 2019, Meknes, Morocco. pp.387-392</text:span></text:p>
              <text:p text:style-name="Normal"><text:span>Communication dans un congrès</text:span></text:p>
              <text:p text:style-name="Normal"><text:a xlink:type="simple" xlink:href="https://hal.inrae.fr/hal-03262211v1">hal-0326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691v1">Caractérisation des surfaces utilisées par l'élevage en région Provence-Alpes-Côte d'Azur (PACA).</text:a></text:p>
              <text:p text:style-name="Normal"><text:a xlink:type="simple" xlink:href="https://hal.science/search/index/?q=*&amp;authFullName_s=Imad Shaqura">Imad Shaqura</text:a><text:span>,</text:span><text:a xlink:type="simple" xlink:href="https://hal.science/search/index/?q=*&amp;authFullName_s=Jacques Lasseur">Jacques Lasseur</text:a></text:p>
              <text:p text:style-name="Normal"><text:span>Journée annuelle de l’UMT Pasto</text:span><text:span>, Jan 2018, Montpellier, France. 20 p</text:span></text:p>
              <text:p text:style-name="Normal"><text:span>Communication dans un congrès</text:span></text:p>
              <text:p text:style-name="Normal"><text:a xlink:type="simple" xlink:href="https://hal.inrae.fr/hal-02611691v1">hal-026116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d908c" table:style-name="5d908c">
          <table:table-column table:style-name="5d908c.0"/>
          <table:table-row>
            <table:table-cell office:value-type="string">
              <text:p text:style-name="Normal"><text:a xlink:type="simple" xlink:href="https://hal.inrae.fr/hal-02611577v1">Characterizing extensively grazed areas between forests and pastureland to better assess the resilience of Mediterranean livestock activities. Lessons learned from a study on the scale of the Provence Alpes Côte d'Azur region (France).</text:a></text:p>
              <text:p text:style-name="Normal"><text:a xlink:type="simple" xlink:href="https://hal.science/search/index/?q=*&amp;authFullName_s=Imad Shaqura">Imad Shaqura</text:a><text:span>,</text:span><text:a xlink:type="simple" xlink:href="https://hal.science/search/index/?q=*&amp;authFullName_s=Jacques Lasseur">Jacques Lasseur</text:a></text:p>
              <text:p text:style-name="Normal"><text:span>Joint Meeting FAO-CIHEAM Network on Sheep and Goats and Mediterranean Pastures "Efficiency and resilience of forage resources and small ruminant production to cope with global challenges in Mediterranean areas, 23-25 October 2019 "</text:span><text:span>, Oct 2019, Meknes, Morocco</text:span></text:p>
              <text:p text:style-name="Normal"><text:span>Poster de conférence</text:span></text:p>
              <text:p text:style-name="Normal"><text:a xlink:type="simple" xlink:href="https://hal.inrae.fr/hal-02611577v1">hal-02611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 Shaqura</dc:title>
    <dc:subject/>
    <dc:description>CV</dc:description>
    <dc:creator/>
    <dc:date>2026-05-22T15:01:41.000</dc:date>
    <meta:generator>PHPWord</meta:generator>
    <meta:initial-creator>CCSD</meta:initial-creator>
    <meta:creation-date>2026-05-22T15:01:41.000</meta:creation-date>
    <meta:keyword/>
    <meta:user-defined meta:name="Category"/>
    <meta:user-defined meta:name="Company"/>
    <meta:user-defined meta:name="Manager"/>
  </office:meta>
</office:document-meta>
</file>