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bb59" style:family="table">
      <style:table-properties style:rel-width="100" table:align="center"/>
    </style:style>
    <style:style style:name="77bb59.0" style:family="table-column">
      <style:table-column-properties style:column-width="0.00cm"/>
    </style:style>
    <style:style style:name="7639ba" style:family="table">
      <style:table-properties style:rel-width="100" table:align="center"/>
    </style:style>
    <style:style style:name="7639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hengxing YA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77bb59" table:style-name="77bb59">
          <table:table-column table:style-name="77bb59.0"/>
          <table:table-row>
            <table:table-cell office:value-type="string">
              <text:p text:style-name="Normal"><text:a xlink:type="simple" xlink:href="https://hal.science/hal-05049083v1">Assessing the impact of AI skills on firm productivity: a cross-country analysis</text:a></text:p>
              <text:p text:style-name="Normal"><text:a xlink:type="simple" xlink:href="https://hal.science/search/index/?q=*&amp;authFullName_s=Ahmed Bounfour">Ahmed Bounfour</text:a><text:span>,</text:span><text:a xlink:type="simple" xlink:href="https://hal.science/search/index/?q=*&amp;authFullName_s=Alberto Nonnis">Alberto Nonnis</text:a><text:span>,</text:span><text:a xlink:type="simple" xlink:href="https://hal.science/search/index/?q=*&amp;authFullName_s=Shengxing Yang">Shengxing Yang</text:a></text:p>
              <text:p text:style-name="Normal"><text:span>Digital Transformation and Society</text:span><text:span>, 2025,<text:s/></text:span><text:a xlink:type="simple" xlink:href="https://dx.doi.org/10.1108/DTS-06-2024-0090">⟨10.1108/DTS-06-2024-0090⟩</text:a></text:p>
              <text:p text:style-name="Normal"><text:span>Article dans une revue</text:span></text:p>
              <text:p text:style-name="Normal"><text:a xlink:type="simple" xlink:href="https://hal.science/hal-05049083v1">hal-05049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878v1">Is disruption the second time around easier? The case of Iliad and the Italian telecommunications market</text:a></text:p>
              <text:p text:style-name="Normal"><text:a xlink:type="simple" xlink:href="https://hal.science/search/index/?q=*&amp;authFullName_s=Shengxing Yang">Shengxing Yang</text:a><text:span>,</text:span><text:a xlink:type="simple" xlink:href="https://hal.science/search/index/?q=*&amp;authFullName_s=Pierre Vialle">Pierre Vialle</text:a><text:span>,</text:span><text:a xlink:type="simple" xlink:href="https://hal.science/search/index/?q=*&amp;authFullName_s=Jason Whalley">Jason Whalley</text:a></text:p>
              <text:p text:style-name="Normal"><text:span>Telecommunications Policy</text:span><text:span>, 2025, 49 (8), pp.103013.<text:s/></text:span><text:a xlink:type="simple" xlink:href="https://dx.doi.org/10.1016/j.telpol.2025.103013">⟨10.1016/j.telpol.2025.103013⟩</text:a></text:p>
              <text:p text:style-name="Normal"><text:span>Article dans une revue</text:span></text:p>
              <text:p text:style-name="Normal"><text:a xlink:type="simple" xlink:href="https://hal.science/hal-05130878v1">hal-05130878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7639ba" table:style-name="7639ba">
          <table:table-column table:style-name="7639ba.0"/>
          <table:table-row>
            <table:table-cell office:value-type="string">
              <text:p text:style-name="Normal"><text:a xlink:type="simple" xlink:href="https://hal.science/hal-05284642v1">Is disruption the second time around harder to do? The entry of Iliad into the Italian telecommunications market</text:a></text:p>
              <text:p text:style-name="Normal"><text:a xlink:type="simple" xlink:href="https://hal.science/search/index/?q=*&amp;authFullName_s=Shengxing Yang">Shengxing Yang</text:a><text:span>,</text:span><text:a xlink:type="simple" xlink:href="https://hal.science/search/index/?q=*&amp;authFullName_s=Pierre Vialle">Pierre Vialle</text:a><text:span>,</text:span><text:a xlink:type="simple" xlink:href="https://hal.science/search/index/?q=*&amp;authFullName_s=Jason Whalley">Jason Whalley</text:a></text:p>
              <text:p text:style-name="Normal"><text:span>ITS 31st European Conference 2022. "Reining in Digital Platforms? Challenging monopolies, promoting competition and developing regulatory regimes"</text:span><text:span>, International Telecommunications Society (ITS), Jun 2022, Gothenburg, Sweden</text:span></text:p>
              <text:p text:style-name="Normal"><text:span>Communication dans un congrès</text:span></text:p>
              <text:p text:style-name="Normal"><text:a xlink:type="simple" xlink:href="https://hal.science/hal-05284642v1">hal-05284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170v1">A systematic literature review on the disruptions of artificial intelligence within the business world: in terms of the evolution of competences</text:a></text:p>
              <text:p text:style-name="Normal"><text:a xlink:type="simple" xlink:href="https://hal.science/search/index/?q=*&amp;authFullName_s=Shengxing Yang">Shengxing Yang</text:a></text:p>
              <text:p text:style-name="Normal"><text:span>27ème conférence de l'AIM</text:span><text:span>, Jun 2022, Carry Le Rouet, France</text:span></text:p>
              <text:p text:style-name="Normal"><text:span>Communication dans un congrès</text:span></text:p>
              <text:p text:style-name="Normal"><text:a xlink:type="simple" xlink:href="https://hal.science/hal-03694170v1">hal-0369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645v1">Seizing opportunities for international growth - The case of Iliad and the Italian mobile telecommunications market</text:a></text:p>
              <text:p text:style-name="Normal"><text:a xlink:type="simple" xlink:href="https://hal.science/search/index/?q=*&amp;authFullName_s=Pierre Vialle">Pierre Vialle</text:a><text:span>,</text:span><text:a xlink:type="simple" xlink:href="https://hal.science/search/index/?q=*&amp;authFullName_s=Jason Whalley">Jason Whalley</text:a><text:span>,</text:span><text:a xlink:type="simple" xlink:href="https://hal.science/search/index/?q=*&amp;authFullName_s=Shengxing Yang">Shengxing Yang</text:a></text:p>
              <text:p text:style-name="Normal"><text:span>DIF 2021 : 3rd International Conference on Digital, Innovation, Entrepreneurship &amp; Financing</text:span><text:span>, Inseec U. Research Center; Concordia University; Jilin University, Dec 2021, Lyon, France</text:span></text:p>
              <text:p text:style-name="Normal"><text:span>Communication dans un congrès</text:span></text:p>
              <text:p text:style-name="Normal"><text:a xlink:type="simple" xlink:href="https://hal.science/hal-03549645v1">hal-035496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hengxing YANG</dc:title>
    <dc:subject/>
    <dc:description>CV</dc:description>
    <dc:creator/>
    <dc:date>2026-05-27T01:41:19.000</dc:date>
    <meta:generator>PHPWord</meta:generator>
    <meta:initial-creator>CCSD</meta:initial-creator>
    <meta:creation-date>2026-05-27T01:41:19.000</meta:creation-date>
    <meta:keyword/>
    <meta:user-defined meta:name="Category"/>
    <meta:user-defined meta:name="Company"/>
    <meta:user-defined meta:name="Manager"/>
  </office:meta>
</office:document-meta>
</file>