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c369" style:family="table">
      <style:table-properties style:rel-width="100" table:align="center"/>
    </style:style>
    <style:style style:name="58c369.0" style:family="table-column">
      <style:table-column-properties style:column-width="0.00cm"/>
    </style:style>
    <style:style style:name="2b4339" style:family="table">
      <style:table-properties style:rel-width="100" table:align="center"/>
    </style:style>
    <style:style style:name="2b4339.0" style:family="table-column">
      <style:table-column-properties style:column-width="0.00cm"/>
    </style:style>
    <style:style style:name="dc5bc8" style:family="table">
      <style:table-properties style:rel-width="100" table:align="center"/>
    </style:style>
    <style:style style:name="dc5b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ermila Mostarshe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8c369" table:style-name="58c369">
          <table:table-column table:style-name="58c369.0"/>
          <table:table-row>
            <table:table-cell office:value-type="string">
              <text:p text:style-name="Normal"><text:a xlink:type="simple" xlink:href="https://hal.science/hal-04156386v1">Statistical Evaluation of the Coupling Effects between Tags in a UHF RFID Forward Link</text:a></text:p>
              <text:p text:style-name="Normal"><text:a xlink:type="simple" xlink:href="https://hal.science/search/index/?q=*&amp;authFullName_s=Aiman Mughal">Aiman Mughal</text:a><text:span>,</text:span><text:a xlink:type="simple" xlink:href="https://hal.science/search/index/?q=*&amp;authFullName_s=Jithin Mudakkarappilli Sudersanan">Jithin Mudakkarappilli Sudersanan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IEEE Journal of Radio Frequency Identification</text:span><text:span>, 2023, 7,<text:s/></text:span><text:a xlink:type="simple" xlink:href="https://dx.doi.org/10.1109/JRFID.2023.3293207">⟨10.1109/JRFID.2023.3293207⟩</text:a></text:p>
              <text:p text:style-name="Normal"><text:span>Article dans une revue</text:span></text:p>
              <text:p text:style-name="Normal"><text:a xlink:type="simple" xlink:href="https://hal.science/hal-04156386v1">hal-0415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18v1">On the Validity of the Asymptotic Near-Ground Propagation Model of Hertzian Dipole for Finite-Length Dipole Antennas</text:a></text:p>
              <text:p text:style-name="Normal"><text:a xlink:type="simple" xlink:href="https://hal.science/search/index/?q=*&amp;authFullName_s=Hocine Belaid">Hocine Belaid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IEEE Antennas and Wireless Propagation Letters</text:span><text:span>, 2022, 21 (12), pp.1-5.<text:s/></text:span><text:a xlink:type="simple" xlink:href="https://dx.doi.org/10.1109/LAWP.2022.3193581">⟨10.1109/LAWP.2022.3193581⟩</text:a></text:p>
              <text:p text:style-name="Normal"><text:span>Article dans une revue</text:span></text:p>
              <text:p text:style-name="Normal"><text:a xlink:type="simple" xlink:href="https://hal.science/hal-03851418v1">hal-038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55v1">Matching Evaluation of Highly Coupled Dipoles Quantified by a Statistical Approach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Ayichatou Gueye">Ayichatou Gueye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et al.</text:span></text:p>
              <text:p text:style-name="Normal"><text:span>IEEE Transactions on Antennas and Propagation</text:span><text:span>, 2020, 68 (7),<text:s/></text:span><text:a xlink:type="simple" xlink:href="https://dx.doi.org/10.1109/TAP.2020.2977753">⟨10.1109/TAP.2020.2977753⟩</text:a></text:p>
              <text:p text:style-name="Normal"><text:span>Article dans une revue</text:span></text:p>
              <text:p text:style-name="Normal"><text:a xlink:type="simple" xlink:href="https://hal.science/hal-02612855v1">hal-026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70v1">Measurement of Brillouin gain spectrum with dual-frequency laser for optical fibre sensor</text:a></text:p>
              <text:p text:style-name="Normal"><text:a xlink:type="simple" xlink:href="https://hal.science/search/index/?q=*&amp;authFullName_s=Miyassa Salhi">Miyassa Salhi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aya Baili">Gaya Baili</text:a><text:span>,</text:span><text:a xlink:type="simple" xlink:href="https://hal.science/search/index/?q=*&amp;authFullName_s=Aghiad Khadour">Aghiad Khadour</text:a><text:span>et al.</text:span></text:p>
              <text:p text:style-name="Normal"><text:span>Electronics Letters</text:span><text:span>, 2020, 56 (13), pp.672-674.<text:s/></text:span><text:a xlink:type="simple" xlink:href="https://dx.doi.org/10.1049/el.2019.4101">⟨10.1049/el.2019.4101⟩</text:a></text:p>
              <text:p text:style-name="Normal"><text:span>Article dans une revue</text:span></text:p>
              <text:p text:style-name="Normal"><text:a xlink:type="simple" xlink:href="https://hal.science/hal-03029170v1">hal-0302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47v1">Analytical expressions of critical distances for near-ground propagation</text:a></text:p>
              <text:p text:style-name="Normal"><text:a xlink:type="simple" xlink:href="https://hal.science/search/index/?q=*&amp;authFullName_s=Mauricio Henrique Bezerra Cardoso">Mauricio Henrique Bezerra Cardoso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-Marc Laheurte">Jean-Marc Laheurte</text:a></text:p>
              <text:p text:style-name="Normal"><text:span>IEEE Transactions on Antennas and Propagation</text:span><text:span>, 2018, 66 (5), pp.1 - 1.<text:s/></text:span><text:a xlink:type="simple" xlink:href="https://dx.doi.org/10.1109/TAP.2018.2811715">⟨10.1109/TAP.2018.2811715⟩</text:a></text:p>
              <text:p text:style-name="Normal"><text:span>Article dans une revue</text:span></text:p>
              <text:p text:style-name="Normal"><text:a xlink:type="simple" xlink:href="https://hal.science/hal-01736547v1">hal-017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35v1">Coils for ingestible capsules: Near-field magnetic induction link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Fatiha El Hatmi">Fatiha El Hatm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David Delcroix">David Delcroix</text:a><text:span>et al.</text:span></text:p>
              <text:p text:style-name="Normal"><text:span>Comptes Rendus. Physique</text:span><text:span>, 2015, 16 (9), pp.819-835.<text:s/></text:span><text:a xlink:type="simple" xlink:href="https://dx.doi.org/10.1016/j.crhy.2015.07.009">⟨10.1016/j.crhy.2015.07.009⟩</text:a></text:p>
              <text:p text:style-name="Normal"><text:span>Article dans une revue</text:span></text:p>
              <text:p text:style-name="Normal"><text:a xlink:type="simple" xlink:href="https://hal.science/hal-01257135v1">hal-0125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437v1">Effect of black silicon disordered structures distribution on its wideband reduced reflectance</text:a></text:p>
              <text:p text:style-name="Normal"><text:a xlink:type="simple" xlink:href="https://hal.science/search/index/?q=*&amp;authFullName_s=David Abi Saab">David Abi Saab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Dan E. Angelescu">Dan E. Angelescu</text:a><text:span>et al.</text:span></text:p>
              <text:p text:style-name="Normal"><text:span>Materials Research Express</text:span><text:span>, 2014, 1, pp.45045 - 45045.<text:s/></text:span><text:a xlink:type="simple" xlink:href="https://dx.doi.org/10.1088/2053-1591/1/4/045045">⟨10.1088/2053-1591/1/4/045045⟩</text:a></text:p>
              <text:p text:style-name="Normal"><text:span>Article dans une revue</text:span></text:p>
              <text:p text:style-name="Normal"><text:a xlink:type="simple" xlink:href="https://hal.science/hal-01444437v1">hal-0144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519v1">Stochastic Analysis of Scattered Field by Building Facades Using Polynomial Chaos</text:a></text:p>
              <text:p text:style-name="Normal"><text:a xlink:type="simple" xlink:href="https://hal.science/search/index/?q=*&amp;authFullName_s=P. Kersaudy">P. Kersaudy</text:a><text:span>,</text:span><text:a xlink:type="simple" xlink:href="https://hal.science/search/index/?q=*&amp;authFullName_s=S. Mostarshedi">S. Mostarshedi</text:a><text:span>,</text:span><text:a xlink:type="simple" xlink:href="https://hal.science/search/index/?q=*&amp;authFullName_s=B. Sudret">B. Sudret</text:a><text:span>,</text:span><text:a xlink:type="simple" xlink:href="https://hal.science/search/index/?q=*&amp;authFullName_s=O. Picon">O. Picon</text:a><text:span>,</text:span><text:a xlink:type="simple" xlink:href="https://hal.science/search/index/?q=*&amp;authFullName_s=J. Wiart">J. Wiart</text:a></text:p>
              <text:p text:style-name="Normal"><text:span>IEEE Transactions on Antennas and Propagation</text:span><text:span>, 2014, 62, pp.6382 - 6393.<text:s/></text:span><text:a xlink:type="simple" xlink:href="https://dx.doi.org/10.1109/TAP.2014.2359478">⟨10.1109/TAP.2014.2359478⟩</text:a></text:p>
              <text:p text:style-name="Normal"><text:span>Article dans une revue</text:span></text:p>
              <text:p text:style-name="Normal"><text:a xlink:type="simple" xlink:href="https://hal.science/hal-01432519v1">hal-0143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347v1">A multilayered coil antenna for ingestible capsule : near field magnetic induction link</text:a></text:p>
              <text:p text:style-name="Normal"><text:a xlink:type="simple" xlink:href="https://hal.science/search/index/?q=*&amp;authFullName_s=Fatiha El Hatmi">Fatiha El Hatmi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Thierry Alves">Thierry Alves</text:a><text:span>,</text:span><text:a xlink:type="simple" xlink:href="https://hal.science/search/index/?q=*&amp;authFullName_s=Stéphane Protat">Stéphane Protat</text:a><text:span>et al.</text:span></text:p>
              <text:p text:style-name="Normal"><text:span>IEEE Antennas and Wireless Propagation Letters</text:span><text:span>, 2013, 12, pp.1118-1121.<text:s/></text:span><text:a xlink:type="simple" xlink:href="https://dx.doi.org/10.1109/LAWP.2013.2270942">⟨10.1109/LAWP.2013.2270942⟩</text:a></text:p>
              <text:p text:style-name="Normal"><text:span>Article dans une revue</text:span></text:p>
              <text:p text:style-name="Normal"><text:a xlink:type="simple" xlink:href="https://hal.science/hal-02651347v1">hal-0265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03v1">A Multilayered Coil Antenna for Ingestible Capsule: Near-Field Magnetic Induction Link</text:a></text:p>
              <text:p text:style-name="Normal"><text:a xlink:type="simple" xlink:href="https://hal.science/search/index/?q=*&amp;authFullName_s=Fatiha El Hatmi">Fatiha El Hatmi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Thierry Alves">Thierry Alves</text:a><text:span>,</text:span><text:a xlink:type="simple" xlink:href="https://hal.science/search/index/?q=*&amp;authFullName_s=Stéphane Protat">Stéphane Protat</text:a><text:span>et al.</text:span></text:p>
              <text:p text:style-name="Normal"><text:span>IEEE Antennas and Wireless Propagation Letters</text:span><text:span>, 2013, 12 (?), pp.1118 - 1121</text:span></text:p>
              <text:p text:style-name="Normal"><text:span>Article dans une revue</text:span></text:p>
              <text:p text:style-name="Normal"><text:a xlink:type="simple" xlink:href="https://hal.science/hal-00909403v1">hal-0090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09v1">Statistical study of the influence of building architectural properties on scattered fields in urban environment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Man-Fai Wong">Man-Fai Wong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Odile Picon">Odile Picon</text:a></text:p>
              <text:p text:style-name="Normal"><text:span>Annals of Telecommunications - annales des télécommunications</text:span><text:span>, 2011, 66 (7-8), pp.483--490.<text:s/></text:span><text:a xlink:type="simple" xlink:href="https://dx.doi.org/10.1007/s12243-011-0257-8">⟨10.1007/s12243-011-0257-8⟩</text:a></text:p>
              <text:p text:style-name="Normal"><text:span>Article dans une revue</text:span></text:p>
              <text:p text:style-name="Normal"><text:a xlink:type="simple" xlink:href="https://api.istex.fr/ark:/67375/VQC-HNDMDP7S-G/fulltext.pdf?sid=hal">istex</text:a></text:p>
              <text:p text:style-name="Normal"><text:a xlink:type="simple" xlink:href="https://hal.science/hal-00692909v1">hal-006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771v1">Near- and Far-Field Models for Scattering Analysis of Buildings in Wireless Communications</text:a></text:p>
              <text:p text:style-name="Normal"><text:a xlink:type="simple" xlink:href="https://hal.science/search/index/?q=*&amp;authFullName_s=Y. B. Ouattara">Y. B. Ouattara</text:a><text:span>,</text:span><text:a xlink:type="simple" xlink:href="https://hal.science/search/index/?q=*&amp;authFullName_s=S. Mostarshedi">S.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. Wiart">J. Wiart</text:a><text:span>,</text:span><text:a xlink:type="simple" xlink:href="https://hal.science/search/index/?q=*&amp;authFullName_s=O. Picon">O. Picon</text:a></text:p>
              <text:p text:style-name="Normal"><text:span>IEEE Transactions on Antennas and Propagation</text:span><text:span>, 2011, 59 (11), pp.4229--4238.<text:s/></text:span><text:a xlink:type="simple" xlink:href="https://dx.doi.org/10.1109/TAP.2011.2164182">⟨10.1109/TAP.2011.2164182⟩</text:a></text:p>
              <text:p text:style-name="Normal"><text:span>Article dans une revue</text:span></text:p>
              <text:p text:style-name="Normal"><text:a xlink:type="simple" xlink:href="https://hal.science/hal-00692771v1">hal-0069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46v1">Near and far field models for scattering analysis of buildings in wireless communications</text:a></text:p>
              <text:p text:style-name="Normal"><text:a xlink:type="simple" xlink:href="https://hal.science/search/index/?q=*&amp;authFullName_s=Y. B. Ouattara">Y. B. Ouattara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Odile Picon">Odile Picon</text:a></text:p>
              <text:p text:style-name="Normal"><text:span>IEEE Transactions on Antennas and Propagation</text:span><text:span>, 2011, 59 (11), pp.4229−4238</text:span></text:p>
              <text:p text:style-name="Normal"><text:span>Article dans une revue</text:span></text:p>
              <text:p text:style-name="Normal"><text:a xlink:type="simple" xlink:href="https://hal.science/hal-00750346v1">hal-0075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42v1">Fast and accurate calculation of scattered electromagnetic fields from building faces using Green's functions of semi-infinite medium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Wong Man-Fai">Wong Man-Fai</text:a><text:span>,</text:span><text:a xlink:type="simple" xlink:href="https://hal.science/search/index/?q=*&amp;authFullName_s=Joe Wiart">Joe Wiart</text:a><text:span>et al.</text:span></text:p>
              <text:p text:style-name="Normal"><text:span>IET Microwaves Antennas and Propagation</text:span><text:span>, 2010, 4 (1), pp.72−82.<text:s/></text:span><text:a xlink:type="simple" xlink:href="https://dx.doi.org/10.1049/iet-map.2008.0194">⟨10.1049/iet-map.2008.0194⟩</text:a></text:p>
              <text:p text:style-name="Normal"><text:span>Article dans une revue</text:span></text:p>
              <text:p text:style-name="Normal"><text:a xlink:type="simple" xlink:href="https://hal.science/hal-00750342v1">hal-0075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30v1">Semi-infinite reflection model of a multilayered dielectric through equivalent permittivity calculation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dile Picon">Odile Picon</text:a></text:p>
              <text:p text:style-name="Normal"><text:span>Microwave and Optical Technology Letters</text:span><text:span>, 2009, 51 (2), pp.290-294</text:span></text:p>
              <text:p text:style-name="Normal"><text:span>Article dans une revue</text:span></text:p>
              <text:p text:style-name="Normal"><text:a xlink:type="simple" xlink:href="https://hal.science/hal-00747230v1">hal-00747230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2b4339" table:style-name="2b4339">
          <table:table-column table:style-name="2b4339.0"/>
          <table:table-row>
            <table:table-cell office:value-type="string">
              <text:p text:style-name="Normal"><text:a xlink:type="simple" xlink:href="https://hal.science/hal-04047442v1">Critical distances for near-ground propagation: application to dipole antennas</text:a></text:p>
              <text:p text:style-name="Normal"><text:a xlink:type="simple" xlink:href="https://hal.science/search/index/?q=*&amp;authFullName_s=Hocine Belaid">Hocine Belaid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8th International Conference on Antennas and Electromagnetic Systems (AES)</text:span><text:span>, May 2022, Marrakesh, Morocco</text:span></text:p>
              <text:p text:style-name="Normal"><text:span>Communication dans un congrès</text:span></text:p>
              <text:p text:style-name="Normal"><text:a xlink:type="simple" xlink:href="https://hal.science/hal-04047442v1">hal-040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433v1">Statistical Analysis of Matching Properties of Randomly Distributed Thin and Thick Dipole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ean-Marc Laheurte">Jean-Marc Laheurte</text:a></text:p>
              <text:p text:style-name="Normal"><text:span>8th International Conference on Antennas and Electromagnetic Systems (AES 2022)</text:span><text:span>, May 2022, Marrakech, Morocco. pp.137-138</text:span></text:p>
              <text:p text:style-name="Normal"><text:span>Communication dans un congrès</text:span></text:p>
              <text:p text:style-name="Normal"><text:a xlink:type="simple" xlink:href="https://hal.science/hal-04047433v1">hal-0404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437v1">Radar Cross Section estimation of a set of randomly distributed dipoles as an application to RFiD in a high density context</text:a></text:p>
              <text:p text:style-name="Normal"><text:a xlink:type="simple" xlink:href="https://hal.science/search/index/?q=*&amp;authFullName_s=Aiman Mughal">Aiman Mughal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ithin Mudakkarappilli Sudersanan">Jithin Mudakkarappilli Sudersanan</text:a><text:span>,</text:span><text:a xlink:type="simple" xlink:href="https://hal.science/search/index/?q=*&amp;authFullName_s=Jean-Marc Laheurte">Jean-Marc Laheurte</text:a></text:p>
              <text:p text:style-name="Normal"><text:span>8th International Conference on Antennas and Electromagnetic Systems (AES)</text:span><text:span>, May 2022, Marrakesh, Morocco</text:span></text:p>
              <text:p text:style-name="Normal"><text:span>Communication dans un congrès</text:span></text:p>
              <text:p text:style-name="Normal"><text:a xlink:type="simple" xlink:href="https://hal.science/hal-04047437v1">hal-0404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614v1">Statistical Analysis of the Group Behaviour of High Density Randomly Distributed Tag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ean-Marc Laheurte">Jean-Marc Laheurte</text:a></text:p>
              <text:p text:style-name="Normal"><text:span>5th Workshop on Uncertainty Modelling for ElectroMagnetic Applications (UMEMA)</text:span><text:span>, Jan 2020, Champs-sur-Marne, France</text:span></text:p>
              <text:p text:style-name="Normal"><text:span>Communication dans un congrès</text:span></text:p>
              <text:p text:style-name="Normal"><text:a xlink:type="simple" xlink:href="https://hal.science/hal-03263614v1">hal-0326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66v1">Statistical study of the matching properties and radiation pattern distortion of high density randomly distributed dipole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Jean-Marc Laheurte">Jean-Marc Laheurte</text:a></text:p>
              <text:p text:style-name="Normal"><text:span>Journées scientifiques 2020 d'URSI-France</text:span><text:span>, Mar 2020, Palaiseau, France</text:span></text:p>
              <text:p text:style-name="Normal"><text:span>Communication dans un congrès</text:span></text:p>
              <text:p text:style-name="Normal"><text:a xlink:type="simple" xlink:href="https://hal.science/hal-03265566v1">hal-0326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28v1">Sommerfeld half-space and path loss improvement in near-ground wave propagation</text:a></text:p>
              <text:p text:style-name="Normal"><text:a xlink:type="simple" xlink:href="https://hal.science/search/index/?q=*&amp;authFullName_s=Mauricio Henrique Bezerra Cardoso">Mauricio Henrique Bezerra Cardoso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ean-Marc Laheurte">Jean-Marc Laheurte</text:a></text:p>
              <text:p text:style-name="Normal"><text:span>2019 IEEE-APS Topical Conference on Antennas and Propagation in Wireless Communications (APWC)</text:span><text:span>, Sep 2019, Granada, Spain. pp.400-400,<text:s/></text:span><text:a xlink:type="simple" xlink:href="https://dx.doi.org/10.1109/APWC.2019.8870424">⟨10.1109/APWC.2019.8870424⟩</text:a></text:p>
              <text:p text:style-name="Normal"><text:span>Communication dans un congrès</text:span></text:p>
              <text:p text:style-name="Normal"><text:a xlink:type="simple" xlink:href="https://hal.science/hal-02419928v1">hal-024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67v1">Etude statistique de l'adaptation et du rayonnement de dipôles couplés : application à la RFID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Jean-Marc Laheurte">Jean-Marc Laheurte</text:a></text:p>
              <text:p text:style-name="Normal"><text:span>21èmes Journées Nationales Micro-Ondes (JNM)</text:span><text:span>, https://jnm2019.sciencesconf.org/, May 2019, Caen, France</text:span></text:p>
              <text:p text:style-name="Normal"><text:span>Communication dans un congrès</text:span></text:p>
              <text:p text:style-name="Normal"><text:a xlink:type="simple" xlink:href="https://hal.science/hal-03265567v1">hal-032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20v1">Statistical study of the matching properties of high density randomly distributed dipole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Benoît Poussot">Benoî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ean-Marc Laheurte">Jean-Marc Laheurte</text:a></text:p>
              <text:p text:style-name="Normal"><text:span>2019 IEEE-APS Topical Conference on Antennas and Propagation in Wireless Communications (APWC)</text:span><text:span>, Sep 2019, Granada, Spain. pp.401-401,<text:s/></text:span><text:a xlink:type="simple" xlink:href="https://dx.doi.org/10.1109/APWC.2019.8870511">⟨10.1109/APWC.2019.8870511⟩</text:a></text:p>
              <text:p text:style-name="Normal"><text:span>Communication dans un congrès</text:span></text:p>
              <text:p text:style-name="Normal"><text:a xlink:type="simple" xlink:href="https://hal.science/hal-02419920v1">hal-0241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26v1">Brillouin distributed fiber sensor based on a Dual-frequency laser</text:a></text:p>
              <text:p text:style-name="Normal"><text:a xlink:type="simple" xlink:href="https://hal.science/search/index/?q=*&amp;authFullName_s=Miyassa Salhi">Miyassa Salhi</text:a><text:span>,</text:span><text:a xlink:type="simple" xlink:href="https://hal.science/search/index/?q=*&amp;authFullName_s=V. Kemlin">V. Kemli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. Baili">G. Baili</text:a><text:span>,</text:span><text:a xlink:type="simple" xlink:href="https://hal.science/search/index/?q=*&amp;authFullName_s=A. Khadour">A. Khadour</text:a><text:span>et al.</text:span></text:p>
              <text:p text:style-name="Normal"><text:span>2019 IEEE SENSORS</text:span><text:span>, Oct 2019, Montreal, Canada. pp.1-4,<text:s/></text:span><text:a xlink:type="simple" xlink:href="https://dx.doi.org/10.1109/SENSORS43011.2019.8956535">⟨10.1109/SENSORS43011.2019.8956535⟩</text:a></text:p>
              <text:p text:style-name="Normal"><text:span>Communication dans un congrès</text:span></text:p>
              <text:p text:style-name="Normal"><text:a xlink:type="simple" xlink:href="https://hal.science/hal-03263526v1">hal-032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44v1">Statistical Study of the Matching Properties of a Set of Dipoles</text:a></text:p>
              <text:p text:style-name="Normal"><text:a xlink:type="simple" xlink:href="https://hal.science/search/index/?q=*&amp;authFullName_s=I. Adjali">I. Adjali</text:a><text:span>,</text:span><text:a xlink:type="simple" xlink:href="https://hal.science/search/index/?q=*&amp;authFullName_s=A. Gueye">A. Gueye</text:a><text:span>,</text:span><text:a xlink:type="simple" xlink:href="https://hal.science/search/index/?q=*&amp;authFullName_s=S. Mostarshedi">S. Mostarshedi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J.-M. Laheurte">J.-M. Laheurte</text:a></text:p>
              <text:p text:style-name="Normal"><text:span>2019 PhotonIcs &amp; Electromagnetics Research Symposium - Spring (PIERS-Spring)</text:span><text:span>, Jun 2019, Rome, Italy. pp.3584-3587,<text:s/></text:span><text:a xlink:type="simple" xlink:href="https://dx.doi.org/10.1109/PIERS-Spring46901.2019.9017329">⟨10.1109/PIERS-Spring46901.2019.9017329⟩</text:a></text:p>
              <text:p text:style-name="Normal"><text:span>Communication dans un congrès</text:span></text:p>
              <text:p text:style-name="Normal"><text:a xlink:type="simple" xlink:href="https://hal.science/hal-03263544v1">hal-0326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56v1">Statistical Study of Coupling in Randomly Distributed Dipole Set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Ayichatou Gueye">Ayichatou Gueye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Florence Nadal">Florence Nadal</text:a><text:span>et al.</text:span></text:p>
              <text:p text:style-name="Normal"><text:span>12th European Conference on Antennas and Propagation (EuCAP 2018)</text:span><text:span>, Apr 2018, Londres, United Kingdom.<text:s/></text:span><text:a xlink:type="simple" xlink:href="https://dx.doi.org/10.1049/cp.2018.0481">⟨10.1049/cp.2018.0481⟩</text:a></text:p>
              <text:p text:style-name="Normal"><text:span>Communication dans un congrès</text:span></text:p>
              <text:p text:style-name="Normal"><text:a xlink:type="simple" xlink:href="https://hal.science/hal-01890656v1">hal-018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56v1">Statistical Study of Coupling in Randomly Distributed Dipole Set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Ayichatou Gueye">Ayichatou Gueye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Florence Nadal">Florence Nadal</text:a><text:span>et al.</text:span></text:p>
              <text:p text:style-name="Normal"><text:span>Uncertainty Modeling for Engineering Applications (UMEMA) Workshop</text:span><text:span>, Nov 2017, Torino, Italy</text:span></text:p>
              <text:p text:style-name="Normal"><text:span>Communication dans un congrès</text:span></text:p>
              <text:p text:style-name="Normal"><text:a xlink:type="simple" xlink:href="https://hal.science/hal-01765156v1">hal-017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06v1">Modèle analytique du couplage entre dipôles aléatoirement répartis</text:a></text:p>
              <text:p text:style-name="Normal"><text:a xlink:type="simple" xlink:href="https://hal.science/search/index/?q=*&amp;authFullName_s=Ayichatou Gueye">Ayichatou Gueye</text:a><text:span>,</text:span><text:a xlink:type="simple" xlink:href="https://hal.science/search/index/?q=*&amp;authFullName_s=Imad Adjali">Imad Adjal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Florence Nadal">Florence Nadal</text:a><text:span>et al.</text:span></text:p>
              <text:p text:style-name="Normal"><text:span>Journées Nationales Microondes (JNM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65106v1">hal-0176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07v1">Advanced human RF exposure assessment using FDTD and polynomial chaos expansion</text:a></text:p>
              <text:p text:style-name="Normal"><text:a xlink:type="simple" xlink:href="https://hal.science/search/index/?q=*&amp;authFullName_s=J. Wiart">J. Wiart</text:a><text:span>,</text:span><text:a xlink:type="simple" xlink:href="https://hal.science/search/index/?q=*&amp;authFullName_s=P. Kersaudy">P. Kersaudy</text:a><text:span>,</text:span><text:a xlink:type="simple" xlink:href="https://hal.science/search/index/?q=*&amp;authFullName_s=A. Ghanmi">A. Ghanmi</text:a><text:span>,</text:span><text:a xlink:type="simple" xlink:href="https://hal.science/search/index/?q=*&amp;authFullName_s=N. Varsier">N. Varsier</text:a><text:span>,</text:span><text:a xlink:type="simple" xlink:href="https://hal.science/search/index/?q=*&amp;authFullName_s=A. Hadjem">A. Hadjem</text:a><text:span>et al.</text:span></text:p>
              <text:p text:style-name="Normal"><text:span>2015 1st URSI Atlantic Radio Science Conference (URSI AT-RASC)</text:span><text:span>, May 2015, Gran Canaria, France.<text:s/></text:span><text:a xlink:type="simple" xlink:href="https://dx.doi.org/10.1109/URSI-AT-RASC.2015.7303233">⟨10.1109/URSI-AT-RASC.2015.7303233⟩</text:a></text:p>
              <text:p text:style-name="Normal"><text:span>Communication dans un congrès</text:span></text:p>
              <text:p text:style-name="Normal"><text:a xlink:type="simple" xlink:href="https://hal.science/hal-01820307v1">hal-0182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100v1">Near ground wave propagation modeling for wireless network application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M. Bezerra Cardoso">M. Bezerra Cardoso</text:a><text:span>,</text:span><text:a xlink:type="simple" xlink:href="https://hal.science/search/index/?q=*&amp;authFullName_s=S. Mostarshedi">S. Mostarshedi</text:a><text:span>,</text:span><text:a xlink:type="simple" xlink:href="https://hal.science/search/index/?q=*&amp;authFullName_s=G. Baudoin">G. Baudoin</text:a></text:p>
              <text:p text:style-name="Normal"><text:span>2015 IEEE-APS Topical Conference on Antennas and Propagation in Wireless Communications (APWC)</text:span><text:span>, Sep 2015, Torino, France.<text:s/></text:span><text:a xlink:type="simple" xlink:href="https://dx.doi.org/10.1109/APWC.2015.7300165">⟨10.1109/APWC.2015.7300165⟩</text:a></text:p>
              <text:p text:style-name="Normal"><text:span>Communication dans un congrès</text:span></text:p>
              <text:p text:style-name="Normal"><text:a xlink:type="simple" xlink:href="https://hal.science/hal-01767100v1">hal-017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05v1">Statistical analysis of scattered field by building facades</text:a></text:p>
              <text:p text:style-name="Normal"><text:a xlink:type="simple" xlink:href="https://hal.science/search/index/?q=*&amp;authFullName_s=P. Kersaudy">P. Kersaudy</text:a><text:span>,</text:span><text:a xlink:type="simple" xlink:href="https://hal.science/search/index/?q=*&amp;authFullName_s=S. Mostarshedi">S. Mostarshedi</text:a><text:span>,</text:span><text:a xlink:type="simple" xlink:href="https://hal.science/search/index/?q=*&amp;authFullName_s=B. Sudret">B. Sudret</text:a><text:span>,</text:span><text:a xlink:type="simple" xlink:href="https://hal.science/search/index/?q=*&amp;authFullName_s=O. Picon">O. Picon</text:a><text:span>,</text:span><text:a xlink:type="simple" xlink:href="https://hal.science/search/index/?q=*&amp;authFullName_s=J. Wiart">J. Wiart</text:a></text:p>
              <text:p text:style-name="Normal"><text:span>2015 1st URSI Atlantic Radio Science Conference (URSI AT-RASC)</text:span><text:span>, International Union of Radio Science, May 2015, Gran Canaria, Spain.<text:s/></text:span><text:a xlink:type="simple" xlink:href="https://dx.doi.org/10.1109/URSI-AT-RASC.2015.7303225">⟨10.1109/URSI-AT-RASC.2015.7303225⟩</text:a></text:p>
              <text:p text:style-name="Normal"><text:span>Communication dans un congrès</text:span></text:p>
              <text:p text:style-name="Normal"><text:a xlink:type="simple" xlink:href="https://hal.science/hal-01820305v1">hal-018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238v1">Statistical analysis of the influence of the morphology onto the whole-body exposure to radio-frequency waves</text:a></text:p>
              <text:p text:style-name="Normal"><text:a xlink:type="simple" xlink:href="https://hal.science/search/index/?q=*&amp;authFullName_s=Pierric Kersaudy">Pierric Kersaudy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Odile Picon">Odile Picon</text:a><text:span>et al.</text:span></text:p>
              <text:p text:style-name="Normal"><text:span>2015 1st URSI Atlantic Radio Science Conference (URSI AT-RASC)</text:span><text:span>, May 2015, Gran Canaria, France.<text:s/></text:span><text:a xlink:type="simple" xlink:href="https://dx.doi.org/10.1109/URSI-AT-RASC.2015.7303226">⟨10.1109/URSI-AT-RASC.2015.7303226⟩</text:a></text:p>
              <text:p text:style-name="Normal"><text:span>Communication dans un congrès</text:span></text:p>
              <text:p text:style-name="Normal"><text:a xlink:type="simple" xlink:href="https://hal.science/hal-01820238v1">hal-0182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03v1">Statistical analysis of scattered field by building facades using polynomial chaos expansion</text:a></text:p>
              <text:p text:style-name="Normal"><text:a xlink:type="simple" xlink:href="https://hal.science/search/index/?q=*&amp;authFullName_s=P. Kersaudy">P. Kersaudy</text:a><text:span>,</text:span><text:a xlink:type="simple" xlink:href="https://hal.science/search/index/?q=*&amp;authFullName_s=J. Wiart">J. Wiart</text:a><text:span>,</text:span><text:a xlink:type="simple" xlink:href="https://hal.science/search/index/?q=*&amp;authFullName_s=S. Mostarshedi">S. Mostarshedi</text:a><text:span>,</text:span><text:a xlink:type="simple" xlink:href="https://hal.science/search/index/?q=*&amp;authFullName_s=O. Picon">O. Picon</text:a><text:span>,</text:span><text:a xlink:type="simple" xlink:href="https://hal.science/search/index/?q=*&amp;authFullName_s=B. Sudret">B. Sudret</text:a></text:p>
              <text:p text:style-name="Normal"><text:span>2015 IEEE International Symposium on Antennas and Propagation &amp; USNC/URSI National Radio Science Meeting</text:span><text:span>, Jul 2015, Vancouver, France.<text:s/></text:span><text:a xlink:type="simple" xlink:href="https://dx.doi.org/10.1109/APS.2015.7305292">⟨10.1109/APS.2015.7305292⟩</text:a></text:p>
              <text:p text:style-name="Normal"><text:span>Communication dans un congrès</text:span></text:p>
              <text:p text:style-name="Normal"><text:a xlink:type="simple" xlink:href="https://hal.science/hal-01820303v1">hal-018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10v1">Optical properties characterization of silicon micro/nanostructures: Towards a predictive reflectance simulation model based on surface topography</text:a></text:p>
              <text:p text:style-name="Normal"><text:a xlink:type="simple" xlink:href="https://hal.science/search/index/?q=*&amp;authFullName_s=David Abi Saab">David Abi Saab</text:a><text:span>,</text:span><text:a xlink:type="simple" xlink:href="https://hal.science/search/index/?q=*&amp;authFullName_s=S. Mostarshedi">S. Mostarshedi</text:a><text:span>,</text:span><text:a xlink:type="simple" xlink:href="https://hal.science/search/index/?q=*&amp;authFullName_s=P. Basset">P. Basset</text:a><text:span>,</text:span><text:a xlink:type="simple" xlink:href="https://hal.science/search/index/?q=*&amp;authFullName_s=E. Angelescu">E. Angelescu</text:a><text:span>,</text:span><text:a xlink:type="simple" xlink:href="https://hal.science/search/index/?q=*&amp;authFullName_s=Elodie Richalot">Elodie Richalot</text:a></text:p>
              <text:p text:style-name="Normal"><text:span>2014 Symposium on Design, Test, Integration and Packaging of MEMS/MOEMS (DTIP)</text:span><text:span>, Apr 2014, Cannes, France.<text:s/></text:span><text:a xlink:type="simple" xlink:href="https://dx.doi.org/10.1109/DTIP.2014.7056693">⟨10.1109/DTIP.2014.7056693⟩</text:a></text:p>
              <text:p text:style-name="Normal"><text:span>Communication dans un congrès</text:span></text:p>
              <text:p text:style-name="Normal"><text:a xlink:type="simple" xlink:href="https://hal.science/hal-01820310v1">hal-0182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52v1">Increasing contribution of stochastic methods in the characterization of complex systems: reverberation chamber and urban environment</text:a></text:p>
              <text:p text:style-name="Normal"><text:a xlink:type="simple" xlink:href="https://hal.science/search/index/?q=*&amp;authFullName_s=Elodie Richalot">Elodie Richal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Kamardine Selemani">Kamardine Selemani</text:a><text:span>,</text:span><text:a xlink:type="simple" xlink:href="https://hal.science/search/index/?q=*&amp;authFullName_s=Olivier Legrand">Olivier Legrand</text:a><text:span>et al.</text:span></text:p>
              <text:p text:style-name="Normal"><text:span>International Conference on Electromagnetics in Advanced Applications (ICEAA)</text:span><text:span>, Sep 2013, Italy</text:span></text:p>
              <text:p text:style-name="Normal"><text:span>Communication dans un congrès</text:span></text:p>
              <text:p text:style-name="Normal"><text:a xlink:type="simple" xlink:href="https://hal.science/hal-00909752v1">hal-0090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405v1">Multivariate uncertainty analysis of scattered electric field from building facades in urban environment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Bruno Sudret">Bruno Sudre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Odile Picon">Odile Picon</text:a></text:p>
              <text:p text:style-name="Normal"><text:span>Advanced Electromagnetics Symposium</text:span><text:span>, Apr 2012, France. pp.5</text:span></text:p>
              <text:p text:style-name="Normal"><text:span>Communication dans un congrès</text:span></text:p>
              <text:p text:style-name="Normal"><text:a xlink:type="simple" xlink:href="https://hal.science/hal-00750405v1">hal-0075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32v1">Scattered electromagnetic field variations due to building facade properties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Wong Man-Fai">Wong Man-Fai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Odile Picon">Odile Picon</text:a></text:p>
              <text:p text:style-name="Normal"><text:span>URSI General Assembly and Scientific Symposium</text:span><text:span>, Aug 2011, Istanbul, Turkey. pp.1-4</text:span></text:p>
              <text:p text:style-name="Normal"><text:span>Communication dans un congrès</text:span></text:p>
              <text:p text:style-name="Normal"><text:a xlink:type="simple" xlink:href="https://hal.science/hal-00751332v1">hal-0075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15v1">An assessment of complex scattered electric field through building facade homogenization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Odile Picon">Odile Picon</text:a></text:p>
              <text:p text:style-name="Normal"><text:span>European Conference on Antennas and Propagation (EUCAP)</text:span><text:span>, Apr 2011, Rome, Italy. pp.3293 - 3296</text:span></text:p>
              <text:p text:style-name="Normal"><text:span>Communication dans un congrès</text:span></text:p>
              <text:p text:style-name="Normal"><text:a xlink:type="simple" xlink:href="https://hal.science/hal-00751315v1">hal-0075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407v1">Building facade homogenization in multiple reflection mechanism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Y. B. Ouattara">Y. B. Ouattara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dile Picon">Odile Picon</text:a></text:p>
              <text:p text:style-name="Normal"><text:span>IEEE conference on Antennas and Propagation in Wireless Communications</text:span><text:span>, Sep 2011, Turin, Italy. pp.1168 - 1171</text:span></text:p>
              <text:p text:style-name="Normal"><text:span>Communication dans un congrès</text:span></text:p>
              <text:p text:style-name="Normal"><text:a xlink:type="simple" xlink:href="https://hal.science/hal-00750407v1">hal-0075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58v1">Building architecture influence on EM field assessment in urban environment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Joe Wiart">Joe Wiart</text:a></text:p>
              <text:p text:style-name="Normal"><text:span>Antennas and propagation Symposium (APSYM)</text:span><text:span>, Dec 2010, India</text:span></text:p>
              <text:p text:style-name="Normal"><text:span>Communication dans un congrès</text:span></text:p>
              <text:p text:style-name="Normal"><text:a xlink:type="simple" xlink:href="https://hal.science/hal-00909758v1">hal-0090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62v1">Introduction of radar techniques in urban propagation to model far-field buildings scattering</text:a></text:p>
              <text:p text:style-name="Normal"><text:a xlink:type="simple" xlink:href="https://hal.science/search/index/?q=*&amp;authFullName_s=Y. B. Ouattara">Y. B. Ouattara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Odile Picon">Odile Picon</text:a></text:p>
              <text:p text:style-name="Normal"><text:span>European Conference on Antennas and Propagation (EuCAP)</text:span><text:span>, Apr 2010, Barcelone, Spain. pp.1-5</text:span></text:p>
              <text:p text:style-name="Normal"><text:span>Communication dans un congrès</text:span></text:p>
              <text:p text:style-name="Normal"><text:a xlink:type="simple" xlink:href="https://hal.science/hal-00751362v1">hal-007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26v1">Influence of windows in near and far-field regions of a building with a view to homogenization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Odile Picon">Odile Picon</text:a></text:p>
              <text:p text:style-name="Normal"><text:span>European Microwave Conference (EuMC)</text:span><text:span>, Sep 2010, Paris, France. pp.573 - 576</text:span></text:p>
              <text:p text:style-name="Normal"><text:span>Communication dans un congrès</text:span></text:p>
              <text:p text:style-name="Normal"><text:a xlink:type="simple" xlink:href="https://hal.science/hal-00751326v1">hal-0075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67v1">Statistical study on the influence of size and distribution of windows on a building's reflection coefficient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Wong Man-Fai">Wong Man-Fai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Odile Picon">Odile Picon</text:a></text:p>
              <text:p text:style-name="Normal"><text:span>European Conference on Antennas and Propagation (EuCAP)</text:span><text:span>, Mar 2009, Berlin, Germany. pp.2627 - 2630</text:span></text:p>
              <text:p text:style-name="Normal"><text:span>Communication dans un congrès</text:span></text:p>
              <text:p text:style-name="Normal"><text:a xlink:type="simple" xlink:href="https://hal.science/hal-00751367v1">hal-0075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83v1">Calculation of Reflected EM Fields by Mixed Plane Dielectric Media Using Green's Functions for Applications in Urban Environment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Wong Man-Fai">Wong Man-Fai</text:a><text:span>,</text:span><text:a xlink:type="simple" xlink:href="https://hal.science/search/index/?q=*&amp;authFullName_s=Joe Wiart">Joe Wiart</text:a><text:span>et al.</text:span></text:p>
              <text:p text:style-name="Normal"><text:span>International Conference on Electromagnetics in Advanced Applications (ICEAA)</text:span><text:span>, Sep 2007, Turin, Italy. pp.302 - 304</text:span></text:p>
              <text:p text:style-name="Normal"><text:span>Communication dans un congrès</text:span></text:p>
              <text:p text:style-name="Normal"><text:a xlink:type="simple" xlink:href="https://hal.science/hal-00751383v1">hal-0075138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c5bc8" table:style-name="dc5bc8">
          <table:table-column table:style-name="dc5bc8.0"/>
          <table:table-row>
            <table:table-cell office:value-type="string">
              <text:p text:style-name="Normal"><text:a xlink:type="simple" xlink:href="https://theses.hal.science/tel-00366853v2">Réflexion des champs électromagnétiques en milieu urbain et incertitude associée : analyse au moyen de fonctions de Green</text:a></text:p>
              <text:p text:style-name="Normal"><text:a xlink:type="simple" xlink:href="https://hal.science/search/index/?q=*&amp;authFullName_s=Shermila Mostarshedi">Shermila Mostarshedi</text:a></text:p>
              <text:p text:style-name="Normal"><text:span>Autre [cond-mat.other]. Université Paris-Est, 2008. Français.<text:s/></text:span><text:a xlink:type="simple" xlink:href="https://www.theses.fr/2008PEST0251">⟨NNT : 2008PEST0251⟩</text:a></text:p>
              <text:p text:style-name="Normal"><text:span>Thèse</text:span></text:p>
              <text:p text:style-name="Normal"><text:a xlink:type="simple" xlink:href="https://theses.hal.science/tel-00366853v2">tel-003668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rmila Mostarshedi</dc:title>
    <dc:subject/>
    <dc:description>CV</dc:description>
    <dc:creator/>
    <dc:date>2026-05-09T08:00:03.000</dc:date>
    <meta:generator>PHPWord</meta:generator>
    <meta:initial-creator>CCSD</meta:initial-creator>
    <meta:creation-date>2026-05-09T08:00:03.000</meta:creation-date>
    <meta:keyword/>
    <meta:user-defined meta:name="Category"/>
    <meta:user-defined meta:name="Company"/>
    <meta:user-defined meta:name="Manager"/>
  </office:meta>
</office:document-meta>
</file>