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d58e" style:family="table">
      <style:table-properties style:rel-width="100" table:align="center"/>
    </style:style>
    <style:style style:name="aed58e.0" style:family="table-column">
      <style:table-column-properties style:column-width="0.00cm"/>
    </style:style>
    <style:style style:name="001bc3" style:family="table">
      <style:table-properties style:rel-width="100" table:align="center"/>
    </style:style>
    <style:style style:name="001bc3.0" style:family="table-column">
      <style:table-column-properties style:column-width="0.00cm"/>
    </style:style>
    <style:style style:name="1722af" style:family="table">
      <style:table-properties style:rel-width="100" table:align="center"/>
    </style:style>
    <style:style style:name="1722af.0" style:family="table-column">
      <style:table-column-properties style:column-width="0.00cm"/>
    </style:style>
    <style:style style:name="f0ef42" style:family="table">
      <style:table-properties style:rel-width="100" table:align="center"/>
    </style:style>
    <style:style style:name="f0ef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ihe X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ducation background:</text:span></text:p>
        <text:p text:style-name="P8"><text:span text:style-name="T4">1982-1986 B. Sc. (Thermal Eng.) at Harbin Institut of Technology</text:span></text:p>
        <text:p text:style-name="P10"><text:span text:style-name="T5">1987-1988 M. Sc (Heat Transfer) at Université Paris VI</text:span></text:p>
        <text:p text:style-name="P12"><text:span text:style-name="T6">1988-1993 PhD (Mechanical Eng.) at Université Paris VI</text:span></text:p>
        <text:p text:style-name="P14"><text:span text:style-name="T7">Working experience:</text:span></text:p>
        <text:p text:style-name="P16"><text:span text:style-name="T8">1993-1994 Assistant at Université Paris XI</text:span></text:p>
        <text:p text:style-name="P18"><text:span text:style-name="T9">1994-1996 Post-doctoral Research Fellow at LIMSI-CNRS</text:span></text:p>
        <text:p text:style-name="P20"><text:span text:style-name="T10">1996-1999 Post-doctoral Research Fellow at University of Surrey</text:span></text:p>
        <text:p text:style-name="P22"><text:span text:style-name="T11">1999-2006 Associate Professor Université Paris XI</text:span></text:p>
        <text:p text:style-name="P24"><text:span text:style-name="T12">2006-present Professor at INSA-Lyon</text:span></text:p>
        <text:p text:style-name="P26"><text:span text:style-name="T13">Research interest:</text:span></text:p>
        <text:p text:style-name="P28"><text:span text:style-name="T14">CFD; Numerical heat transfer; Natural convection in cavities; Coupling of natural convection and surface radiation; Numerical modeling of Selective Laser Sintering.</text:span></text:p>
        <text:p text:style-name="P30"/>
        <text:p text:style-name="Heading2"><text:span text:style-name="T15">Publications</text:span></text:p>
        <text:p text:style-name="P32"/>
        <text:p text:style-name="P33"/>
        <text:p text:style-name="Heading2"><text:span text:style-name="T16">Article dans une revue (48)</text:span></text:p>
        <text:p text:style-name="P35"/>
        <table:table table:name="aed58e" table:style-name="aed58e">
          <table:table-column table:style-name="aed58e.0"/>
          <table:table-row>
            <table:table-cell office:value-type="string">
              <text:p text:style-name="Normal"><text:a xlink:type="simple" xlink:href="https://hal.science/hal-05590955v1">Analytical modeling for a single-stage elastocaloric cooling device using natural rubber</text:a></text:p>
              <text:p text:style-name="Normal"><text:a xlink:type="simple" xlink:href="https://hal.science/search/index/?q=*&amp;authFullName_s=Marianne Sion">Marianne Sion</text:a><text:span>,</text:span><text:a xlink:type="simple" xlink:href="https://hal.science/search/index/?q=*&amp;authFullName_s=Atsuki Komiya">Atsuki Komiy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Gaël Sebald">Gaël Sebald</text:a></text:p>
              <text:p text:style-name="Normal"><text:span>International Journal of Heat and Mass Transfer</text:span><text:span>, 2025, 247, pp.127150.<text:s/></text:span><text:a xlink:type="simple" xlink:href="https://dx.doi.org/10.1016/j.ijheatmasstransfer.2025.127150">⟨10.1016/j.ijheatmasstransfer.2025.127150⟩</text:a></text:p>
              <text:p text:style-name="Normal"><text:span>Article dans une revue</text:span></text:p>
              <text:p text:style-name="Normal"><text:a xlink:type="simple" xlink:href="https://hal.science/hal-05590955v1">hal-0559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59v1">Model-Based Design of LFP Battery Thermal Management System for EV Application</text:a></text:p>
              <text:p text:style-name="Normal"><text:a xlink:type="simple" xlink:href="https://hal.science/search/index/?q=*&amp;authFullName_s=Nadjiba Sophy-Mahfoudi">Nadjiba Sophy-Mahfoudi</text:a><text:span>,</text:span><text:a xlink:type="simple" xlink:href="https://hal.science/search/index/?q=*&amp;authFullName_s=Sai-Vandhan Sekharam">Sai-Vandhan Sekharam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/text:p>
              <text:p text:style-name="Normal"><text:span>Batteries</text:span><text:span>, 2024, 10 (9), pp.329.<text:s/></text:span><text:a xlink:type="simple" xlink:href="https://dx.doi.org/10.3390/batteries10090329">⟨10.3390/batteries10090329⟩</text:a></text:p>
              <text:p text:style-name="Normal"><text:span>Article dans une revue</text:span></text:p>
              <text:p text:style-name="Normal"><text:a xlink:type="simple" xlink:href="https://hal.science/hal-04890859v1">hal-0489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37v1">Modeling and experimental identification of thermo-kinetic and visco-hyperelastic coupling for semicrystalline thermoplastic continuous fiber composites subjected to processing temperatures</text:a></text:p>
              <text:p text:style-name="Normal"><text:a xlink:type="simple" xlink:href="https://hal.science/search/index/?q=*&amp;authFullName_s=Nicolas Bigot">Nicolas Bigot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Philippe Chaudet">Philippe Chaude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M'Hamed Boutaous">M'Hamed Boutaous</text:a></text:p>
              <text:p text:style-name="Normal"><text:span>Composites Part A: Applied Science and Manufacturing</text:span><text:span>, 2024, 178,<text:s/></text:span><text:a xlink:type="simple" xlink:href="https://dx.doi.org/10.1016/j.compositesa.2023.107967">⟨10.1016/j.compositesa.2023.107967⟩</text:a></text:p>
              <text:p text:style-name="Normal"><text:span>Article dans une revue</text:span></text:p>
              <text:p text:style-name="Normal"><text:a xlink:type="simple" xlink:href="https://hal.science/hal-04662337v1">hal-046623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2564v1">Oscillating onset of the Rayleigh–Bénard convection with viscoelastic fluids in a slightly tilted cavity</text:a></text:p>
              <text:p text:style-name="Normal"><text:a xlink:type="simple" xlink:href="https://hal.science/search/index/?q=*&amp;authFullName_s=Xin Zheng">Xin Zheng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M'Hamed Boutaous">M'Hamed Boutaous</text:a><text:span>,</text:span><text:a xlink:type="simple" xlink:href="https://hal.science/search/index/?q=*&amp;authFullName_s=Chao Wang">Chao Wang</text:a><text:span>,</text:span><text:a xlink:type="simple" xlink:href="https://hal.science/search/index/?q=*&amp;authFullName_s=Dennis A Siginer">Dennis A Siginer</text:a><text:span>et al.</text:span></text:p>
              <text:p text:style-name="Normal"><text:span>Physics of Fluids</text:span><text:span>, 2023, 35 (2), pp.023107.<text:s/></text:span><text:a xlink:type="simple" xlink:href="https://dx.doi.org/10.1063/5.0137501">⟨10.1063/5.0137501⟩</text:a></text:p>
              <text:p text:style-name="Normal"><text:span>Article dans une revue</text:span></text:p>
              <text:p text:style-name="Normal"><text:a xlink:type="simple" xlink:href="https://cnrs.hal.science/hal-03992564v1">hal-0399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954v1">Rheological Characterization of High Molecular Weight PEO-An Extensive Parametric Experimental Study</text:a></text:p>
              <text:p text:style-name="Normal"><text:a xlink:type="simple" xlink:href="https://hal.science/search/index/?q=*&amp;authFullName_s=Hafiz Ahmad">Hafiz Ahmad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Dennis A Siginer">Dennis A Siginer</text:a></text:p>
              <text:p text:style-name="Normal"><text:span>Journal of Fluids Engineering</text:span><text:span>, 2023, 145 (2), pp.021204.<text:s/></text:span><text:a xlink:type="simple" xlink:href="https://dx.doi.org/10.1115/1.4056160">⟨10.1115/1.4056160⟩</text:a></text:p>
              <text:p text:style-name="Normal"><text:span>Article dans une revue</text:span></text:p>
              <text:p text:style-name="Normal"><text:a xlink:type="simple" xlink:href="https://hal.science/hal-03859954v1">hal-0385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38v1">Time-dependent oscillating viscoelastic Rayleigh-Bénard convection: Viscoelastic kinetic energy budget analysis</text:a></text:p>
              <text:p text:style-name="Normal"><text:a xlink:type="simple" xlink:href="https://hal.science/search/index/?q=*&amp;authFullName_s=Xin Zheng">Xin Zheng</text:a><text:span>,</text:span><text:a xlink:type="simple" xlink:href="https://hal.science/search/index/?q=*&amp;authFullName_s=M'Hamed Boutaous">M'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Dennis Siginer">Dennis Siginer</text:a><text:span>,</text:span><text:a xlink:type="simple" xlink:href="https://hal.science/search/index/?q=*&amp;authFullName_s=Weihua Cai">Weihua Cai</text:a></text:p>
              <text:p text:style-name="Normal"><text:span>Physical Review Fluids</text:span><text:span>, 2023, 8 (2), pp.023303.<text:s/></text:span><text:a xlink:type="simple" xlink:href="https://dx.doi.org/10.1103/PhysRevFluids.8.023303">⟨10.1103/PhysRevFluids.8.023303⟩</text:a></text:p>
              <text:p text:style-name="Normal"><text:span>Article dans une revue</text:span></text:p>
              <text:p text:style-name="Normal"><text:a xlink:type="simple" xlink:href="https://hal.science/hal-04910438v1">hal-04910438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085039v1">Numerical and Experimental Study of Polymers Microwaves Heating</text:a></text:p>
              <text:p text:style-name="Normal"><text:a xlink:type="simple" xlink:href="https://hal.science/search/index/?q=*&amp;authFullName_s=Pouya Jafari Fesharaki">Pouya Jafari Fesharaki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/text:p>
              <text:p text:style-name="Normal"><text:span>Key Engineering Materials</text:span><text:span>, 2022, 926, pp.1890-1899.<text:s/></text:span><text:a xlink:type="simple" xlink:href="https://dx.doi.org/10.4028/p-92u0g5">⟨10.4028/p-92u0g5⟩</text:a></text:p>
              <text:p text:style-name="Normal"><text:span>Article dans une revue</text:span></text:p>
              <text:p text:style-name="Normal"><text:a xlink:type="simple" xlink:href="https://insa-lyon.hal.science/hal-04085039v1">hal-0408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465v1">A Crystallization Kinetic Model for Long Fiber-Based Composite with Thermoplastic Semicrystalline Polymer Matrix</text:a></text:p>
              <text:p text:style-name="Normal"><text:a xlink:type="simple" xlink:href="https://hal.science/search/index/?q=*&amp;authFullName_s=Nicolas Bigot">Nicolas Bigot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Nahiène Hamila">Nahiène Hamila</text:a></text:p>
              <text:p text:style-name="Normal"><text:span>Key Engineering Materials</text:span><text:span>, 2022, 926 KEM, pp.1240 - 1247.<text:s/></text:span><text:a xlink:type="simple" xlink:href="https://dx.doi.org/10.4028/p-1gl478">⟨10.4028/p-1gl478⟩</text:a></text:p>
              <text:p text:style-name="Normal"><text:span>Article dans une revue</text:span></text:p>
              <text:p text:style-name="Normal"><text:a xlink:type="simple" xlink:href="https://hal.science/hal-04045465v1">hal-0404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353v1">A Coupled Thermo-mechanical Modelling Strategy Based on Alternating Direction Implicit Formulation for the Simulation of Multilayered CFRTP Thermo-stamping Process</text:a></text:p>
              <text:p text:style-name="Normal"><text:a xlink:type="simple" xlink:href="https://hal.science/search/index/?q=*&amp;authFullName_s=Nicolas Bigot">Nicolas Bigot</text:a><text:span>,</text:span><text:a xlink:type="simple" xlink:href="https://hal.science/search/index/?q=*&amp;authFullName_s=Edouardo Guzman-Maldonado">Edouardo Guzman-Maldonado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Nahiène Hamila">Nahiène Hamila</text:a></text:p>
              <text:p text:style-name="Normal"><text:span>Applied Composite Materials</text:span><text:span>, 2022, 29 (6), pp.2321-2341.<text:s/></text:span><text:a xlink:type="simple" xlink:href="https://dx.doi.org/10.1007/s10443-022-10064-x">⟨10.1007/s10443-022-10064-x⟩</text:a></text:p>
              <text:p text:style-name="Normal"><text:span>Article dans une revue</text:span></text:p>
              <text:p text:style-name="Normal"><text:a xlink:type="simple" xlink:href="https://hal.science/hal-04045353v1">hal-04045353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4085029v1">3D Modeling of Polymer Selective Laser Sintering Process: Laser-Polymer Interaction Modeling</text:a></text:p>
              <text:p text:style-name="Normal"><text:a xlink:type="simple" xlink:href="https://hal.science/search/index/?q=*&amp;authFullName_s=Lan Zhang">Lan Zhang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/text:p>
              <text:p text:style-name="Normal"><text:span>Key Engineering Materials</text:span><text:span>, 2022, 926, pp.349-357.<text:s/></text:span><text:a xlink:type="simple" xlink:href="https://dx.doi.org/10.4028/p-0rss1k">⟨10.4028/p-0rss1k⟩</text:a></text:p>
              <text:p text:style-name="Normal"><text:span>Article dans une revue</text:span></text:p>
              <text:p text:style-name="Normal"><text:a xlink:type="simple" xlink:href="https://insa-lyon.hal.science/hal-04085029v1">hal-0408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141v1">Pattern selection in Rayleigh-Bénard convection with nonlinear viscoelastic fluids</text:a></text:p>
              <text:p text:style-name="Normal"><text:a xlink:type="simple" xlink:href="https://hal.science/search/index/?q=*&amp;authFullName_s=Xin Zheng">Xin Zheng</text:a><text:span>,</text:span><text:a xlink:type="simple" xlink:href="https://hal.science/search/index/?q=*&amp;authFullName_s=Fouad Hagani">Fouad Hagani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Shihe Xin">Shihe Xin</text:a><text:span>et al.</text:span></text:p>
              <text:p text:style-name="Normal"><text:span>Physical Review Fluids</text:span><text:span>, 2022, 7 (2), pp.023301.<text:s/></text:span><text:a xlink:type="simple" xlink:href="https://dx.doi.org/10.1103/PhysRevFluids.7.023301">⟨10.1103/PhysRevFluids.7.023301⟩</text:a></text:p>
              <text:p text:style-name="Normal"><text:span>Article dans une revue</text:span></text:p>
              <text:p text:style-name="Normal"><text:a xlink:type="simple" xlink:href="https://hal.science/hal-03671141v1">hal-0367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21v1">Modeling heat transfer and transcrystallization kinetics during processing of polymer-based composites materials</text:a></text:p>
              <text:p text:style-name="Normal"><text:a xlink:type="simple" xlink:href="https://hal.science/search/index/?q=*&amp;authFullName_s=Nicolas Bigot">Nicolas Bigot</text:a><text:span>,</text:span><text:a xlink:type="simple" xlink:href="https://hal.science/search/index/?q=*&amp;authFullName_s=M'Hamed Boutaous">M'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Nahiene Hamila">Nahiene Hamila</text:a></text:p>
              <text:p text:style-name="Normal"><text:span>Polymers for Advanced Technologies</text:span><text:span>, 2022, 34 (2), pp.655-675.<text:s/></text:span><text:a xlink:type="simple" xlink:href="https://dx.doi.org/10.1002/pat.5918">⟨10.1002/pat.5918⟩</text:a></text:p>
              <text:p text:style-name="Normal"><text:span>Article dans une revue</text:span></text:p>
              <text:p text:style-name="Normal"><text:a xlink:type="simple" xlink:href="https://hal.science/hal-04661721v1">hal-0466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138v1">Thermal Analysis of LMO/Graphite Batteries Using Equivalent Circuit Models</text:a></text:p>
              <text:p text:style-name="Normal"><text:a xlink:type="simple" xlink:href="https://hal.science/search/index/?q=*&amp;authFullName_s=Nadjiba Mahfoudi">Nadjiba Mahfoudi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Serge Buathier">Serge Buathier</text:a></text:p>
              <text:p text:style-name="Normal"><text:span>Batteries</text:span><text:span>, 2021, Thermoelectricity and Energy Transfer, 7 (3), pp.58.<text:s/></text:span><text:a xlink:type="simple" xlink:href="https://dx.doi.org/10.3390/batteries7030058">⟨10.3390/batteries7030058⟩</text:a></text:p>
              <text:p text:style-name="Normal"><text:span>Article dans une revue</text:span></text:p>
              <text:p text:style-name="Normal"><text:a xlink:type="simple" xlink:href="https://hal.science/hal-03671138v1">hal-0367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134v1">Balling phenomenon in metallic laser based 3D printing process</text:a></text:p>
              <text:p text:style-name="Normal"><text:a xlink:type="simple" xlink:href="https://hal.science/search/index/?q=*&amp;authFullName_s=M'Hamed Boutaous">M'Hamed Boutaous</text:a><text:span>,</text:span><text:a xlink:type="simple" xlink:href="https://hal.science/search/index/?q=*&amp;authFullName_s=Xin Liu">Xin Liu</text:a><text:span>,</text:span><text:a xlink:type="simple" xlink:href="https://hal.science/search/index/?q=*&amp;authFullName_s=Dennis Siginer">Dennis Siginer</text:a><text:span>,</text:span><text:a xlink:type="simple" xlink:href="https://hal.science/search/index/?q=*&amp;authFullName_s=Shihe Xin">Shihe Xin</text:a></text:p>
              <text:p text:style-name="Normal"><text:span>International Journal of Thermal Sciences</text:span><text:span>, 2021, 167, pp.107011.<text:s/></text:span><text:a xlink:type="simple" xlink:href="https://dx.doi.org/10.1016/j.ijthermalsci.2021.107011">⟨10.1016/j.ijthermalsci.2021.107011⟩</text:a></text:p>
              <text:p text:style-name="Normal"><text:span>Article dans une revue</text:span></text:p>
              <text:p text:style-name="Normal"><text:a xlink:type="simple" xlink:href="https://hal.science/hal-03671134v1">hal-0367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39v1">Process of selective laser sintering of polymer powders: Modeling, simulation, and validation</text:a></text:p>
              <text:p text:style-name="Normal"><text:a xlink:type="simple" xlink:href="https://hal.science/search/index/?q=*&amp;authFullName_s=Aoulaiche Mokrane">Aoulaiche Mokrane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/text:p>
              <text:p text:style-name="Normal"><text:span>Comptes Rendus. Mécanique</text:span><text:span>, 2018, 346 (11), pp.1087-1103.<text:s/></text:span><text:a xlink:type="simple" xlink:href="https://dx.doi.org/10.1016/j.crme.2018.08.002">⟨10.1016/j.crme.2018.08.002⟩</text:a></text:p>
              <text:p text:style-name="Normal"><text:span>Article dans une revue</text:span></text:p>
              <text:p text:style-name="Normal"><text:a xlink:type="simple" xlink:href="https://hal.science/hal-02064339v1">hal-0206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47v1">Three-dimensional instabilities of natural convection between two differentially heated vertical plates: Linear and nonlinear complementary approach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Jalel Chergui">Jalel Chergui</text:a></text:p>
              <text:p text:style-name="Normal"><text:span>Physical Review E : Statistical, Nonlinear, and Soft Matter Physics [2001-2015]</text:span><text:span>, 2018, 97, pp.40.<text:s/></text:span><text:a xlink:type="simple" xlink:href="https://dx.doi.org/10.1103/PhysRevE.97.053107">⟨10.1103/PhysRevE.97.053107⟩</text:a></text:p>
              <text:p text:style-name="Normal"><text:span>Article dans une revue</text:span></text:p>
              <text:p text:style-name="Normal"><text:a xlink:type="simple" xlink:href="https://hal.science/hal-01834647v1">hal-0183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67v2">Transition to turbulent heat transfer in heated vertical channel - Scaling analysis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hihe Xin">Shihe Xin</text:a></text:p>
              <text:p text:style-name="Normal"><text:span>International Journal of Thermal Sciences</text:span><text:span>, 2017, 112, pp.199-210.<text:s/></text:span><text:a xlink:type="simple" xlink:href="https://dx.doi.org/10.1016/j.ijthermalsci.2016.09.036">⟨10.1016/j.ijthermalsci.2016.09.036⟩</text:a></text:p>
              <text:p text:style-name="Normal"><text:span>Article dans une revue</text:span></text:p>
              <text:p text:style-name="Normal"><text:a xlink:type="simple" xlink:href="https://hal.science/hal-01393867v2">hal-013938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47v1">Computational assessment of curvatures and principal directions of implicit surfaces from 3D scalar data</text:a></text:p>
              <text:p text:style-name="Normal"><text:a xlink:type="simple" xlink:href="https://hal.science/search/index/?q=*&amp;authFullName_s=Eric Albin">Eric Albin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ian Oliver Paschereit">Christian Oliver Paschereit</text:a><text:span>,</text:span><text:a xlink:type="simple" xlink:href="https://hal.science/search/index/?q=*&amp;authFullName_s=Yves d'Angelo">Yves d'Angelo</text:a></text:p>
              <text:p text:style-name="Normal"><text:span>Lecture Notes in Computer Science</text:span><text:span>, 2017, Mathematical Methods for Curves and Surfaces, 10521, pp.1-22.<text:s/></text:span><text:a xlink:type="simple" xlink:href="https://dx.doi.org/10.1007/978-3-319-67885-6_1">⟨10.1007/978-3-319-67885-6_1⟩</text:a></text:p>
              <text:p text:style-name="Normal"><text:span>Article dans une revue</text:span></text:p>
              <text:p text:style-name="Normal"><text:a xlink:type="simple" xlink:href="https://hal.science/hal-01486547v1">hal-0148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34v2">Transition to turbulent heat transfer in heated vertical channel - Experimental analysis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hihe Xin">Shihe Xin</text:a></text:p>
              <text:p text:style-name="Normal"><text:span>International Journal of Thermal Sciences</text:span><text:span>, 2017, 111, pp.321-329.<text:s/></text:span><text:a xlink:type="simple" xlink:href="https://dx.doi.org/10.1016/j.ijthermalsci.2016.09.004">⟨10.1016/j.ijthermalsci.2016.09.004⟩</text:a></text:p>
              <text:p text:style-name="Normal"><text:span>Article dans une revue</text:span></text:p>
              <text:p text:style-name="Normal"><text:a xlink:type="simple" xlink:href="https://hal.science/hal-01393834v2">hal-01393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50v1">Numerical modeling of the heating phase of the selective laser sintering process</text:a></text:p>
              <text:p text:style-name="Normal"><text:a xlink:type="simple" xlink:href="https://hal.science/search/index/?q=*&amp;authFullName_s=Liu Xin">Liu Xin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Dennis Siginer">Dennis Siginer</text:a></text:p>
              <text:p text:style-name="Normal"><text:span>International Journal of Thermal Sciences</text:span><text:span>, 2017, 120, pp.50-62.<text:s/></text:span><text:a xlink:type="simple" xlink:href="https://dx.doi.org/10.1016/j.ijthermalsci.2017.05.017">⟨10.1016/j.ijthermalsci.2017.05.017⟩</text:a></text:p>
              <text:p text:style-name="Normal"><text:span>Article dans une revue</text:span></text:p>
              <text:p text:style-name="Normal"><text:a xlink:type="simple" xlink:href="https://hal.science/hal-02064350v1">hal-0206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46v1">Multiphysical modeling of the heating phase in the polymer powder bed fusion process</text:a></text:p>
              <text:p text:style-name="Normal"><text:a xlink:type="simple" xlink:href="https://hal.science/search/index/?q=*&amp;authFullName_s=Liu Xin">Liu Xin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Dennis Siginer">Dennis Siginer</text:a></text:p>
              <text:p text:style-name="Normal"><text:span>Additive Manufacturing</text:span><text:span>, 2017, 18, pp.121-135.<text:s/></text:span><text:a xlink:type="simple" xlink:href="https://dx.doi.org/10.1016/j.addma.2017.10.006">⟨10.1016/j.addma.2017.10.006⟩</text:a></text:p>
              <text:p text:style-name="Normal"><text:span>Article dans une revue</text:span></text:p>
              <text:p text:style-name="Normal"><text:a xlink:type="simple" xlink:href="https://hal.science/hal-02064346v1">hal-0206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75v1">Synergistic effects of shear flow and nucleating agents on the crystallization mechanisms of Poly (Lactic Acid)</text:a></text:p>
              <text:p text:style-name="Normal"><text:a xlink:type="simple" xlink:href="https://hal.science/search/index/?q=*&amp;authFullName_s=Zakariaa Refaa">Zakariaa Refaa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René Fulchiron">René Fulchiron</text:a></text:p>
              <text:p text:style-name="Normal"><text:span>Journal of Polymer Research</text:span><text:span>, 2017, 24 (2),<text:s/></text:span><text:a xlink:type="simple" xlink:href="https://dx.doi.org/10.1007/s10965-016-1179-y">⟨10.1007/s10965-016-1179-y⟩</text:a></text:p>
              <text:p text:style-name="Normal"><text:span>Article dans une revue</text:span></text:p>
              <text:p text:style-name="Normal"><text:a xlink:type="simple" xlink:href="https://hal.science/hal-01633575v1">hal-0163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688v1">Thermophysical analysis and modeling of the crystallization and melting behavior of PLA with talc</text:a></text:p>
              <text:p text:style-name="Normal"><text:a xlink:type="simple" xlink:href="https://hal.science/search/index/?q=*&amp;authFullName_s=Z. Refaa">Z. Refaa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D. Siginer">D. Siginer</text:a></text:p>
              <text:p text:style-name="Normal"><text:span>Journal of Thermal Analysis and Calorimetry</text:span><text:span>, 2016,<text:s/></text:span><text:a xlink:type="simple" xlink:href="https://dx.doi.org/10.1007/s10973-016-5961-1">⟨10.1007/s10973-016-5961-1⟩</text:a></text:p>
              <text:p text:style-name="Normal"><text:span>Article dans une revue</text:span></text:p>
              <text:p text:style-name="Normal"><text:a xlink:type="simple" xlink:href="https://hal.science/hal-01465688v1">hal-0146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11v1">Chaotic dynamics of a convection roll in a highly confined, vertical, differentially heated fluid layer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/text:p>
              <text:p text:style-name="Normal"><text:span>Physical Review E : Statistical, Nonlinear, and Soft Matter Physics [2001-2015]</text:span><text:span>, 2015, 91 (1), pp.013006.<text:s/></text:span><text:a xlink:type="simple" xlink:href="https://dx.doi.org/10.1103/PhysRevE.91.013006">⟨10.1103/PhysRevE.91.013006⟩</text:a></text:p>
              <text:p text:style-name="Normal"><text:span>Article dans une revue</text:span></text:p>
              <text:p text:style-name="Normal"><text:a xlink:type="simple" xlink:href="https://hal.science/hal-01282511v1">hal-0128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66v1">Transitional regimes of natural convection in a differentially heated cubical cavity under the effects of wall and molecular gas radiation</text:a></text:p>
              <text:p text:style-name="Normal"><text:a xlink:type="simple" xlink:href="https://hal.science/search/index/?q=*&amp;authFullName_s=Laurent Soucasse">Laurent Soucasse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nouar Soufiani">Anouar Soufiani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Physics of Fluids</text:span><text:span>, 2014, 26 (2), pp.024105.<text:s/></text:span><text:a xlink:type="simple" xlink:href="https://dx.doi.org/10.1063/1.4864265">⟨10.1063/1.4864265⟩</text:a></text:p>
              <text:p text:style-name="Normal"><text:span>Article dans une revue</text:span></text:p>
              <text:p text:style-name="Normal"><text:a xlink:type="simple" xlink:href="https://hal.science/hal-00958766v1">hal-0095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62v1">Experimental study of a partially heated cavity of an integrated collector storage solar water heater (ICSSWH)</text:a></text:p>
              <text:p text:style-name="Normal"><text:a xlink:type="simple" xlink:href="https://hal.science/search/index/?q=*&amp;authFullName_s=Jeronimo V.D. Souza">Jeronimo V.D. Souza</text:a><text:span>,</text:span><text:a xlink:type="simple" xlink:href="https://hal.science/search/index/?q=*&amp;authFullName_s=Gilles Fraisse">Gilles Fraisse</text:a><text:span>,</text:span><text:a xlink:type="simple" xlink:href="https://hal.science/search/index/?q=*&amp;authFullName_s=Mickael Pailha">Mickael Pailha</text:a><text:span>,</text:span><text:a xlink:type="simple" xlink:href="https://hal.science/search/index/?q=*&amp;authFullName_s=Shihe Xin">Shihe Xin</text:a></text:p>
              <text:p text:style-name="Normal"><text:span>Solar Energy</text:span><text:span>, 2014, 101, pp.53--62.<text:s/></text:span><text:a xlink:type="simple" xlink:href="https://dx.doi.org/10.1016/j.solener.2013.11.023">⟨10.1016/j.solener.2013.11.023⟩</text:a></text:p>
              <text:p text:style-name="Normal"><text:span>Article dans une revue</text:span></text:p>
              <text:p text:style-name="Normal"><text:a xlink:type="simple" xlink:href="https://api.istex.fr/ark:/67375/6H6-S030F9KN-B/fulltext.pdf?sid=hal">istex</text:a></text:p>
              <text:p text:style-name="Normal"><text:a xlink:type="simple" xlink:href="https://hal.science/hal-00958762v1">hal-0095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96v1">Crystallization Kinetics of Poly-(Lactic Acid) with and without Talc: Optical Microscopy and Calorimetric Analysis</text:a></text:p>
              <text:p text:style-name="Normal"><text:a xlink:type="simple" xlink:href="https://hal.science/search/index/?q=*&amp;authFullName_s=Z. Refaa">Z. Refaa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Mathieu Zinet">Mathieu Zinet</text:a><text:span>et al.</text:span></text:p>
              <text:p text:style-name="Normal"><text:span>AIP Conference Proceedings</text:span><text:span>, 2014, 1593, pp.342-346</text:span></text:p>
              <text:p text:style-name="Normal"><text:span>Article dans une revue</text:span></text:p>
              <text:p text:style-name="Normal"><text:a xlink:type="simple" xlink:href="https://hal.science/hal-00991896v1">hal-0099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02v1">Benchmark solutions for natural convection flows in vertical channels submitted to different open boundary conditions</text:a></text:p>
              <text:p text:style-name="Normal"><text:a xlink:type="simple" xlink:href="https://hal.science/search/index/?q=*&amp;authFullName_s=G. Desrayaud">G. Desrayaud</text:a><text:span>,</text:span><text:a xlink:type="simple" xlink:href="https://hal.science/search/index/?q=*&amp;authFullName_s=Eric Chénier">Eric Chénier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Boris Brangeon">Boris Brangeon</text:a><text:span>et al.</text:span></text:p>
              <text:p text:style-name="Normal"><text:span>International Journal of Thermal Sciences</text:span><text:span>, 2013, 72, pp.18-33.<text:s/></text:span><text:a xlink:type="simple" xlink:href="https://dx.doi.org/10.1016/j.ijthermalsci.2013.05.003">⟨10.1016/j.ijthermalsci.2013.05.003⟩</text:a></text:p>
              <text:p text:style-name="Normal"><text:span>Article dans une revue</text:span></text:p>
              <text:p text:style-name="Normal"><text:a xlink:type="simple" xlink:href="https://hal.science/hal-00841302v1">hal-0084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41v1">Experimental investigation of turbulent natural convection in a vertical water channel with symmetric heating: Flow and heat transfer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/text:p>
              <text:p text:style-name="Normal"><text:span>Experimental Thermal and Fluid Science</text:span><text:span>, 2013, 44, pp.182-193.<text:s/></text:span><text:a xlink:type="simple" xlink:href="https://dx.doi.org/10.1016/j.expthermflusci.2012.05.018">⟨10.1016/j.expthermflusci.2012.05.018⟩</text:a></text:p>
              <text:p text:style-name="Normal"><text:span>Article dans une revue</text:span></text:p>
              <text:p text:style-name="Normal"><text:a xlink:type="simple" xlink:href="https://hal.science/hal-00868541v1">hal-0086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34v1">Transition to chaos of natural convection between two infinite differentially heated vertical plat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text:span>et al.</text:span></text:p>
              <text:p text:style-name="Normal"><text:span>Physical Review E : Statistical, Nonlinear, and Soft Matter Physics [2001-2015]</text:span><text:span>, 2013, 88 (2), pp.023010.<text:s/></text:span><text:a xlink:type="simple" xlink:href="https://dx.doi.org/10.1103/PhysRevE.88.023010">⟨10.1103/PhysRevE.88.023010⟩</text:a></text:p>
              <text:p text:style-name="Normal"><text:span>Article dans une revue</text:span></text:p>
              <text:p text:style-name="Normal"><text:a xlink:type="simple" xlink:href="https://hal.science/hal-00958734v1">hal-0095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23v1">Natural Convection in a Vertical Open-Ended Channel: Comparison between Experimental and Numerical Results</text:a></text:p>
              <text:p text:style-name="Normal"><text:a xlink:type="simple" xlink:href="https://hal.science/search/index/?q=*&amp;authFullName_s=Amine Zoubir">Amine Zoubir</text:a><text:span>,</text:span><text:a xlink:type="simple" xlink:href="https://hal.science/search/index/?q=*&amp;authFullName_s=Christophe Daverat">Christophe Davera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et al.</text:span></text:p>
              <text:p text:style-name="Normal"><text:span>Journal of Energy and Power Engineering</text:span><text:span>, 2013, 7, pp.1265-1276</text:span></text:p>
              <text:p text:style-name="Normal"><text:span>Article dans une revue</text:span></text:p>
              <text:p text:style-name="Normal"><text:a xlink:type="simple" xlink:href="https://hal.science/hal-00777923v1">hal-007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90v1">Structure Development of Biodegradable Polymers: Crystallization of PLA</text:a></text:p>
              <text:p text:style-name="Normal"><text:a xlink:type="simple" xlink:href="https://hal.science/search/index/?q=*&amp;authFullName_s=Zakariaa Refaa">Zakariaa Refaa</text:a><text:span>,</text:span><text:a xlink:type="simple" xlink:href="https://hal.science/search/index/?q=*&amp;authFullName_s=Magdalena Lipinska">Magdalena Lipinska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François Rousset">François Rousset</text:a><text:span>et al.</text:span></text:p>
              <text:p text:style-name="Normal"><text:span>Key Engineering Materials</text:span><text:span>, 2013, 554-557, pp.1628-1633.<text:s/></text:span><text:a xlink:type="simple" xlink:href="https://dx.doi.org/10.4028/www.scientific.net/KEM.554-557.1628">⟨10.4028/www.scientific.net/KEM.554-557.1628⟩</text:a></text:p>
              <text:p text:style-name="Normal"><text:span>Article dans une revue</text:span></text:p>
              <text:p text:style-name="Normal"><text:a xlink:type="simple" xlink:href="https://hal.science/hal-00952690v1">hal-0095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036v1">Thermophysical Characterization and Crystallization Kinetics of Semi-Crystalline Polymers</text:a></text:p>
              <text:p text:style-name="Normal"><text:a xlink:type="simple" xlink:href="https://hal.science/search/index/?q=*&amp;authFullName_s=Matthieu Zinet">Matthieu Zinet</text:a><text:span>,</text:span><text:a xlink:type="simple" xlink:href="https://hal.science/search/index/?q=*&amp;authFullName_s=Zakariaa Refaa">Zakariaa Refaa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Bourgin">Patrick Bourgin</text:a></text:p>
              <text:p text:style-name="Normal"><text:span>Journal of Modern Physics</text:span><text:span>, 2013, 4 (7B), pp.28-37.<text:s/></text:span><text:a xlink:type="simple" xlink:href="https://dx.doi.org/10.4236/jmp.2013.47A2005">⟨10.4236/jmp.2013.47A2005⟩</text:a></text:p>
              <text:p text:style-name="Normal"><text:span>Article dans une revue</text:span></text:p>
              <text:p text:style-name="Normal"><text:a xlink:type="simple" xlink:href="https://hal.science/hal-00952036v1">hal-0095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21v1">Resolving the stratification discrepancy of turbulent natural convection in differentially heated air-filled cavities. Part III: a full convection-conduction-surface radiation coupling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Jacques Salat">Jacques Sala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François Penot">François Penot</text:a><text:span>et al.</text:span></text:p>
              <text:p text:style-name="Normal"><text:span>International Journal of Heat and Fluid Flow</text:span><text:span>, 2013, 42, pp.33-48.<text:s/></text:span><text:a xlink:type="simple" xlink:href="https://dx.doi.org/10.1016/j.ijheatfluidflow.2013.01.021">⟨10.1016/j.ijheatfluidflow.2013.01.021⟩</text:a></text:p>
              <text:p text:style-name="Normal"><text:span>Article dans une revue</text:span></text:p>
              <text:p text:style-name="Normal"><text:a xlink:type="simple" xlink:href="https://hal.science/hal-00958721v1">hal-0095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14v1">Resolving the stratification discrepancy of turbulent natural convection in differentially heated air-filled cavities. Part I: reference solutions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Jacques Salat">Jacques Salat</text:a><text:span>et al.</text:span></text:p>
              <text:p text:style-name="Normal"><text:span>International Journal of Heat and Fluid Flow</text:span><text:span>, 2012, 39, pp.1-14.<text:s/></text:span><text:a xlink:type="simple" xlink:href="https://dx.doi.org/10.1016/j.ijheatfluidflow.2012.08.008">⟨10.1016/j.ijheatfluidflow.2012.08.008⟩</text:a></text:p>
              <text:p text:style-name="Normal"><text:span>Article dans une revue</text:span></text:p>
              <text:p text:style-name="Normal"><text:a xlink:type="simple" xlink:href="https://hal.science/hal-00958714v1">hal-0095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17v1">Resolving the stratification discrepancy of turbulent natural convection in differentially heated air-filled cavities. Part II: end wall effects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International Journal of Heat and Fluid Flow</text:span><text:span>, 2012, 39, pp.15-27.<text:s/></text:span><text:a xlink:type="simple" xlink:href="https://dx.doi.org/10.1016/j.ijheatfluidflow.2012.10.005">⟨10.1016/j.ijheatfluidflow.2012.10.005⟩</text:a></text:p>
              <text:p text:style-name="Normal"><text:span>Article dans une revue</text:span></text:p>
              <text:p text:style-name="Normal"><text:a xlink:type="simple" xlink:href="https://hal.science/hal-00958717v1">hal-0095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70v1">Stability of two-dimensional (2D) natural convection flows in air-filled differentially heated cavities: 2D/3D disturbances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Fluid Dynamics Research</text:span><text:span>, 2012, 44 (3), pp.031419.<text:s/></text:span><text:a xlink:type="simple" xlink:href="https://dx.doi.org/10.1088/0169-5983/44/3/031419">⟨10.1088/0169-5983/44/3/031419⟩</text:a></text:p>
              <text:p text:style-name="Normal"><text:span>Article dans une revue</text:span></text:p>
              <text:p text:style-name="Normal"><text:a xlink:type="simple" xlink:href="https://api.istex.fr/document/7751FF9A155E54A3DEC5789A949F4405F0D86C55/fulltext/pdf?sid=hal">istex</text:a></text:p>
              <text:p text:style-name="Normal"><text:a xlink:type="simple" xlink:href="https://hal.science/hal-00958670v1">hal-0095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422v1">Influence of a white noise at channel inlet on the parallel and wavy convective instabilities of Poiseuille-Rayleigh-Bénard flows</text:a></text:p>
              <text:p text:style-name="Normal"><text:a xlink:type="simple" xlink:href="https://hal.science/search/index/?q=*&amp;authFullName_s=Xavier Nicolas">Xavier Nicolas</text:a><text:span>,</text:span><text:a xlink:type="simple" xlink:href="https://hal.science/search/index/?q=*&amp;authFullName_s=N. Zoueidi">N. Zoueidi</text:a><text:span>,</text:span><text:a xlink:type="simple" xlink:href="https://hal.science/search/index/?q=*&amp;authFullName_s=S. Xin">S. Xin</text:a></text:p>
              <text:p text:style-name="Normal"><text:span>Physics of Fluids</text:span><text:span>, 2012, 24 (8), pp.084101.<text:s/></text:span><text:a xlink:type="simple" xlink:href="https://dx.doi.org/10.1063/1.4737652">⟨10.1063/1.4737652⟩</text:a></text:p>
              <text:p text:style-name="Normal"><text:span>Article dans une revue</text:span></text:p>
              <text:p text:style-name="Normal"><text:a xlink:type="simple" xlink:href="https://hal.science/hal-00723422v1">hal-007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07v1">Numerical study of coupled molecular gas radiation and natural convection in a differentially heated cubical cavity</text:a></text:p>
              <text:p text:style-name="Normal"><text:a xlink:type="simple" xlink:href="https://hal.science/search/index/?q=*&amp;authFullName_s=Laurent Soucasse">Laurent Soucasse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Anouar Soufiani">Anouar Soufiani</text:a></text:p>
              <text:p text:style-name="Normal"><text:span>Computational Thermal Sciences: An International Journal</text:span><text:span>, 2012, 4 (4), pp.335-350.<text:s/></text:span><text:a xlink:type="simple" xlink:href="https://dx.doi.org/10.1615/ComputThermalScien.2012005118">⟨10.1615/ComputThermalScien.2012005118⟩</text:a></text:p>
              <text:p text:style-name="Normal"><text:span>Article dans une revue</text:span></text:p>
              <text:p text:style-name="Normal"><text:a xlink:type="simple" xlink:href="https://hal.science/hal-00958707v1">hal-0095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097v1">Numerical simulation of thermoconvective flows and more uniform depositions in a cold wall rectangular APCVD reactor</text:a></text:p>
              <text:p text:style-name="Normal"><text:a xlink:type="simple" xlink:href="https://hal.science/search/index/?q=*&amp;authFullName_s=Xavier Nicolas">Xavier Nicolas</text:a><text:span>,</text:span><text:a xlink:type="simple" xlink:href="https://hal.science/search/index/?q=*&amp;authFullName_s=Abderrahmane Benzaoui">Abderrahmane Benzaoui</text:a><text:span>,</text:span><text:a xlink:type="simple" xlink:href="https://hal.science/search/index/?q=*&amp;authFullName_s=Shihe Xin">Shihe Xin</text:a></text:p>
              <text:p text:style-name="Normal"><text:span>Journal of Crystal Growth</text:span><text:span>, 2008, 310 (1), pp.174-186</text:span></text:p>
              <text:p text:style-name="Normal"><text:span>Article dans une revue</text:span></text:p>
              <text:p text:style-name="Normal"><text:a xlink:type="simple" xlink:href="https://hal.science/hal-00692097v1">hal-0069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28v1">Numerical and experimental investigation of laminar free convection around a thin wire : long time scalings and assessment of numerical approach</text:a></text:p>
              <text:p text:style-name="Normal"><text:a xlink:type="simple" xlink:href="https://hal.science/search/index/?q=*&amp;authFullName_s=Marie-Christine Duluc">Marie-Christine Duluc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Patrick Le Quéré">Patrick Le Quéré</text:a></text:p>
              <text:p text:style-name="Normal"><text:span>International Journal of Numerical Methods for Heat and Fluid Flow</text:span><text:span>, 2008, 29 (4), pp.1125-1138.<text:s/></text:span><text:a xlink:type="simple" xlink:href="https://dx.doi.org/10.1016/j.ijheatfluidflow.2008.02.012">⟨10.1016/j.ijheatfluidflow.2008.02.012⟩</text:a></text:p>
              <text:p text:style-name="Normal"><text:span>Article dans une revue</text:span></text:p>
              <text:p text:style-name="Normal"><text:a xlink:type="simple" xlink:href="https://api.istex.fr/ark:/67375/6H6-F60WBH6X-0/fulltext.pdf?sid=hal">istex</text:a></text:p>
              <text:p text:style-name="Normal"><text:a xlink:type="simple" xlink:href="https://hal.science/hal-02403028v1">hal-0240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441v1">Verification of a numerical model of macrosegregation in direct chill casting</text:a></text:p>
              <text:p text:style-name="Normal"><text:a xlink:type="simple" xlink:href="https://hal.science/search/index/?q=*&amp;authFullName_s=M. Zaloznik">M. Zaloznik</text:a><text:span>,</text:span><text:a xlink:type="simple" xlink:href="https://hal.science/search/index/?q=*&amp;authFullName_s=S. Xin">S. Xin</text:a><text:span>,</text:span><text:a xlink:type="simple" xlink:href="https://hal.science/search/index/?q=*&amp;authFullName_s=B. Sarler">B. Sarler</text:a></text:p>
              <text:p text:style-name="Normal"><text:span>International Journal of Numerical Methods for Heat and Fluid Flow</text:span><text:span>, 2008, 18 (3-4), pp.308-324</text:span></text:p>
              <text:p text:style-name="Normal"><text:span>Article dans une revue</text:span></text:p>
              <text:p text:style-name="Normal"><text:a xlink:type="simple" xlink:href="https://hal.science/hal-00353441v1">hal-0035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345v1">Natural convection flows in air filled, differentially heated cavities with adiabatic horizontal walls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Numerical Heat Transfer, Part A Applications</text:span><text:span>, 2006, 50 (5), pp.437-466.<text:s/></text:span><text:a xlink:type="simple" xlink:href="https://dx.doi.org/10.1080/10407780600605039">⟨10.1080/10407780600605039⟩</text:a></text:p>
              <text:p text:style-name="Normal"><text:span>Article dans une revue</text:span></text:p>
              <text:p text:style-name="Normal"><text:a xlink:type="simple" xlink:href="https://hal.science/hal-01848345v1">hal-0184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81v1">Stability analyses of longitudinal rolls of poiseuille-Rayleigh- bénard flows in air-filled channels of finite transversal extension</text:a></text:p>
              <text:p text:style-name="Normal"><text:a xlink:type="simple" xlink:href="https://hal.science/search/index/?q=*&amp;authFullName_s=S. Xin">S. Xin</text:a><text:span>,</text:span><text:a xlink:type="simple" xlink:href="https://hal.science/search/index/?q=*&amp;authFullName_s=Xavier Nicolas">Xavier Nicolas</text:a><text:span>,</text:span><text:a xlink:type="simple" xlink:href="https://hal.science/search/index/?q=*&amp;authFullName_s=P. Le Quere">P. Le Quere</text:a></text:p>
              <text:p text:style-name="Normal"><text:span>Numerical Heat Transfer, Part A Applications</text:span><text:span>, 2006, 50 (5), pp.467-490.<text:s/></text:span><text:a xlink:type="simple" xlink:href="https://dx.doi.org/10.1080/10407780600620079">⟨10.1080/10407780600620079⟩</text:a></text:p>
              <text:p text:style-name="Normal"><text:span>Article dans une revue</text:span></text:p>
              <text:p text:style-name="Normal"><text:a xlink:type="simple" xlink:href="https://hal.science/hal-00694581v1">hal-0069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83v1">Efficient vectorized finite-difference method to solve the incompressible navier-stokes equations for 3-D mixed-convection flows in high-aspect-ratio channels</text:a></text:p>
              <text:p text:style-name="Normal"><text:a xlink:type="simple" xlink:href="https://hal.science/search/index/?q=*&amp;authFullName_s=Abderrahmane Benzaoui">Abderrahmane Benzaoui</text:a><text:span>,</text:span><text:a xlink:type="simple" xlink:href="https://hal.science/search/index/?q=*&amp;authFullName_s=Xavier Nicolas">Xavier Nicolas</text:a><text:span>,</text:span><text:a xlink:type="simple" xlink:href="https://hal.science/search/index/?q=*&amp;authFullName_s=Shihe Xin">Shihe Xin</text:a></text:p>
              <text:p text:style-name="Normal"><text:span>Numerical Heat Transfer, Part B Fundamentals</text:span><text:span>, 2005, 48 (3), pp.277-302.<text:s/></text:span><text:a xlink:type="simple" xlink:href="https://dx.doi.org/10.1080/10407790590959825">⟨10.1080/10407790590959825⟩</text:a></text:p>
              <text:p text:style-name="Normal"><text:span>Article dans une revue</text:span></text:p>
              <text:p text:style-name="Normal"><text:a xlink:type="simple" xlink:href="https://hal.science/hal-00694583v1">hal-0069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458v1">Experimental and numerical investigation of turbulent natural convection in a large air-filled cavity</text:a></text:p>
              <text:p text:style-name="Normal"><text:a xlink:type="simple" xlink:href="https://hal.science/search/index/?q=*&amp;authFullName_s=Jacques Salat">Jacques Salat</text:a><text:span>,</text:span><text:a xlink:type="simple" xlink:href="https://hal.science/search/index/?q=*&amp;authFullName_s=S. Xin">S. Xin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F. Penot">F. Penot</text:a><text:span>et al.</text:span></text:p>
              <text:p text:style-name="Normal"><text:span>International Journal of Heat and Fluid Flow</text:span><text:span>, 2004, 25, pp.824-832.<text:s/></text:span><text:a xlink:type="simple" xlink:href="https://dx.doi.org/10.1016/j.ijheatfluidflow.2004.04.003">⟨10.1016/j.ijheatfluidflow.2004.04.003⟩</text:a></text:p>
              <text:p text:style-name="Normal"><text:span>Article dans une revue</text:span></text:p>
              <text:p text:style-name="Normal"><text:a xlink:type="simple" xlink:href="https://api.istex.fr/ark:/67375/6H6-QNRKGW3W-3/fulltext.pdf?sid=hal">istex</text:a></text:p>
              <text:p text:style-name="Normal"><text:a xlink:type="simple" xlink:href="https://hal.science/hal-00132458v1">hal-0013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989v1">Bifurcations et solutions multiples en cavité 3D différentiellement chauffée</text:a></text:p>
              <text:p text:style-name="Normal"><text:a xlink:type="simple" xlink:href="https://hal.science/search/index/?q=*&amp;authFullName_s=Gaëtan de Gassowski">Gaëtan de Gassowski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Olivier Daube">Olivier Daube</text:a></text:p>
              <text:p text:style-name="Normal"><text:span>Comptes Rendus. Mécanique</text:span><text:span>, 2003, 331 (10), pp.705--711.<text:s/></text:span><text:a xlink:type="simple" xlink:href="https://dx.doi.org/10.1016/S1631-0721(03)00145-1">⟨10.1016/S1631-0721(03)00145-1⟩</text:a></text:p>
              <text:p text:style-name="Normal"><text:span>Article dans une revue</text:span></text:p>
              <text:p text:style-name="Normal"><text:a xlink:type="simple" xlink:href="https://api.istex.fr/ark:/67375/6H6-NK5HP1Z9-D/fulltext.pdf?sid=hal">istex</text:a></text:p>
              <text:p text:style-name="Normal"><text:a xlink:type="simple" xlink:href="https://hal.science/hal-01179989v1">hal-0117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036v1">Observations d’une instabilité convective apparaissant sous la forme de rouleaux sinueux dans un écoulement de Poiseuille-Rayleigh-Bénard</text:a></text:p>
              <text:p text:style-name="Normal"><text:a xlink:type="simple" xlink:href="https://hal.science/search/index/?q=*&amp;authFullName_s=Hervé Pabiou">Hervé Pabiou</text:a><text:span>,</text:span><text:a xlink:type="simple" xlink:href="https://hal.science/search/index/?q=*&amp;authFullName_s=Xavier Nicolas">Xavier Nicolas</text:a><text:span>,</text:span><text:a xlink:type="simple" xlink:href="https://hal.science/search/index/?q=*&amp;authFullName_s=S. Xin">S. Xin</text:a><text:span>,</text:span><text:a xlink:type="simple" xlink:href="https://hal.science/search/index/?q=*&amp;authFullName_s=S. Mergui">S. Mergui</text:a></text:p>
              <text:p text:style-name="Normal"><text:span>Mechanics &amp; Industry</text:span><text:span>, 2003, 4 (5), pp.537-543.<text:s/></text:span><text:a xlink:type="simple" xlink:href="https://dx.doi.org/10.1016/j.mecind.2003.07.016">⟨10.1016/j.mecind.2003.07.016⟩</text:a></text:p>
              <text:p text:style-name="Normal"><text:span>Article dans une revue</text:span></text:p>
              <text:p text:style-name="Normal"><text:a xlink:type="simple" xlink:href="https://hal.science/hal-00695036v1">hal-00695036v1</text:a></text:p>
            </table:table-cell>
          </table:table-row>
        </table:table>
        <text:p text:style-name="P36"/>
        <text:p text:style-name="Heading2"><text:span text:style-name="T17">Communication dans un congrès (73)</text:span></text:p>
        <text:p text:style-name="P38"/>
        <table:table table:name="001bc3" table:style-name="001bc3">
          <table:table-column table:style-name="001bc3.0"/>
          <table:table-row>
            <table:table-cell office:value-type="string">
              <text:p text:style-name="Normal"><text:a xlink:type="simple" xlink:href="https://hal.science/hal-05138488v1">Simulation numérique du Stirling GPU3 avec gestion améliorée des sauts de section</text:a></text:p>
              <text:p text:style-name="Normal"><text:a xlink:type="simple" xlink:href="https://hal.science/search/index/?q=*&amp;authFullName_s=Israa Barakat">Israa Barakat</text:a><text:span>,</text:span><text:a xlink:type="simple" xlink:href="https://hal.science/search/index/?q=*&amp;authFullName_s=Eric Albin">Eric Albin</text:a><text:span>,</text:span><text:a xlink:type="simple" xlink:href="https://hal.science/search/index/?q=*&amp;authFullName_s=Shihe Xin">Shihe Xin</text:a></text:p>
              <text:p text:style-name="Normal"><text:span>33ème Congrès Français de Thermique</text:span><text:span>, Jun 2025, Chambéry, France.<text:s/></text:span><text:a xlink:type="simple" xlink:href="https://dx.doi.org/10.25855/SFT2025-047">⟨10.25855/SFT2025-047⟩</text:a></text:p>
              <text:p text:style-name="Normal"><text:span>Communication dans un congrès</text:span></text:p>
              <text:p text:style-name="Normal"><text:a xlink:type="simple" xlink:href="https://hal.science/hal-05138488v1">hal-0513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45v1">Numerical Methods for Solving Multimode Giesekus Viscoelastic Fluid Flows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Seyedhadi Abdollahzadeh">Seyedhadi Abdollahzadeh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Denis Siginer">Denis Siginer</text:a><text:span>,</text:span><text:a xlink:type="simple" xlink:href="https://hal.science/search/index/?q=*&amp;authFullName_s=Mhamed Botaous">Mhamed Botaous</text:a></text:p>
              <text:p text:style-name="Normal"><text:span>ICFD</text:span><text:span>, Université Tohoku, Nov 2024, Sendai, Japan</text:span></text:p>
              <text:p text:style-name="Normal"><text:span>Communication dans un congrès</text:span></text:p>
              <text:p text:style-name="Normal"><text:a xlink:type="simple" xlink:href="https://hal.science/hal-04910245v1">hal-0491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788v1">Modeling heat transfer, transcrystalisation and visco-hyperelastic coupling for semicrystalline thermoplastic composites during thermoforming process</text:a></text:p>
              <text:p text:style-name="Normal"><text:a xlink:type="simple" xlink:href="https://hal.science/search/index/?q=*&amp;authFullName_s=M’hamed Boutaous">M’hamed Boutaous</text:a><text:span>,</text:span><text:a xlink:type="simple" xlink:href="https://hal.science/search/index/?q=*&amp;authFullName_s=Nicolas Bigot">Nicolas Bigo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Nahiene Hamila">Nahiene Hamila</text:a></text:p>
              <text:p text:style-name="Normal"><text:span>3rd International Conference on Mechanics and Energy, MME 2024</text:span><text:span>, May 2023, Rabat (MOROCCO), Morocco</text:span></text:p>
              <text:p text:style-name="Normal"><text:span>Communication dans un congrès</text:span></text:p>
              <text:p text:style-name="Normal"><text:a xlink:type="simple" xlink:href="https://hal.science/hal-04912788v1">hal-0491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358v1">3D modeling of Polymer Selective Laser Sintering Process : Laser–polymer interaction modeling</text:a></text:p>
              <text:p text:style-name="Normal"><text:a xlink:type="simple" xlink:href="https://hal.science/search/index/?q=*&amp;authFullName_s=Lan Zhang">Lan Zhang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/text:p>
              <text:p text:style-name="Normal"><text:span>25th International Conference on Material Forming,</text:span><text:span>, Apr 2022, Braga, Portugal</text:span></text:p>
              <text:p text:style-name="Normal"><text:span>Communication dans un congrès</text:span></text:p>
              <text:p text:style-name="Normal"><text:a xlink:type="simple" xlink:href="https://hal.science/hal-03671358v1">hal-0367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83v1">Heat Transfer During Polymer Selective Laser Sintering Process: Parametric Analysis</text:a></text:p>
              <text:p text:style-name="Normal"><text:a xlink:type="simple" xlink:href="https://hal.science/search/index/?q=*&amp;authFullName_s=Lan Zhang">Lan Zhang</text:a><text:span>,</text:span><text:a xlink:type="simple" xlink:href="https://hal.science/search/index/?q=*&amp;authFullName_s=M'Hamed Boutaous">M'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Dennis Siginer">Dennis Siginer</text:a></text:p>
              <text:p text:style-name="Normal"><text:span>ASME 2022 International Mechanical Engineering Congress and Exposition</text:span><text:span>, Oct 2022, Columbus, France.<text:s/></text:span><text:a xlink:type="simple" xlink:href="https://dx.doi.org/10.1115/IMECE2022-96664">⟨10.1115/IMECE2022-96664⟩</text:a></text:p>
              <text:p text:style-name="Normal"><text:span>Communication dans un congrès</text:span></text:p>
              <text:p text:style-name="Normal"><text:a xlink:type="simple" xlink:href="https://hal.science/hal-04913583v1">hal-0491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312v1">A Crystallization kinetic model for long fiber-based composites with thermoplastic semicrystalline polymer matrix,</text:a></text:p>
              <text:p text:style-name="Normal"><text:a xlink:type="simple" xlink:href="https://hal.science/search/index/?q=*&amp;authFullName_s=Nicolas Bigot">Nicolas Bigot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Nahiene Hamila">Nahiene Hamila</text:a></text:p>
              <text:p text:style-name="Normal"><text:span>25th International Conference on Material Forming,</text:span><text:span>, Apr 2022, Braga, Portugal</text:span></text:p>
              <text:p text:style-name="Normal"><text:span>Communication dans un congrès</text:span></text:p>
              <text:p text:style-name="Normal"><text:a xlink:type="simple" xlink:href="https://hal.science/hal-03671312v1">hal-0367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300v1">3D Modeling of Additive Manufacturing Process: The Case of Polymer Laser Sintering</text:a></text:p>
              <text:p text:style-name="Normal"><text:a xlink:type="simple" xlink:href="https://hal.science/search/index/?q=*&amp;authFullName_s=Lan Zhang">Lan Zhang</text:a><text:span>,</text:span><text:a xlink:type="simple" xlink:href="https://hal.science/search/index/?q=*&amp;authFullName_s=M'Hamed Boutaous">M'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Dennis Siginer">Dennis Siginer</text:a></text:p>
              <text:p text:style-name="Normal"><text:span>ASME 2020 International Mechanical Engineering Congress and Exposition</text:span><text:span>, Nov 2020, Virtual, France.<text:s/></text:span><text:a xlink:type="simple" xlink:href="https://dx.doi.org/10.1115/IMECE2020-23550">⟨10.1115/IMECE2020-23550⟩</text:a></text:p>
              <text:p text:style-name="Normal"><text:span>Communication dans un congrès</text:span></text:p>
              <text:p text:style-name="Normal"><text:a xlink:type="simple" xlink:href="https://hal.science/hal-03671300v1">hal-0367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48v1">Rheological Characterization of Polyethylene Oxide (PEO): An Experimental Steady State and Transient Analysis</text:a></text:p>
              <text:p text:style-name="Normal"><text:a xlink:type="simple" xlink:href="https://hal.science/search/index/?q=*&amp;authFullName_s=Hafiz Ahmad">Hafiz Ahmad</text:a><text:span>,</text:span><text:a xlink:type="simple" xlink:href="https://hal.science/search/index/?q=*&amp;authFullName_s=M'Hamed Boutaous">M'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Dennis Siginer">Dennis Siginer</text:a></text:p>
              <text:p text:style-name="Normal"><text:span>ASME 2020 International Mechanical Engineering Congress and Exposition</text:span><text:span>, Nov 2020, Virtual, France.<text:s/></text:span><text:a xlink:type="simple" xlink:href="https://dx.doi.org/10.1115/IMECE2020-23553">⟨10.1115/IMECE2020-23553⟩</text:a></text:p>
              <text:p text:style-name="Normal"><text:span>Communication dans un congrès</text:span></text:p>
              <text:p text:style-name="Normal"><text:a xlink:type="simple" xlink:href="https://hal.science/hal-04913548v1">hal-0491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361v1">Numerical Modeling of Non-Affine Viscoelastic Fluid Flow Including Viscous Dissipation Through a Square Cross-Section Duct: Heat Transfer Enhancement due to the Inertia and the Elastic Effects</text:a></text:p>
              <text:p text:style-name="Normal"><text:a xlink:type="simple" xlink:href="https://hal.science/search/index/?q=*&amp;authFullName_s=Fouad Hagani">Fouad Hagani</text:a><text:span>,</text:span><text:a xlink:type="simple" xlink:href="https://hal.science/search/index/?q=*&amp;authFullName_s=M'Hamed Boutaous">M'Hamed Boutaous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Dennis Siginer">Dennis Siginer</text:a></text:p>
              <text:p text:style-name="Normal"><text:span>ASME 2020 International Mechanical Engineering Congress and Exposition</text:span><text:span>, Nov 2020, Virtual, France.<text:s/></text:span><text:a xlink:type="simple" xlink:href="https://dx.doi.org/10.1115/IMECE2020-23558">⟨10.1115/IMECE2020-23558⟩</text:a></text:p>
              <text:p text:style-name="Normal"><text:span>Communication dans un congrès</text:span></text:p>
              <text:p text:style-name="Normal"><text:a xlink:type="simple" xlink:href="https://hal.science/hal-03671361v1">hal-0367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251v1">Rheological Characterization of Polyethylene Oxide (PEO): an Experimental Steady State and Transient Analysis</text:a></text:p>
              <text:p text:style-name="Normal"><text:a xlink:type="simple" xlink:href="https://hal.science/search/index/?q=*&amp;authFullName_s=Hafiz Muhammad Ahmad">Hafiz Muhammad Ahmad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Dennis Siginer">Dennis Siginer</text:a></text:p>
              <text:p text:style-name="Normal"><text:span>International Mechanical Engineering Congress &amp; Exposition</text:span><text:span>, Nov 2020, Virtual Conference, United States. pp.IMECE2020-23553</text:span></text:p>
              <text:p text:style-name="Normal"><text:span>Communication dans un congrès</text:span></text:p>
              <text:p text:style-name="Normal"><text:a xlink:type="simple" xlink:href="https://hal.science/hal-03023251v1">hal-0302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781v1">Direct numerical study of phase change calculations for film boiling flows</text:a></text:p>
              <text:p text:style-name="Normal"><text:a xlink:type="simple" xlink:href="https://hal.science/search/index/?q=*&amp;authFullName_s=Longkai Guo">Longkai Guo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Eric Albin">Eric Albin</text:a><text:span>,</text:span><text:a xlink:type="simple" xlink:href="https://hal.science/search/index/?q=*&amp;authFullName_s=Shihe Xin">Shihe Xin</text:a></text:p>
              <text:p text:style-name="Normal"><text:span>10th 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3191781v1">hal-0319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76v1">A New Approach to the Numerical Modeling of the Viscoelastic Rayleigh-Benard Convection</text:a></text:p>
              <text:p text:style-name="Normal"><text:a xlink:type="simple" xlink:href="https://hal.science/search/index/?q=*&amp;authFullName_s=Xin Zheng">Xin Zheng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Dennis Siginer">Dennis Siginer</text:a><text:span>,</text:span><text:a xlink:type="simple" xlink:href="https://hal.science/search/index/?q=*&amp;authFullName_s=Fouad Hagani">Fouad Hagani</text:a><text:span>et al.</text:span></text:p>
              <text:p text:style-name="Normal"><text:span>ASME 2019 International Mechanical Engineering Congress and Exposition</text:span><text:span>, Nov 2019, Salt Lake City, France.<text:s/></text:span><text:a xlink:type="simple" xlink:href="https://dx.doi.org/10.1115/IMECE2019-11675">⟨10.1115/IMECE2019-11675⟩</text:a></text:p>
              <text:p text:style-name="Normal"><text:span>Communication dans un congrès</text:span></text:p>
              <text:p text:style-name="Normal"><text:a xlink:type="simple" xlink:href="https://hal.science/hal-04913576v1">hal-0491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502v1">Numerical analysis of the heating phase and densification mechanism in polymers selective laser melting process</text:a></text:p>
              <text:p text:style-name="Normal"><text:a xlink:type="simple" xlink:href="https://hal.science/search/index/?q=*&amp;authFullName_s=Aoulaiche Mokrane">Aoulaiche Mokrane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/text:p>
              <text:p text:style-name="Normal"><text:span>PROCEEDINGS OF THE 21ST INTERNATIONAL ESAFORM CONFERENCE ON MATERIAL FORMING: ESAFORM 2018</text:span><text:span>, Apr 2018, Palermo, Italy. pp.140013,<text:s/></text:span><text:a xlink:type="simple" xlink:href="https://dx.doi.org/10.1063/1.5035005">⟨10.1063/1.5035005⟩</text:a></text:p>
              <text:p text:style-name="Normal"><text:span>Communication dans un congrès</text:span></text:p>
              <text:p text:style-name="Normal"><text:a xlink:type="simple" xlink:href="https://hal.science/hal-02099502v1">hal-0209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82v1">Numerical Modeling of Phan-Thien-Tanner Viscoelastic Fluid Flow Through a Square Cross-Section Duct: Heat Transfer Enhancement due to Shear-Thinning Effects</text:a></text:p>
              <text:p text:style-name="Normal"><text:a xlink:type="simple" xlink:href="https://hal.science/search/index/?q=*&amp;authFullName_s=Fouad Hagani">Fouad Hagani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Dennis Siginer">Dennis Siginer</text:a></text:p>
              <text:p text:style-name="Normal"><text:span>ASME 2018 International Mechanical Engineering Congress and Exposition</text:span><text:span>, Nov 2018, Pittsburgh, France. pp.V007T09A042,<text:s/></text:span><text:a xlink:type="simple" xlink:href="https://dx.doi.org/10.1115/IMECE2018-87568">⟨10.1115/IMECE2018-87568⟩</text:a></text:p>
              <text:p text:style-name="Normal"><text:span>Communication dans un congrès</text:span></text:p>
              <text:p text:style-name="Normal"><text:a xlink:type="simple" xlink:href="https://hal.science/hal-02064382v1">hal-0206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081v1">Thermal Reduced Order Model for an Electronic Power Module</text:a></text:p>
              <text:p text:style-name="Normal"><text:a xlink:type="simple" xlink:href="https://hal.science/search/index/?q=*&amp;authFullName_s=Hazem Ben Aissia">Hazem Ben Aissia</text:a><text:span>,</text:span><text:a xlink:type="simple" xlink:href="https://hal.science/search/index/?q=*&amp;authFullName_s=Jacques Jay">Jacques Jay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Ronnie Knikker">Ronnie Knikker</text:a></text:p>
              <text:p text:style-name="Normal"><text:span>2018 24rd International Workshop on Thermal Investigations of ICs and Systems (THERMINIC)</text:span><text:span>, Sep 2018, Stockholm, France. pp.1-4</text:span></text:p>
              <text:p text:style-name="Normal"><text:span>Communication dans un congrès</text:span></text:p>
              <text:p text:style-name="Normal"><text:a xlink:type="simple" xlink:href="https://hal.science/hal-02142081v1">hal-0214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65v1">Numerical study of heat transfer in viscoelastic flow through a straight duct with a square cross-section</text:a></text:p>
              <text:p text:style-name="Normal"><text:a xlink:type="simple" xlink:href="https://hal.science/search/index/?q=*&amp;authFullName_s=Fouad Hagani">Fouad Hagani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/text:p>
              <text:p text:style-name="Normal"><text:span>Proceedings of the 16th International Heat Transfer Conference, IHTC-16</text:span><text:span>, Aug 2018, Beijing, China</text:span></text:p>
              <text:p text:style-name="Normal"><text:span>Communication dans un congrès</text:span></text:p>
              <text:p text:style-name="Normal"><text:a xlink:type="simple" xlink:href="https://hal.science/hal-02060965v1">hal-020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866v1">influence of wall radiation in 2D cavities heated from below</text:a></text:p>
              <text:p text:style-name="Normal"><text:a xlink:type="simple" xlink:href="https://hal.science/search/index/?q=*&amp;authFullName_s=Eric Albin">Eric Albin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Shihe Xin">Shihe Xin</text:a></text:p>
              <text:p text:style-name="Normal"><text:span>16th International Heat Transfer Conference, IHTC-16</text:span><text:span>, Aug 2018, Beijing, China</text:span></text:p>
              <text:p text:style-name="Normal"><text:span>Communication dans un congrès</text:span></text:p>
              <text:p text:style-name="Normal"><text:a xlink:type="simple" xlink:href="https://hal.science/hal-01849866v1">hal-0184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087v1">Inverse Reduced Order Model for Temperature Monitoring in an Aerospace Electronic Power Module</text:a></text:p>
              <text:p text:style-name="Normal"><text:a xlink:type="simple" xlink:href="https://hal.science/search/index/?q=*&amp;authFullName_s=Hazem Ben Aissia">Hazem Ben Aissia</text:a><text:span>,</text:span><text:a xlink:type="simple" xlink:href="https://hal.science/search/index/?q=*&amp;authFullName_s=Jacques Jay">Jacques Jay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Ronnie Knikker">Ronnie Knikker</text:a></text:p>
              <text:p text:style-name="Normal"><text:span>2018 24rd International Workshop on Thermal Investigations of ICs and Systems (THERMINIC)</text:span><text:span>, Sep 2018, Stockholm, France. pp.1-5</text:span></text:p>
              <text:p text:style-name="Normal"><text:span>Communication dans un congrès</text:span></text:p>
              <text:p text:style-name="Normal"><text:a xlink:type="simple" xlink:href="https://hal.science/hal-02142087v1">hal-0214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96v1">3D Modeling of the Thermal Phenomena During Laser Melting of Polymers</text:a></text:p>
              <text:p text:style-name="Normal"><text:a xlink:type="simple" xlink:href="https://hal.science/search/index/?q=*&amp;authFullName_s=Aoulaiche Mokrane">Aoulaiche Mokrane</text:a><text:span>,</text:span><text:a xlink:type="simple" xlink:href="https://hal.science/search/index/?q=*&amp;authFullName_s=M’hamed Boutaous">M’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Dennis Siginer">Dennis Siginer</text:a></text:p>
              <text:p text:style-name="Normal"><text:span>ASME 2018 International Mechanical Engineering Congress and Exposition</text:span><text:span>, Nov 2018, Pittsburgh, United States. pp.V007T09A041,<text:s/></text:span><text:a xlink:type="simple" xlink:href="https://dx.doi.org/10.1115/IMECE2018-87549">⟨10.1115/IMECE2018-87549⟩</text:a></text:p>
              <text:p text:style-name="Normal"><text:span>Communication dans un congrès</text:span></text:p>
              <text:p text:style-name="Normal"><text:a xlink:type="simple" xlink:href="https://hal.science/hal-02099496v1">hal-0209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253v1">Modèle thermique réduit appliqué à une carte électronique de puissance</text:a></text:p>
              <text:p text:style-name="Normal"><text:a xlink:type="simple" xlink:href="https://hal.science/search/index/?q=*&amp;authFullName_s=Hazem Ben Aissia">Hazem Ben Aissia</text:a><text:span>,</text:span><text:a xlink:type="simple" xlink:href="https://hal.science/search/index/?q=*&amp;authFullName_s=Jacques Jay">Jacques Jay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Shihe Xin">Shihe Xin</text:a></text:p>
              <text:p text:style-name="Normal"><text:span>Société Française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761253v1">hal-0176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25v1">Computational assessment of curvatures and principal directions of implicit surfaces from 3D scalar data</text:a></text:p>
              <text:p text:style-name="Normal"><text:a xlink:type="simple" xlink:href="https://hal.science/search/index/?q=*&amp;authFullName_s=Eric Albin">Eric Albin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ian Oliver Paschereit">Christian Oliver Paschereit</text:a><text:span>,</text:span><text:a xlink:type="simple" xlink:href="https://hal.science/search/index/?q=*&amp;authFullName_s=Yves d'Angelo">Yves d'Angelo</text:a></text:p>
              <text:p text:style-name="Normal"><text:span>Mathematical Methods for Curves and Surfaces</text:span><text:span>, Jun 2016, Tønsberg, Norway</text:span></text:p>
              <text:p text:style-name="Normal"><text:span>Communication dans un congrès</text:span></text:p>
              <text:p text:style-name="Normal"><text:a xlink:type="simple" xlink:href="https://hal.science/hal-02139525v1">hal-0213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003v1">Scattering effect in radiative heat transfer during selective laser sintering of polymers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Shihe Xin">Shihe Xin</text:a></text:p>
              <text:p text:style-name="Normal"><text:span>ESAFORM 2016</text:span><text:span>, 2016, Nantess, France</text:span></text:p>
              <text:p text:style-name="Normal"><text:span>Communication dans un congrès</text:span></text:p>
              <text:p text:style-name="Normal"><text:a xlink:type="simple" xlink:href="https://hal.science/hal-01290003v1">hal-0129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19v1">Flow induced crystallization of PLA: overall kinetics and morphology development</text:a></text:p>
              <text:p text:style-name="Normal"><text:a xlink:type="simple" xlink:href="https://hal.science/search/index/?q=*&amp;authFullName_s=Zakariaa Refaa">Zakariaa Refaa</text:a><text:span>,</text:span><text:a xlink:type="simple" xlink:href="https://hal.science/search/index/?q=*&amp;authFullName_s=Boutaous M">Boutaous M</text:a><text:span>,</text:span><text:a xlink:type="simple" xlink:href="https://hal.science/search/index/?q=*&amp;authFullName_s=Shihe Xin">Shihe Xin</text:a></text:p>
              <text:p text:style-name="Normal"><text:span>32nd Int. Con. Polymer processing Society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465719v1">hal-014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97v1">Numerical Simulation of Balling Phenomenon in metallic laser melting process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D Siginner">D Siginner</text:a></text:p>
              <text:p text:style-name="Normal"><text:span>ASME -FEDSM-2016</text:span><text:span>, 2016, Washington, United States</text:span></text:p>
              <text:p text:style-name="Normal"><text:span>Communication dans un congrès</text:span></text:p>
              <text:p text:style-name="Normal"><text:a xlink:type="simple" xlink:href="https://hal.science/hal-01289997v1">hal-0128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17v1">Discrete Elements Method to Simulate the Balling Phenomena in Laser Sintering Process of Metallic Powders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Boutaous M">Boutaous M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Siginer D.">Siginer D.</text:a></text:p>
              <text:p text:style-name="Normal"><text:span>Proceedings of ASME 2016, HT/FE/ICNMM, Heat Transfer, Fluids Engineering, &amp; Nanochannels, Microchannels, and Minichannels Conferences.</text:span><text:span>, 2016, Washington, United States</text:span></text:p>
              <text:p text:style-name="Normal"><text:span>Communication dans un congrès</text:span></text:p>
              <text:p text:style-name="Normal"><text:a xlink:type="simple" xlink:href="https://hal.science/hal-01465717v1">hal-0146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14v1">Scattering effect in radiative heat transfer during selective laser sintering of polymers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Boutaous M.">Boutaous M.</text:a><text:span>,</text:span><text:a xlink:type="simple" xlink:href="https://hal.science/search/index/?q=*&amp;authFullName_s=Shihe Xin">Shihe Xin</text:a></text:p>
              <text:p text:style-name="Normal"><text:span>19th International ESAFORM Conference</text:span><text:span>, 2016, Nantes, France</text:span></text:p>
              <text:p text:style-name="Normal"><text:span>Communication dans un congrès</text:span></text:p>
              <text:p text:style-name="Normal"><text:a xlink:type="simple" xlink:href="https://hal.science/hal-01465714v1">hal-0146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20v1">Etude comparative des méthodes de suivi d'interface pour les écoulements diphasiques</text:a></text:p>
              <text:p text:style-name="Normal"><text:a xlink:type="simple" xlink:href="https://hal.science/search/index/?q=*&amp;authFullName_s=Nabil Djati">Nabil Djati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Eric Albin">Eric Albi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20v1">hal-0344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04v1">Modeling the radiative heat transfer in selective laser sintering of polymers: scattering effect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Shihe Xin">Shihe Xin</text:a></text:p>
              <text:p text:style-name="Normal"><text:span>IMECE2015</text:span><text:span>, 2015, Houston, United States</text:span></text:p>
              <text:p text:style-name="Normal"><text:span>Communication dans un congrès</text:span></text:p>
              <text:p text:style-name="Normal"><text:a xlink:type="simple" xlink:href="https://hal.science/hal-01289904v1">hal-0128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899v1">Mutual effects of talc as nucleating agent and short term shearing on the crystallization kinetics</text:a></text:p>
              <text:p text:style-name="Normal"><text:a xlink:type="simple" xlink:href="https://hal.science/search/index/?q=*&amp;authFullName_s=Zakariaa Refaa">Zakariaa Refaa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Bourgin">Patrick Bourgin</text:a></text:p>
              <text:p text:style-name="Normal"><text:span>ASME-JSME-KSME Joint Fluids Engineering Conference</text:span><text:span>, 2015, Séoul, South Korea</text:span></text:p>
              <text:p text:style-name="Normal"><text:span>Communication dans un congrès</text:span></text:p>
              <text:p text:style-name="Normal"><text:a xlink:type="simple" xlink:href="https://hal.science/hal-01289899v1">hal-0128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680v1">Etude comparative des méthodes de suivi d’interface pour les écoulements diphasiques</text:a></text:p>
              <text:p text:style-name="Normal"><text:a xlink:type="simple" xlink:href="https://hal.science/search/index/?q=*&amp;authFullName_s=Nabil Djati">Nabil Djati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Eric Albin">Eric Albin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149680v1">hal-021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970v1">Identification of the equivalent electrical model parameters and thermal properties of a LMO / Graphite battery cell for full electric vehicle</text:a></text:p>
              <text:p text:style-name="Normal"><text:a xlink:type="simple" xlink:href="https://hal.science/search/index/?q=*&amp;authFullName_s=M’hamed Boutaous">M’hamed Boutaous</text:a><text:span>,</text:span><text:a xlink:type="simple" xlink:href="https://hal.science/search/index/?q=*&amp;authFullName_s=Matthieu Zinet">Matthieu Zinet</text:a><text:span>,</text:span><text:a xlink:type="simple" xlink:href="https://hal.science/search/index/?q=*&amp;authFullName_s=Eric Mathieu">Eric Mathieu</text:a><text:span>,</text:span><text:a xlink:type="simple" xlink:href="https://hal.science/search/index/?q=*&amp;authFullName_s=Serge Buathier">Serge Buathier</text:a><text:span>,</text:span><text:a xlink:type="simple" xlink:href="https://hal.science/search/index/?q=*&amp;authFullName_s=Shihe Xin">Shihe Xin</text:a></text:p>
              <text:p text:style-name="Normal"><text:span>2015 Tenth International Conference on Ecological Vehicles and Renewable Energies (EVER)</text:span><text:span>, Mar 2015, Monte Carlo, France. pp.1-6,<text:s/></text:span><text:a xlink:type="simple" xlink:href="https://dx.doi.org/10.1109/EVER.2015.7112982">⟨10.1109/EVER.2015.7112982⟩</text:a></text:p>
              <text:p text:style-name="Normal"><text:span>Communication dans un congrès</text:span></text:p>
              <text:p text:style-name="Normal"><text:a xlink:type="simple" xlink:href="https://hal.science/hal-02432970v1">hal-0243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95v1">Etude numérique de l'influence du rayonnement pariétal sur la convection de Rayleigh-Bénard en cavité 2D remplie d'air</text:a></text:p>
              <text:p text:style-name="Normal"><text:a xlink:type="simple" xlink:href="https://hal.science/search/index/?q=*&amp;authFullName_s=Adrien Langenais">Adrien Langenais</text:a><text:span>,</text:span><text:a xlink:type="simple" xlink:href="https://hal.science/search/index/?q=*&amp;authFullName_s=Eric Albin">Eric Albin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Shihe Xin">Shihe Xin</text:a></text:p>
              <text:p text:style-name="Normal"><text:span>Congrès Français de Thermique</text:span><text:span>, 2015, La Rochelle, France</text:span></text:p>
              <text:p text:style-name="Normal"><text:span>Communication dans un congrès</text:span></text:p>
              <text:p text:style-name="Normal"><text:a xlink:type="simple" xlink:href="https://hal.science/hal-01282395v1">hal-0128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01v1">Towards the enhancement of the crystallization kinetics of a bio-sourced and biodegradable polymer PLA (Poly Lactic Acid)</text:a></text:p>
              <text:p text:style-name="Normal"><text:a xlink:type="simple" xlink:href="https://hal.science/search/index/?q=*&amp;authFullName_s=Zakariaa Refaa">Zakariaa Refaa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Bourgin">Patrick Bourgin</text:a></text:p>
              <text:p text:style-name="Normal"><text:span>4th Joint US-European Fluids Engineering Division FED14</text:span><text:span>, Aug 2014, Chicago, United States</text:span></text:p>
              <text:p text:style-name="Normal"><text:span>Communication dans un congrès</text:span></text:p>
              <text:p text:style-name="Normal"><text:a xlink:type="simple" xlink:href="https://hal.science/hal-00995401v1">hal-0099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93v1">Crystallization of PLA (Poly-(Lactic Acid)) under pre-shear treatment</text:a></text:p>
              <text:p text:style-name="Normal"><text:a xlink:type="simple" xlink:href="https://hal.science/search/index/?q=*&amp;authFullName_s=Zakariaa Refaa">Zakariaa Refaa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Bourgin">Patrick Bourgin</text:a></text:p>
              <text:p text:style-name="Normal"><text:span>7th International Conference on Thermal Engineering: Theory and Applications</text:span><text:span>, May 2014, Marrakech, Morocco</text:span></text:p>
              <text:p text:style-name="Normal"><text:span>Communication dans un congrès</text:span></text:p>
              <text:p text:style-name="Normal"><text:a xlink:type="simple" xlink:href="https://hal.science/hal-00995393v1">hal-0099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28v1">Analyse thermique et suivi optique de la cinétique de cristallisation et son impact sur les propriétés mécaniques de polymères</text:a></text:p>
              <text:p text:style-name="Normal"><text:a xlink:type="simple" xlink:href="https://hal.science/search/index/?q=*&amp;authFullName_s=Zakariaa Refaa">Zakariaa Refaa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Bourgin">Patrick Bourgin</text:a></text:p>
              <text:p text:style-name="Normal"><text:span>JCAT 45 Journées de Calorimétrie et d'Analyse Thermique</text:span><text:span>, May 2014, Rouen, France</text:span></text:p>
              <text:p text:style-name="Normal"><text:span>Communication dans un congrès</text:span></text:p>
              <text:p text:style-name="Normal"><text:a xlink:type="simple" xlink:href="https://hal.science/hal-00995428v1">hal-0099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43v1">Méthodes d'ordré elevé pour le couplage de la convection naturelle avec le rayonnement de surface en cavité remplie d'air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Ren Dai">Ren Dai</text:a></text:p>
              <text:p text:style-name="Normal"><text:span>Congrès Français de Thermique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1282543v1">hal-0128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895v1">Analysis of the process- structure- behaviour interaction in bio-sourced polymers: role of the crystallization kinetics</text:a></text:p>
              <text:p text:style-name="Normal"><text:a xlink:type="simple" xlink:href="https://hal.science/search/index/?q=*&amp;authFullName_s=Mhamed Boutaous">Mhamed Boutaous</text:a><text:span>,</text:span><text:a xlink:type="simple" xlink:href="https://hal.science/search/index/?q=*&amp;authFullName_s=Z. Refaa">Z. Refa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Bourgin">Patrick Bourgin</text:a></text:p>
              <text:p text:style-name="Normal"><text:span>IMECE2014</text:span><text:span>, 2014, Montréal, Canada</text:span></text:p>
              <text:p text:style-name="Normal"><text:span>Communication dans un congrès</text:span></text:p>
              <text:p text:style-name="Normal"><text:a xlink:type="simple" xlink:href="https://hal.science/hal-01289895v1">hal-012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37v1">High-Order Numerical Implementation of Surface Radiation for the Coupling with Natural Convection in an Air-Filled Square Cavity</text:a></text:p>
              <text:p text:style-name="Normal"><text:a xlink:type="simple" xlink:href="https://hal.science/search/index/?q=*&amp;authFullName_s=Ronnie Knikker">Ronnie Knikker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Ren Dai">Ren Dai</text:a></text:p>
              <text:p text:style-name="Normal"><text:span>International Heat Transfer Conference</text:span><text:span>, 2014, Kyoto, France.<text:s/></text:span><text:a xlink:type="simple" xlink:href="https://dx.doi.org/10.1615/IHTC15.cnv.009092">⟨10.1615/IHTC15.cnv.009092⟩</text:a></text:p>
              <text:p text:style-name="Normal"><text:span>Communication dans un congrès</text:span></text:p>
              <text:p text:style-name="Normal"><text:a xlink:type="simple" xlink:href="https://hal.science/hal-01282637v1">hal-0128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848v1">Analysis of the Process-Structure-Behavior Interaction in Bio-Sourced Polymers: Role of the Crystallization Kinetics</text:a></text:p>
              <text:p text:style-name="Normal"><text:a xlink:type="simple" xlink:href="https://hal.science/search/index/?q=*&amp;authFullName_s=Mhamed Boutaous">Mhamed Boutaous</text:a><text:span>,</text:span><text:a xlink:type="simple" xlink:href="https://hal.science/search/index/?q=*&amp;authFullName_s=Z. Refaa">Z. Refaa</text:a><text:span>,</text:span><text:a xlink:type="simple" xlink:href="https://hal.science/search/index/?q=*&amp;authFullName_s=Mathieu Zinet">Mathieu Zine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Bourgin">Patrick Bourgin</text:a></text:p>
              <text:p text:style-name="Normal"><text:span>ASME2014 International Mechanical Engineering Congress and Exposition</text:span><text:span>, 2014, Montréal, Canada</text:span></text:p>
              <text:p text:style-name="Normal"><text:span>Communication dans un congrès</text:span></text:p>
              <text:p text:style-name="Normal"><text:a xlink:type="simple" xlink:href="https://hal.science/hal-01289848v1">hal-0128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23v1">Natural Convection in an Open Vertical Channel with Heated Walls at high Rayleigh Number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Shihe Xin">Shihe Xin</text:a></text:p>
              <text:p text:style-name="Normal"><text:span>15th International Heat Transfer Conference</text:span><text:span>, Aug 2014, Kyoto, Japan.<text:s/></text:span><text:a xlink:type="simple" xlink:href="https://dx.doi.org/10.1615/IHTC15.ncv.009747">⟨10.1615/IHTC15.ncv.009747⟩</text:a></text:p>
              <text:p text:style-name="Normal"><text:span>Communication dans un congrès</text:span></text:p>
              <text:p text:style-name="Normal"><text:a xlink:type="simple" xlink:href="https://hal.science/hal-01102223v1">hal-0110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15v1">Etude numérique et expérimentale de la convection naturelle en canal semi-ouvert</text:a></text:p>
              <text:p text:style-name="Normal"><text:a xlink:type="simple" xlink:href="https://hal.science/search/index/?q=*&amp;authFullName_s=Amine Zoubir">Amine Zoubir</text:a><text:span>,</text:span><text:a xlink:type="simple" xlink:href="https://hal.science/search/index/?q=*&amp;authFullName_s=Estibaliz Sanvicente">Estibaliz Sanvicente</text:a><text:span>,</text:span><text:a xlink:type="simple" xlink:href="https://hal.science/search/index/?q=*&amp;authFullName_s=Christophe Daverat">Christophe Davera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et al.</text:span></text:p>
              <text:p text:style-name="Normal"><text:span>XI ème Colloque Interuniversitaire Franco-Québécois sur la Thermique des Systèmes - CIFQ 2013</text:span><text:span>, Jun 2013, Reims, France</text:span></text:p>
              <text:p text:style-name="Normal"><text:span>Communication dans un congrès</text:span></text:p>
              <text:p text:style-name="Normal"><text:a xlink:type="simple" xlink:href="https://hal.science/hal-00950215v1">hal-0095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59v1">Experimental and Numerical Simulation of Flow-Induced Crystallization of Poly(Lactic Acid) (PLA)</text:a></text:p>
              <text:p text:style-name="Normal"><text:a xlink:type="simple" xlink:href="https://hal.science/search/index/?q=*&amp;authFullName_s=Zakariaa Refaa">Zakariaa Refaa</text:a><text:span>,</text:span><text:a xlink:type="simple" xlink:href="https://hal.science/search/index/?q=*&amp;authFullName_s=Magdalena Lipinska">Magdalena Lipinska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François Rousset">François Rousset</text:a><text:span>et al.</text:span></text:p>
              <text:p text:style-name="Normal"><text:span>ESAFORM 2013</text:span><text:span>, 2013, Aveio, Portugal</text:span></text:p>
              <text:p text:style-name="Normal"><text:span>Communication dans un congrès</text:span></text:p>
              <text:p text:style-name="Normal"><text:a xlink:type="simple" xlink:href="https://hal.science/hal-00995359v1">hal-0099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94v1">Experimental and Numerical Simulation of Flow-Induced Crystallization of PLA (PolylLactic Acid)</text:a></text:p>
              <text:p text:style-name="Normal"><text:a xlink:type="simple" xlink:href="https://hal.science/search/index/?q=*&amp;authFullName_s=Z. Refaa">Z. Refaa</text:a><text:span>,</text:span><text:a xlink:type="simple" xlink:href="https://hal.science/search/index/?q=*&amp;authFullName_s=M. Lipinska">M. Lipinska</text:a><text:span>,</text:span><text:a xlink:type="simple" xlink:href="https://hal.science/search/index/?q=*&amp;authFullName_s=M. Boutaous">M. Boutaous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F. Rousset">F. Rousset</text:a><text:span>et al.</text:span></text:p>
              <text:p text:style-name="Normal"><text:span>ESAFORM 2013</text:span><text:span>, Apr 2013, Portugal</text:span></text:p>
              <text:p text:style-name="Normal"><text:span>Communication dans un congrès</text:span></text:p>
              <text:p text:style-name="Normal"><text:a xlink:type="simple" xlink:href="https://hal.science/hal-00854194v1">hal-0085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367v1">Crystallization kinetics of Poly-(lactic acid) with and without Talc: rheo-optical and calorimetric analysis</text:a></text:p>
              <text:p text:style-name="Normal"><text:a xlink:type="simple" xlink:href="https://hal.science/search/index/?q=*&amp;authFullName_s=Zakariaa Refaa">Zakariaa Refaa</text:a><text:span>,</text:span><text:a xlink:type="simple" xlink:href="https://hal.science/search/index/?q=*&amp;authFullName_s=Mhamed Boutaous">Mhamed Boutaous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Shihe Xin">Shihe Xin</text:a><text:span>et al.</text:span></text:p>
              <text:p text:style-name="Normal"><text:span>9th Annual Meeting of The Polymer Processing Society</text:span><text:span>, Jul 2013, Nuremberg, Germany</text:span></text:p>
              <text:p text:style-name="Normal"><text:span>Communication dans un congrès</text:span></text:p>
              <text:p text:style-name="Normal"><text:a xlink:type="simple" xlink:href="https://hal.science/hal-00995367v1">hal-0099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99v1">Crystallization kinetics of Poly-(lactic acid) with and without Talc: rheo-optical and calorimetric analysis</text:a></text:p>
              <text:p text:style-name="Normal"><text:a xlink:type="simple" xlink:href="https://hal.science/search/index/?q=*&amp;authFullName_s=Z. Refaa">Z. Refaa</text:a><text:span>,</text:span><text:a xlink:type="simple" xlink:href="https://hal.science/search/index/?q=*&amp;authFullName_s=M. Boutaous">M. Boutaous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Matthieu Zinet">Matthieu Zinet</text:a><text:span>et al.</text:span></text:p>
              <text:p text:style-name="Normal"><text:span>27th Annual Meeting of the Polymer Processing Society, PPS-29</text:span><text:span>, Jul 2013, Germany</text:span></text:p>
              <text:p text:style-name="Normal"><text:span>Communication dans un congrès</text:span></text:p>
              <text:p text:style-name="Normal"><text:a xlink:type="simple" xlink:href="https://hal.science/hal-00854199v1">hal-0085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81v1">Period-doubling scenario and crisis-induced intermittency in natural convection between two vertical differentially heated plat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CFM 2013 21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0958781v1">hal-009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81v1">Analyse de la cristallisation du PLA (Acide PolyLactique) sous écoulement : quantification des effets thermique et mécanique</text:a></text:p>
              <text:p text:style-name="Normal"><text:a xlink:type="simple" xlink:href="https://hal.science/search/index/?q=*&amp;authFullName_s=M'Hamed Boutaous">M'Hamed Boutaous</text:a><text:span>,</text:span><text:a xlink:type="simple" xlink:href="https://hal.science/search/index/?q=*&amp;authFullName_s=Zakariaa Refaa">Zakariaa Refaa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Matthieu Zinet">Matthieu Zinet</text:a><text:span>,</text:span><text:a xlink:type="simple" xlink:href="https://hal.science/search/index/?q=*&amp;authFullName_s=Shihe Xin">Shihe Xin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81v1">hal-0344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06v1">Numerical simulation of natural convection between two vertical differentially heated plat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text:span>et al.</text:span></text:p>
              <text:p text:style-name="Normal"><text:span>Rencontre du Non-Linéair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1848706v1">hal-0184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08v1">Caractérisation d'un écoulement de convection naturelle en canal vertical : application aux double-peaux photovoltaïques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ophe Menezo">Christophe Menezo</text:a></text:p>
              <text:p text:style-name="Normal"><text:span>2ième colloque International Francophone d'Énergétique et Mécanique - CIFEM 2012</text:span><text:span>, May 2012, Ouagadougou, Burkina Faso. pp.ART-13-84</text:span></text:p>
              <text:p text:style-name="Normal"><text:span>Communication dans un congrès</text:span></text:p>
              <text:p text:style-name="Normal"><text:a xlink:type="simple" xlink:href="https://hal.science/hal-00778108v1">hal-0077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866v1">Construction d'un modèle thermique nodal pour la phase de prédimensionnement d'un équipement roue et frein aéronautique : méthodologie et simplifications</text:a></text:p>
              <text:p text:style-name="Normal"><text:a xlink:type="simple" xlink:href="https://hal.science/search/index/?q=*&amp;authFullName_s=Tristan Montrol">Tristan Montrol</text:a><text:span>,</text:span><text:a xlink:type="simple" xlink:href="https://hal.science/search/index/?q=*&amp;authFullName_s=Jacques Jay">Jacques Jay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Ronnie Knikker">Ronnie Knikker</text:a><text:span>,</text:span><text:a xlink:type="simple" xlink:href="https://hal.science/search/index/?q=*&amp;authFullName_s=Marie-Laure Decrescenzo">Marie-Laure Decrescenzo</text:a><text:span>et al.</text:span></text:p>
              <text:p text:style-name="Normal"><text:span>2ème Congrès de l'Association Marocaine de Thermique - Efficacité énergétique dans l'industrie</text:span><text:span>, Apr 2012, Casablanca, Maroc</text:span></text:p>
              <text:p text:style-name="Normal"><text:span>Communication dans un congrès</text:span></text:p>
              <text:p text:style-name="Normal"><text:a xlink:type="simple" xlink:href="https://hal.science/hal-00966866v1">hal-0096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28v1">Numerical study of coupled molecular gas radiation and natural convection in a differentially heated cubical cavity</text:a></text:p>
              <text:p text:style-name="Normal"><text:a xlink:type="simple" xlink:href="https://hal.science/search/index/?q=*&amp;authFullName_s=Laurent Soucasse">Laurent Soucasse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Anouar Soufiani">Anouar Soufiani</text:a></text:p>
              <text:p text:style-name="Normal"><text:span>CHT' 12</text:span><text:span>, Jul 2012, Bath, United Kingdom</text:span></text:p>
              <text:p text:style-name="Normal"><text:span>Communication dans un congrès</text:span></text:p>
              <text:p text:style-name="Normal"><text:a xlink:type="simple" xlink:href="https://hal.science/hal-00958828v1">hal-0095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02v1">Numerical investigation for natural convection in a vertical open-ended channel : comparison with experimental data</text:a></text:p>
              <text:p text:style-name="Normal"><text:a xlink:type="simple" xlink:href="https://hal.science/search/index/?q=*&amp;authFullName_s=Amine Zoubir">Amine Zoubir</text:a><text:span>,</text:span><text:a xlink:type="simple" xlink:href="https://hal.science/search/index/?q=*&amp;authFullName_s=Christophe Daverat">Christophe Davera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et al.</text:span></text:p>
              <text:p text:style-name="Normal"><text:span>International Symposium on Advances in Computational Heat Transfer, CHT-12</text:span><text:span>, Jul 2012, BATH, United Kingdom</text:span></text:p>
              <text:p text:style-name="Normal"><text:span>Communication dans un congrès</text:span></text:p>
              <text:p text:style-name="Normal"><text:a xlink:type="simple" xlink:href="https://hal.science/hal-00778102v1">hal-0077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94v1">Change in ﬂow regime in a natural convection ﬂow in an open-ended vertical channel</text:a></text:p>
              <text:p text:style-name="Normal"><text:a xlink:type="simple" xlink:href="https://hal.science/search/index/?q=*&amp;authFullName_s=C. Daverat">C.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ophe Ménézo">Christophe Ménézo</text:a></text:p>
              <text:p text:style-name="Normal"><text:span>7th Internationnal Symposium on Turbulence, Heat and Mass Transfer</text:span><text:span>, Sep 2012, Palermo, Italy. pp.591-594</text:span></text:p>
              <text:p text:style-name="Normal"><text:span>Communication dans un congrès</text:span></text:p>
              <text:p text:style-name="Normal"><text:a xlink:type="simple" xlink:href="https://hal.science/hal-00778094v1">hal-0077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13v1">Turbulent 3D natural convection flows and interaction with surface radiation in air-filled cavity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J. Chergui">J. Chergui</text:a><text:span>,</text:span><text:a xlink:type="simple" xlink:href="https://hal.science/search/index/?q=*&amp;authFullName_s=Patrick Le Quéré">Patrick Le Quéré</text:a><text:span>,</text:span><text:a xlink:type="simple" xlink:href="https://hal.science/search/index/?q=*&amp;authFullName_s=R. Dai">R. Dai</text:a></text:p>
              <text:p text:style-name="Normal"><text:span>THMT' 12</text:span><text:span>, Sep 2012, Palermo, Italy. pp.1697-1708,<text:s/></text:span><text:a xlink:type="simple" xlink:href="https://dx.doi.org/10.1615/ICHMT.2012.ProcSevIntSympTurbHeatTransfPal.1730">⟨10.1615/ICHMT.2012.ProcSevIntSympTurbHeatTransfPal.1730⟩</text:a></text:p>
              <text:p text:style-name="Normal"><text:span>Communication dans un congrès</text:span></text:p>
              <text:p text:style-name="Normal"><text:a xlink:type="simple" xlink:href="https://hal.science/hal-00958813v1">hal-0095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110v1">Etude expérimentale de la convection naturelle dans un canal vertical en eau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ophe Menezo">Christophe Menezo</text:a></text:p>
              <text:p text:style-name="Normal"><text:span>Congrès de la Société Française deThermique</text:span><text:span>, May 2011, Perpignan, France</text:span></text:p>
              <text:p text:style-name="Normal"><text:span>Communication dans un congrès</text:span></text:p>
              <text:p text:style-name="Normal"><text:a xlink:type="simple" xlink:href="https://hal.science/hal-00781110v1">hal-0078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93v1">Stability of 2D natural convection flows in air-filled differentially heated cavities: 2D/3D disturbances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BIFD 2011</text:span><text:span>, Jul 2011, Barcelona, Spain</text:span></text:p>
              <text:p text:style-name="Normal"><text:span>Communication dans un congrès</text:span></text:p>
              <text:p text:style-name="Normal"><text:a xlink:type="simple" xlink:href="https://hal.science/hal-00958793v1">hal-0095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047v1">Coupling of turbulent 3D natural convection flows with surface radiation in air-filled cavity</text:a></text:p>
              <text:p text:style-name="Normal"><text:a xlink:type="simple" xlink:href="https://hal.science/search/index/?q=*&amp;authFullName_s=Shihe Xin">Shihe Xin</text:a><text:span>,</text:span><text:a xlink:type="simple" xlink:href="https://hal.science/search/index/?q=*&amp;authFullName_s=Jalel Chergui">Jalel Chergui</text:a><text:span>,</text:span><text:a xlink:type="simple" xlink:href="https://hal.science/search/index/?q=*&amp;authFullName_s=Liyuan Hu">Liyuan Hu</text:a><text:span>,</text:span><text:a xlink:type="simple" xlink:href="https://hal.science/search/index/?q=*&amp;authFullName_s=Patrick Le Quéré">Patrick Le Quéré</text:a></text:p>
              <text:p text:style-name="Normal"><text:span>International Conference on Computational Heat and Mass Transfer</text:span><text:span>, 2011, Istanbul, Turkey</text:span></text:p>
              <text:p text:style-name="Normal"><text:span>Communication dans un congrès</text:span></text:p>
              <text:p text:style-name="Normal"><text:a xlink:type="simple" xlink:href="https://hal.science/hal-01283047v1">hal-0128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00v1">Simulation de l'écoulement dans un canal différentiellement chauffé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00v1">hal-0342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99v1">Etude expérimentale des écoulements de convection naturelle en canal vertical différentiellement chauffé</text:a></text:p>
              <text:p text:style-name="Normal"><text:a xlink:type="simple" xlink:href="https://hal.science/search/index/?q=*&amp;authFullName_s=Estibaliz Sanvicente">Estibaliz Sanvicente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99v1">hal-0342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36v1">Benchmark solution of 3D natural convection flows with surface radiation in air-filled cavity</text:a></text:p>
              <text:p text:style-name="Normal"><text:a xlink:type="simple" xlink:href="https://hal.science/search/index/?q=*&amp;authFullName_s=Liyuan Hu">Liyuan Hu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Yvonne Chávez Chenaa">Yvonne Chávez Chenaa</text:a><text:span>,</text:span><text:a xlink:type="simple" xlink:href="https://hal.science/search/index/?q=*&amp;authFullName_s=Jalel Chergui">Jalel Chergui</text:a><text:span>,</text:span><text:a xlink:type="simple" xlink:href="https://hal.science/search/index/?q=*&amp;authFullName_s=Patrick Le Quéré">Patrick Le Quéré</text:a></text:p>
              <text:p text:style-name="Normal"><text:span>Second International conference on computational methods for thermal problems</text:span><text:span>, Sep 2011, Dalian, China</text:span></text:p>
              <text:p text:style-name="Normal"><text:span>Communication dans un congrès</text:span></text:p>
              <text:p text:style-name="Normal"><text:a xlink:type="simple" xlink:href="https://hal.science/hal-01282536v1">hal-0128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74v1">Convection naturelle dans un canal vertical en eau avec chauffage pariétal : influence de la stratification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ophe Menezo">Christophe Menezo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74v1">hal-0342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96v1">Méthode de collocation Chebyshev pour le couplage entre la convection naturelle en cavité remplie d'air et le rayonnement pariétal</text:a></text:p>
              <text:p text:style-name="Normal"><text:a xlink:type="simple" xlink:href="https://hal.science/search/index/?q=*&amp;authFullName_s=Shihe Xin">Shihe Xin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396v1">hal-0342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38v1">Étude numérique des transferts thermo-convectifs dans un canal vertical à flux imposé</text:a></text:p>
              <text:p text:style-name="Normal"><text:a xlink:type="simple" xlink:href="https://hal.science/search/index/?q=*&amp;authFullName_s=Amine Zoubir">Amine Zoubir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/text:p>
              <text:p text:style-name="Normal"><text:span>Congrès de la Société Française de Thermique</text:span><text:span>, May 2012, Perpignan, France. pp.124</text:span></text:p>
              <text:p text:style-name="Normal"><text:span>Communication dans un congrès</text:span></text:p>
              <text:p text:style-name="Normal"><text:a xlink:type="simple" xlink:href="https://hal.science/hal-00778138v1">hal-0077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02v1">COCORACOPHA II : Couplage convection-rayonnementcondensation/évaporation pour l'habitat</text:a></text:p>
              <text:p text:style-name="Normal"><text:a xlink:type="simple" xlink:href="https://hal.science/search/index/?q=*&amp;authFullName_s=S. Xin">S. Xin</text:a><text:span>,</text:span><text:a xlink:type="simple" xlink:href="https://hal.science/search/index/?q=*&amp;authFullName_s=F. Andre">F. Andre</text:a><text:span>,</text:span><text:a xlink:type="simple" xlink:href="https://hal.science/search/index/?q=*&amp;authFullName_s=R. Knikker">R. Knikker</text:a><text:span>,</text:span><text:a xlink:type="simple" xlink:href="https://hal.science/search/index/?q=*&amp;authFullName_s=D. Lemonnier">D. Lemonnier</text:a><text:span>,</text:span><text:a xlink:type="simple" xlink:href="https://hal.science/search/index/?q=*&amp;authFullName_s=H. Sadat">H. Sadat</text:a><text:span>et al.</text:span></text:p>
              <text:p text:style-name="Normal"><text:span>Colloque 2011 du Programme Interdisciplinaire Energie du CNRS</text:span><text:span>, Mar 2011, Montpellier, France. pp.1</text:span></text:p>
              <text:p text:style-name="Normal"><text:span>Communication dans un congrès</text:span></text:p>
              <text:p text:style-name="Normal"><text:a xlink:type="simple" xlink:href="https://hal.science/hal-00711402v1">hal-0071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35v1">Caractérisation de la dynamique d'un écoulement de convection naturelle et des transferts de chaleur aux parois au sein d'un canal vertical différentiellement chauffé</text:a></text:p>
              <text:p text:style-name="Normal"><text:a xlink:type="simple" xlink:href="https://hal.science/search/index/?q=*&amp;authFullName_s=Estibaliz Sanvicente">Estibaliz Sanvicente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ristian Muresan">Cristian Muresan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ophe Menezo">Christophe Menezo</text:a></text:p>
              <text:p text:style-name="Normal"><text:span>Congrès de la Société Française de Thermique</text:span><text:span>, May 2011, Perpignan, France. pp.146</text:span></text:p>
              <text:p text:style-name="Normal"><text:span>Communication dans un congrès</text:span></text:p>
              <text:p text:style-name="Normal"><text:a xlink:type="simple" xlink:href="https://hal.science/hal-00778135v1">hal-0077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87v1">Characterisation of a wavy convective instability in Poiseuille-Rayleigh- Bénard flows: Linear stability analysis and non linear numerical simulations under random excitations</text:a></text:p>
              <text:p text:style-name="Normal"><text:a xlink:type="simple" xlink:href="https://hal.science/search/index/?q=*&amp;authFullName_s=Xavier Nicolas">Xavier Nicolas</text:a><text:span>,</text:span><text:a xlink:type="simple" xlink:href="https://hal.science/search/index/?q=*&amp;authFullName_s=S. Xin">S. Xin</text:a><text:span>,</text:span><text:a xlink:type="simple" xlink:href="https://hal.science/search/index/?q=*&amp;authFullName_s=N. Zoueidi">N. Zoueidi</text:a></text:p>
              <text:p text:style-name="Normal"><text:span>2010 14th International Heat Transfer Conference, IHTC14</text:span><text:span>, Aug 2010, Washington, DC, United States. pp.203-208</text:span></text:p>
              <text:p text:style-name="Normal"><text:span>Communication dans un congrès</text:span></text:p>
              <text:p text:style-name="Normal"><text:a xlink:type="simple" xlink:href="https://hal.science/hal-00711387v1">hal-0071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912v1">Experimental Study of Dynamic and Heat Transfer of Natural Convection Flow Inside a Double Skin Façade (BIPV)</text:a></text:p>
              <text:p text:style-name="Normal"><text:a xlink:type="simple" xlink:href="https://hal.science/search/index/?q=*&amp;authFullName_s=Estibaliz Sanvicente">Estibaliz Sanvicente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Shihe Xin">Shihe Xin</text:a></text:p>
              <text:p text:style-name="Normal"><text:span>International Scientific Conference Renewable in a Changing Climate - From Nano to Urban Scale- CISBAT</text:span><text:span>, Sep 2009, Lausanne, Switzerland. pp.585-590</text:span></text:p>
              <text:p text:style-name="Normal"><text:span>Communication dans un congrès</text:span></text:p>
              <text:p text:style-name="Normal"><text:a xlink:type="simple" xlink:href="https://hal.science/hal-00553912v1">hal-0055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405v1">3D Spectral Parallel Multi-Domain computing for natural convection flows</text:a></text:p>
              <text:p text:style-name="Normal"><text:a xlink:type="simple" xlink:href="https://hal.science/search/index/?q=*&amp;authFullName_s=S. Xin">S. Xin</text:a><text:span>,</text:span><text:a xlink:type="simple" xlink:href="https://hal.science/search/index/?q=*&amp;authFullName_s=J. Chergui">J. Chergui</text:a><text:span>,</text:span><text:a xlink:type="simple" xlink:href="https://hal.science/search/index/?q=*&amp;authFullName_s=P. Le Quere">P. Le Quere</text:a></text:p>
              <text:p text:style-name="Normal"><text:span>20th International Conference on Parallel Computational Fluid Dynamics</text:span><text:span>, May 2008, LYON, France</text:span></text:p>
              <text:p text:style-name="Normal"><text:span>Communication dans un congrès</text:span></text:p>
              <text:p text:style-name="Normal"><text:a xlink:type="simple" xlink:href="https://hal.science/hal-00351405v1">hal-0035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04v1">Proposal of a means to make the vapor depositions more uniform in a cold wall rectangular CVD reactor at atmospheric pressure - Numerical study</text:a></text:p>
              <text:p text:style-name="Normal"><text:a xlink:type="simple" xlink:href="https://hal.science/search/index/?q=*&amp;authFullName_s=Xavier Nicolas">Xavier Nicolas</text:a><text:span>,</text:span><text:a xlink:type="simple" xlink:href="https://hal.science/search/index/?q=*&amp;authFullName_s=A. Benzaoui">A. Benzaoui</text:a><text:span>,</text:span><text:a xlink:type="simple" xlink:href="https://hal.science/search/index/?q=*&amp;authFullName_s=S. Xin">S. Xin</text:a></text:p>
              <text:p text:style-name="Normal"><text:span>13th International Heat Transfer Conference (IHTC13)</text:span><text:span>, Aug 2006, Sydney, Australia. pp.issn : 1-56700-225-0 / CD 1-56700-226-9,<text:s/></text:span><text:a xlink:type="simple" xlink:href="https://dx.doi.org/10.1615/IHTC13.p5.20">⟨10.1615/IHTC13.p5.20⟩</text:a></text:p>
              <text:p text:style-name="Normal"><text:span>Communication dans un congrès</text:span></text:p>
              <text:p text:style-name="Normal"><text:a xlink:type="simple" xlink:href="https://hal.science/hal-00711404v1">hal-0071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65v1">Three-dimensional numerical simulations of turbulent natural convection in an air-filled differentially heated cavity</text:a></text:p>
              <text:p text:style-name="Normal"><text:a xlink:type="simple" xlink:href="https://hal.science/search/index/?q=*&amp;authFullName_s=S. Xin">S. Xin</text:a><text:span>,</text:span><text:a xlink:type="simple" xlink:href="https://hal.science/search/index/?q=*&amp;authFullName_s=J. Salat">J. Salat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P. Le Quere">P. Le Quere</text:a><text:span>et al.</text:span></text:p>
              <text:p text:style-name="Normal"><text:span>13th International Heat Transfer Conference</text:span><text:span>, Aug 2006, Sidney, Australia. pp.ihtc*-*13*.mech.unsw.edu.au,<text:s/></text:span><text:a xlink:type="simple" xlink:href="https://dx.doi.org/10.1615/IHTC13.p6.230">⟨10.1615/IHTC13.p6.230⟩</text:a></text:p>
              <text:p text:style-name="Normal"><text:span>Communication dans un congrès</text:span></text:p>
              <text:p text:style-name="Normal"><text:a xlink:type="simple" xlink:href="https://hal.science/hal-00540665v1">hal-0054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67v1">Surface radiation effects on turbulent Rayleigh-Bénard convection in a parallelepipedic cavity</text:a></text:p>
              <text:p text:style-name="Normal"><text:a xlink:type="simple" xlink:href="https://hal.science/search/index/?q=*&amp;authFullName_s=A. Sergent">A. Sergent</text:a><text:span>,</text:span><text:a xlink:type="simple" xlink:href="https://hal.science/search/index/?q=*&amp;authFullName_s=S. Xin">S. Xin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P. Le Quere">P. Le Quere</text:a></text:p>
              <text:p text:style-name="Normal"><text:span>THMT-5 Conference, Hanjalic, Nagano &amp; Jakirlic Editors</text:span><text:span>, Sep 2006, Dubrovnik, Croatia. http://130.83.243.201/thmt-06/announce.html,<text:s/></text:span><text:a xlink:type="simple" xlink:href="https://dx.doi.org/10.1615/ICHMT.2006.TurbulHeatMassTransf.1110">⟨10.1615/ICHMT.2006.TurbulHeatMassTransf.1110⟩</text:a></text:p>
              <text:p text:style-name="Normal"><text:span>Communication dans un congrès</text:span></text:p>
              <text:p text:style-name="Normal"><text:a xlink:type="simple" xlink:href="https://hal.science/hal-00540667v1">hal-0054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83v1">Computation of incompressible three-dimensional mixed convection flows in long aspect ratio channels using an efficient finite difference method for vectorial supercomputers</text:a></text:p>
              <text:p text:style-name="Normal"><text:a xlink:type="simple" xlink:href="https://hal.science/search/index/?q=*&amp;authFullName_s=Xavier Nicolas">Xavier Nicolas</text:a><text:span>,</text:span><text:a xlink:type="simple" xlink:href="https://hal.science/search/index/?q=*&amp;authFullName_s=S. Xin">S. Xin</text:a><text:span>,</text:span><text:a xlink:type="simple" xlink:href="https://hal.science/search/index/?q=*&amp;authFullName_s=A. Benzaoui">A. Benzaoui</text:a></text:p>
              <text:p text:style-name="Normal"><text:span>HT2005: ASME Heat Transfer Summer Conference</text:span><text:span>, ASME, Jul 2005, San Francisco, CA, United States. pp.829-836,<text:s/></text:span><text:a xlink:type="simple" xlink:href="https://dx.doi.org/10.1115/HT2005-72112">⟨10.1115/HT2005-72112⟩</text:a></text:p>
              <text:p text:style-name="Normal"><text:span>Communication dans un congrès</text:span></text:p>
              <text:p text:style-name="Normal"><text:a xlink:type="simple" xlink:href="https://hal.science/hal-00711383v1">hal-0071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77v1">Experimental and numerical investigation of turbulent natural convection in a large air cavity</text:a></text:p>
              <text:p text:style-name="Normal"><text:a xlink:type="simple" xlink:href="https://hal.science/search/index/?q=*&amp;authFullName_s=J. Salat">J. Salat</text:a><text:span>,</text:span><text:a xlink:type="simple" xlink:href="https://hal.science/search/index/?q=*&amp;authFullName_s=S. Xin">S. Xin</text:a><text:span>,</text:span><text:a xlink:type="simple" xlink:href="https://hal.science/search/index/?q=*&amp;authFullName_s=Patrice Joubert">Patrice Joubert</text:a><text:span>,</text:span><text:a xlink:type="simple" xlink:href="https://hal.science/search/index/?q=*&amp;authFullName_s=A. Sergent">A. Sergent</text:a><text:span>,</text:span><text:a xlink:type="simple" xlink:href="https://hal.science/search/index/?q=*&amp;authFullName_s=F. Penot">F. Penot</text:a><text:span>et al.</text:span></text:p>
              <text:p text:style-name="Normal"><text:span>Turbulence, Heat and Mass Transfer</text:span><text:span>, Oct 2003, France. pp.n.a</text:span></text:p>
              <text:p text:style-name="Normal"><text:span>Communication dans un congrès</text:span></text:p>
              <text:p text:style-name="Normal"><text:a xlink:type="simple" xlink:href="https://hal.science/hal-00312577v1">hal-00312577v1</text:a></text:p>
            </table:table-cell>
          </table:table-row>
        </table:table>
        <text:p text:style-name="P39"/>
        <text:p text:style-name="Heading2"><text:span text:style-name="T18">Brevet (1)</text:span></text:p>
        <text:p text:style-name="P41"/>
        <table:table table:name="1722af" table:style-name="1722af">
          <table:table-column table:style-name="1722af.0"/>
          <table:table-row>
            <table:table-cell office:value-type="string">
              <text:p text:style-name="Normal"><text:a xlink:type="simple" xlink:href="https://hal.science/hal-04929113v1">Procédé et dispositif pour mesurer les propriétés électromagnétiques d’un échantillon chauffé par microondes</text:a></text:p>
              <text:p text:style-name="Normal"><text:a xlink:type="simple" xlink:href="https://hal.science/search/index/?q=*&amp;authFullName_s=Frédéric Becquart">Frédéric Becquart</text:a><text:span>,</text:span><text:a xlink:type="simple" xlink:href="https://hal.science/search/index/?q=*&amp;authFullName_s=M'Hamed Boutaous">M'Hamed Boutaous</text:a><text:span>,</text:span><text:a xlink:type="simple" xlink:href="https://hal.science/search/index/?q=*&amp;authFullName_s=Pouya Jafari Fesharaki">Pouya Jafari Fesharaki</text:a><text:span>,</text:span><text:a xlink:type="simple" xlink:href="https://hal.science/search/index/?q=*&amp;authFullName_s=Shihe Xin">Shihe Xin</text:a></text:p>
              <text:p text:style-name="Normal"><text:span>France, N° de brevet: FR3150863A1. 2023, pp.21</text:span></text:p>
              <text:p text:style-name="Normal"><text:span>Brevet</text:span></text:p>
              <text:p text:style-name="Normal"><text:a xlink:type="simple" xlink:href="https://hal.science/hal-04929113v1">hal-04929113v1</text:a></text:p>
            </table:table-cell>
          </table:table-row>
        </table:table>
        <text:p text:style-name="P42"/>
        <text:p text:style-name="Heading2"><text:span text:style-name="T19">Rapport (1)</text:span></text:p>
        <text:p text:style-name="P44"/>
        <table:table table:name="f0ef42" table:style-name="f0ef42">
          <table:table-column table:style-name="f0ef42.0"/>
          <table:table-row>
            <table:table-cell office:value-type="string">
              <text:p text:style-name="Normal"><text:a xlink:type="simple" xlink:href="https://hal.science/hal-00993850v1">Production d'Eau chaude Solaire adaptée à la Rénovation énergétique grâce à une approche innovante de l'intégration du stockage au capteur.</text:a></text:p>
              <text:p text:style-name="Normal"><text:a xlink:type="simple" xlink:href="https://hal.science/search/index/?q=*&amp;authFullName_s=Gilles Fraisse">Gilles Fraisse</text:a><text:span>,</text:span><text:a xlink:type="simple" xlink:href="https://hal.science/search/index/?q=*&amp;authFullName_s=Matthieu Cosnier">Matthieu Cosnier</text:a><text:span>,</text:span><text:a xlink:type="simple" xlink:href="https://hal.science/search/index/?q=*&amp;authFullName_s=Cedric Paulus">Cedric Paulus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édric Poyet">Cédric Poyet</text:a><text:span>et al.</text:span></text:p>
              <text:p text:style-name="Normal"><text:span>[Rapport de recherche] LOCIE; CETHIL; CSTB; CEA; INES; CRESSON; TECNISUN; TECHSET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50v1">hal-00993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ihe Xin</dc:title>
    <dc:subject/>
    <dc:description>CV</dc:description>
    <dc:creator/>
    <dc:date>2026-05-24T14:28:16.000</dc:date>
    <meta:generator>PHPWord</meta:generator>
    <meta:initial-creator>CCSD</meta:initial-creator>
    <meta:creation-date>2026-05-24T14:28:16.000</meta:creation-date>
    <meta:keyword/>
    <meta:user-defined meta:name="Category"/>
    <meta:user-defined meta:name="Company"/>
    <meta:user-defined meta:name="Manager"/>
  </office:meta>
</office:document-meta>
</file>