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550e" style:family="table">
      <style:table-properties style:rel-width="100" table:align="center"/>
    </style:style>
    <style:style style:name="ef55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iqing F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f550e" table:style-name="ef550e">
          <table:table-column table:style-name="ef550e.0"/>
          <table:table-row>
            <table:table-cell office:value-type="string">
              <text:p text:style-name="Normal"><text:a xlink:type="simple" xlink:href="https://hal.science/hal-04878715v1">Study of cognitive and metacognitive functioning during an listening comprehension task in Chinese</text:a></text:p>
              <text:p text:style-name="Normal"><text:a xlink:type="simple" xlink:href="https://hal.science/search/index/?q=*&amp;authFullName_s=Shiqing Fan">Shiqing Fan</text:a><text:span>,</text:span><text:a xlink:type="simple" xlink:href="https://hal.science/search/index/?q=*&amp;authFullName_s=Rui Yan">Rui Yan</text:a><text:span>,</text:span><text:a xlink:type="simple" xlink:href="https://hal.science/search/index/?q=*&amp;authFullName_s=Monica Masperi">Monica Masperi</text:a></text:p>
              <text:p text:style-name="Normal"><text:span>第七届汉语作为第二语言研究国际研讨会(CASLAR-7) 7TH INTERNATIONAL CONFERENCE ON CHINESE AS A SECOND LANGUAGE RESEARCH</text:span><text:span>, Aug 2023, Beijing, China</text:span></text:p>
              <text:p text:style-name="Normal"><text:span>Communication dans un congrès</text:span></text:p>
              <text:p text:style-name="Normal"><text:a xlink:type="simple" xlink:href="https://hal.science/hal-04878715v1">hal-0487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731v1">Étude du fonctionnement cognitif et métacognitif lors d'une tâche de compréhension de l'écoute en chinois langue étrangère (L2)</text:a></text:p>
              <text:p text:style-name="Normal"><text:a xlink:type="simple" xlink:href="https://hal.science/search/index/?q=*&amp;authFullName_s=Shiqing Fan">Shiqing Fan</text:a></text:p>
              <text:p text:style-name="Normal"><text:span>Plurilexgram 2023 Lexique et grammaire en usage : données et représentations</text:span><text:span>, Nov 2023, Montpellier, France</text:span></text:p>
              <text:p text:style-name="Normal"><text:span>Communication dans un congrès</text:span></text:p>
              <text:p text:style-name="Normal"><text:a xlink:type="simple" xlink:href="https://hal.science/hal-04878731v1">hal-04878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iqing FAN</dc:title>
    <dc:subject/>
    <dc:description>CV</dc:description>
    <dc:creator/>
    <dc:date>2026-04-12T06:19:50.000</dc:date>
    <meta:generator>PHPWord</meta:generator>
    <meta:initial-creator>CCSD</meta:initial-creator>
    <meta:creation-date>2026-04-12T06:19:50.000</meta:creation-date>
    <meta:keyword/>
    <meta:user-defined meta:name="Category"/>
    <meta:user-defined meta:name="Company"/>
    <meta:user-defined meta:name="Manager"/>
  </office:meta>
</office:document-meta>
</file>