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52c944" style:family="table">
      <style:table-properties style:rel-width="100" table:align="center"/>
    </style:style>
    <style:style style:name="52c944.0" style:family="table-column">
      <style:table-column-properties style:column-width="0.00cm"/>
    </style:style>
    <style:style style:name="2be2cb" style:family="table">
      <style:table-properties style:rel-width="100" table:align="center"/>
    </style:style>
    <style:style style:name="2be2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hivendu Ranjan<text:s/></text:span></text:p>
        <text:p text:style-name="P2"/>
        <text:p text:style-name="P3"/>
        <text:p text:style-name="Heading2"><text:span text:style-name="T2">Présentation</text:span></text:p>
        <text:p text:style-name="P5"/>
        <text:p text:style-name="P6"><text:span text:style-name="T3">Dr. Shivendu Ranjan is currently working as Assistant Professor at Indian Institute of Technology Kharagpur (IIT Kharagpur) and focusing to work on Nanomedicine, Nanotoxicology, and Nano-nutraceuticals.</text:span></text:p>
        <text:p text:style-name="P8"><text:span text:style-name="T4">Dr. Ranjan is a Bioengineer from VIT Vellore and passionate for Nanobiotechnology. He is a Life Fellow of many reputed scientific societes like, (i) Indian Chemical Society; (ii) The Linnean Society of London, (iii) Indian Engineering Teachers Association, and (iv) Bose Science Society. He is also an Associate Editor of Environmental Chemistry Letters (Springer journal of 9.02 Impact Factor).</text:span></text:p>
        <text:p text:style-name="P10"><text:span text:style-name="T5">After graduating from VIT Vellore, Dr. Ranjan has served many organizations like, (i) Indian Institute of Food Processing and Technology (MoFPI, Govt of India); (ii) E-Spin Nanotech, SIIC, IIT Kanpur, (iii) University of Johannesburg; and (iv) Gujarat Biotechnology Research Centre, (DST-Govt of Gujarat). Throughout his research journey he has 01 WIPO Patent, 55 scientific publications, 34 edited book and 2 authored books.</text:span></text:p>
        <text:p text:style-name="P12"/>
        <text:p text:style-name="Heading2"><text:span text:style-name="T6">Publications</text:span></text:p>
        <text:p text:style-name="P14"/>
        <text:p text:style-name="P15"/>
        <text:p text:style-name="Heading2"><text:span text:style-name="T7">Ouvrages (15)</text:span></text:p>
        <text:p text:style-name="P17"/>
        <table:table table:name="52c944" table:style-name="52c944">
          <table:table-column table:style-name="52c944.0"/>
          <table:table-row>
            <table:table-cell office:value-type="string">
              <text:p text:style-name="Normal"><text:a xlink:type="simple" xlink:href="https://hal.science/hal-03506451v1">Nanopharmaceuticals: Principles and Applications Vol. 1</text:a></text:p>
              <text:p text:style-name="Normal"><text:a xlink:type="simple" xlink:href="https://hal.science/search/index/?q=*&amp;authFullName_s=Vinod Kumar Yata">Vinod Kumar Yata</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46, 2021, Environmental Chemistry for a Sustainable World,<text:s/></text:span><text:a xlink:type="simple" xlink:href="https://dx.doi.org/10.1007/978-3-030-44925-4">⟨10.1007/978-3-030-44925-4⟩</text:a></text:p>
              <text:p text:style-name="Normal"><text:span>Ouvrages</text:span></text:p>
              <text:p text:style-name="Normal"><text:a xlink:type="simple" xlink:href="https://hal.science/hal-03506451v1">hal-03506451v1</text:a></text:p>
            </table:table-cell>
          </table:table-row>
          <table:table-row>
            <table:table-cell office:value-type="string">
              <text:p text:style-name="Normal"><text:a xlink:type="simple" xlink:href="https://hal.science/hal-03506487v1">Sustainable Agriculture Reviews 55</text:a></text:p>
              <text:p text:style-name="Normal"><text:a xlink:type="simple" xlink:href="https://hal.science/search/index/?q=*&amp;authFullName_s=Vaibhav Kumar Maurya">Vaibhav Kumar Maurya</text:a><text:span>,</text:span><text:a xlink:type="simple" xlink:href="https://hal.science/search/index/?q=*&amp;authFullName_s=K. Gothandam">K. Gothandam</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55, 2021, Sustainable Agriculture Reviews,<text:s/></text:span><text:a xlink:type="simple" xlink:href="https://dx.doi.org/10.1007/978-3-030-76813-3">⟨10.1007/978-3-030-76813-3⟩</text:a></text:p>
              <text:p text:style-name="Normal"><text:span>Ouvrages</text:span></text:p>
              <text:p text:style-name="Normal"><text:a xlink:type="simple" xlink:href="https://hal.science/hal-03506487v1">hal-03506487v1</text:a></text:p>
            </table:table-cell>
          </table:table-row>
          <table:table-row>
            <table:table-cell office:value-type="string">
              <text:p text:style-name="Normal"><text:a xlink:type="simple" xlink:href="https://hal.science/hal-03506474v1">Environmental Biotechnology Vol. 3</text:a></text:p>
              <text:p text:style-name="Normal"><text:a xlink:type="simple" xlink:href="https://hal.science/search/index/?q=*&amp;authFullName_s=K. Gothandam">K. Gothandam</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50, 2021, Environmental Chemistry for a Sustainable World,<text:s/></text:span><text:a xlink:type="simple" xlink:href="https://dx.doi.org/10.1007/978-3-030-48973-1">⟨10.1007/978-3-030-48973-1⟩</text:a></text:p>
              <text:p text:style-name="Normal"><text:span>Ouvrages</text:span></text:p>
              <text:p text:style-name="Normal"><text:a xlink:type="simple" xlink:href="https://hal.science/hal-03506474v1">hal-03506474v1</text:a></text:p>
            </table:table-cell>
          </table:table-row>
          <table:table-row>
            <table:table-cell office:value-type="string">
              <text:p text:style-name="Normal"><text:a xlink:type="simple" xlink:href="https://hal.science/hal-03506129v1">Environmental Biotechnology Volume 4</text:a></text:p>
              <text:p text:style-name="Normal"><text:a xlink:type="simple" xlink:href="https://hal.science/search/index/?q=*&amp;authFullName_s=K. Gothandam">K. Gothandam</text:a><text:span>,</text:span><text:a xlink:type="simple" xlink:href="https://hal.science/search/index/?q=*&amp;authFullName_s=Ramachandran Srinivasan">Ramachandran Srinivasan</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68, 2021, Environmental Chemistry for a Sustainable World,<text:s/></text:span><text:a xlink:type="simple" xlink:href="https://dx.doi.org/10.1007/978-3-030-77795-1">⟨10.1007/978-3-030-77795-1⟩</text:a></text:p>
              <text:p text:style-name="Normal"><text:span>Ouvrages</text:span></text:p>
              <text:p text:style-name="Normal"><text:a xlink:type="simple" xlink:href="https://hal.science/hal-03506129v1">hal-03506129v1</text:a></text:p>
            </table:table-cell>
          </table:table-row>
          <table:table-row>
            <table:table-cell office:value-type="string">
              <text:p text:style-name="Normal"><text:a xlink:type="simple" xlink:href="https://hal.science/hal-03506448v1">Nanopharmaceuticals: Principles and Applications Vol. 2</text:a></text:p>
              <text:p text:style-name="Normal"><text:a xlink:type="simple" xlink:href="https://hal.science/search/index/?q=*&amp;authFullName_s=Vinod Kumar Yata">Vinod Kumar Yata</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47, 2021, Environmental Chemistry for a Sustainable World,<text:s/></text:span><text:a xlink:type="simple" xlink:href="https://dx.doi.org/10.1007/978-3-030-44921-6">⟨10.1007/978-3-030-44921-6⟩</text:a></text:p>
              <text:p text:style-name="Normal"><text:span>Ouvrages</text:span></text:p>
              <text:p text:style-name="Normal"><text:a xlink:type="simple" xlink:href="https://hal.science/hal-03506448v1">hal-03506448v1</text:a></text:p>
            </table:table-cell>
          </table:table-row>
          <table:table-row>
            <table:table-cell office:value-type="string">
              <text:p text:style-name="Normal"><text:a xlink:type="simple" xlink:href="https://hal.science/hal-03506020v1">Nanotoxicology and Nanoecotoxicology Vol. 1</text:a></text:p>
              <text:p text:style-name="Normal"><text:a xlink:type="simple" xlink:href="https://hal.science/search/index/?q=*&amp;authFullName_s=Vineet Kumar">Vineet Kumar</text:a><text:span>,</text:span><text:a xlink:type="simple" xlink:href="https://hal.science/search/index/?q=*&amp;authFullName_s=Praveen Guleria">Praveen Guleria</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59, 2021, Environmental Chemistry for a Sustainable World,<text:s/></text:span><text:a xlink:type="simple" xlink:href="https://dx.doi.org/10.1007/978-3-030-63241-0">⟨10.1007/978-3-030-63241-0⟩</text:a></text:p>
              <text:p text:style-name="Normal"><text:span>Ouvrages</text:span></text:p>
              <text:p text:style-name="Normal"><text:a xlink:type="simple" xlink:href="https://hal.science/hal-03506020v1">hal-03506020v1</text:a></text:p>
            </table:table-cell>
          </table:table-row>
          <table:table-row>
            <table:table-cell office:value-type="string">
              <text:p text:style-name="Normal"><text:a xlink:type="simple" xlink:href="https://hal.science/hal-03506023v1">Nanosensors for Environment, Food and Agriculture Vol. 1</text:a></text:p>
              <text:p text:style-name="Normal"><text:a xlink:type="simple" xlink:href="https://hal.science/search/index/?q=*&amp;authFullName_s=Vineet Kumar">Vineet Kumar</text:a><text:span>,</text:span><text:a xlink:type="simple" xlink:href="https://hal.science/search/index/?q=*&amp;authFullName_s=Praveen Guleria">Praveen Guleria</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60, 2021, Environmental Chemistry for a Sustainable World,<text:s/></text:span><text:a xlink:type="simple" xlink:href="https://dx.doi.org/10.1007/978-3-030-63245-8">⟨10.1007/978-3-030-63245-8⟩</text:a></text:p>
              <text:p text:style-name="Normal"><text:span>Ouvrages</text:span></text:p>
              <text:p text:style-name="Normal"><text:a xlink:type="simple" xlink:href="https://hal.science/hal-03506023v1">hal-03506023v1</text:a></text:p>
            </table:table-cell>
          </table:table-row>
          <table:table-row>
            <table:table-cell office:value-type="string">
              <text:p text:style-name="Normal"><text:a xlink:type="simple" xlink:href="https://hal.science/hal-03506119v1">Nanotoxicology and Nanoecotoxicology Vol. 2</text:a></text:p>
              <text:p text:style-name="Normal"><text:a xlink:type="simple" xlink:href="https://hal.science/search/index/?q=*&amp;authFullName_s=Vineet Kumar">Vineet Kumar</text:a><text:span>,</text:span><text:a xlink:type="simple" xlink:href="https://hal.science/search/index/?q=*&amp;authFullName_s=Praveen Guleria">Praveen Guleria</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Springer International Publishing, 67, 2021, Environmental Chemistry for a Sustainable World,<text:s/></text:span><text:a xlink:type="simple" xlink:href="https://dx.doi.org/10.1007/978-3-030-69492-0">⟨10.1007/978-3-030-69492-0⟩</text:a></text:p>
              <text:p text:style-name="Normal"><text:span>Ouvrages</text:span></text:p>
              <text:p text:style-name="Normal"><text:a xlink:type="simple" xlink:href="https://hal.science/hal-03506119v1">hal-03506119v1</text:a></text:p>
            </table:table-cell>
          </table:table-row>
          <table:table-row>
            <table:table-cell office:value-type="string">
              <text:p text:style-name="Normal"><text:a xlink:type="simple" xlink:href="https://hal.science/hal-03506445v1">Environmental Nanotechnology Volume 5</text:a></text:p>
              <text:p text:style-name="Normal"><text:a xlink:type="simple" xlink:href="https://hal.science/search/index/?q=*&amp;authFullName_s=Nandita Dasgupta">Nandita Dasgupta</text:a><text:span>,</text:span><text:a xlink:type="simple" xlink:href="https://hal.science/search/index/?q=*&amp;authFullName_s=Shivendu Ranjan">Shivendu Ranjan</text:a><text:span>,</text:span><text:a xlink:type="simple" xlink:href="https://hal.science/search/index/?q=*&amp;authFullName_s=Eric Lichtfouse">Eric Lichtfouse</text:a><text:span>,</text:span><text:a xlink:type="simple" xlink:href="https://hal.science/search/index/?q=*&amp;authFullName_s=Bhartendu Nath Mishra">Bhartendu Nath Mishra</text:a></text:p>
              <text:p text:style-name="Normal"><text:span>Springer International Publishing, 37, 2021, Environmental Chemistry for a Sustainable World,<text:s/></text:span><text:a xlink:type="simple" xlink:href="https://dx.doi.org/10.1007/978-3-030-73010-9">⟨10.1007/978-3-030-73010-9⟩</text:a></text:p>
              <text:p text:style-name="Normal"><text:span>Ouvrages</text:span></text:p>
              <text:p text:style-name="Normal"><text:a xlink:type="simple" xlink:href="https://hal.science/hal-03506445v1">hal-03506445v1</text:a></text:p>
            </table:table-cell>
          </table:table-row>
          <table:table-row>
            <table:table-cell office:value-type="string">
              <text:p text:style-name="Normal"><text:a xlink:type="simple" xlink:href="https://hal.science/hal-03153233v1">Nanoscience in Medicine Vol. 1</text:a></text:p>
              <text:p text:style-name="Normal"><text:a xlink:type="simple" xlink:href="https://hal.science/search/index/?q=*&amp;authFullName_s=Hemant Kumar Daima">Hemant Kumar Daima</text:a><text:span>,</text:span><text:a xlink:type="simple" xlink:href="https://hal.science/search/index/?q=*&amp;authFullName_s=Navya Pn">Navya Pn</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Hemant Kumar Daima, Navya PN, Shivendu Ranjan, Nandita Dasgupta, Eric Lichtfouse.<text:s/></text:span><text:a xlink:type="simple" xlink:href="https://www.springer.com/gp/book/9783030292065">Springer Nature</text:a><text:span>, 39, pp.XVI, 494, 2020, Environmental Chemistry for a Sustainable World, Eric Lichtfouse, Jan Schwarzbauer, Didier Robert, 978-3-030-29207-2.<text:s/></text:span><text:a xlink:type="simple" xlink:href="https://dx.doi.org/10.1007/978-3-030-29207-2">⟨10.1007/978-3-030-29207-2⟩</text:a></text:p>
              <text:p text:style-name="Normal"><text:span>Ouvrages</text:span></text:p>
              <text:p text:style-name="Normal"><text:a xlink:type="simple" xlink:href="https://hal.science/hal-03153233v1">hal-03153233v1</text:a></text:p>
            </table:table-cell>
          </table:table-row>
          <table:table-row>
            <table:table-cell office:value-type="string">
              <text:p text:style-name="Normal"><text:a xlink:type="simple" xlink:href="https://hal.science/hal-03153416v1">Environmental Biotechnology Vol. 2</text:a></text:p>
              <text:p text:style-name="Normal"><text:a xlink:type="simple" xlink:href="https://hal.science/search/index/?q=*&amp;authFullName_s=Km Gothandam">Km Gothandam</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KM Gothandam, Shivendu Ranjan, Nandita Dasgupta, Eric Lichtfouse.<text:s/></text:span><text:a xlink:type="simple" xlink:href="https://www.springer.com/gp/book/9783030381950">Springer Nature</text:a><text:span>, 45, pp.XV, 251, 2020, Environmental Chemistry for a Sustainable World, Eric Lichtfouse, Jan Schwarzbauer, Didier Robert, 978-3-030-38196-7.<text:s/></text:span><text:a xlink:type="simple" xlink:href="https://dx.doi.org/10.1007/978-3-030-38196-7">⟨10.1007/978-3-030-38196-7⟩</text:a></text:p>
              <text:p text:style-name="Normal"><text:span>Ouvrages</text:span></text:p>
              <text:p text:style-name="Normal"><text:a xlink:type="simple" xlink:href="https://hal.science/hal-03153416v1">hal-03153416v1</text:a></text:p>
            </table:table-cell>
          </table:table-row>
          <table:table-row>
            <table:table-cell office:value-type="string">
              <text:p text:style-name="Normal"><text:a xlink:type="simple" xlink:href="https://hal.science/hal-03153350v1">Nanopharmaceuticals: Principles and Applications Vol. 3</text:a></text:p>
              <text:p text:style-name="Normal"><text:a xlink:type="simple" xlink:href="https://hal.science/search/index/?q=*&amp;authFullName_s=Vinod Kumar Yata">Vinod Kumar Yata</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Vinod Kumar Yata, Shivendu Ranjan, Nandita Dasgupta, Eric Lichtfouse.<text:s/></text:span><text:a xlink:type="simple" xlink:href="https://www.springer.com/gp/book/9783030471194">Springer Nature</text:a><text:span>, 48, pp.XVI, 340, 2020, Environmental Chemistry for a Sustainable World, Eric Lichtfouse, Jan Schwarzbauer, Didier Robert, 978-3-030-47120-0.<text:s/></text:span><text:a xlink:type="simple" xlink:href="https://dx.doi.org/10.1007/978-3-030-47120-0">⟨10.1007/978-3-030-47120-0⟩</text:a></text:p>
              <text:p text:style-name="Normal"><text:span>Ouvrages</text:span></text:p>
              <text:p text:style-name="Normal"><text:a xlink:type="simple" xlink:href="https://hal.science/hal-03153350v1">hal-03153350v1</text:a></text:p>
            </table:table-cell>
          </table:table-row>
          <table:table-row>
            <table:table-cell office:value-type="string">
              <text:p text:style-name="Normal"><text:a xlink:type="simple" xlink:href="https://hal.science/hal-03153409v1">Environmental Biotechnology Vol. 1</text:a></text:p>
              <text:p text:style-name="Normal"><text:a xlink:type="simple" xlink:href="https://hal.science/search/index/?q=*&amp;authFullName_s=Km Gothandam">Km Gothandam</text:a><text:span>,</text:span><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KM Gothandam, Shivendu Ranjan, Nandita Dasgupta, Eric Lichtfouse.<text:s/></text:span><text:a xlink:type="simple" xlink:href="https://www.springer.com/gp/book/9783030381912">Springer Nature</text:a><text:span>, 44, pp.XIV, 263, 2020, Environmental Chemistry for a Sustainable World, Eric Lichtfouse, Jan Schwarzbauer, Didier Robert, 978-3-030-38192-9.<text:s/></text:span><text:a xlink:type="simple" xlink:href="https://dx.doi.org/10.1007/978-3-030-38192-9">⟨10.1007/978-3-030-38192-9⟩</text:a></text:p>
              <text:p text:style-name="Normal"><text:span>Ouvrages</text:span></text:p>
              <text:p text:style-name="Normal"><text:a xlink:type="simple" xlink:href="https://hal.science/hal-03153409v1">hal-03153409v1</text:a></text:p>
            </table:table-cell>
          </table:table-row>
          <table:table-row>
            <table:table-cell office:value-type="string">
              <text:p text:style-name="Normal"><text:a xlink:type="simple" xlink:href="https://hal.science/hal-03153306v1">Environmental Nanotechnology Volume 3</text:a></text:p>
              <text:p text:style-name="Normal"><text:a xlink:type="simple" xlink:href="https://hal.science/search/index/?q=*&amp;authFullName_s=Nandita Dasgupta">Nandita Dasgupta</text:a><text:span>,</text:span><text:a xlink:type="simple" xlink:href="https://hal.science/search/index/?q=*&amp;authFullName_s=Shivendu Ranjan">Shivendu Ranjan</text:a><text:span>,</text:span><text:a xlink:type="simple" xlink:href="https://hal.science/search/index/?q=*&amp;authFullName_s=Eric Lichtfouse">Eric Lichtfouse</text:a></text:p>
              <text:p text:style-name="Normal"><text:span>Nandita Dasgupta, Shivendu Ranjan, Eric Lichtfouse.<text:s/></text:span><text:a xlink:type="simple" xlink:href="https://www.springer.com/gp/book/9783030266714">Springer Nature</text:a><text:span>, 27, pp.XV, 362, 2020, Environmental Chemistry for a Sustainable World, Eric Lichtfouse, Jan Schwarzbauer, Didier Robert, 978-3-030-26672-1.<text:s/></text:span><text:a xlink:type="simple" xlink:href="https://dx.doi.org/10.1007/978-3-030-26672-1">⟨10.1007/978-3-030-26672-1⟩</text:a></text:p>
              <text:p text:style-name="Normal"><text:span>Ouvrages</text:span></text:p>
              <text:p text:style-name="Normal"><text:a xlink:type="simple" xlink:href="https://hal.science/hal-03153306v1">hal-03153306v1</text:a></text:p>
            </table:table-cell>
          </table:table-row>
          <table:table-row>
            <table:table-cell office:value-type="string">
              <text:p text:style-name="Normal"><text:a xlink:type="simple" xlink:href="https://hal.science/hal-03153272v1">Environmental Nanotechnology Volume 4</text:a></text:p>
              <text:p text:style-name="Normal"><text:a xlink:type="simple" xlink:href="https://hal.science/search/index/?q=*&amp;authFullName_s=Nandita Dasgupta">Nandita Dasgupta</text:a><text:span>,</text:span><text:a xlink:type="simple" xlink:href="https://hal.science/search/index/?q=*&amp;authFullName_s=Shivendu Ranjan">Shivendu Ranjan</text:a><text:span>,</text:span><text:a xlink:type="simple" xlink:href="https://hal.science/search/index/?q=*&amp;authFullName_s=Eric Lichtfouse">Eric Lichtfouse</text:a></text:p>
              <text:p text:style-name="Normal"><text:span>Nandita Dasgupta, Shivendu Ranjan, Eric Lichtfouse.<text:s/></text:span><text:a xlink:type="simple" xlink:href="https://www.springer.com/gp/book/9783030266677">Springer Nature</text:a><text:span>, 32, pp.XIII, 410, 2020, Environmental Chemistry for a Sustainable World, Eric Lichtfouse, Jan Schwarzbauer, Didier Robert, 978-3-030-26668-4.<text:s/></text:span><text:a xlink:type="simple" xlink:href="https://dx.doi.org/10.1007/978-3-030-26668-4">⟨10.1007/978-3-030-26668-4⟩</text:a></text:p>
              <text:p text:style-name="Normal"><text:span>Ouvrages</text:span></text:p>
              <text:p text:style-name="Normal"><text:a xlink:type="simple" xlink:href="https://hal.science/hal-03153272v1">hal-03153272v1</text:a></text:p>
            </table:table-cell>
          </table:table-row>
        </table:table>
        <text:p text:style-name="P18"/>
        <text:p text:style-name="Heading2"><text:span text:style-name="T8">Chapitre d'ouvrage (6)</text:span></text:p>
        <text:p text:style-name="P20"/>
        <table:table table:name="2be2cb" table:style-name="2be2cb">
          <table:table-column table:style-name="2be2cb.0"/>
          <table:table-row>
            <table:table-cell office:value-type="string">
              <text:p text:style-name="Normal"><text:a xlink:type="simple" xlink:href="https://hal.inrae.fr/hal-03187712v1">Environmental Nanotechnology Volume 2 Preface</text:a></text:p>
              <text:p text:style-name="Normal"><text:a xlink:type="simple" xlink:href="https://hal.science/search/index/?q=*&amp;authFullName_s=Nandita Dasgupta">Nandita Dasgupta</text:a><text:span>,</text:span><text:a xlink:type="simple" xlink:href="https://hal.science/search/index/?q=*&amp;authFullName_s=Shivendu Ranjan">Shivendu Ranjan</text:a><text:span>,</text:span><text:a xlink:type="simple" xlink:href="https://hal.science/search/index/?q=*&amp;authFullName_s=Eric Lichtfouse">Eric Lichtfouse</text:a></text:p>
              <text:p text:style-name="Normal"><text:span>ENVIRONMENTAL NANOTECHNOLOGY, VOL 2</text:span><text:span>, 21, 2019</text:span></text:p>
              <text:p text:style-name="Normal"><text:span>Chapitre d'ouvrage</text:span></text:p>
              <text:p text:style-name="Normal"><text:a xlink:type="simple" xlink:href="https://hal.inrae.fr/hal-03187712v1">hal-03187712v1</text:a></text:p>
            </table:table-cell>
          </table:table-row>
          <table:table-row>
            <table:table-cell office:value-type="string">
              <text:p text:style-name="Normal"><text:a xlink:type="simple" xlink:href="https://hal.inrae.fr/hal-02786675v1">Environmental nanotechnology volume 1 preface</text:a></text:p>
              <text:p text:style-name="Normal"><text:a xlink:type="simple" xlink:href="https://hal.science/search/index/?q=*&amp;authFullName_s=Nandita Dasgupta">Nandita Dasgupta</text:a><text:span>,</text:span><text:a xlink:type="simple" xlink:href="https://hal.science/search/index/?q=*&amp;authFullName_s=Shivendu Ranjan">Shivendu Ranjan</text:a><text:span>,</text:span><text:a xlink:type="simple" xlink:href="https://hal.science/search/index/?q=*&amp;authFullName_s=E. Lichtfouse">E. Lichtfouse</text:a></text:p>
              <text:p text:style-name="Normal"><text:span>Environmental Nanotechnology</text:span><text:span>, 14,<text:s/></text:span><text:a xlink:type="simple" xlink:href="https://link.springer.com/book/10.1007%2F978-3-319-76090-2">Springer International Publishing AG</text:a><text:span>, pp.3, 2018, Environmental Chemistry for a Sustainable World, 978-3-319-76090-2; 978-3-319-76089-6.<text:s/></text:span><text:a xlink:type="simple" xlink:href="https://dx.doi.org/10.1007/978-3-319-76090-2">⟨10.1007/978-3-319-76090-2⟩</text:a></text:p>
              <text:p text:style-name="Normal"><text:span>Chapitre d'ouvrage</text:span></text:p>
              <text:p text:style-name="Normal"><text:a xlink:type="simple" xlink:href="https://hal.inrae.fr/hal-02786675v1">hal-02786675v1</text:a></text:p>
            </table:table-cell>
          </table:table-row>
          <table:table-row>
            <table:table-cell office:value-type="string">
              <text:p text:style-name="Normal"><text:a xlink:type="simple" xlink:href="https://hal.science/hal-01791694v1">Preface: Nanoscience in Food and Agriculture 5</text:a></text:p>
              <text:p text:style-name="Normal"><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ric Lichtfouse">Eric Lichtfouse</text:a></text:p>
              <text:p text:style-name="Normal"><text:span>Nanoscience in Food and Agriculture 5</text:span><text:span>, 26, pp.VII-VIII, 2017, Sustainable Agriculture Reviews, 978-3-319-58496-6.<text:s/></text:span><text:a xlink:type="simple" xlink:href="https://dx.doi.org/10.1007/978-3-319-58496-6">⟨10.1007/978-3-319-58496-6⟩</text:a></text:p>
              <text:p text:style-name="Normal"><text:span>Chapitre d'ouvrage</text:span></text:p>
              <text:p text:style-name="Normal"><text:a xlink:type="simple" xlink:href="https://hal.science/hal-01791694v1">hal-01791694v1</text:a></text:p>
            </table:table-cell>
          </table:table-row>
          <table:table-row>
            <table:table-cell office:value-type="string">
              <text:p text:style-name="Normal"><text:a xlink:type="simple" xlink:href="https://hal.science/hal-01791687v1">Nanoscience in Food and Agriculture 4. Preface</text:a></text:p>
              <text:p text:style-name="Normal"><text:a xlink:type="simple" xlink:href="https://hal.science/search/index/?q=*&amp;authFullName_s=Shivendu Ranjan">Shivendu Ranjan</text:a><text:span>,</text:span><text:a xlink:type="simple" xlink:href="https://hal.science/search/index/?q=*&amp;authFullName_s=Eric Lichtfouse">Eric Lichtfouse</text:a><text:span>,</text:span><text:a xlink:type="simple" xlink:href="https://hal.science/search/index/?q=*&amp;authFullName_s=Nandita Dasgupta">Nandita Dasgupta</text:a></text:p>
              <text:p text:style-name="Normal"><text:span>Shivendu Ranjan, Nandita Dasgupta, Eric Lichtfouse.<text:s/></text:span><text:span>Nanoscience in Food and Agriculture 4</text:span><text:span>, 24,<text:s/></text:span><text:a xlink:type="simple" xlink:href="https://www.springer.com/fr/book/9783319531113">Springer Nature</text:a><text:span>, pp.VII-IX, 2017, Sustainable Agriculture Reviews, 978-3-319-53112-0.<text:s/></text:span><text:a xlink:type="simple" xlink:href="https://dx.doi.org/10.1007/978-3-319-53112-0">⟨10.1007/978-3-319-53112-0⟩</text:a></text:p>
              <text:p text:style-name="Normal"><text:span>Chapitre d'ouvrage</text:span></text:p>
              <text:p text:style-name="Normal"><text:a xlink:type="simple" xlink:href="https://hal.science/hal-01791687v1">hal-01791687v1</text:a></text:p>
            </table:table-cell>
          </table:table-row>
          <table:table-row>
            <table:table-cell office:value-type="string">
              <text:p text:style-name="Normal"><text:a xlink:type="simple" xlink:href="https://hal.inrae.fr/hal-02800076v1">Preface</text:a></text:p>
              <text:p text:style-name="Normal"><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 Lichtfouse">E. Lichtfouse</text:a></text:p>
              <text:p text:style-name="Normal"><text:span>Nanoscience in food and agriculture 2</text:span><text:span>, 21,<text:s/></text:span><text:a xlink:type="simple" xlink:href="http://www.springer.com/la/book/9783319393056">Editions Springer</text:a><text:span>, 373 p., 2016, Sustainable Agriculture Reviews, 978-3-319-39306-3; 978-3-319-39305-6</text:span></text:p>
              <text:p text:style-name="Normal"><text:span>Chapitre d'ouvrage</text:span></text:p>
              <text:p text:style-name="Normal"><text:a xlink:type="simple" xlink:href="https://hal.inrae.fr/hal-02800076v1">hal-02800076v1</text:a></text:p>
            </table:table-cell>
          </table:table-row>
          <table:table-row>
            <table:table-cell office:value-type="string">
              <text:p text:style-name="Normal"><text:a xlink:type="simple" xlink:href="https://hal.inrae.fr/hal-02799862v1">Preface</text:a></text:p>
              <text:p text:style-name="Normal"><text:a xlink:type="simple" xlink:href="https://hal.science/search/index/?q=*&amp;authFullName_s=Shivendu Ranjan">Shivendu Ranjan</text:a><text:span>,</text:span><text:a xlink:type="simple" xlink:href="https://hal.science/search/index/?q=*&amp;authFullName_s=Nandita Dasgupta">Nandita Dasgupta</text:a><text:span>,</text:span><text:a xlink:type="simple" xlink:href="https://hal.science/search/index/?q=*&amp;authFullName_s=E. Lichtfouse">E. Lichtfouse</text:a></text:p>
              <text:p text:style-name="Normal"><text:span>Nanoscience in food and agriculture 1</text:span><text:span>, 20,<text:s/></text:span><text:a xlink:type="simple" xlink:href="http://www.springer.com/gp/book/9783319393025">Editions Springer</text:a><text:span>, 324 p., 2016, Sustainable Agriculture Reviews, 978-3-319-39303-2; 978-3-319-39302-5</text:span></text:p>
              <text:p text:style-name="Normal"><text:span>Chapitre d'ouvrage</text:span></text:p>
              <text:p text:style-name="Normal"><text:a xlink:type="simple" xlink:href="https://hal.inrae.fr/hal-02799862v1">hal-027998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ivendu Ranjan</dc:title>
    <dc:subject/>
    <dc:description>CV</dc:description>
    <dc:creator/>
    <dc:date>2026-05-25T23:11:21.000</dc:date>
    <meta:generator>PHPWord</meta:generator>
    <meta:initial-creator>CCSD</meta:initial-creator>
    <meta:creation-date>2026-05-25T23:11:21.000</meta:creation-date>
    <meta:keyword/>
    <meta:user-defined meta:name="Category"/>
    <meta:user-defined meta:name="Company"/>
    <meta:user-defined meta:name="Manager"/>
  </office:meta>
</office:document-meta>
</file>