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0351" style:family="table">
      <style:table-properties style:rel-width="100" table:align="center"/>
    </style:style>
    <style:style style:name="a40351.0" style:family="table-column">
      <style:table-column-properties style:column-width="0.00cm"/>
    </style:style>
    <style:style style:name="b278b1" style:family="table">
      <style:table-properties style:rel-width="100" table:align="center"/>
    </style:style>
    <style:style style:name="b278b1.0" style:family="table-column">
      <style:table-column-properties style:column-width="0.00cm"/>
    </style:style>
    <style:style style:name="f665ad" style:family="table">
      <style:table-properties style:rel-width="100" table:align="center"/>
    </style:style>
    <style:style style:name="f665ad.0" style:family="table-column">
      <style:table-column-properties style:column-width="0.00cm"/>
    </style:style>
    <style:style style:name="fb52b8" style:family="table">
      <style:table-properties style:rel-width="100" table:align="center"/>
    </style:style>
    <style:style style:name="fb52b8.0" style:family="table-column">
      <style:table-column-properties style:column-width="0.00cm"/>
    </style:style>
    <style:style style:name="58e11b" style:family="table">
      <style:table-properties style:rel-width="100" table:align="center"/>
    </style:style>
    <style:style style:name="58e11b.0" style:family="table-column">
      <style:table-column-properties style:column-width="0.00cm"/>
    </style:style>
    <style:style style:name="2373c7" style:family="table">
      <style:table-properties style:rel-width="100" table:align="center"/>
    </style:style>
    <style:style style:name="2373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ona Why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a40351" table:style-name="a40351">
          <table:table-column table:style-name="a40351.0"/>
          <table:table-row>
            <table:table-cell office:value-type="string">
              <text:p text:style-name="Normal"><text:a xlink:type="simple" xlink:href="https://hal.science/hal-05382055v1">Young learner autonomy in synchronous oral telecollaborative tasks: Participants, arena, and turns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Ciara R. Wigham">Ciara R. Wigham</text:a></text:p>
              <text:p text:style-name="Normal"><text:span>Language Teaching for Young Learners</text:span><text:span>, 2025,<text:s/></text:span><text:a xlink:type="simple" xlink:href="https://dx.doi.org/10.1075/ltyl.24031.why">⟨10.1075/ltyl.24031.why⟩</text:a></text:p>
              <text:p text:style-name="Normal"><text:span>Article dans une revue</text:span></text:p>
              <text:p text:style-name="Normal"><text:a xlink:type="simple" xlink:href="https://hal.science/hal-05382055v1">hal-0538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12v1">Teacher role in synchronous oral interaction: Young learner telecollaboration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Shona Whyte">Shona Whyte</text:a></text:p>
              <text:p text:style-name="Normal"><text:span>Language Learning and Technology</text:span><text:span>, 2024, 28 (1), pp.1-27</text:span></text:p>
              <text:p text:style-name="Normal"><text:span>Article dans une revue</text:span></text:p>
              <text:p text:style-name="Normal"><text:a xlink:type="simple" xlink:href="https://hal.science/hal-04789612v1">hal-0478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64v1">Insights into Teacher Beliefs and Practice in Primary-School EFL in France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Nathalie Younès">Nathalie Younès</text:a></text:p>
              <text:p text:style-name="Normal"><text:span>Languages</text:span><text:span>, 2022, 7 (3), pp.185.<text:s/></text:span><text:a xlink:type="simple" xlink:href="https://dx.doi.org/10.3390/languages7030185">⟨10.3390/languages7030185⟩</text:a></text:p>
              <text:p text:style-name="Normal"><text:span>Article dans une revue</text:span></text:p>
              <text:p text:style-name="Normal"><text:a xlink:type="simple" xlink:href="https://hal.science/hal-03788664v1">hal-0378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511v1">Understanding the distributed practice effect and its relevance for the teaching and learning of L2 vocabulary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Emilie Gerbier">Emilie Gerbier</text:a><text:span>,</text:span><text:a xlink:type="simple" xlink:href="https://hal.science/search/index/?q=*&amp;authFullName_s=Katerina Palasis">Katerina Palasis</text:a><text:span>,</text:span><text:a xlink:type="simple" xlink:href="https://hal.science/search/index/?q=*&amp;authFullName_s=Shona Whyte">Shona Whyte</text:a></text:p>
              <text:p text:style-name="Normal"><text:span>Lexis. Journal in English Lexicology</text:span><text:span>, 2021, 18</text:span></text:p>
              <text:p text:style-name="Normal"><text:span>Article dans une revue</text:span></text:p>
              <text:p text:style-name="Normal"><text:a xlink:type="simple" xlink:href="https://hal.science/hal-03494511v1">hal-0349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172v1">Classroom learning of English L2 requests: Input and interactional opportunities in French secondary schools</text:a></text:p>
              <text:p text:style-name="Normal"><text:a xlink:type="simple" xlink:href="https://hal.science/search/index/?q=*&amp;authFullName_s=Aisha Siddiqa">Aisha Siddiqa</text:a><text:span>,</text:span><text:a xlink:type="simple" xlink:href="https://hal.science/search/index/?q=*&amp;authFullName_s=Shona Whyte">Shona Whyte</text:a></text:p>
              <text:p text:style-name="Normal"><text:span>Language Teaching Research</text:span><text:span>, 2021, pp.136216882110649.<text:s/></text:span><text:a xlink:type="simple" xlink:href="https://dx.doi.org/10.1177/13621688211064932">⟨10.1177/13621688211064932⟩</text:a></text:p>
              <text:p text:style-name="Normal"><text:span>Article dans une revue</text:span></text:p>
              <text:p text:style-name="Normal"><text:a xlink:type="simple" xlink:href="https://hal.science/hal-03505172v1">hal-0350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236v1">Moving with the times: new developments in languages in French higher education contexts</text:a></text:p>
              <text:p text:style-name="Normal"><text:a xlink:type="simple" xlink:href="https://hal.science/search/index/?q=*&amp;authFullName_s=Shona Whyte">Shona Whyte</text:a></text:p>
              <text:p text:style-name="Normal"><text:span>European Journal of Language Policy = Revue européenne de politique linguistique</text:span><text:span>, 2020, 12 (2), pp.193-214.<text:s/></text:span><text:a xlink:type="simple" xlink:href="https://dx.doi.org/10.3828/ejlp.2020.10">⟨10.3828/ejlp.2020.10⟩</text:a></text:p>
              <text:p text:style-name="Normal"><text:span>Article dans une revue</text:span></text:p>
              <text:p text:style-name="Normal"><text:a xlink:type="simple" xlink:href="https://hal.science/hal-03016236v1">hal-0301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612v1">Revisiting Communicative Competence in the Teaching and Assessment of Language for Specific Purposes</text:a></text:p>
              <text:p text:style-name="Normal"><text:a xlink:type="simple" xlink:href="https://hal.science/search/index/?q=*&amp;authFullName_s=Shona Whyte">Shona Whyte</text:a></text:p>
              <text:p text:style-name="Normal"><text:span>Language Education &amp; Assessment</text:span><text:span>, 2019, 2 (1), pp.1-19.<text:s/></text:span><text:a xlink:type="simple" xlink:href="https://dx.doi.org/10.29140/lea.v2n1.33">⟨10.29140/lea.v2n1.33⟩</text:a></text:p>
              <text:p text:style-name="Normal"><text:span>Article dans une revue</text:span></text:p>
              <text:p text:style-name="Normal"><text:a xlink:type="simple" xlink:href="https://hal.science/hal-02120612v1">hal-0212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22v1">Review of Online intercultural exchange: policy, pedagogy and practice de Robert O'Dowd et Tim Lewis (eds.)</text:a></text:p>
              <text:p text:style-name="Normal"><text:a xlink:type="simple" xlink:href="https://hal.science/search/index/?q=*&amp;authFullName_s=Shona Whyte">Shona Whyte</text:a></text:p>
              <text:p text:style-name="Normal"><text:span>ALSIC - Apprentissage des Langues et Systèmes d'Information et de Communication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42122v1">hal-0174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30v1">Book review: Magdalena Sowa, Jaroslaw Krajka, Innovations in Languages for Specific Purposes – Innovations en langues sur objectifs spécifiques, Present challenges and future promises – Défis actuels et engagements à venir. Bern: Peter Lang, 2017</text:a></text:p>
              <text:p text:style-name="Normal"><text:a xlink:type="simple" xlink:href="https://hal.science/search/index/?q=*&amp;authFullName_s=Shona Whyte">Shona Whyte</text:a></text:p>
              <text:p text:style-name="Normal"><text:span>ASp - La revue du GERAS</text:span><text:span>, 2018, n°73, p. 112-1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26030v1">hal-0172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274v1">Vocabulary Acquisition via Drama: Welsh as a second language in the primary school setting</text:a></text:p>
              <text:p text:style-name="Normal"><text:a xlink:type="simple" xlink:href="https://hal.science/search/index/?q=*&amp;authFullName_s=Konstantina Kalogirou">Konstantina Kalogirou</text:a><text:span>,</text:span><text:a xlink:type="simple" xlink:href="https://hal.science/search/index/?q=*&amp;authFullName_s=Gary Beauchamp">Gary Beauchamp</text:a><text:span>,</text:span><text:a xlink:type="simple" xlink:href="https://hal.science/search/index/?q=*&amp;authFullName_s=Shona Whyte">Shona Whyte</text:a></text:p>
              <text:p text:style-name="Normal"><text:span>The Language Learning Journal</text:span><text:span>, 2017, pp.1 - 12.<text:s/></text:span><text:a xlink:type="simple" xlink:href="https://dx.doi.org/10.1080/09571736.2017.1283351">⟨10.1080/09571736.2017.1283351⟩</text:a></text:p>
              <text:p text:style-name="Normal"><text:span>Article dans une revue</text:span></text:p>
              <text:p text:style-name="Normal"><text:a xlink:type="simple" xlink:href="https://hal.science/hal-01528274v1">hal-0152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93v1">From &amp;quot;solitary thinkers&amp;quot; to &amp;quot;social actors:&amp;quot; OER in multilingual CALL teacher education.</text:a></text:p>
              <text:p text:style-name="Normal"><text:a xlink:type="simple" xlink:href="https://hal.science/search/index/?q=*&amp;authFullName_s=Shona Whyte">Shona Whyte</text:a></text:p>
              <text:p text:style-name="Normal"><text:span>ALSIC - Apprentissage des Langues et Systèmes d'Information et de Communication</text:span><text:span>, 2016, 19 (Social dynamics in open educational practices)</text:span></text:p>
              <text:p text:style-name="Normal"><text:span>Article dans une revue</text:span></text:p>
              <text:p text:style-name="Normal"><text:a xlink:type="simple" xlink:href="https://hal.science/hal-01371193v1">hal-0137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325v1">Research in ESP teaching and learning in French higher education: developing the construct of ESP didactics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Shona Whyte">Shona Whyte</text:a></text:p>
              <text:p text:style-name="Normal"><text:span>ASp - La revue du GERAS</text:span><text:span>, 2016, Concepts and Frameworks in English for Specific Purposes, 69, pp.139-164</text:span></text:p>
              <text:p text:style-name="Normal"><text:span>Article dans une revue</text:span></text:p>
              <text:p text:style-name="Normal"><text:a xlink:type="simple" xlink:href="https://hal.science/hal-01346325v1">hal-0134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096v1">Who are the specialists? Teaching and learning specialised language in French educational contexts.</text:a></text:p>
              <text:p text:style-name="Normal"><text:a xlink:type="simple" xlink:href="https://hal.science/search/index/?q=*&amp;authFullName_s=Shona Whyte">Shona Whyte</text:a></text:p>
              <text:p text:style-name="Normal"><text:span>Recherche et Pratiques Pédagogiques en Langues de Spécialité. Cahiers de l'APLIUT</text:span><text:span>, 2016,<text:s/></text:span><text:a xlink:type="simple" xlink:href="https://dx.doi.org/10.4000/apliut.5487">⟨10.4000/apliut.5487⟩</text:a></text:p>
              <text:p text:style-name="Normal"><text:span>Article dans une revue</text:span></text:p>
              <text:p text:style-name="Normal"><text:a xlink:type="simple" xlink:href="https://api.istex.fr/ark:/67375/G14-5Q8K74NQ-1/fulltext.pdf?sid=hal">istex</text:a></text:p>
              <text:p text:style-name="Normal"><text:a xlink:type="simple" xlink:href="https://hal.science/hal-01376096v1">hal-0137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62v1">Implementing tasks with interactive technologies in classroom CALL: towards a developmental framework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Julie Alexander">Julie Alexander</text:a></text:p>
              <text:p text:style-name="Normal"><text:span>Canadian Journal of Learning and Technology / Revue Canadienne de l'Apprentissage et de la Technologie</text:span><text:span>, 2014, 40 (1)</text:span></text:p>
              <text:p text:style-name="Normal"><text:span>Article dans une revue</text:span></text:p>
              <text:p text:style-name="Normal"><text:a xlink:type="simple" xlink:href="https://hal.science/hal-01363162v1">hal-0136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61v1">Bridging gaps : Using social media to develop techno-pedagogical competences in pre-service language teacher education</text:a></text:p>
              <text:p text:style-name="Normal"><text:a xlink:type="simple" xlink:href="https://hal.science/search/index/?q=*&amp;authFullName_s=Shona Whyte">Shona Whyte</text:a></text:p>
              <text:p text:style-name="Normal"><text:span>Recherche et Pratiques Pédagogiques en Langues de Spécialité. Cahiers de l'APLIUT</text:span><text:span>, 2014, L'enseignement de la grammaire en LANSAD (33(2)), pp.143-169</text:span></text:p>
              <text:p text:style-name="Normal"><text:span>Article dans une revue</text:span></text:p>
              <text:p text:style-name="Normal"><text:a xlink:type="simple" xlink:href="https://hal.science/hal-01363161v1">hal-0136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57v1">Digital pencil sharpening: technology integration and language learning autonomy</text:a></text:p>
              <text:p text:style-name="Normal"><text:a xlink:type="simple" xlink:href="https://hal.science/search/index/?q=*&amp;authFullName_s=Shona Whyte">Shona Whyte</text:a></text:p>
              <text:p text:style-name="Normal"><text:span>EL.LE - Educazione Linguistica. Language Education<text:s/></text:span><text:span>, 2014, 3(1)</text:span></text:p>
              <text:p text:style-name="Normal"><text:span>Article dans une revue</text:span></text:p>
              <text:p text:style-name="Normal"><text:a xlink:type="simple" xlink:href="https://hal.science/hal-01363157v1">hal-0136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54v1">Researching interactive whiteboard use from primary school to university settings across Europe: an analytical framework for foreign language teaching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Gary Beauchamp">Gary Beauchamp</text:a><text:span>,</text:span><text:a xlink:type="simple" xlink:href="https://hal.science/search/index/?q=*&amp;authFullName_s=Julie Alexander">Julie Alexander</text:a></text:p>
              <text:p text:style-name="Normal"><text:span>University of Wales Journal of Education</text:span><text:span>, 2014, 17, pp.30-52</text:span></text:p>
              <text:p text:style-name="Normal"><text:span>Article dans une revue</text:span></text:p>
              <text:p text:style-name="Normal"><text:a xlink:type="simple" xlink:href="https://hal.science/hal-01363154v1">hal-0136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63v1">Orchestrating learning in the language classroom: the IWB as digital dashboard. Special issue on language learning and technology</text:a></text:p>
              <text:p text:style-name="Normal"><text:a xlink:type="simple" xlink:href="https://hal.science/search/index/?q=*&amp;authFullName_s=Shona Whyte">Shona Whyte</text:a></text:p>
              <text:p text:style-name="Normal"><text:span>Babylonia : Multilingual Journal of Language education [Rivista per l'insegnamento e l'apprendimento delle lingue / Zeitschrift für Sprachunterricht und Sprachenlernen / Revue pour l'enseignement et l'apprentissage des langues / Revista per instruir ed emprender linguatgs / A Journal of Language Teaching and Learning]</text:span><text:span>, 2013, 2013 (3)</text:span></text:p>
              <text:p text:style-name="Normal"><text:span>Article dans une revue</text:span></text:p>
              <text:p text:style-name="Normal"><text:a xlink:type="simple" xlink:href="https://hal.science/hal-01363163v1">hal-0136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64v1">Teaching English for Specific Purposes: A task-based framework for French graduate courses</text:a></text:p>
              <text:p text:style-name="Normal"><text:a xlink:type="simple" xlink:href="https://hal.science/search/index/?q=*&amp;authFullName_s=Shona Whyte">Shona Whyte</text:a></text:p>
              <text:p text:style-name="Normal"><text:span>ASp - La revue du GERAS</text:span><text:span>, 2013, 63 (9), pp.5-30</text:span></text:p>
              <text:p text:style-name="Normal"><text:span>Article dans une revue</text:span></text:p>
              <text:p text:style-name="Normal"><text:a xlink:type="simple" xlink:href="https://hal.science/hal-01363164v1">hal-0136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65v1">A study of self-efficacy in the use of interactive whiteboards across educational settings: a European perspective from the iTILT project</text:a></text:p>
              <text:p text:style-name="Normal"><text:a xlink:type="simple" xlink:href="https://hal.science/search/index/?q=*&amp;authFullName_s=Emily Hillier">Emily Hillier</text:a><text:span>,</text:span><text:a xlink:type="simple" xlink:href="https://hal.science/search/index/?q=*&amp;authFullName_s=Gary Beauchamp">Gary Beauchamp</text:a><text:span>,</text:span><text:a xlink:type="simple" xlink:href="https://hal.science/search/index/?q=*&amp;authFullName_s=Shona Whyte">Shona Whyte</text:a></text:p>
              <text:p text:style-name="Normal"><text:span>Educationalfutures : peer-reviewed e-journal of the British Education Studies Association (BESA)</text:span><text:span>, 2013, 5 (2)</text:span></text:p>
              <text:p text:style-name="Normal"><text:span>Article dans une revue</text:span></text:p>
              <text:p text:style-name="Normal"><text:a xlink:type="simple" xlink:href="https://hal.science/hal-01363165v1">hal-0136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66v1">Open educational resources for CALL teacher education: the iTILT interactive whiteboard project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Margret Oberhofer">Margret Oberhofer</text:a><text:span>,</text:span><text:a xlink:type="simple" xlink:href="https://hal.science/search/index/?q=*&amp;authFullName_s=Sanderin van Hazebrouck">Sanderin van Hazebrouck</text:a><text:span>,</text:span><text:a xlink:type="simple" xlink:href="https://hal.science/search/index/?q=*&amp;authFullName_s=Euline Cutrim Schmid">Euline Cutrim Schmid</text:a></text:p>
              <text:p text:style-name="Normal"><text:span>Computer Assisted Language Learning</text:span><text:span>, 2013</text:span></text:p>
              <text:p text:style-name="Normal"><text:span>Article dans une revue</text:span></text:p>
              <text:p text:style-name="Normal"><text:a xlink:type="simple" xlink:href="https://hal.science/hal-01363166v1">hal-0136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70v1">Interactive whiteboards in school settings: Teacher responses to socio-constructivist hegemonies</text:a></text:p>
              <text:p text:style-name="Normal"><text:a xlink:type="simple" xlink:href="https://hal.science/search/index/?q=*&amp;authFullName_s=Euline Cutrim Schmid">Euline Cutrim Schmid</text:a><text:span>,</text:span><text:a xlink:type="simple" xlink:href="https://hal.science/search/index/?q=*&amp;authFullName_s=Shona Whyte">Shona Whyte</text:a></text:p>
              <text:p text:style-name="Normal"><text:span>Language Learning and Technology</text:span><text:span>, 2012, 16 (2), pp.65-86</text:span></text:p>
              <text:p text:style-name="Normal"><text:span>Article dans une revue</text:span></text:p>
              <text:p text:style-name="Normal"><text:a xlink:type="simple" xlink:href="https://hal.science/hal-01363170v1">hal-0136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71v1">Learning to teach with videoconferencing in primary foreign language classrooms</text:a></text:p>
              <text:p text:style-name="Normal"><text:a xlink:type="simple" xlink:href="https://hal.science/search/index/?q=*&amp;authFullName_s=Shona Whyte">Shona Whyte</text:a></text:p>
              <text:p text:style-name="Normal"><text:span>ReCALL</text:span><text:span>, 2011, 23 (3), pp.271-293</text:span></text:p>
              <text:p text:style-name="Normal"><text:span>Article dans une revue</text:span></text:p>
              <text:p text:style-name="Normal"><text:a xlink:type="simple" xlink:href="https://hal.science/hal-01363171v1">hal-0136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72v1">Learning theory in university foreign language education: the case of French universities</text:a></text:p>
              <text:p text:style-name="Normal"><text:a xlink:type="simple" xlink:href="https://hal.science/search/index/?q=*&amp;authFullName_s=Shona Whyte">Shona Whyte</text:a></text:p>
              <text:p text:style-name="Normal"><text:span>Arts and Humanities in Higher Education</text:span><text:span>, 2011, 10 (2), pp.213-34</text:span></text:p>
              <text:p text:style-name="Normal"><text:span>Article dans une revue</text:span></text:p>
              <text:p text:style-name="Normal"><text:a xlink:type="simple" xlink:href="https://hal.science/hal-01363172v1">hal-01363172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b278b1" table:style-name="b278b1">
          <table:table-column table:style-name="b278b1.0"/>
          <table:table-row>
            <table:table-cell office:value-type="string">
              <text:p text:style-name="Normal"><text:a xlink:type="simple" xlink:href="https://hal.science/hal-05236062v1">Are we up to the task? Synchronous and asynchronous learning activities for young beginners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Euline Cutrim Schmid">Euline Cutrim Schmid</text:a></text:p>
              <text:p text:style-name="Normal"><text:span>EuroCALL 2025</text:span><text:span>, Aug 2025, Milan, Italy</text:span></text:p>
              <text:p text:style-name="Normal"><text:span>Communication dans un congrès</text:span></text:p>
              <text:p text:style-name="Normal"><text:a xlink:type="simple" xlink:href="https://hal.science/hal-05236062v1">hal-0523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791v1">Que disent de nous les accents et les intonations du langage ?</text:a></text:p>
              <text:p text:style-name="Normal"><text:a xlink:type="simple" xlink:href="https://hal.science/search/index/?q=*&amp;authFullName_s=Philippe del Giudice">Philippe del Giudice</text:a><text:span>,</text:span><text:a xlink:type="simple" xlink:href="https://hal.science/search/index/?q=*&amp;authFullName_s=Katerina Palasis">Katerina Palasis</text:a><text:span>,</text:span><text:a xlink:type="simple" xlink:href="https://hal.science/search/index/?q=*&amp;authFullName_s=Shona Whyte">Shona Whyte</text:a></text:p>
              <text:p text:style-name="Normal"><text:span>Festival Trajectoires</text:span><text:span>, Feb 2024, Carros, France</text:span></text:p>
              <text:p text:style-name="Normal"><text:span>Communication dans un congrès</text:span></text:p>
              <text:p text:style-name="Normal"><text:a xlink:type="simple" xlink:href="https://hal.science/hal-04594791v1">hal-0459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71v1">“They say” makes good liars: a cross-linguistic investigation on evidentiality in language and deception.</text:a></text:p>
              <text:p text:style-name="Normal"><text:a xlink:type="simple" xlink:href="https://hal.science/search/index/?q=*&amp;authFullName_s=Selma Berfin Tanış">Selma Berfin Tanış</text:a><text:span>,</text:span><text:a xlink:type="simple" xlink:href="https://hal.science/search/index/?q=*&amp;authFullName_s=Çağla Aydın">Çağla Aydın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Ayberk Kaan Güneş">Ayberk Kaan Güneş</text:a><text:span>,</text:span><text:a xlink:type="simple" xlink:href="https://hal.science/search/index/?q=*&amp;authFullName_s=Şeyma Kalender">Şeyma Kalender</text:a><text:span>et al.</text:span></text:p>
              <text:p text:style-name="Normal"><text:span>57th Annual Meeting of the Societas Linguistica Europaea (SLE 2024)</text:span><text:span>, Aug 2024, Helsinki, Finland</text:span></text:p>
              <text:p text:style-name="Normal"><text:span>Communication dans un congrès</text:span></text:p>
              <text:p text:style-name="Normal"><text:a xlink:type="simple" xlink:href="https://hal.science/hal-04734071v1">hal-0473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150v1">Supporting learner-to-learner interaction: linguistic and visual resources in a synchronous oral telecollaborative task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Ciara R. Wigham">Ciara R. Wigham</text:a></text:p>
              <text:p text:style-name="Normal"><text:span>International conference on additional language learning by young learners</text:span><text:span>, Laslab, University of the Basque Country, Oct 2024, Vitoria-Gasteiz, Spain</text:span></text:p>
              <text:p text:style-name="Normal"><text:span>Communication dans un congrès</text:span></text:p>
              <text:p text:style-name="Normal"><text:a xlink:type="simple" xlink:href="https://hal.science/hal-04785150v1">hal-0478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111v1">Sink or swim? Learner autonomy in synchronous oral telecollaboration from a task-based perspective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Shona Whyte">Shona Whyte</text:a></text:p>
              <text:p text:style-name="Normal"><text:span>EuroCALL 2024</text:span><text:span>, Trnava University, Aug 2024, Trnava, Slovakia</text:span></text:p>
              <text:p text:style-name="Normal"><text:span>Communication dans un congrès</text:span></text:p>
              <text:p text:style-name="Normal"><text:a xlink:type="simple" xlink:href="https://hal.science/hal-04785111v1">hal-0478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40v1">Engaging authors with reviewer feedback</text:a></text:p>
              <text:p text:style-name="Normal"><text:a xlink:type="simple" xlink:href="https://hal.science/search/index/?q=*&amp;authFullName_s=Alex Boulton">Alex Boulton</text:a><text:span>,</text:span><text:a xlink:type="simple" xlink:href="https://hal.science/search/index/?q=*&amp;authFullName_s=Shona Whyte">Shona Whyte</text:a></text:p>
              <text:p text:style-name="Normal"><text:span>31st EUROCALL conference - CALL for all languages</text:span><text:span>, European Association for Computer Assisted Language Learning (EUROCALL), Aug 2023, Reykjavik, Iceland</text:span></text:p>
              <text:p text:style-name="Normal"><text:span>Communication dans un congrès</text:span></text:p>
              <text:p text:style-name="Normal"><text:a xlink:type="simple" xlink:href="https://hal.science/hal-04216940v1">hal-0421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63v1">Learner interaction in virtual learning scenarios for primary EFL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Nathalie Younes">Nathalie Younes</text:a><text:span>,</text:span><text:a xlink:type="simple" xlink:href="https://hal.science/search/index/?q=*&amp;authFullName_s=Cécile Redondo">Cécile Redondo</text:a></text:p>
              <text:p text:style-name="Normal"><text:span>EuroCALL 2022 : Intelligent CALL, granular systems and learner data</text:span><text:span>, Aug 2022, Reykjavik, Iceland</text:span></text:p>
              <text:p text:style-name="Normal"><text:span>Communication dans un congrès</text:span></text:p>
              <text:p text:style-name="Normal"><text:a xlink:type="simple" xlink:href="https://hal.science/hal-03788663v1">hal-0378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055v1">Ecological perspectives on the evaluation of co-constructed interactive virtual learning scenarios in primary school EFL.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Margault Sacré">Margault Sacré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Shona Whyte">Shona Whyte</text:a></text:p>
              <text:p text:style-name="Normal"><text:span>43 ème session d'études de l'ADMEE Canada</text:span><text:span>, Oct 2022, Montréal, Canada</text:span></text:p>
              <text:p text:style-name="Normal"><text:span>Communication dans un congrès</text:span></text:p>
              <text:p text:style-name="Normal"><text:a xlink:type="simple" xlink:href="https://hal.science/hal-03882055v1">hal-0388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86v1">Reviewing in CALL Journals [Editor's workshop]</text:a></text:p>
              <text:p text:style-name="Normal"><text:a xlink:type="simple" xlink:href="https://hal.science/search/index/?q=*&amp;authFullName_s=Bin Zou">Bin Zou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Shona Whyte">Shona Whyte</text:a><text:span>,</text:span><text:a xlink:type="simple" xlink:href="https://hal.science/search/index/?q=*&amp;authFullName_s=David Barr">David Barr</text:a><text:span>et al.</text:span></text:p>
              <text:p text:style-name="Normal"><text:span>29th EUROCALL conference - CALL and Professionalisation</text:span><text:span>, European Association for Computer Assisted Language Learning (EUROCALL), Aug 2021, Paris, France</text:span></text:p>
              <text:p text:style-name="Normal"><text:span>Communication dans un congrès</text:span></text:p>
              <text:p text:style-name="Normal"><text:a xlink:type="simple" xlink:href="https://hal.science/hal-04216886v1">hal-04216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234v1">Enseigner l'anglais à l'école primaire avec les technologies : Une revue des pratiques et des contextes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Shona Whyte">Shona Whyte</text:a></text:p>
              <text:p text:style-name="Normal"><text:span>L'école primaire au 21e siècle</text:span><text:span>, Oct 2021, Cergy, France</text:span></text:p>
              <text:p text:style-name="Normal"><text:span>Communication dans un congrès</text:span></text:p>
              <text:p text:style-name="Normal"><text:a xlink:type="simple" xlink:href="https://shs.hal.science/halshs-03427234v1">halshs-0342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775v1">Never the first time on the patient! L2 English in medical simulation training. ESP seminar: what theoretical frameworks for what teaching and research outcomes?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Rebecca Franklin-Landi">Rebecca Franklin-Landi</text:a></text:p>
              <text:p text:style-name="Normal"><text:span>ESSE</text:span><text:span>, Aug 2021, Lyon, France</text:span></text:p>
              <text:p text:style-name="Normal"><text:span>Communication dans un congrès</text:span></text:p>
              <text:p text:style-name="Normal"><text:a xlink:type="simple" xlink:href="https://hal.science/hal-03530775v1">hal-0353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692v1">The dirty dozen: bridging gaps between la didactique des langues and second language studies in 12 key terms</text:a></text:p>
              <text:p text:style-name="Normal"><text:a xlink:type="simple" xlink:href="https://hal.science/search/index/?q=*&amp;authFullName_s=Shona Whyte">Shona Whyte</text:a></text:p>
              <text:p text:style-name="Normal"><text:span>AILA</text:span><text:span>, Aug 2021, Groningen, Netherlands</text:span></text:p>
              <text:p text:style-name="Normal"><text:span>Communication dans un congrès</text:span></text:p>
              <text:p text:style-name="Normal"><text:a xlink:type="simple" xlink:href="https://hal.science/hal-03530692v1">hal-0353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02v1">Technologies dans l'enseignement et pour la formation : les enseignants du supérieur en transition dans les projets CATAPULT et SHOUT4HE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Shona Whyte">Shona Whyte</text:a></text:p>
              <text:p text:style-name="Normal"><text:span>Colloque PERL, Université de Paris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464402v1">hal-0246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31v1">ESP and why it's not: learner motivation, teacher competence and indigenous assessment criteria</text:a></text:p>
              <text:p text:style-name="Normal"><text:a xlink:type="simple" xlink:href="https://hal.science/search/index/?q=*&amp;authFullName_s=Shona Whyte">Shona Whyte</text:a></text:p>
              <text:p text:style-name="Normal"><text:span>Valorizing Practice - Grounded Histories of Language Learning and Teaching</text:span><text:span>, Nov 2019, Bremen, Germany</text:span></text:p>
              <text:p text:style-name="Normal"><text:span>Communication dans un congrès</text:span></text:p>
              <text:p text:style-name="Normal"><text:a xlink:type="simple" xlink:href="https://hal.science/hal-02464431v1">hal-0246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558v1">Some key terms in L2 studies and didactique des langues: acquisition, learning, and communicative competence.</text:a></text:p>
              <text:p text:style-name="Normal"><text:a xlink:type="simple" xlink:href="https://hal.science/search/index/?q=*&amp;authFullName_s=Shona Whyte">Shona Whyte</text:a></text:p>
              <text:p text:style-name="Normal"><text:span>PRELA Symposium on Cross-linguistic perspectives on second/foreign language education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452558v1">hal-0245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53v1">Bridging interlanguage pragmatics and second language teaching: from classroom research to classroom practice</text:a></text:p>
              <text:p text:style-name="Normal"><text:a xlink:type="simple" xlink:href="https://hal.science/search/index/?q=*&amp;authFullName_s=Aïsha Siddiqa">Aïsha Siddiqa</text:a><text:span>,</text:span><text:a xlink:type="simple" xlink:href="https://hal.science/search/index/?q=*&amp;authFullName_s=Shona Whyte">Shona Whyte</text:a></text:p>
              <text:p text:style-name="Normal"><text:span>Des langues étrangères pour tous : didactique et méthodologie</text:span><text:span>, Sep 2018, Lausanne, Switzerland</text:span></text:p>
              <text:p text:style-name="Normal"><text:span>Communication dans un congrès</text:span></text:p>
              <text:p text:style-name="Normal"><text:a xlink:type="simple" xlink:href="https://hal.science/hal-02464453v1">hal-0246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69v1">Revisiting dictogloss for teaching formulaic sequences in EAP contexts: a set of replication studies in French higher education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Cédric Sarré">Cédric Sarré</text:a><text:span>,</text:span><text:a xlink:type="simple" xlink:href="https://hal.science/search/index/?q=*&amp;authFullName_s=Rebecca Franklin-Landi">Rebecca Franklin-Landi</text:a><text:span>,</text:span><text:a xlink:type="simple" xlink:href="https://hal.science/search/index/?q=*&amp;authFullName_s=Noëlla Gaigeot">Noëlla Gaigeot</text:a></text:p>
              <text:p text:style-name="Normal"><text:span>European Society for the Study of English (ESSE)</text:span><text:span>, Aug 2018, Brno, Czech Republic</text:span></text:p>
              <text:p text:style-name="Normal"><text:span>Communication dans un congrès</text:span></text:p>
              <text:p text:style-name="Normal"><text:a xlink:type="simple" xlink:href="https://hal.science/hal-02464469v1">hal-0246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02v1">Formulaic sequences in English for Academic Purposes and Second Language Acquisition: towards the characterisation of lexico-grammatical norms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Cédric Sarré">Cédric Sarré</text:a></text:p>
              <text:p text:style-name="Normal"><text:span>38e colloque du GERAS, Université Jean Moulin - Lyon 3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3925002v1">hal-0392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85v1">Les frontières de la recherche sur l’enseignement-apprentissage de l’anglais de spécialité : pour une &amp;quot;didactique de l’ASP.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Shona Whyte">Shona Whyte</text:a></text:p>
              <text:p text:style-name="Normal"><text:span>37e colloque du GERAS</text:span><text:span>, Université Paris 8, Mar 2016, Paris, France</text:span></text:p>
              <text:p text:style-name="Normal"><text:span>Communication dans un congrès</text:span></text:p>
              <text:p text:style-name="Normal"><text:a xlink:type="simple" xlink:href="https://hal.science/hal-01371185v1">hal-0137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84v1">Transnational settings and multilingual approaches in Computer-Assisted Language Teacher Education.</text:a></text:p>
              <text:p text:style-name="Normal"><text:a xlink:type="simple" xlink:href="https://hal.science/search/index/?q=*&amp;authFullName_s=Bianka Fuchs">Bianka Fuchs</text:a><text:span>,</text:span><text:a xlink:type="simple" xlink:href="https://hal.science/search/index/?q=*&amp;authFullName_s=Christine Schmider">Christine Schmider</text:a><text:span>,</text:span><text:a xlink:type="simple" xlink:href="https://hal.science/search/index/?q=*&amp;authFullName_s=Shona Whyte">Shona Whyte</text:a><text:span>,</text:span><text:a xlink:type="simple" xlink:href="https://hal.science/search/index/?q=*&amp;authFullName_s=Katja Zaki">Katja Zaki</text:a></text:p>
              <text:p text:style-name="Normal"><text:span>Multilingual CALL: Multilingual Language Learning with Digital Media in Primary and Secondary Classrooms,<text:s/></text:span><text:span>, Université de Francfort, Feb 2016, Frankfurt, Germany</text:span></text:p>
              <text:p text:style-name="Normal"><text:span>Communication dans un congrès</text:span></text:p>
              <text:p text:style-name="Normal"><text:a xlink:type="simple" xlink:href="https://hal.science/hal-01371184v1">hal-0137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91v1">From 'war stories and romances' to research agenda: towards a model of ESP didactics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Cédric Sarré">Cédric Sarré</text:a></text:p>
              <text:p text:style-name="Normal"><text:span>European Society for the Study of English (ESSE)</text:span><text:span>, National University of Ireland, Aug 2016, Galway, Ireland</text:span></text:p>
              <text:p text:style-name="Normal"><text:span>Communication dans un congrès</text:span></text:p>
              <text:p text:style-name="Normal"><text:a xlink:type="simple" xlink:href="https://hal.science/hal-01371191v1">hal-0137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88v1">Telecollaboration for language learning in secondary schools: promoting interaction in the EFL classroom via a blended teacher education course.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Linda Gijsen">Linda Gijsen</text:a></text:p>
              <text:p text:style-name="Normal"><text:span>New Directions in Telecollaborative Research and Practice: The Second Conference on Telecollaboration in University Education<text:s/></text:span><text:span>, Trinity College Dublin, Apr 2016, Dublin, Ireland</text:span></text:p>
              <text:p text:style-name="Normal"><text:span>Communication dans un congrès</text:span></text:p>
              <text:p text:style-name="Normal"><text:a xlink:type="simple" xlink:href="https://hal.science/hal-01371188v1">hal-0137118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394v1">Former à l’intégration des technologies en classe de langue : vers un modèle multidimensionnel</text:a></text:p>
              <text:p text:style-name="Normal"><text:a xlink:type="simple" xlink:href="https://hal.science/search/index/?q=*&amp;authFullName_s=Shona Whyte">Shona Whyte</text:a></text:p>
              <text:p text:style-name="Normal"><text:span>Colloque Acedle</text:span><text:span>, Jan 2015, Lyon, France</text:span></text:p>
              <text:p text:style-name="Normal"><text:span>Communication dans un congrès</text:span></text:p>
              <text:p text:style-name="Normal"><text:a xlink:type="simple" xlink:href="https://univ-cotedazur.hal.science/hal-01363394v1">hal-0136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80v1">Quand tout le monde sera spécialiste : la place des langues dans l’enseignement secondaire</text:a></text:p>
              <text:p text:style-name="Normal"><text:a xlink:type="simple" xlink:href="https://hal.science/search/index/?q=*&amp;authFullName_s=Shona Whyte">Shona Whyte</text:a></text:p>
              <text:p text:style-name="Normal"><text:span>Journée d ’études « L'enseignement - apprentissage des langues de spécialité : quels invariants ? »</text:span><text:span>, GT DidASP du GERAS, ESPE de l’académie de Paris, CeLiSo EA 7332 (Université Paris - Sorbonne), Apr 2015, Paris, France</text:span></text:p>
              <text:p text:style-name="Normal"><text:span>Communication dans un congrès</text:span></text:p>
              <text:p text:style-name="Normal"><text:a xlink:type="simple" xlink:href="https://hal.science/hal-01371180v1">hal-0137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81v1">Taking to task(s): Exploring task design by novice language teachers in technology-mediated and non-technological activities</text:a></text:p>
              <text:p text:style-name="Normal"><text:a xlink:type="simple" xlink:href="https://hal.science/search/index/?q=*&amp;authFullName_s=Shona Whyte">Shona Whyte</text:a></text:p>
              <text:p text:style-name="Normal"><text:span>XVII International CALL research conference</text:span><text:span>, University Rovira i Virgili, Tarragona, Spain, and University of Antwerp, Belgium, Jul 2015, Tarragone, Spain</text:span></text:p>
              <text:p text:style-name="Normal"><text:span>Communication dans un congrès</text:span></text:p>
              <text:p text:style-name="Normal"><text:a xlink:type="simple" xlink:href="https://hal.science/hal-01371181v1">hal-0137118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00v1">A developmental framework for teacher adoption of interactive technologies in the language classroom: a collaborative action research project in French schools</text:a></text:p>
              <text:p text:style-name="Normal"><text:a xlink:type="simple" xlink:href="https://hal.science/search/index/?q=*&amp;authFullName_s=Shona Whyte">Shona Whyte</text:a></text:p>
              <text:p text:style-name="Normal"><text:span>PL-CALL</text:span><text:span>, Jun 2014, Varsovie, Poland</text:span></text:p>
              <text:p text:style-name="Normal"><text:span>Communication dans un congrès</text:span></text:p>
              <text:p text:style-name="Normal"><text:a xlink:type="simple" xlink:href="https://univ-cotedazur.hal.science/hal-01363400v1">hal-0136340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395v1">The IWB for EFL in France: A Technological Innovation Framework</text:a></text:p>
              <text:p text:style-name="Normal"><text:a xlink:type="simple" xlink:href="https://hal.science/search/index/?q=*&amp;authFullName_s=Shona Whyte">Shona Whyte</text:a></text:p>
              <text:p text:style-name="Normal"><text:span>Digital literacies in and beyond the L2 classroom</text:span><text:span>, Oct 2014, Université d'Arizona, United States</text:span></text:p>
              <text:p text:style-name="Normal"><text:span>Communication dans un congrès</text:span></text:p>
              <text:p text:style-name="Normal"><text:a xlink:type="simple" xlink:href="https://univ-cotedazur.hal.science/hal-01363395v1">hal-0136339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398v1">Computer-assisted video communication in the primary EFL classroom: A German-French exchange</text:a></text:p>
              <text:p text:style-name="Normal"><text:a xlink:type="simple" xlink:href="https://hal.science/search/index/?q=*&amp;authFullName_s=Euline Cutrim Schmid">Euline Cutrim Schmid</text:a><text:span>,</text:span><text:a xlink:type="simple" xlink:href="https://hal.science/search/index/?q=*&amp;authFullName_s=Shona Whyte">Shona Whyte</text:a></text:p>
              <text:p text:style-name="Normal"><text:span>2. Bundeskongress Englisch &amp; Mehrsprachigkeit</text:span><text:span>, 2014, Frankfort, Germany</text:span></text:p>
              <text:p text:style-name="Normal"><text:span>Communication dans un congrès</text:span></text:p>
              <text:p text:style-name="Normal"><text:a xlink:type="simple" xlink:href="https://univ-cotedazur.hal.science/hal-01363398v1">hal-0136339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399v1">Analysing target language interaction in IWB-mediated activities: from drills to tasks in state secondary EFL classes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Euline Cutrim Schmid">Euline Cutrim Schmid</text:a><text:span>,</text:span><text:a xlink:type="simple" xlink:href="https://hal.science/search/index/?q=*&amp;authFullName_s=Gary Beauchamp">Gary Beauchamp</text:a></text:p>
              <text:p text:style-name="Normal"><text:span>EuroCALL</text:span><text:span>, 2014, Groningen, Netherlands</text:span></text:p>
              <text:p text:style-name="Normal"><text:span>Communication dans un congrès</text:span></text:p>
              <text:p text:style-name="Normal"><text:a xlink:type="simple" xlink:href="https://univ-cotedazur.hal.science/hal-01363399v1">hal-0136339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397v1">Second language interaction with interactive technologies: the IWB in state school foreign language classrooms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Euline Cutrim Schmid">Euline Cutrim Schmid</text:a><text:span>,</text:span><text:a xlink:type="simple" xlink:href="https://hal.science/search/index/?q=*&amp;authFullName_s=Gary Beauchamp">Gary Beauchamp</text:a></text:p>
              <text:p text:style-name="Normal"><text:span>AILA</text:span><text:span>, 2014, Brisbane, Australia</text:span></text:p>
              <text:p text:style-name="Normal"><text:span>Communication dans un congrès</text:span></text:p>
              <text:p text:style-name="Normal"><text:a xlink:type="simple" xlink:href="https://univ-cotedazur.hal.science/hal-01363397v1">hal-0136339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396v1">Course design for pre-service secondary school teachers: collaboration and reflection in a short, multilingual CALL course</text:a></text:p>
              <text:p text:style-name="Normal"><text:a xlink:type="simple" xlink:href="https://hal.science/search/index/?q=*&amp;authFullName_s=Shona Whyte">Shona Whyte</text:a></text:p>
              <text:p text:style-name="Normal"><text:span>EuroCALL</text:span><text:span>, 2014, Groningen, Netherlands</text:span></text:p>
              <text:p text:style-name="Normal"><text:span>Communication dans un congrès</text:span></text:p>
              <text:p text:style-name="Normal"><text:a xlink:type="simple" xlink:href="https://univ-cotedazur.hal.science/hal-01363396v1">hal-0136339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02v1">Live communication using interactive technologies for young learners: a French-German EFL tandem task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Euline Cutrim Schmid">Euline Cutrim Schmid</text:a></text:p>
              <text:p text:style-name="Normal"><text:span>EuroCALL</text:span><text:span>, 2013, Evora, Portugal</text:span></text:p>
              <text:p text:style-name="Normal"><text:span>Communication dans un congrès</text:span></text:p>
              <text:p text:style-name="Normal"><text:a xlink:type="simple" xlink:href="https://univ-cotedazur.hal.science/hal-01363402v1">hal-0136340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03v1">Sharpening pencils in the digital age: classroom integration of interactive technologies to support learner autonomy</text:a></text:p>
              <text:p text:style-name="Normal"><text:a xlink:type="simple" xlink:href="https://hal.science/search/index/?q=*&amp;authFullName_s=Shona Whyte">Shona Whyte</text:a></text:p>
              <text:p text:style-name="Normal"><text:span>Education technologies &amp; Language learner autonomy</text:span><text:span>, 2013, Venise, Italy</text:span></text:p>
              <text:p text:style-name="Normal"><text:span>Communication dans un congrès</text:span></text:p>
              <text:p text:style-name="Normal"><text:a xlink:type="simple" xlink:href="https://univ-cotedazur.hal.science/hal-01363403v1">hal-0136340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08v1">Applying labels in Teaching English for Specific Purposes: specialisation and domains of expertise</text:a></text:p>
              <text:p text:style-name="Normal"><text:a xlink:type="simple" xlink:href="https://hal.science/search/index/?q=*&amp;authFullName_s=Shona Whyte">Shona Whyte</text:a></text:p>
              <text:p text:style-name="Normal"><text:span>Atelier Anglais de Spécialité, Congrès de la SAES</text:span><text:span>, May 2013, Université de Bourgogne, Dijon, France</text:span></text:p>
              <text:p text:style-name="Normal"><text:span>Communication dans un congrès</text:span></text:p>
              <text:p text:style-name="Normal"><text:a xlink:type="simple" xlink:href="https://univ-cotedazur.hal.science/hal-01363408v1">hal-0136340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04v1">Learning to Use Interactive Technologies for Language Teaching: Video Diaries for Teacher Support in the iTILT Project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Julie Alexander">Julie Alexander</text:a></text:p>
              <text:p text:style-name="Normal"><text:span>Atelier didactique, Congrès de la SAES</text:span><text:span>, May 2013, Université de Bourgogne, Dijon, France</text:span></text:p>
              <text:p text:style-name="Normal"><text:span>Communication dans un congrès</text:span></text:p>
              <text:p text:style-name="Normal"><text:a xlink:type="simple" xlink:href="https://univ-cotedazur.hal.science/hal-01363404v1">hal-0136340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05v1">Vidéo et visio : des outils de médiatisation de l’activité au service de la collaboration et de la formation</text:a></text:p>
              <text:p text:style-name="Normal"><text:a xlink:type="simple" xlink:href="https://hal.science/search/index/?q=*&amp;authFullName_s=Shona Whyte">Shona Whyte</text:a></text:p>
              <text:p text:style-name="Normal"><text:span>Données, analyses et finalités de la recherche en Apprentissage des langues médiatisé par les technologies (ALMT)</text:span><text:span>, 2013, Lyon, France</text:span></text:p>
              <text:p text:style-name="Normal"><text:span>Communication dans un congrès</text:span></text:p>
              <text:p text:style-name="Normal"><text:a xlink:type="simple" xlink:href="https://univ-cotedazur.hal.science/hal-01363405v1">hal-0136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67v1">iTILT and SMARTVET: 2 EU projects to promote effective interactive whiteboard use in language and vocational education</text:a></text:p>
              <text:p text:style-name="Normal"><text:a xlink:type="simple" xlink:href="https://hal.science/search/index/?q=*&amp;authFullName_s=Ton Koenraad">Ton Koenraad</text:a><text:span>,</text:span><text:a xlink:type="simple" xlink:href="https://hal.science/search/index/?q=*&amp;authFullName_s=Shona Whyte">Shona Whyte</text:a><text:span>,</text:span><text:a xlink:type="simple" xlink:href="https://hal.science/search/index/?q=*&amp;authFullName_s=Euline Cutrim Schmid">Euline Cutrim Schmid</text:a></text:p>
              <text:p text:style-name="Normal"><text:span>EuroCALL</text:span><text:span>, 2013, Evora, Portugal</text:span></text:p>
              <text:p text:style-name="Normal"><text:span>Communication dans un congrès</text:span></text:p>
              <text:p text:style-name="Normal"><text:a xlink:type="simple" xlink:href="https://hal.science/hal-01363167v1">hal-0136316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09v1">Interactive Whiteboards in the EFL Classroom: Findings of the European Project iTILT</text:a></text:p>
              <text:p text:style-name="Normal"><text:a xlink:type="simple" xlink:href="https://hal.science/search/index/?q=*&amp;authFullName_s=Euline Cutrim Schmid">Euline Cutrim Schmid</text:a><text:span>,</text:span><text:a xlink:type="simple" xlink:href="https://hal.science/search/index/?q=*&amp;authFullName_s=Shona Whyte">Shona Whyte</text:a></text:p>
              <text:p text:style-name="Normal"><text:span>Institute of English Studies Lecture Series, Leuphana Universität Lüneberg</text:span><text:span>, 2013, Lüneberg, Germany</text:span></text:p>
              <text:p text:style-name="Normal"><text:span>Communication dans un congrès</text:span></text:p>
              <text:p text:style-name="Normal"><text:a xlink:type="simple" xlink:href="https://univ-cotedazur.hal.science/hal-01363409v1">hal-0136340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07v1">Interaction and interactivity in technology-rich second language classrooms: the iTILT project in France</text:a></text:p>
              <text:p text:style-name="Normal"><text:a xlink:type="simple" xlink:href="https://hal.science/search/index/?q=*&amp;authFullName_s=Shona Whyte">Shona Whyte</text:a></text:p>
              <text:p text:style-name="Normal"><text:span>WorldCALL</text:span><text:span>, Jul 2013, Glasgow, United Kingdom</text:span></text:p>
              <text:p text:style-name="Normal"><text:span>Communication dans un congrès</text:span></text:p>
              <text:p text:style-name="Normal"><text:a xlink:type="simple" xlink:href="https://univ-cotedazur.hal.science/hal-01363407v1">hal-0136340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06v1">La visio-communication en langues vivantes : avantages pour l’apprentissage, repères pour l’enseignement</text:a></text:p>
              <text:p text:style-name="Normal"><text:a xlink:type="simple" xlink:href="https://hal.science/search/index/?q=*&amp;authFullName_s=Shona Whyte">Shona Whyte</text:a></text:p>
              <text:p text:style-name="Normal"><text:span>Echanges et jumelages numériques : enjeux et défis</text:span><text:span>, 2013, Amiens, France</text:span></text:p>
              <text:p text:style-name="Normal"><text:span>Communication dans un congrès</text:span></text:p>
              <text:p text:style-name="Normal"><text:a xlink:type="simple" xlink:href="https://univ-cotedazur.hal.science/hal-01363406v1">hal-0136340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01v1">Les technologies interactives en classe de langue en Europe: un instrument de recherche pour analyser l’enseignement avec le TBI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Julie Alexander">Julie Alexander</text:a><text:span>,</text:span><text:a xlink:type="simple" xlink:href="https://hal.science/search/index/?q=*&amp;authFullName_s=Gary Beauchamp">Gary Beauchamp</text:a></text:p>
              <text:p text:style-name="Normal"><text:span>CRELA (Cultures de recherche en linguistique appliquée)</text:span><text:span>, 2013, Nancy, France</text:span></text:p>
              <text:p text:style-name="Normal"><text:span>Communication dans un congrès</text:span></text:p>
              <text:p text:style-name="Normal"><text:a xlink:type="simple" xlink:href="https://univ-cotedazur.hal.science/hal-01363401v1">hal-0136340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10v1">Towards an effective transition framework - the use of interactive whiteboards in education settings: a European perspective from the iTILT project</text:a></text:p>
              <text:p text:style-name="Normal"><text:a xlink:type="simple" xlink:href="https://hal.science/search/index/?q=*&amp;authFullName_s=Emily Hillier">Emily Hillier</text:a><text:span>,</text:span><text:a xlink:type="simple" xlink:href="https://hal.science/search/index/?q=*&amp;authFullName_s=Gary Beauchamp">Gary Beauchamp</text:a><text:span>,</text:span><text:a xlink:type="simple" xlink:href="https://hal.science/search/index/?q=*&amp;authFullName_s=Shona Whyte">Shona Whyte</text:a></text:p>
              <text:p text:style-name="Normal"><text:span>BESA Conference 2012</text:span><text:span>, British Educational Studies Association (BESA), Jun 2012, Hull, United Kingdom</text:span></text:p>
              <text:p text:style-name="Normal"><text:span>Communication dans un congrès</text:span></text:p>
              <text:p text:style-name="Normal"><text:a xlink:type="simple" xlink:href="https://univ-cotedazur.hal.science/hal-01363410v1">hal-0136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69v1">Developing and integrating teacher competences in language acquisition, pedagogy and technology</text:a></text:p>
              <text:p text:style-name="Normal"><text:a xlink:type="simple" xlink:href="https://hal.science/search/index/?q=*&amp;authFullName_s=Shona Whyte">Shona Whyte</text:a></text:p>
              <text:p text:style-name="Normal"><text:span>Formation et professionnalisation des enseignants de langues : évolution des contextes, des besoins et des dispositifs. Colloque international organisé par l'équipe FICEL du DILTEC (EA 2288)</text:span><text:span>, Nov 2011, CIEP, Sèvres, France</text:span></text:p>
              <text:p text:style-name="Normal"><text:span>Communication dans un congrès</text:span></text:p>
              <text:p text:style-name="Normal"><text:a xlink:type="simple" xlink:href="https://hal.science/hal-01363169v1">hal-0136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68v1">Perceptions of the IWB for second language teaching and learning: the iTILT project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Emily Hillier">Emily Hillier</text:a><text:span>,</text:span><text:a xlink:type="simple" xlink:href="https://hal.science/search/index/?q=*&amp;authFullName_s=Gary Beauchamp">Gary Beauchamp</text:a></text:p>
              <text:p text:style-name="Normal"><text:span>Eurocall</text:span><text:span>, Aug 2012, Göteborg, Sweden</text:span></text:p>
              <text:p text:style-name="Normal"><text:span>Communication dans un congrès</text:span></text:p>
              <text:p text:style-name="Normal"><text:a xlink:type="simple" xlink:href="https://hal.science/hal-01363168v1">hal-0136316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11v1">Curation and social networking for pre-service language teacher development</text:a></text:p>
              <text:p text:style-name="Normal"><text:a xlink:type="simple" xlink:href="https://hal.science/search/index/?q=*&amp;authFullName_s=Shona Whyte">Shona Whyte</text:a></text:p>
              <text:p text:style-name="Normal"><text:span>Eurocall</text:span><text:span>, Aug 2012, Göteborg, Sweden</text:span></text:p>
              <text:p text:style-name="Normal"><text:span>Communication dans un congrès</text:span></text:p>
              <text:p text:style-name="Normal"><text:a xlink:type="simple" xlink:href="https://univ-cotedazur.hal.science/hal-01363411v1">hal-0136341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12v1">La traduction en LEA : l'apport des TICE</text:a></text:p>
              <text:p text:style-name="Normal"><text:a xlink:type="simple" xlink:href="https://hal.science/search/index/?q=*&amp;authFullName_s=Shona Whyte">Shona Whyte</text:a></text:p>
              <text:p text:style-name="Normal"><text:span>Journée TICE et langues, Université d'Avignon (conférence invitée)</text:span><text:span>, 2011, Avignon, France</text:span></text:p>
              <text:p text:style-name="Normal"><text:span>Communication dans un congrès</text:span></text:p>
              <text:p text:style-name="Normal"><text:a xlink:type="simple" xlink:href="https://univ-cotedazur.hal.science/hal-01363412v1">hal-0136341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14v1">La place des nouvelles technologies dans la formation à l'enseignement de l'anglais à l'école primaire</text:a></text:p>
              <text:p text:style-name="Normal"><text:a xlink:type="simple" xlink:href="https://hal.science/search/index/?q=*&amp;authFullName_s=Shona Whyte">Shona Whyte</text:a></text:p>
              <text:p text:style-name="Normal"><text:span>Congrès annuel de la SAES</text:span><text:span>, May 2011, Paris, France</text:span></text:p>
              <text:p text:style-name="Normal"><text:span>Communication dans un congrès</text:span></text:p>
              <text:p text:style-name="Normal"><text:a xlink:type="simple" xlink:href="https://univ-cotedazur.hal.science/hal-01363414v1">hal-0136341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13v1">Pre-service teachers' views on technology for teaching and learning foreign languages</text:a></text:p>
              <text:p text:style-name="Normal"><text:a xlink:type="simple" xlink:href="https://hal.science/search/index/?q=*&amp;authFullName_s=Shona Whyte">Shona Whyte</text:a></text:p>
              <text:p text:style-name="Normal"><text:span>EuroCALL CMC and Teaching Education SIG Annual Workshop</text:span><text:span>, Apr 2011, Barcelona, Spain</text:span></text:p>
              <text:p text:style-name="Normal"><text:span>Communication dans un congrès</text:span></text:p>
              <text:p text:style-name="Normal"><text:a xlink:type="simple" xlink:href="https://univ-cotedazur.hal.science/hal-01363413v1">hal-0136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73v1">Designing IWB Resources for Language Teaching: the iTILT Project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Sanderin van Hazebrouck">Sanderin van Hazebrouck</text:a><text:span>,</text:span><text:a xlink:type="simple" xlink:href="https://hal.science/search/index/?q=*&amp;authFullName_s=Euline Cutrim Schmid">Euline Cutrim Schmid</text:a></text:p>
              <text:p text:style-name="Normal"><text:span>International Conference on ICT for Language Learning</text:span><text:span>, Oct 2011, Florence, Italy</text:span></text:p>
              <text:p text:style-name="Normal"><text:span>Communication dans un congrès</text:span></text:p>
              <text:p text:style-name="Normal"><text:a xlink:type="simple" xlink:href="https://hal.science/hal-01363173v1">hal-0136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74v1">La communication scientifique en langue étrangère : l'interprétation de la tâche</text:a></text:p>
              <text:p text:style-name="Normal"><text:a xlink:type="simple" xlink:href="https://hal.science/search/index/?q=*&amp;authFullName_s=Shona Whyte">Shona Whyte</text:a></text:p>
              <text:p text:style-name="Normal"><text:span>ACEDLE</text:span><text:span>, Dec 2009, Lille, France</text:span></text:p>
              <text:p text:style-name="Normal"><text:span>Communication dans un congrès</text:span></text:p>
              <text:p text:style-name="Normal"><text:a xlink:type="simple" xlink:href="https://hal.science/hal-01363174v1">hal-0136317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16v1">Avantages d'un cours hybride de traduction anglaise avec tutorat pour un travail collaboratif en ligne. RANACLES, Nancy, novembre 2010</text:a></text:p>
              <text:p text:style-name="Normal"><text:a xlink:type="simple" xlink:href="https://hal.science/search/index/?q=*&amp;authFullName_s=Shona Whyte">Shona Whyte</text:a></text:p>
              <text:p text:style-name="Normal"><text:span>RANACLES</text:span><text:span>, 2010, Nancy, France</text:span></text:p>
              <text:p text:style-name="Normal"><text:span>Communication dans un congrès</text:span></text:p>
              <text:p text:style-name="Normal"><text:a xlink:type="simple" xlink:href="https://univ-cotedazur.hal.science/hal-01363416v1">hal-0136341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15v1">Web 2.0 tools for oral communication in English for international business</text:a></text:p>
              <text:p text:style-name="Normal"><text:a xlink:type="simple" xlink:href="https://hal.science/search/index/?q=*&amp;authFullName_s=Shona Whyte">Shona Whyte</text:a></text:p>
              <text:p text:style-name="Normal"><text:span>GERAS</text:span><text:span>, 2010, Nice, France</text:span></text:p>
              <text:p text:style-name="Normal"><text:span>Communication dans un congrès</text:span></text:p>
              <text:p text:style-name="Normal"><text:a xlink:type="simple" xlink:href="https://univ-cotedazur.hal.science/hal-01363415v1">hal-0136341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17v1">Let 'em click: Digital resources for primary EFL learners</text:a></text:p>
              <text:p text:style-name="Normal"><text:a xlink:type="simple" xlink:href="https://hal.science/search/index/?q=*&amp;authFullName_s=Shona Whyte">Shona Whyte</text:a></text:p>
              <text:p text:style-name="Normal"><text:span>IATEFL/British Council conference on innovations in teaching children and teenagers</text:span><text:span>, Mar 2009, Milan, Italy</text:span></text:p>
              <text:p text:style-name="Normal"><text:span>Communication dans un congrès</text:span></text:p>
              <text:p text:style-name="Normal"><text:a xlink:type="simple" xlink:href="https://univ-cotedazur.hal.science/hal-01363417v1">hal-0136341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18v1">Guess Who? Essayer de comprendre et de se faire comprendre en anglais langue seconde à l'école primaire</text:a></text:p>
              <text:p text:style-name="Normal"><text:a xlink:type="simple" xlink:href="https://hal.science/search/index/?q=*&amp;authFullName_s=Shona Whyte">Shona Whyte</text:a></text:p>
              <text:p text:style-name="Normal"><text:span>SAES</text:span><text:span>, May 2009, Bordeaux, France</text:span></text:p>
              <text:p text:style-name="Normal"><text:span>Communication dans un congrès</text:span></text:p>
              <text:p text:style-name="Normal"><text:a xlink:type="simple" xlink:href="https://univ-cotedazur.hal.science/hal-01363418v1">hal-0136341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3419v1">La communication scientifique : l'anglais pour doctorants en sciences humaines.</text:a></text:p>
              <text:p text:style-name="Normal"><text:a xlink:type="simple" xlink:href="https://hal.science/search/index/?q=*&amp;authFullName_s=Shona Whyte">Shona Whyte</text:a></text:p>
              <text:p text:style-name="Normal"><text:span>ACEDLE</text:span><text:span>, Dec 2009, Lille, France</text:span></text:p>
              <text:p text:style-name="Normal"><text:span>Communication dans un congrès</text:span></text:p>
              <text:p text:style-name="Normal"><text:a xlink:type="simple" xlink:href="https://univ-cotedazur.hal.science/hal-01363419v1">hal-01363419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f665ad" table:style-name="f665ad">
          <table:table-column table:style-name="f665ad.0"/>
          <table:table-row>
            <table:table-cell office:value-type="string">
              <text:p text:style-name="Normal"><text:a xlink:type="simple" xlink:href="https://hal.science/hal-05548951v1">60 Years of Applied Linguistics: Toward more engaged research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Shona Whyte">Shona Whyte</text:a><text:span>,</text:span><text:a xlink:type="simple" xlink:href="https://hal.science/search/index/?q=*&amp;authFullName_s=Claire Kramsch">Claire Kramsch</text:a><text:span>et al.</text:span></text:p>
              <text:p text:style-name="Normal"><text:span>John Benjamins Publishing Company, 22, 2026, AILA Applied Linguistics Series, 9789027243966.<text:s/></text:span><text:a xlink:type="simple" xlink:href="https://dx.doi.org/10.1075/aals.22">⟨10.1075/aals.22⟩</text:a></text:p>
              <text:p text:style-name="Normal"><text:span>Ouvrages</text:span></text:p>
              <text:p text:style-name="Normal"><text:a xlink:type="simple" xlink:href="https://hal.science/hal-05548951v1">hal-0554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77v1">New developments in ESP teaching and learning research</text:a></text:p>
              <text:p text:style-name="Normal"><text:a xlink:type="simple" xlink:href="https://hal.science/search/index/?q=*&amp;authFullName_s=Cédric Sarré">Cédric Sarré</text:a><text:span>,</text:span><text:a xlink:type="simple" xlink:href="https://hal.science/search/index/?q=*&amp;authFullName_s=Shona Whyte">Shona Whyte</text:a></text:p>
              <text:p text:style-name="Normal"><text:a xlink:type="simple" xlink:href="https://research-publishing.net">Researchpublishing.net</text:a><text:span>, 2017, New developments in ESP teaching and learning research, 978-2-490057-01-6.<text:s/></text:span><text:a xlink:type="simple" xlink:href="https://dx.doi.org/10.14705/rpnet.2017.cssw2017.9782490057016">⟨10.14705/rpnet.2017.cssw2017.9782490057016⟩</text:a></text:p>
              <text:p text:style-name="Normal"><text:span>Ouvrages</text:span></text:p>
              <text:p text:style-name="Normal"><text:a xlink:type="simple" xlink:href="https://hal.science/hal-01657477v1">hal-0165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52v1">Implementing and researching technological innovation in language teaching</text:a></text:p>
              <text:p text:style-name="Normal"><text:a xlink:type="simple" xlink:href="https://hal.science/search/index/?q=*&amp;authFullName_s=Shona Whyte">Shona Whyte</text:a></text:p>
              <text:p text:style-name="Normal"><text:a xlink:type="simple" xlink:href="http://10.1057/9781137470348">Palgrave Macmillan</text:a><text:span>, 2015, 978-1-137-47033-1</text:span></text:p>
              <text:p text:style-name="Normal"><text:span>Ouvrages</text:span></text:p>
              <text:p text:style-name="Normal"><text:a xlink:type="simple" xlink:href="https://hal.science/hal-01363152v1">hal-01363152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fb52b8" table:style-name="fb52b8">
          <table:table-column table:style-name="fb52b8.0"/>
          <table:table-row>
            <table:table-cell office:value-type="string">
              <text:p text:style-name="Normal"><text:a xlink:type="simple" xlink:href="https://hal.science/hal-05553334v1">Introduction: Towards more engagement (even after) 60 years of Applied Linguistics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Shona Whyte">Shona Whyte</text:a><text:span>,</text:span><text:a xlink:type="simple" xlink:href="https://hal.science/search/index/?q=*&amp;authFullName_s=Grégory Miras">Grégory Miras</text:a></text:p>
              <text:p text:style-name="Normal"><text:span>60 Years of Applied Linguistics: Toward more engaged research</text:span><text:span>, 22, John Benjamins Publishing Company, pp.1-15, 2026, AILA Applied Linguistics Series, 9789027243966.<text:s/></text:span><text:a xlink:type="simple" xlink:href="https://dx.doi.org/10.1075/aals.22.intro">⟨10.1075/aals.22.intro⟩</text:a></text:p>
              <text:p text:style-name="Normal"><text:span>Chapitre d'ouvrage</text:span></text:p>
              <text:p text:style-name="Normal"><text:a xlink:type="simple" xlink:href="https://hal.science/hal-05553334v1">hal-0555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77v1">ESPACE L2: exploring spacing effects in explicit and implicit online learning of L2 English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Katerina Palasis">Katerina Palasis</text:a><text:span>,</text:span><text:a xlink:type="simple" xlink:href="https://hal.science/search/index/?q=*&amp;authFullName_s=Emilie Gerbier">Emilie Gerbier</text:a></text:p>
              <text:p text:style-name="Normal"><text:span>Intelligent CALL, granular systems and learner data: short papers from EUROCALL 2022</text:span><text:span>, 1, Research-publishing.net, pp.386-391, 2022,<text:s/></text:span><text:a xlink:type="simple" xlink:href="https://dx.doi.org/10.14705/rpnet.2022.61.1489">⟨10.14705/rpnet.2022.61.1489⟩</text:a></text:p>
              <text:p text:style-name="Normal"><text:span>Chapitre d'ouvrage</text:span></text:p>
              <text:p text:style-name="Normal"><text:a xlink:type="simple" xlink:href="https://hal.science/hal-03895277v1">hal-0389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01v1">The British Juggernaut: ESP Practice and Purpose in the 1970s.</text:a></text:p>
              <text:p text:style-name="Normal"><text:a xlink:type="simple" xlink:href="https://hal.science/search/index/?q=*&amp;authFullName_s=Shona Whyte">Shona Whyte</text:a></text:p>
              <text:p text:style-name="Normal"><text:span>Doff, Sabine; Smith, Richard.<text:s/></text:span><text:span>Policies and Practice in Language Learning and Teaching: 20th-century Historical Perspectives</text:span><text:span>, Amsterdam University Press, In press</text:span></text:p>
              <text:p text:style-name="Normal"><text:span>Chapitre d'ouvrage</text:span></text:p>
              <text:p text:style-name="Normal"><text:a xlink:type="simple" xlink:href="https://hal.science/hal-03505201v1">hal-0350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196v1">Linguistique appliquée: innovation in language learning/teaching research in France (1955-85)</text:a></text:p>
              <text:p text:style-name="Normal"><text:a xlink:type="simple" xlink:href="https://hal.science/search/index/?q=*&amp;authFullName_s=Shona Whyte">Shona Whyte</text:a></text:p>
              <text:p text:style-name="Normal"><text:span>Smith, Richard; Giesler, Tim.<text:s/></text:span><text:span>Innovation in Language Learning and Teaching: Historical Perspectives</text:span><text:span>, Benjamins, In press</text:span></text:p>
              <text:p text:style-name="Normal"><text:span>Chapitre d'ouvrage</text:span></text:p>
              <text:p text:style-name="Normal"><text:a xlink:type="simple" xlink:href="https://hal.science/hal-03505196v1">hal-0350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183v1">Acquisition d’une langue étrangère en milieu guidé</text:a></text:p>
              <text:p text:style-name="Normal"><text:a xlink:type="simple" xlink:href="https://hal.science/search/index/?q=*&amp;authFullName_s=Shona Whyte">Shona Whyte</text:a></text:p>
              <text:p text:style-name="Normal"><text:span>Leclerq, Pascale; Edmonds, Amanda; Sneed German, Elisa.<text:s/></text:span><text:span>Introduction à l’acquisition des langues étrangères.</text:span><text:span>, de boeck, 2021, 9782807331877</text:span></text:p>
              <text:p text:style-name="Normal"><text:span>Chapitre d'ouvrage</text:span></text:p>
              <text:p text:style-name="Normal"><text:a xlink:type="simple" xlink:href="https://hal.science/hal-03505183v1">hal-0350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59v1">Introduction to new developments in ESP teaching and learning research</text:a></text:p>
              <text:p text:style-name="Normal"><text:a xlink:type="simple" xlink:href="https://hal.science/search/index/?q=*&amp;authFullName_s=Sarré Cédric">Sarré Cédric</text:a><text:span>,</text:span><text:a xlink:type="simple" xlink:href="https://hal.science/search/index/?q=*&amp;authFullName_s=Shona Whyte">Shona Whyte</text:a></text:p>
              <text:p text:style-name="Normal"><text:span>Cédric Sarré; Shona Whyte.<text:s/></text:span><text:span>New developments in ESP teaching and learning research</text:span><text:span>, pp.1-14, 2017, 978-2-490057-01-6</text:span></text:p>
              <text:p text:style-name="Normal"><text:span>Chapitre d'ouvrage</text:span></text:p>
              <text:p text:style-name="Normal"><text:a xlink:type="simple" xlink:href="https://hal.science/hal-03828959v1">hal-038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51v1">Capítulo 5 – Aprendendo a ensinar com a vídeo conferência em salas de aula de língua estrangeira do ensino primário (Learning to teach with videoconferencing in primary foreign language classrooms)</text:a></text:p>
              <text:p text:style-name="Normal"><text:a xlink:type="simple" xlink:href="https://hal.science/search/index/?q=*&amp;authFullName_s=Shona Whyte">Shona Whyte</text:a></text:p>
              <text:p text:style-name="Normal"><text:span>C. Reis, W. Santos (eds.).<text:s/></text:span><text:span>Ormação de Professores de línguas em múltiplos contextos: construindo pontes de saberes e agenciamentos</text:span><text:span>,<text:s/></text:span><text:a xlink:type="simple" xlink:href="http://ponteseditores.com.br/loja/index.php?route=product/product&amp;amp;product_id=740">Coleção Educação e Linguagem. Campinas: Editora Pontes</text:a><text:span>, pp.193-232, 2015, 9788571136458</text:span></text:p>
              <text:p text:style-name="Normal"><text:span>Chapitre d'ouvrage</text:span></text:p>
              <text:p text:style-name="Normal"><text:a xlink:type="simple" xlink:href="https://hal.science/hal-01363151v1">hal-0136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53v1">Teaching young learners with technology</text:a></text:p>
              <text:p text:style-name="Normal"><text:a xlink:type="simple" xlink:href="https://hal.science/search/index/?q=*&amp;authFullName_s=Euline Cutrim Schmid">Euline Cutrim Schmid</text:a><text:span>,</text:span><text:a xlink:type="simple" xlink:href="https://hal.science/search/index/?q=*&amp;authFullName_s=Shona Whyte">Shona Whyte</text:a></text:p>
              <text:p text:style-name="Normal"><text:span>Janice Bland (ed.).<text:s/></text:span><text:span>Teaching English to Young Learners. Critical Issues in Language Teaching with 3-12 year olds</text:span><text:span>, Bloomsbury, 2015</text:span></text:p>
              <text:p text:style-name="Normal"><text:span>Chapitre d'ouvrage</text:span></text:p>
              <text:p text:style-name="Normal"><text:a xlink:type="simple" xlink:href="https://hal.science/hal-01363153v1">hal-0136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56v1">Ongoing professional development in IWB mediated language teaching: evening up the odds</text:a></text:p>
              <text:p text:style-name="Normal"><text:a xlink:type="simple" xlink:href="https://hal.science/search/index/?q=*&amp;authFullName_s=Euline Cutrim Schmid">Euline Cutrim Schmid</text:a><text:span>,</text:span><text:a xlink:type="simple" xlink:href="https://hal.science/search/index/?q=*&amp;authFullName_s=Shona Whyte">Shona Whyte</text:a></text:p>
              <text:p text:style-name="Normal"><text:span>Michael Thomas, Mark Warshauer, Mark Peterson.<text:s/></text:span><text:span>Teaching languages with technology: communicative approaches to interactive whiteboard use. A resource book for teacher development</text:span><text:span>, Bloomsbury, 2014</text:span></text:p>
              <text:p text:style-name="Normal"><text:span>Chapitre d'ouvrage</text:span></text:p>
              <text:p text:style-name="Normal"><text:a xlink:type="simple" xlink:href="https://hal.science/hal-01363156v1">hal-0136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55v1">Theory and practice in second language teaching with interactive technologies</text:a></text:p>
              <text:p text:style-name="Normal"><text:a xlink:type="simple" xlink:href="https://hal.science/search/index/?q=*&amp;authFullName_s=Shona Whyte">Shona Whyte</text:a></text:p>
              <text:p text:style-name="Normal"><text:span>Michael Thomas, Mark Warshauer, Mark Peterson (eds.).<text:s/></text:span><text:span>Teaching languages with technology: communicative approaches to interactive whiteboard use. A resource book for teacher development</text:span><text:span>, Bloomsbury, 2014</text:span></text:p>
              <text:p text:style-name="Normal"><text:span>Chapitre d'ouvrage</text:span></text:p>
              <text:p text:style-name="Normal"><text:a xlink:type="simple" xlink:href="https://hal.science/hal-01363155v1">hal-0136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60v1">A task-based approach to video communication with the IWB: a French-German primary EFL class exchange</text:a></text:p>
              <text:p text:style-name="Normal"><text:a xlink:type="simple" xlink:href="https://hal.science/search/index/?q=*&amp;authFullName_s=Shona Whyte">Shona Whyte</text:a><text:span>,</text:span><text:a xlink:type="simple" xlink:href="https://hal.science/search/index/?q=*&amp;authFullName_s=Euline Cutrim Schmid">Euline Cutrim Schmid</text:a></text:p>
              <text:p text:style-name="Normal"><text:span>Michael Thomas, Mark Warshauer, Mark Peterson.<text:s/></text:span><text:span>Teaching languages with technology: communicative approaches to interactive whiteboard use. A resource book for teacher development</text:span><text:span>, Bloomsbury, 2014</text:span></text:p>
              <text:p text:style-name="Normal"><text:span>Chapitre d'ouvrage</text:span></text:p>
              <text:p text:style-name="Normal"><text:a xlink:type="simple" xlink:href="https://hal.science/hal-01363160v1">hal-01363160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58e11b" table:style-name="58e11b">
          <table:table-column table:style-name="58e11b.0"/>
          <table:table-row>
            <table:table-cell office:value-type="string">
              <text:p text:style-name="Normal"><text:a xlink:type="simple" xlink:href="https://hal.science/hal-04895714v1">INTERACTIONAL PATTERNS IN A SYNCHRONOUS GETTING-TO-KNOW-YOU VIRTUAL EXCHANGE TASK WITH PRIMARY LEARNERS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Shona Whyte">Shona Whyt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895714v1">hal-0489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39v1">Webinaire GT-Num RAVEL du 20 octobre 2021 : Enseigner l’anglais au primaire avec le numérique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Margault Sacré">Margault Sacré</text:a><text:span>,</text:span><text:a xlink:type="simple" xlink:href="https://hal.science/search/index/?q=*&amp;authFullName_s=Ludivine Javourey-Drevet">Ludivine Javourey-Drevet</text:a><text:span>,</text:span><text:a xlink:type="simple" xlink:href="https://hal.science/search/index/?q=*&amp;authFullName_s=Nathalie Younès">Nathalie Younès</text:a><text:span>,</text:span><text:a xlink:type="simple" xlink:href="https://hal.science/search/index/?q=*&amp;authFullName_s=Ciara R. Wigham">Ciara R. Wigham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85539v1">hal-0348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14v1">Acquisition et enseignement des langues étrangères en milieu guidé : entre second language studies et didactique des langues.</text:a></text:p>
              <text:p text:style-name="Normal"><text:a xlink:type="simple" xlink:href="https://hal.science/search/index/?q=*&amp;authFullName_s=Shona Whyte">Shona Whyt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472814v1">hal-0247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767v1">Cross-linguistic perspectives on second/foreign language education: challenges and opportunities.</text:a></text:p>
              <text:p text:style-name="Normal"><text:a xlink:type="simple" xlink:href="https://hal.science/search/index/?q=*&amp;authFullName_s=Henry Tyne">Henry Tyne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Françoise Olmo-Cazevieille">Françoise Olmo-Cazevieille</text:a><text:span>,</text:span><text:a xlink:type="simple" xlink:href="https://hal.science/search/index/?q=*&amp;authFullName_s=Denyze Toffoli">Denyze Toffoli</text:a><text:span>,</text:span><text:a xlink:type="simple" xlink:href="https://hal.science/search/index/?q=*&amp;authFullName_s=Martin Howard">Martin Howard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64767v1">hal-02464767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2373c7" table:style-name="2373c7">
          <table:table-column table:style-name="2373c7.0"/>
          <table:table-row>
            <table:table-cell office:value-type="string">
              <text:p text:style-name="Normal"><text:a xlink:type="simple" xlink:href="https://hal.science/tel-01140245v1">Contextes pour l’enseignement-apprentissage des langues : le domaine la tâche et les technologies.</text:a></text:p>
              <text:p text:style-name="Normal"><text:a xlink:type="simple" xlink:href="https://hal.science/search/index/?q=*&amp;authFullName_s=Shona Whyte">Shona Whyte</text:a></text:p>
              <text:p text:style-name="Normal"><text:span>Linguistique. Université du Havre, 2014</text:span></text:p>
              <text:p text:style-name="Normal"><text:span>HDR</text:span></text:p>
              <text:p text:style-name="Normal"><text:a xlink:type="simple" xlink:href="https://hal.science/tel-01140245v1">tel-01140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ona Whyte</dc:title>
    <dc:subject/>
    <dc:description>CV</dc:description>
    <dc:creator/>
    <dc:date>2026-05-03T11:53:34.000</dc:date>
    <meta:generator>PHPWord</meta:generator>
    <meta:initial-creator>CCSD</meta:initial-creator>
    <meta:creation-date>2026-05-03T11:53:34.000</meta:creation-date>
    <meta:keyword/>
    <meta:user-defined meta:name="Category"/>
    <meta:user-defined meta:name="Company"/>
    <meta:user-defined meta:name="Manager"/>
  </office:meta>
</office:document-meta>
</file>